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/>
    <style:font-face style:name="Microsoft YaHei" svg:font-family="Microsoft YaHei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/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194in" fo:margin-left="0.375in" fo:text-indent="-0.375in">
        <style:tab-stops>
          <style:tab-stop style:type="left" style:position="0.125in"/>
        </style:tab-stops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75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75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194in" fo:margin-left="0.375in" fo:text-indent="-0.375in">
        <style:tab-stops>
          <style:tab-stop style:type="left" style:position="0.125in"/>
        </style:tab-stops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margin-top="0.125in" fo:line-height="0.3194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194in"/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margin-top="0.125in" fo:line-height="0.3194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line-height="0.3194in" fo:margin-left="0.6645in" fo:text-indent="-0.4979in">
        <style:tab-stops>
          <style:tab-stop style:type="left" style:position="-0.2895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margin-top="0.125in" fo:line-height="0.3194in" fo:text-indent="-0.3333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P52" style:parent-style-name="頁首" style:family="paragraph">
      <style:text-properties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75in" style:use-optimal-column-width="false"/>
    </style:style>
    <style:style style:name="TableColumn59" style:family="table-column">
      <style:table-column-properties style:column-width="0.6354in" style:use-optimal-column-width="false"/>
    </style:style>
    <style:style style:name="TableColumn60" style:family="table-column">
      <style:table-column-properties style:column-width="0.9458in" style:use-optimal-column-width="false"/>
    </style:style>
    <style:style style:name="TableColumn61" style:family="table-column">
      <style:table-column-properties style:column-width="0.1791in" style:use-optimal-column-width="false"/>
    </style:style>
    <style:style style:name="TableColumn62" style:family="table-column">
      <style:table-column-properties style:column-width="1.593in" style:use-optimal-column-width="false"/>
    </style:style>
    <style:style style:name="Table55" style:family="table">
      <style:table-properties style:width="6.202in" fo:margin-left="-0.0791in" table:align="left"/>
    </style:style>
    <style:style style:name="TableRow63" style:family="table-row">
      <style:table-row-properties style:min-row-height="0.347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972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6416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305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8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8625in" style:use-optimal-row-height="false" fo:keep-together="always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6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1.107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34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超連結" style:family="text">
      <style:text-properties style:font-name-asian="標楷體" style:use-window-font-color="true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超連結" style:family="text">
      <style:text-properties style:font-name-asian="標楷體" style:use-window-font-color="true" style:font-size-complex="12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P166" style:parent-style-name="頁首" style:master-page-name="MP1" style:family="paragraph">
      <style:paragraph-properties fo:break-before="page"/>
      <style:text-properties style:font-name-asian="標楷體" style:font-name-complex="Arial" fo:font-size="16pt" style:font-size-asian="16pt" style:font-size-complex="16pt"/>
    </style:style>
    <style:style style:name="P167" style:parent-style-name="頁首" style:family="paragraph">
      <style:paragraph-properties fo:text-align="center"/>
      <style:text-properties style:font-name-asian="標楷體" style:font-name-complex="Arial" fo:font-size="16pt" style:font-size-asian="16pt" style:font-size-complex="16pt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0.9597in"/>
    </style:style>
    <style:style style:name="TableColumn171" style:family="table-column">
      <style:table-column-properties style:column-width="0.5395in"/>
    </style:style>
    <style:style style:name="TableColumn172" style:family="table-column">
      <style:table-column-properties style:column-width="1.527in"/>
    </style:style>
    <style:style style:name="TableColumn173" style:family="table-column">
      <style:table-column-properties style:column-width="0.8118in"/>
    </style:style>
    <style:style style:name="TableColumn174" style:family="table-column">
      <style:table-column-properties style:column-width="2.0798in"/>
    </style:style>
    <style:style style:name="Table169" style:family="table">
      <style:table-properties style:width="5.918in" style:rel-width="100%" fo:margin-left="0in" table:align="left"/>
    </style:style>
    <style:style style:name="TableRow175" style:family="table-row">
      <style:table-row-properties style:min-row-height="0.28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TableRow178" style:family="table-row">
      <style:table-row-properties style:min-row-height="0.506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Row190" style:family="table-row">
      <style:table-row-properties style:min-row-height="0.506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indent="0.7319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list-style-name="LFO2" style:family="paragraph">
      <style:text-properties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list-style-name="LFO5" style:family="paragraph">
      <style:text-properties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list-style-name="LFO6" style:family="paragraph">
      <style:text-properties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list-style-name="LFO3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weight="bold" style:font-weight-asian="bold"/>
    </style:style>
    <style:style style:name="TableRow326" style:family="table-row">
      <style:table-row-properties style:min-row-height="0.5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5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5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5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TableRow349" style:family="table-row">
      <style:table-row-properties style:min-row-height="1.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list-style-name="LFO4" style:family="paragraph">
      <style:text-properties style:font-name-asian="標楷體" fo:font-weight="bold" style:font-weight-asian="bold"/>
    </style:style>
    <style:style style:name="P376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377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378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社工人員遭受侵害重大事件</text:span><text:span text:style-name="T3">處理及策進實施計畫</text:span></text:p>
      <text:list text:style-name="LFO1" text:continue-numbering="true">
        <text:list-item>
          <text:p text:style-name="P4">依據</text:p>
        </text:list-item>
      </text:list>
      <text:p text:style-name="P5"><text:s/>行政院104年4月1日院臺衛字第1040129317號函核定「社會<text:s/></text:p>
      <text:p text:style-name="P6"><text:s/>工作人員執業安全方案」。</text:p>
      <text:list text:style-name="LFO1" text:continue-numbering="true">
        <text:list-item>
          <text:p text:style-name="P7">目的</text:p>
        </text:list-item>
      </text:list>
      <text:p text:style-name="P8"><text:span text:style-name="T9">為強化保障社工人員之執業安全，使社工人員達安心服務之目標</text:span><text:span text:style-name="T10">，</text:span><text:span text:style-name="T11">完善</text:span><text:span text:style-name="T12">社工人員遭受侵害重大案件</text:span><text:span text:style-name="T13">處理</text:span><text:span text:style-name="T14">，針對重大事件進行個案因應處理，對進用單位相關措施</text:span><text:span text:style-name="T15">及執業環境進行</text:span><text:span text:style-name="T16">檢視及</text:span><text:span text:style-name="T17">輔導改善，爰辦理本計畫。</text:span></text:p>
      <text:list text:style-name="LFO1" text:continue-numbering="true">
        <text:list-item>
          <text:p text:style-name="P18">實施範圍</text:p>
        </text:list-item>
      </text:list>
      <text:p text:style-name="P19"><text:s text:c="5"/>有下列事件之一：</text:p>
      <text:list text:style-name="LFO1" text:continue-numbering="true">
        <text:list-item>
          <text:list>
            <text:list-item>
              <text:p text:style-name="P20">同一工作場所或服務單位1個月內發生2起（含）以上社工人員執行業務時遭受人身安全侵害致傷、致死事件。</text:p>
            </text:list-item>
            <text:list-item>
              <text:p text:style-name="P21">社工人員遭受侵害之新聞事件。</text:p>
            </text:list-item>
            <text:list-item>
              <text:p text:style-name="P22">維護社工執業安全之機制或網絡合作方式認有必要檢討之事件，可作為重大事件處理之具體策進作為。</text:p>
            </text:list-item>
          </text:list>
        </text:list-item>
        <text:list-item>
          <text:p text:style-name="P23">實施流程</text:p>
          <text:list text:continue-numbering="true">
            <text:list-item>
              <text:p text:style-name="P24">直轄市、縣(市)政府：</text:p>
              <text:list text:continue-numbering="true">
                <text:list-item>
                  <text:list>
                    <text:list-item>
                      <text:p text:style-name="P25">於接獲通報或自行發現轄內有符合本計畫所範定之事件時，應即要求轄內警政、衛政、教育、勞政等相關網絡單位提供社工人員協助或相關安全措施，並於知悉事件後即通報(傳真或E-mail)本部，至遲於72小時內按衛生福利部（以下簡稱本部）所訂通報表(附件1)向本部完成通報。</text:p>
                    </text:list-item>
                    <text:list-item>
                      <text:p text:style-name="P26"><text:span text:style-name="T27">知悉上開事件後</text:span><text:span text:style-name="T28">1</text:span><text:span text:style-name="T29">個月內，由該府秘書長層級以上人員邀集相關單位、專家學者召開社工</text:span><text:span text:style-name="T30">執業</text:span><text:span text:style-name="T31">安全個案</text:span><text:span text:style-name="T32">處理及策進</text:span><text:span text:style-name="T33">會議，並於會議結束後</text:span><text:span text:style-name="T34">1</text:span><text:span text:style-name="T35">個月內將處理結果依本部所訂「社工人員遭受侵害重大事件個案處理報告」</text:span><text:span text:style-name="T36">(</text:span><text:span text:style-name="T37">附件</text:span><text:span text:style-name="T38">2)</text:span><text:span text:style-name="T39">函</text:span><text:soft-page-break/><text:span text:style-name="T40">送本部。</text:span></text:p>
                    </text:list-item>
                  </text:list>
                </text:list-item>
              </text:list>
            </text:list-item>
            <text:list-item>
              <text:p text:style-name="P41">中央主管機關及中央目的事業主管機關：</text:p>
              <text:list text:continue-numbering="true">
                <text:list-item>
                  <text:list>
                    <text:list-item>
                      <text:p text:style-name="P42">本部將重大案件函請該管地方政府進行因應及後續處理事宜，並視案件需要知會教育部、內政部、國防部、法務部、勞動部、國軍退除役官兵輔導委員會、原住民族委員會、警政署、本部（保護服務司、醫事司、護理及健康照護司、心理及口腔健康司、社會及家庭署）等中央機關（單位）協助促請地方政府網絡單位加強精進作為。</text:p>
                    </text:list-item>
                    <text:list-item>
                      <text:p text:style-name="P43">可視需要召開「社工人員遭受侵害重大案件處理及策進會議」，追蹤列管歷次會議決議事項執行情形，且針對通案性之缺失研擬改善策略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其他配合辦理事項</text:p>
          <text:list text:continue-numbering="true">
            <text:list-item>
              <text:p text:style-name="P45">地方政府各網絡單位未依本計畫肆之一（一）項規定通報或提供資料者，由本部函請該網絡單位中央目的事業主管機關促請改善。</text:p>
            </text:list-item>
            <text:list-item>
              <text:p text:style-name="P46">各網絡中央目的事業主管機關應依實務需求，辦理各該網絡人員之教育訓練。</text:p>
            </text:list-item>
            <text:list-item>
              <text:p text:style-name="P47">地方政府未依規定處理及討論精進作為或所送報告內容未盡詳實，本部得請地方政府補正。</text:p>
            </text:list-item>
          </text:list>
        </text:list-item>
        <text:list-item>
          <text:p text:style-name="P48">本實施計畫如有未盡事宜得隨時修正。</text:p>
        </text:list-item>
      </text:list>
      <text:p text:style-name="P49"/>
      <text:p text:style-name="P50"/>
      <text:p text:style-name="P51"/>
      <text:p text:style-name="P52">附件1</text:p>
      <text:p text:style-name="P53">社工人員遭受侵害重大案件通報表</text:p>
      <text:p text:style-name="P54">通報時間： <text:s text:c="3"/>年 <text:s text:c="3"/>月 <text:s text:c="2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通報單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基本資料</text:p>
          </table:table-cell>
          <table:covered-table-cell/>
          <table:table-cell table:style-name="TableCell75" table:number-columns-spanned="5">
            <text:p text:style-name="P76">社工人員姓名： <text:s text:c="11"/>年齡： <text:s text:c="5"/>性別：</text:p>
            <text:p text:style-name="內文"><text:span text:style-name="T77">事件日期與時間：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text:span text:style-name="T84">　　</text:span><text:span text:style-name="T85">時</text:span><text:span text:style-name="T86">　　</text:span><text:span text:style-name="T87">分</text:span></text:p>
            <text:p text:style-name="內文"><text:span text:style-name="T88">事件發生地點：□ 機構</text:span><text:span text:style-name="T89"><text:s text:c="22"/></text:span></text:p>
            <text:p text:style-name="內文"><text:span text:style-name="T90"><text:s text:c="14"/>□ 案家</text:span><text:span text:style-name="T91"><text:s text:c="22"/></text:span></text:p>
            <text:p text:style-name="內文"><text:span text:style-name="T92"><text:s text:c="14"/>□ 其他</text:span><text:span text:style-name="T93"><text:s text:c="22"/></text:span></text:p>
            <text:p text:style-name="P94">本案相對人姓名： <text:s text:c="9"/>年齡： <text:s text:c="5"/>性別：</text:p>
            <text:p text:style-name="P95">與社工員之關係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案情摘要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處理情形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危機事件</text:p>
            <text:p text:style-name="P109">處遇</text:p>
          </table:table-cell>
          <table:covered-table-cell/>
          <table:table-cell table:style-name="TableCell110" table:number-columns-spanned="5">
            <text:p text:style-name="P111">□危機已排除　　</text:p>
            <text:p text:style-name="P112">□進用單位主責處理　</text:p>
            <text:p text:style-name="P113">□事件情節重大，需組專責處理小組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通報單位</text:p>
            <text:p text:style-name="P117">簽章</text:p>
          </table:table-cell>
          <table:table-cell table:style-name="TableCell118" table:number-columns-spanned="2">
            <text:p text:style-name="P119"><text:s text:c="5"/>承辦單位</text:p>
          </table:table-cell>
          <table:covered-table-cell/>
          <table:table-cell table:style-name="TableCell120" table:number-columns-spanned="3">
            <text:p text:style-name="P121">核 <text:s text:c="3"/>稿</text:p>
          </table:table-cell>
          <table:covered-table-cell/>
          <table:covered-table-cell/>
          <table:table-cell table:style-name="TableCell122">
            <text:p text:style-name="P123">決 <text:s text:c="5"/>行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受通報單位</text:p>
          </table:table-cell>
          <table:table-cell table:style-name="TableCell135" table:number-columns-spanned="6">
            <text:p text:style-name="P136"><text:span text:style-name="T137">衛生福利部社會救助及社工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報方式</text:p>
          </table:table-cell>
          <table:table-cell table:style-name="TableCell141" table:number-columns-spanned="6">
            <text:list text:style-name="LFO34" text:continue-numbering="true">
              <text:list-item>
                <text:p text:style-name="P142"><text:span text:style-name="T143">電話 □傳真 □電子郵件<text:s/></text:span></text:p>
              </text:list-item>
            </text:list>
            <text:p text:style-name="P144">註:傳真及電子郵件通報者，請以電話確認。</text:p>
            <text:p text:style-name="P145"><text:span text:style-name="T146"><text:s text:c="2"/></text:span><text:span text:style-name="T147">電子郵件信箱：</text:span><text:a xlink:href="mailto:sa1666@mohw.gov.tw" office:target-frame-name="_top" xlink:show="replace"><text:span text:style-name="T148">sa1666@mohw.gov.tw</text:span></text:a><text:span text:style-name="T149">、</text:span><text:a xlink:href="mailto:sayawen@mohw.gov.tw" office:target-frame-name="_top" xlink:show="replace"><text:span text:style-name="T150">sayawen@mohw.gov.tw</text:span></text:a></text:p>
            <text:p text:style-name="P151"><text:span text:style-name="T152"><text:s text:c="2"/></text:span><text:span text:style-name="T153">傳真：</text:span><text:span text:style-name="T154">（</text:span><text:span text:style-name="T155">02</text:span><text:span text:style-name="T156">）</text:span><text:span text:style-name="T157">8590-6065</text:span><text:span text:style-name="T158">;</text:span><text:span text:style-name="T159">電話：</text:span><text:span text:style-name="T160">（</text:span><text:span text:style-name="T161">02</text:span><text:span text:style-name="T162">）</text:span><text:span text:style-name="T163">8590-6650</text:span><text:span text:style-name="T164">、</text:span><text:span text:style-name="T165">663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6">附件2</text:p>
      <text:p text:style-name="P167">社工人員遭受侵害重大事件個案處理報告</text:p>
      <text:p text:style-name="P168">填報單位：＿<text:s text:c="17"/>填報日期：<text:s text:c="5"/>年<text:s text:c="5"/>月<text:s text:c="5"/>日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一、案情摘要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（請摘述案件發生經過）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二、案件類型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□肢體暴力<text:s text:c="2"/>□遭受威脅<text:s text:c="2"/>□口頭辱罵<text:s text:c="2"/>□其他（請說明：<text:s/>）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三、社工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職稱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2.任職</text:p>
            <text:p text:style-name="P204"><text:s/>年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受害日期</text:p>
          </table:table-cell>
          <table:table-cell table:style-name="TableCell210" table:number-columns-spanned="2">
            <text:p text:style-name="P211"><text:s text:c="5"/>年　　　月　　　日</text:p>
          </table:table-cell>
          <table:covered-table-cell/>
          <table:table-cell table:style-name="TableCell212">
            <text:p text:style-name="P213">4.性別</text:p>
          </table:table-cell>
          <table:table-cell table:style-name="TableCell214">
            <text:p text:style-name="P215">□男　□女</text:p>
          </table:table-cell>
        </table:table-row>
        <table:table-row table:style-name="TableRow216">
          <table:table-cell table:style-name="TableCell217">
            <text:p text:style-name="P218">5.教育程度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四、相對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.兩造關係</text:p>
          </table:table-cell>
          <table:table-cell table:style-name="TableCell231" table:number-columns-spanned="4">
            <text:p text:style-name="P232">□個案<text:s/>□個案家屬<text:s/>□上司／下屬（含主僱關係）□其他　　　　　　　　　　　　　　□不認識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本身問題（可複選）</text:p>
          </table:table-cell>
          <table:table-cell table:style-name="TableCell236" table:number-columns-spanned="4">
            <text:p text:style-name="P237">□貧困□欠債□婚姻失調□失業□患有藥癮（吸毒）□患有酒癮□患有精神疾病□人格違常□其他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3.年齡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4.出生</text:p>
            <text:p text:style-name="P245"><text:s/>日期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性別</text:p>
          </table:table-cell>
          <table:table-cell table:style-name="TableCell251" table:number-columns-spanned="2">
            <text:p text:style-name="P252">□男　□女</text:p>
          </table:table-cell>
          <table:covered-table-cell/>
          <table:table-cell table:style-name="TableCell253">
            <text:p text:style-name="P254">6.教育</text:p>
            <text:p text:style-name="P255"><text:s/>程度</text:p>
          </table:table-cell>
          <table:table-cell table:style-name="TableCell256">
            <text:p text:style-name="P257">□國小□國中□高中□專科</text:p>
            <text:p text:style-name="P258">□大學□碩士□博士□其他</text:p>
          </table:table-cell>
        </table:table-row>
        <table:table-row table:style-name="TableRow259">
          <table:table-cell table:style-name="TableCell260">
            <text:p text:style-name="P261">7.職業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8.犯罪</text:p>
            <text:p text:style-name="P266"><text:s/>紀錄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五、相對人攻擊史及相關單位因應方式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暴力事件次別及案情摘述（含<text:soft-page-break/>本次事件）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知悉或受理案件單位</text:p>
          </table:table-cell>
          <table:table-cell table:style-name="TableCell279" table:number-columns-spanned="2">
            <text:p text:style-name="P280">該單位處理方式（請條列各項作為之日期及內容）</text:p>
          </table:table-cell>
          <table:covered-table-cell/>
        </table:table-row>
        <text:soft-page-break/>
        <table:table-row table:style-name="TableRow281">
          <table:table-cell table:style-name="TableCell282" table:number-rows-spanned="4">
            <text:p text:style-name="P283">一、…………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list text:style-name="LFO2" text:continue-numbering="true">
              <text:list-item>
                <text:p text:style-name="P289"/>
              </text:list-item>
            </text:list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list text:style-name="LFO5" text:continue-numbering="true">
              <text:list-item>
                <text:p text:style-name="P297"/>
              </text:list-item>
            </text:list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list text:style-name="LFO6" text:continue-numbering="true">
              <text:list-item>
                <text:p text:style-name="P305"/>
              </text:list-item>
            </text:list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……</text:p>
          </table:table-cell>
          <table:table-cell table:style-name="TableCell310">
            <text:p text:style-name="P311">……</text:p>
          </table:table-cell>
          <table:table-cell table:style-name="TableCell312" table:number-columns-spanned="2">
            <text:list text:style-name="LFO3" text:continue-numbering="true">
              <text:list-item>
                <text:p text:style-name="P313">……</text:p>
              </text:list-item>
            </text:list>
          </table:table-cell>
          <table:covered-table-cell/>
        </table:table-row>
        <table:table-row table:style-name="TableRow314">
          <table:table-cell table:style-name="TableCell315">
            <text:p text:style-name="P316">二、………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5">
            <text:p text:style-name="P325">六、緊急處置及未來服務計畫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.醫療、消防、警政協助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2.<text:s/>法律及司法協助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3.心理協助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4.休假、保險、撫卹、慰問等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七、評估檢討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內文"><text:span text:style-name="T351">檢</text:span><text:span text:style-name="T352">視</text:span><text:span text:style-name="T353">現行防治網絡有無疏漏之處及改善防治網絡之具體建議</text:span><text:span text:style-name="T354">(</text:span><text:span text:style-name="T355">例</text:span><text:span text:style-name="T356">:</text:span><text:s/><text:span text:style-name="T357">社政、警政、衛政</text:span><text:span text:style-name="T358">)</text:span></text:p>
          </table:table-cell>
          <table:table-cell table:style-name="TableCell359" table:number-columns-spanned="4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list text:style-name="LFO4" text:continue-numbering="true">
              <text:list-item>
                <text:p text:style-name="P375">本報告請事先召集警政、社政、衛政、教育等相關防治網絡人員開會確認。</text:p>
              </text:list-item>
              <text:list-item>
                <text:p text:style-name="P376">會議時間：</text:p>
              </text:list-item>
              <text:list-item>
                <text:p text:style-name="P377">會議主席：</text:p>
              </text:list-item>
              <text:list-item>
                <text:p text:style-name="P378">出席會議單位及人員名單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/>
    <style:font-face style:name="Microsoft YaHei" svg:font-family="Microsoft YaHei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新細明體" style:font-name-asian="新細明體" style:letter-kerning="false" fo:font-size="48pt" style:font-size-asian="48pt" style:font-size-complex="4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1.3722in">
        <style:tab-stops/>
      </style:paragraph-properties>
      <style:text-properties style:font-name="新細明體" style:font-name-asian="新細明體" style:letter-kerning="false" fo:font-size="26pt" style:font-size-asian="26pt" style:font-size-complex="2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left="0.377in">
        <style:tab-stops/>
      </style:paragraph-properties>
      <style:text-properties style:font-name="新細明體" style:font-name-asian="新細明體" style:letter-kerning="false" fo:font-size="24pt" style:font-size-asian="24pt" style:font-size-complex="24pt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1.2055in">
        <style:tab-stops/>
      </style:paragraph-properties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內文" style:default-outline-level="6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default-outline-level="7">
      <style:paragraph-properties fo:margin-left="0.8611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內文" style:default-outline-level="8">
      <style:paragraph-properties fo:margin-left="0.0833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內文" style:default-outline-level="9">
      <style:paragraph-properties fo:margin-left="1.3527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48pt" style:font-size-asian="48pt" style:font-size-complex="48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26pt" style:font-size-asian="26pt" style:font-size-complex="26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letter-kerning="false" fo:font-size="24pt" style:font-size-asian="24pt" style:font-size-complex="24pt" style:language-asian="en" style:country-asian="US"/>
    </style:style>
    <style:style style:name="標題4字元" style:display-name="標題 4 字元" style:family="text" style:parent-style-name="預設段落字型"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5字元" style:display-name="標題 5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6字元" style:display-name="標題 6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7字元" style:display-name="標題 7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8字元" style:display-name="標題 8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4444in" fo:margin-left="1.6652in" fo:text-indent="-0.9166in">
        <style:tab-stops/>
      </style:paragraph-properties>
      <style:text-properties style:font-name="標楷體" style:font-name-asian="標楷體" style:font-name-complex="Times New Roman" fo:font-size="22pt" style:font-size-asian="2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標" style:display-name="１內標" style:family="paragraph" style:parent-style-name="內文">
      <style:paragraph-properties style:snap-to-layout-grid="false" fo:text-align="justify" fo:margin-top="0in" fo:margin-bottom="0in" fo:line-height="0.3333in"/>
      <style:text-properties style:font-name="標楷體" style:font-name-asian="標楷體" style:font-name-complex="Times New Roman" fo:font-weight="bold" style:font-weight-asian="bold" style:font-weight-complex="bold" fo:letter-spacing="0.0138in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>
      <style:paragraph-properties fo:margin-top="0.2402in" fo:margin-left="0.0833in">
        <style:tab-stops/>
      </style:paragraph-properties>
      <style:text-properties style:font-name="新細明體" style:font-name-asian="新細明體" style:letter-kerning="false" fo:font-size="16pt" style:font-size-asian="16pt" style:font-size-complex="16pt" style:language-asian="en" style:country-asian="US" fo:hyphenate="false"/>
    </style:style>
    <style:style style:name="目錄2" style:display-name="目錄 2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目錄3" style:display-name="目錄 3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style:punctuation-wrap="simple" style:text-autospace="none" fo:text-align="center" style:vertical-align="middle" fo:margin-top="0.1666in" fo:margin-bottom="0.0416in" fo:line-height="0.2187in"/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text-scale="100%"/>
    </style:style>
    <style:style style:name="WW_CharLFO15LVL1" style:family="text">
      <style:text-properties fo:color="#000000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1" style:family="text">
      <style:text-properties style:text-scale="100%" fo:language="en" fo:country="US"/>
    </style:style>
    <style:style style:name="WW_CharLFO29LVL1" style:family="text">
      <style:text-properties style:text-scale="100%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/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社會救助及社工司林雅雯</meta:initial-creator>
    <dc:creator>soc</dc:creator>
    <meta:creation-date>2017-07-26T01:13:00Z</meta:creation-date>
    <dc:date>2017-07-26T01:13:00Z</dc:date>
    <meta:print-date>2017-07-07T08:5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9" meta:character-count="2273" meta:row-count="16" meta:non-whitespace-character-count="1938"/>
  </office:meta>
</office:document-meta>
</file>