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6618in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top="0.125in" fo:margin-bottom="0.125in"/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1.2562in"/>
    </style:style>
    <style:style style:name="TableColumn80" style:family="table-column">
      <style:table-column-properties style:column-width="4.6618in"/>
    </style:style>
    <style:style style:name="Table78" style:family="table">
      <style:table-properties style:width="5.918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社工人員人身安全危機事件通報表</text:p>
          </table:table-cell>
          <table:covered-table-cell/>
        </table:table-row>
        <table:table-row table:style-name="TableRow7">
          <table:table-cell table:style-name="TableCell8">
            <text:p text:style-name="P9">通報單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基本資料</text:p>
          </table:table-cell>
          <table:table-cell table:style-name="TableCell15">
            <text:p text:style-name="P16">社工人員姓名：</text:p>
            <text:p text:style-name="P17">職稱：</text:p>
            <text:p text:style-name="內文"><text:span text:style-name="T18">事件日期與時間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text:span text:style-name="T25">　　</text:span><text:span text:style-name="T26">時</text:span><text:span text:style-name="T27">　　</text:span><text:span text:style-name="T28">分</text:span></text:p>
            <text:p text:style-name="內文"><text:span text:style-name="T29">事件發生地點：□ 機構</text:span><text:span text:style-name="T30"><text:s text:c="10"/></text:span><text:span text:style-name="T31"><text:s/>□ 案家</text:span><text:span text:style-name="T32"><text:s text:c="13"/></text:span></text:p>
            <text:p text:style-name="內文"><text:span text:style-name="T33"><text:s text:c="14"/>□ 其他</text:span><text:span text:style-name="T34"><text:s text:c="31"/></text:span></text:p>
            <text:p text:style-name="P35">本案相對人姓名： <text:s text:c="9"/>年齡： <text:s text:c="5"/>性別：</text:p>
            <text:p text:style-name="內文"><text:span text:style-name="T36">與社工員之關係：</text:span></text:p>
          </table:table-cell>
        </table:table-row>
        <table:table-row table:style-name="TableRow37">
          <table:table-cell table:style-name="TableCell38">
            <text:p text:style-name="P39">風險指標及</text:p>
            <text:p text:style-name="P40">事件描述</text:p>
          </table:table-cell>
          <table:table-cell table:style-name="TableCell41">
            <text:p text:style-name="內文"><text:span text:style-name="T42">□ 有使用工具，工具</text:span><text:span text:style-name="T43"><text:s text:c="34"/></text:span></text:p>
            <text:p text:style-name="內文"><text:span text:style-name="T44">□ 有喝酒狀況：</text:span><text:span text:style-name="T45"><text:s text:c="38"/></text:span></text:p>
            <text:p text:style-name="內文"><text:span text:style-name="T46">□ 有嗑藥狀況：</text:span><text:span text:style-name="T47"><text:s text:c="38"/></text:span></text:p>
            <text:p text:style-name="內文"><text:span text:style-name="T48">□ 有精神異常狀況：</text:span><text:span text:style-name="T49"><text:s text:c="38"/></text:span></text:p>
            <text:p text:style-name="內文"><text:span text:style-name="T50">□ 損害單位財物：</text:span><text:span text:style-name="T51"><text:s text:c="38"/></text:span></text:p>
            <text:p text:style-name="內文"><text:span text:style-name="T52">□ 損害社工人員財物：</text:span><text:span text:style-name="T53"><text:s text:c="38"/></text:span></text:p>
            <text:p text:style-name="P54">精神暴力（羞辱/威脅）</text:p>
            <text:p text:style-name="內文"><text:span text:style-name="T55">□ 口語（當面或電話）：</text:span><text:span text:style-name="T56"><text:s text:c="38"/></text:span></text:p>
            <text:p text:style-name="內文"><text:span text:style-name="T57">□ 文字（簡訊）：</text:span><text:span text:style-name="T58"><text:s text:c="38"/></text:span></text:p>
            <text:p text:style-name="P59">身體暴力</text:p>
            <text:p text:style-name="內文"><text:span text:style-name="T60">□ 企圖攻擊身體：</text:span><text:span text:style-name="T61"><text:s text:c="38"/></text:span></text:p>
            <text:p text:style-name="內文"><text:span text:style-name="T62">□ 身體攻擊致傷：</text:span><text:span text:style-name="T63"><text:s text:c="38"/></text:span></text:p>
            <text:p text:style-name="P64">其他描述：</text:p>
          </table:table-cell>
        </table:table-row>
        <table:table-row table:style-name="TableRow65">
          <table:table-cell table:style-name="TableCell66">
            <text:p text:style-name="P67">服務單位處理情形與建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危機事件處遇</text:p>
          </table:table-cell>
          <table:table-cell table:style-name="TableCell73">
            <text:p text:style-name="P74">□危機已排除　　□進用單位主責處理　</text:p>
            <text:p text:style-name="P75">□事件情節重大，需組專責處理小組</text:p>
          </table:table-cell>
        </table:table-row>
      </table:table>
      <text:p text:style-name="P76">承辦人員：　 <text:s text:c="2"/>　　　 <text:s text:c="5"/>　單位主管：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所在地目的事業主管機關評估與建議</text:p>
          </table:table-cell>
          <table:table-cell table:style-name="TableCell84">
            <text:p text:style-name="P85"/>
          </table:table-cell>
        </table:table-row>
      </table:table>
      <text:p text:style-name="P86">承辦人員：　 <text:s text:c="2"/>　　　 <text:s text:c="5"/>　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oc</meta:initial-creator>
    <dc:creator>soc</dc:creator>
    <meta:creation-date>2017-07-26T01:12:00Z</meta:creation-date>
    <dc:date>2017-07-26T01:12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