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2.7562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5909in"/>
    </style:style>
    <style:style style:name="Table30" style:family="table">
      <style:table-properties style:width="5.8076in" fo:margin-left="0.37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5909in"/>
    </style:style>
    <style:style style:name="Table126" style:family="table">
      <style:table-properties style:width="5.8076in" fo:margin-left="0.3708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2.4611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5909in"/>
    </style:style>
    <style:style style:name="Table207" style:family="table">
      <style:table-properties style:width="5.8076in" fo:margin-left="0.370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1.011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2.4611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0.5909in"/>
    </style:style>
    <style:style style:name="Table270" style:family="table">
      <style:table-properties style:width="5.8076in" fo:margin-left="0.3708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6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0.984in"/>
    </style:style>
    <style:style style:name="TableColumn351" style:family="table-column">
      <style:table-column-properties style:column-width="1.1812in"/>
    </style:style>
    <style:style style:name="TableColumn352" style:family="table-column">
      <style:table-column-properties style:column-width="2.4611in"/>
    </style:style>
    <style:style style:name="TableColumn353" style:family="table-column">
      <style:table-column-properties style:column-width="0.5902in"/>
    </style:style>
    <style:style style:name="TableColumn354" style:family="table-column">
      <style:table-column-properties style:column-width="0.5909in"/>
    </style:style>
    <style:style style:name="Table349" style:family="table">
      <style:table-properties style:width="5.8076in" fo:margin-left="0.3708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6402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社工人</text:span><text:span text:style-name="T3">員</text:span><text:span text:style-name="T4">執業</text:span><text:span text:style-name="T5">安全分級訓練課程</text:span><text:span text:style-name="T6"><text:s/></text:span></text:p>
      <text:list text:style-name="LFO1" text:continue-numbering="true">
        <text:list-item>
          <text:p text:style-name="P7"><text:span text:style-name="T8">依據</text:span><text:span text:style-name="T9">:</text:span><text:s/></text:p>
        </text:list-item>
      </text:list>
      <text:p text:style-name="P10">行政院104年4月1日院臺衛字第1040129317號函核定「社會工作人員執業安全方案」。</text:p>
      <text:list text:style-name="LFO1" text:continue-numbering="true">
        <text:list-item>
          <text:p text:style-name="P11">目的:</text:p>
        </text:list-item>
      </text:list>
      <text:list text:style-name="LFO10" text:continue-numbering="true">
        <text:list-item>
          <text:p text:style-name="P12">本課程係為提升社工人員風險意識及安全防護專業知能，有效預防受侵害事件發生，並將受訓對象擴及社工督導、實習督導及雇主，整體提升社工職場相關人員安全意識，以促進社工人員安全就業。<text:s/></text:p>
        </text:list-item>
        <text:list-item>
          <text:p text:style-name="P13">本課程作為進用單位辦理教育訓練時之課程規劃指引。</text:p>
        </text:list-item>
      </text:list>
      <text:list text:style-name="LFO1" text:continue-numbering="true">
        <text:list-item>
          <text:p text:style-name="P14">適用對象</text:p>
        </text:list-item>
      </text:list>
      <text:list text:style-name="LFO2" text:continue-numbering="true">
        <text:list-item>
          <text:p text:style-name="P15">社工人員。</text:p>
        </text:list-item>
        <text:list-item>
          <text:p text:style-name="P16">社工督導人員。</text:p>
        </text:list-item>
        <text:list-item>
          <text:p text:style-name="P17">大學社工系所與機構之實習督導。</text:p>
        </text:list-item>
        <text:list-item>
          <text:p text:style-name="P18">社工人員進用單位之雇主(管理者)。</text:p>
        </text:list-item>
      </text:list>
      <text:list text:style-name="LFO1" text:continue-numbering="true">
        <text:list-item>
          <text:p text:style-name="P19">訓練單位</text:p>
        </text:list-item>
      </text:list>
      <text:list text:style-name="LFO9" text:continue-numbering="true">
        <text:list-item>
          <text:p text:style-name="P20">聘有社會工作人員之政府機關(構)、立案社會團體、財團法人基金會、社工師公會等。</text:p>
        </text:list-item>
        <text:list-item>
          <text:p text:style-name="P21">衛政、教育、原民、國防、法務、勞政、退除役官兵輔導業務主管機關。</text:p>
        </text:list-item>
        <text:list-item>
          <text:p text:style-name="P22">社會工作相關系所。</text:p>
        </text:list-item>
      </text:list>
      <text:list text:style-name="LFO1" text:continue-numbering="true">
        <text:list-item>
          <text:p text:style-name="P23">課程內容</text:p>
        </text:list-item>
      </text:list>
      <text:p text:style-name="P24"><text:span text:style-name="T25">本課程規劃共同與進階兩類課程，共同課程適用所有對</text:span><text:span text:style-name="T26">象、</text:span><text:span text:style-name="T27">進階課程</text:span><text:span text:style-name="T28">依社工人員、督導人員、實習督導、雇主(管理者)規劃課程。</text:span></text:p>
      <text:list text:style-name="LFO4" text:continue-numbering="true">
        <text:list-item>
          <text:p text:style-name="P29">共同課程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>學習目標</text:p>
          </table:table-cell>
          <table:table-cell table:style-name="TableCell41">
            <text:p text:style-name="P42">課程內容</text:p>
          </table:table-cell>
          <table:table-cell table:style-name="TableCell43">
            <text:p text:style-name="P44">上課方式</text:p>
          </table:table-cell>
          <table:table-cell table:style-name="TableCell45">
            <text:p text:style-name="P46">師資條件</text:p>
          </table:table-cell>
        </table:table-row>
        <table:table-row table:style-name="TableRow47">
          <table:table-cell table:style-name="TableCell48" table:number-rows-spanned="3">
            <text:p text:style-name="P49">一、社工執業安全的基本認識</text:p>
          </table:table-cell>
          <table:table-cell table:style-name="TableCell50">
            <text:p text:style-name="P51">一、事前預防:培養人身安全風險意識</text:p>
          </table:table-cell>
          <table:table-cell table:style-name="TableCell52">
            <text:p text:style-name="P53">1.認識危害型態與類別</text:p>
            <text:p text:style-name="P54">2.風險因子:認識易造成執業安全風險之服務對象概況(例如精神疾病、物質濫用等)</text:p>
            <text:p text:style-name="P55">3.執業安全議題對社工與機構之影響</text:p>
            <text:p text:style-name="P56">4.自我照顧提升風險警覺度</text:p>
          </table:table-cell>
          <table:table-cell table:style-name="TableCell57">
            <text:p text:style-name="P58">講授(含案例分析)</text:p>
          </table:table-cell>
          <table:table-cell table:style-name="TableCell59" table:number-rows-spanned="3">
            <text:p text:style-name="P60">具備5年以上社工、心理衛生、醫療等實務工作年資者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二、危機處理:學習應變風險發生時的心態與<text:soft-page-break/>應變技巧<text:tab/></text:p>
          </table:table-cell>
          <table:table-cell table:style-name="TableCell65">
            <text:p text:style-name="P66">1.事件通報、即時處理、事件調查</text:p>
            <text:p text:style-name="P67">2..辦公室危機、重大事件危機的處理能力</text:p>
            <text:p text:style-name="P68">3.媒體風險評估與因應<text:tab/></text:p>
          </table:table-cell>
          <table:table-cell table:style-name="TableCell69">
            <text:p text:style-name="P70">1.講授(含案例分析)<text:s/></text:p>
            <text:p text:style-name="P71">2.可<text:soft-page-break/>為線上課程<text:tab/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、 復原與訴訟<text:s/></text:p>
            <text:p text:style-name="P77">(一)組織內部的任務<text:s/></text:p>
            <text:p text:style-name="P78">(二)網絡間的任務<text:tab/></text:p>
          </table:table-cell>
          <table:table-cell table:style-name="TableCell79">
            <text:p text:style-name="P80">1.組織內部檢討與改善</text:p>
            <text:p text:style-name="P81">2.員工支持方案</text:p>
            <text:p text:style-name="P82">3.法律資源運用</text:p>
            <text:p text:style-name="P83">4.醫療資源運用</text:p>
            <text:p text:style-name="P84">5.心理支持資源運用</text:p>
            <text:p text:style-name="P85">6.網絡間檢討與改善</text:p>
          </table:table-cell>
          <table:table-cell table:style-name="TableCell86">
            <text:p text:style-name="P87">1.講授(含案例分析)<text:s/></text:p>
            <text:p text:style-name="P88">2.可為線上課程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二、相關法律、倫理與網絡合作議題</text:p>
          </table:table-cell>
          <table:table-cell table:style-name="TableCell93">
            <text:p text:style-name="P94">(一) 認識社工執業安全<text:s/>風險與因應之相關法規</text:p>
            <text:p text:style-name="P95">(二) 瞭解執業安全受到威脅應有的權利</text:p>
            <text:p text:style-name="P96">(三) 瞭解雇主應有的義務</text:p>
            <text:p text:style-name="P97">(四) 瞭解網絡的責任<text:tab/></text:p>
          </table:table-cell>
          <table:table-cell table:style-name="TableCell98">
            <text:p text:style-name="P99">1.社工依受僱身分不同依法享有的保障</text:p>
            <text:p text:style-name="P100">2.進用單位應遵守之法規(公家機關構、民間機關團體)</text:p>
            <text:p text:style-name="P101">3.對應執業安全危害類型之刑法、民法</text:p>
            <text:p text:style-name="P102">4.相關網絡人員責任</text:p>
            <text:p text:style-name="P103">5.各縣市防護法規</text:p>
          </table:table-cell>
          <table:table-cell table:style-name="TableCell104">
            <text:p text:style-name="P105">1.講授(含案例分析)<text:s/></text:p>
            <text:p text:style-name="P106">2.可為線上課程</text:p>
          </table:table-cell>
          <table:table-cell table:style-name="TableCell107">
            <text:p text:style-name="P108">熟悉社會工作與社會福利領域之律師、法律學者、犯罪學者等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學習澄清與處理執業安全倫理議題<text:tab/></text:p>
          </table:table-cell>
          <table:table-cell table:style-name="TableCell113">
            <text:p text:style-name="P114">1.直接服務相關倫理議題</text:p>
            <text:p text:style-name="P115">2.間接服務相關倫理議題(含網絡議題)<text:s/></text:p>
            <text:p text:style-name="P116">3.網路安全，例如社群軟體與網站之使用。</text:p>
          </table:table-cell>
          <table:table-cell table:style-name="TableCell117">
            <text:p text:style-name="P118">講授(含案例分析)</text:p>
          </table:table-cell>
          <table:table-cell table:style-name="TableCell119">
            <text:p text:style-name="P120">具備5年以上社工、心理衛生、醫療等實務工作年資<text:soft-page-break/>者</text:p>
          </table:table-cell>
        </table:table-row>
      </table:table>
      <text:list text:style-name="LFO4" text:continue-numbering="true">
        <text:list-item>
          <text:p text:style-name="P121">進階課程</text:p>
        </text:list-item>
      </text:list>
      <text:p text:style-name="內文"><text:span text:style-name="T122"><text:s text:c="2"/></text:span><text:span text:style-name="T123"><text:s/></text:span><text:span text:style-name="T124">1.</text:span><text:span text:style-name="T125">社工人員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課程名稱</text:p>
          </table:table-cell>
          <table:table-cell table:style-name="TableCell135">
            <text:p text:style-name="P136">學習目標</text:p>
          </table:table-cell>
          <table:table-cell table:style-name="TableCell137">
            <text:p text:style-name="P138">課程內容</text:p>
          </table:table-cell>
          <table:table-cell table:style-name="TableCell139">
            <text:p text:style-name="P140">上課方式</text:p>
          </table:table-cell>
          <table:table-cell table:style-name="TableCell141">
            <text:p text:style-name="P142">師資條件</text:p>
          </table:table-cell>
        </table:table-row>
        <table:table-row table:style-name="TableRow143">
          <table:table-cell table:style-name="TableCell144" table:number-rows-spanned="5">
            <text:p text:style-name="P145">如何在實務工作中保護自身的安全<text:tab/></text:p>
            <text:p text:style-name="P146"/>
          </table:table-cell>
          <table:table-cell table:style-name="TableCell147">
            <text:p text:style-name="P148">( 一) 瞭解與家訪相關的知識</text:p>
          </table:table-cell>
          <table:table-cell table:style-name="TableCell149">
            <text:p text:style-name="P150">1.週遭環境與服務對象身心狀況、穿著等之辨識<text:s/></text:p>
            <text:p text:style-name="P151">2.傳染疾病預防與處理</text:p>
            <text:p text:style-name="P152">3.遭動物攻擊之預防與處理</text:p>
            <text:p text:style-name="P153">4.基本防身技巧</text:p>
          </table:table-cell>
          <table:table-cell table:style-name="TableCell154" table:number-rows-spanned="5">
            <text:p text:style-name="P155">案例討論與實際演練</text:p>
          </table:table-cell>
          <table:table-cell table:style-name="TableCell156" table:number-rows-spanned="5">
            <text:p text:style-name="P157">具備5年以上社工、心理衛生、醫療等實務工作年資者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(二) 提升專業知能及處遇技巧的</text:p>
          </table:table-cell>
          <table:table-cell table:style-name="TableCell163">
            <text:p text:style-name="P164">1.應對技巧、敏感度、自我瞭解</text:p>
            <text:p text:style-name="P165">2.面對潛在風險情境的準備</text:p>
            <text:p text:style-name="P166">3.辨識工作過程中可能的危機徵兆</text:p>
            <text:p text:style-name="P167">4.適時求援</text:p>
            <text:p text:style-name="P168">5.網絡互動與資源開發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( 三) 學習如何面對非自願案主</text:p>
          </table:table-cell>
          <table:table-cell table:style-name="TableCell175">
            <text:p text:style-name="P176">1.認識防衛機轉</text:p>
            <text:p text:style-name="P177">2.社工員壓力調適機制</text:p>
            <text:p text:style-name="P178">3.會談技巧<text:tab/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(四)培養衝突管理、辦公室危機與重大事件危機的處理能力<text:tab/></text:p>
          </table:table-cell>
          <table:table-cell table:style-name="TableCell185">
            <text:p text:style-name="P186">1.危機評估</text:p>
            <text:p text:style-name="P187">2.案例分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(五)創傷壓力處理<text:tab/></text:p>
            <text:p text:style-name="P194"/>
          </table:table-cell>
          <table:table-cell table:style-name="TableCell195">
            <text:p text:style-name="P196">1.受暴後的情緒感受與調適</text:p>
            <text:p text:style-name="P197">2.減緩暴力事件對個人及家人的衝擊及遭遇暴力後的創傷反應<text:s/></text:p>
            <text:p text:style-name="P198">3.被害恐懼感與被害經驗之關係、相關影響因素<text:s/></text:p>
            <text:p text:style-name="P199">4.轉化暴力經驗，增進實務工作能力，避免暴力再產生</text:p>
            <text:p text:style-name="P200">5.提昇風險意識及減緩工作恐懼感</text:p>
            <text:p text:style-name="P201">6.增強對於暴力行為的預測與因應策略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內文"><text:span text:style-name="T204"><text:tab/></text:span><text:span text:style-name="T205">2.</text:span><text:span text:style-name="T206">社工督導人員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課程名稱</text:p>
          </table:table-cell>
          <table:table-cell table:style-name="TableCell216">
            <text:p text:style-name="P217">學習目標</text:p>
          </table:table-cell>
          <table:table-cell table:style-name="TableCell218">
            <text:p text:style-name="P219">課程內容</text:p>
          </table:table-cell>
          <table:table-cell table:style-name="TableCell220">
            <text:p text:style-name="P221">上課<text:soft-page-break/>方式</text:p>
          </table:table-cell>
          <table:table-cell table:style-name="TableCell222">
            <text:p text:style-name="P223">師資<text:soft-page-break/>條件</text:p>
          </table:table-cell>
        </table:table-row>
        <table:table-row table:style-name="TableRow224">
          <table:table-cell table:style-name="TableCell225" table:number-rows-spanned="4">
            <text:p text:style-name="P226">如何在實務工作中維護社工人員之執業安全</text:p>
          </table:table-cell>
          <table:table-cell table:style-name="TableCell227">
            <text:p text:style-name="P228">( 一) 認知督導在執業安全議題上的角色<text:tab/><text:bookmark-start text:name="_GoBack"/><text:bookmark-end text:name="_GoBack"/></text:p>
          </table:table-cell>
          <table:table-cell table:style-name="TableCell229">
            <text:p text:style-name="P230">1.督導身為組織內中階層級所扮演的關鍵角色與功能</text:p>
            <text:p text:style-name="P231">2.對於社工人員遇到不同嚴重程度的事件進行分析</text:p>
          </table:table-cell>
          <table:table-cell table:style-name="TableCell232" table:number-rows-spanned="4">
            <text:p text:style-name="P233">案例討論與實際演練</text:p>
          </table:table-cell>
          <table:table-cell table:style-name="TableCell234" table:number-rows-spanned="4">
            <text:p text:style-name="P235">具備5年以上社工、心理衛生、醫療等實務工作年資者</text:p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( 二) 實務工作的風險管理與辨識</text:p>
          </table:table-cell>
          <table:table-cell table:style-name="TableCell241">
            <text:p text:style-name="P242">1.面對潛在風險情境的準備</text:p>
            <text:p text:style-name="P243">2.辨識工作過程中可能的危機徵兆</text:p>
            <text:p text:style-name="P244">3.網絡互動與資源開發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(三)培養衝突管理、辦公室危機與重大事件危機的處理能力</text:p>
          </table:table-cell>
          <table:table-cell table:style-name="TableCell251">
            <text:p text:style-name="P252">1.危機評估</text:p>
            <text:p text:style-name="P253">2.團隊的支持</text:p>
            <text:p text:style-name="P254">3.事後復原</text:p>
            <text:p text:style-name="P255">4.應對技巧、敏感度、自我瞭解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(四)提升督導專業角色之能力<text:tab/></text:p>
          </table:table-cell>
          <table:table-cell table:style-name="TableCell262">
            <text:p text:style-name="P263">1.個別督導能力</text:p>
            <text:p text:style-name="P264">2.團體支持與團體督導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內文"><text:span text:style-name="T267"><text:s text:c="3"/></text:span><text:span text:style-name="T268">3.</text:span><text:span text:style-name="T269">大學社工系所與機構之實習督導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課程名稱</text:p>
          </table:table-cell>
          <table:table-cell table:style-name="TableCell279">
            <text:p text:style-name="P280">學習目標</text:p>
          </table:table-cell>
          <table:table-cell table:style-name="TableCell281">
            <text:p text:style-name="P282">課程內容</text:p>
          </table:table-cell>
          <table:table-cell table:style-name="TableCell283">
            <text:p text:style-name="P284">上課方式</text:p>
          </table:table-cell>
          <table:table-cell table:style-name="TableCell285">
            <text:p text:style-name="P286">師資條件</text:p>
          </table:table-cell>
        </table:table-row>
        <table:table-row table:style-name="TableRow287">
          <table:table-cell table:style-name="TableCell288" table:number-rows-spanned="5">
            <text:p text:style-name="P289">社會工作實習相關執業安全議題<text:tab/></text:p>
            <text:p text:style-name="P290"/>
          </table:table-cell>
          <table:table-cell table:style-name="TableCell291">
            <text:p text:style-name="P292">(一)社工人身</text:p>
            <text:p text:style-name="P293">安全基本認識</text:p>
          </table:table-cell>
          <table:table-cell table:style-name="TableCell294">
            <text:p text:style-name="P295">社工執業安全基本認識</text:p>
          </table:table-cell>
          <table:table-cell table:style-name="TableCell296" table:number-rows-spanned="5">
            <text:p text:style-name="P297">講授、案例討論、實際演練</text:p>
          </table:table-cell>
          <table:table-cell table:style-name="TableCell298" table:number-rows-spanned="5">
            <text:p text:style-name="P299">具備 5 年以上社工、心理衛生、醫療等實務工作年資，並有與帶領社工實習經驗者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(二)介紹學校的責任<text:tab/></text:p>
            <text:p text:style-name="P305"/>
          </table:table-cell>
          <table:table-cell table:style-name="TableCell306">
            <text:p text:style-name="P307">1.為學生投保傷害險</text:p>
            <text:p text:style-name="P308">2.慎選實習機構</text:p>
            <text:p text:style-name="P309">3.事先提供學生關於實習安全警訊與保護的資訊</text:p>
            <text:p text:style-name="P310">4.講授安全預防課程<text:tab/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(三)介紹實習機構的責任<text:tab/></text:p>
            <text:p text:style-name="P317"/>
          </table:table-cell>
          <table:table-cell table:style-name="TableCell318">
            <text:p text:style-name="P319">1.提出機構有責任降低風險之聲明</text:p>
            <text:p text:style-name="P320">2.上述雇主課程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(四)介紹學生應學習內容<text:tab/></text:p>
            <text:p text:style-name="P327"/>
            <text:p text:style-name="P328"/>
          </table:table-cell>
          <table:table-cell table:style-name="TableCell329">
            <text:p text:style-name="P330">1.社工執業安全基本認識</text:p>
            <text:p text:style-name="P331">2.事前預防</text:p>
            <text:p text:style-name="P332">3.危機處理</text:p>
            <text:p text:style-name="P333">4.復原與訴訟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(五)培訓實習督導<text:tab/></text:p>
            <text:p text:style-name="P340"/>
          </table:table-cell>
          <table:table-cell table:style-name="TableCell341">
            <text:p text:style-name="P342">1.評估學生執行潛在危險工作時能力，並適時指導</text:p>
            <text:p text:style-name="P343">2.實習指導老師與機構會商，討論 機構相關政策、程序、訓練，<text:soft-page-break/>以及實習督導的角色等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內文"><text:span text:style-name="T346"><text:s text:c="3"/></text:span><text:span text:style-name="T347">4.</text:span><text:span text:style-name="T348">社工人員進用單位之雇主(管理者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課程名稱</text:p>
          </table:table-cell>
          <table:table-cell table:style-name="TableCell358">
            <text:p text:style-name="P359">學習目標</text:p>
          </table:table-cell>
          <table:table-cell table:style-name="TableCell360">
            <text:p text:style-name="P361">課程內容</text:p>
          </table:table-cell>
          <table:table-cell table:style-name="TableCell362">
            <text:p text:style-name="P363">上課方式</text:p>
          </table:table-cell>
          <table:table-cell table:style-name="TableCell364">
            <text:p text:style-name="P365">師資條件</text:p>
          </table:table-cell>
        </table:table-row>
        <table:table-row table:style-name="TableRow366">
          <table:table-cell table:style-name="TableCell367" table:number-rows-spanned="5">
            <text:p text:style-name="P368">社工執業安全風險管理建置與推動<text:tab/></text:p>
            <text:p text:style-name="P369"/>
          </table:table-cell>
          <table:table-cell table:style-name="TableCell370">
            <text:p text:style-name="P371">(一)學習建立機關構內相關風險管理制度<text:tab/></text:p>
            <text:p text:style-name="P372"/>
          </table:table-cell>
          <table:table-cell table:style-name="TableCell373">
            <text:p text:style-name="P374">1.建立團隊、擬定政策、風險評估、教育訓練<text:s/></text:p>
            <text:p text:style-name="P375">2.行政程序(應變程序、通報機制)、環境與硬體設施/設備、法律諮詢與相關醫療心理等資源<text:s/></text:p>
            <text:p text:style-name="P376">3.政府委託、公辦民營的責任(盤點現有資源並提供需要資源)</text:p>
            <text:p text:style-name="P377">4.民間小型機構應有的社工執業安全環境。<text:s/></text:p>
            <text:p text:style-name="P378">5.勞動法規範的雇主責任(例如勞動基準法、職業安全衛生法等)<text:tab/></text:p>
          </table:table-cell>
          <table:table-cell table:style-name="TableCell379">
            <text:p text:style-name="P380">1.案例討論與實際演練</text:p>
            <text:p text:style-name="P381">2.可為線上課程<text:tab/></text:p>
            <text:p text:style-name="P382"/>
          </table:table-cell>
          <table:table-cell table:style-name="TableCell383" table:number-rows-spanned="5">
            <text:p text:style-name="P384">1.熟悉社工執業安全議題、勞動法的律師或行政法專家</text:p>
            <text:p text:style-name="P385">2.社政主管機關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(二)學習執行社工職場風險評估</text:p>
          </table:table-cell>
          <table:table-cell table:style-name="TableCell390">
            <text:p text:style-name="P391">「社工人員執業風險類型與程度分級指引」表格之運用<text:tab/></text:p>
          </table:table-cell>
          <table:table-cell table:style-name="TableCell392" table:number-rows-spanned="4">
            <text:p text:style-name="P393">案例討論與實際演練<text:tab/></text:p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(三)學習相關的人力規劃與調度<text:tab/></text:p>
            <text:p text:style-name="P400"/>
          </table:table-cell>
          <table:table-cell table:style-name="TableCell401">
            <text:p text:style-name="P402">1.健全的督導制度、擔任複判和調度人力的後勤任務</text:p>
            <text:p text:style-name="P403">2.協助督導面對社工執業安全事件</text:p>
            <text:p text:style-name="P404">3.考量性別與身體狀況等因素安 排合宜工作，例如性別平等工作相關友善職場措施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(四)學習危機控制、 復原與訴訟過程的處理</text:p>
          </table:table-cell>
          <table:table-cell table:style-name="TableCell411">
            <text:p text:style-name="P412">1.事件通報、事件調查、即時處理、申訴與協調、員工支持方案、檢討與改善</text:p>
            <text:p text:style-name="P413">2.政府決策者重大社工執業安全事件決策能力培養</text:p>
            <text:p text:style-name="P414">3.科長級(以上)主管如何主持網絡會議或個案研討會<text:tab/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(五)學習如何事後追蹤與改善</text:p>
          </table:table-cell>
          <table:table-cell table:style-name="TableCell421">
            <text:p text:style-name="P422">從不同嚴重程度的案例中分析如何進行機構制度之改善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scale="100%"/>
    </style:style>
    <style:style style:name="WW_CharLFO4LVL1" style:family="text">
      <style:text-properties style:text-scale="100%"/>
    </style:style>
    <style:style style:name="WW_CharLFO9LVL1" style:family="text">
      <style:text-properties style:text-scale="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社會救助及社工司林雅雯</meta:initial-creator>
    <dc:creator>soc</dc:creator>
    <meta:creation-date>2017-07-26T01:03:00Z</meta:creation-date>
    <dc:date>2017-07-26T01:04:00Z</dc:date>
    <meta:print-date>2017-07-07T09:0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5" meta:character-count="2979" meta:row-count="21" meta:non-whitespace-character-count="2539"/>
  </office:meta>
</office:document-meta>
</file>