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</office:font-face-decls>
  <office:automatic-styles>
    <style:style style:name="co6" style:family="table-column">
      <style:table-column-properties fo:break-before="auto" style:column-width="2.444cm"/>
    </style:style>
    <style:style style:name="ID0EXIAE" style:family="table-column">
      <style:table-column-properties style:column-width="1.954cm"/>
    </style:style>
    <style:style style:name="ID0E4IAE" style:family="table-column">
      <style:table-column-properties style:column-width="10.85cm"/>
    </style:style>
    <style:style style:name="ID0EDJAE" style:family="table-column">
      <style:table-column-properties style:column-width="2.059cm"/>
    </style:style>
    <style:style style:name="ro6" style:family="table-row">
      <style:table-row-properties fo:break-before="auto" style:row-height="0.582cm"/>
    </style:style>
    <style:style style:name="ID0EKJAE" style:family="table-row">
      <style:table-row-properties fo:break-before="auto" style:row-height="1.092cm" style:use-optimal-row-height="false"/>
    </style:style>
    <style:style style:name="ID0EDAAC" style:family="table-cell" style:parent-style-name="Default">
      <style:text-properties fo:font-size="12" style:font-size-asian="12pt" style:font-size-complex="12pt" style:font-name-asian="新細明體" fo:color="#000000" style:font-name="新細明體"/>
    </style:style>
    <style:style style:name="ID0EKAAC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YAAC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EBAC" style:family="table-cell" style:parent-style-name="Default">
      <style:table-cell-properties/>
      <style:text-properties fo:font-size="12" style:font-size-asian="12pt" style:font-size-complex="12pt" style:font-name-asian="新細明體" fo:color="#000000" style:font-name="新細明體"/>
    </style:style>
    <style:style style:name="ID0EMB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2B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KCAC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XCAC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標楷體" style:font-name="標楷體"/>
    </style:style>
    <style:style style:name="ID0EGDAC" style:family="table-cell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標楷體" style:font-name="標楷體"/>
    </style:style>
    <style:style style:name="ID0EVDAC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標楷體" style:font-name="標楷體"/>
    </style:style>
    <style:style style:name="ID0EXCACID0EXC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標楷體" style:font-name="標楷體"/>
    </style:style>
    <style:style style:name="ID0EGKBG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工作表1" table:style-name="ID0EGKBG">
        <table:table-column table:style-name="ID0EXIAE" table:default-cell-style-name="ID0EDAAC"/>
        <table:table-column table:style-name="ID0E4IAE" table:default-cell-style-name="ID0EDAAC"/>
        <table:table-column table:style-name="ID0EDJAE" table:number-columns-repeated="2" table:default-cell-style-name="ID0EDAAC"/>
        <table:table-column table:style-name="co6" table:number-columns-repeated="252" table:default-cell-style-name="ID0EDAAC"/>
        <table:table-row xmlns:xdr="http://schemas.openxmlformats.org/drawingml/2006/spreadsheetDrawing" table:style-name="ID0EKJAE">
          <table:table-cell table:number-columns-repeated="1"/>
          <table:table-cell table:number-rows-spanned="1" table:number-columns-spanned="3" table:style-name="ID0EXCACID0EXCAC" office:value-type="string">
            <text:p>高雄市私立老人福利機構106年度應受評鑑名冊</text:p>
          </table:table-cell>
          <table:covered-table-cell table:number-columns-repeated="2"/>
          <table:table-cell table:number-columns-repeated="252"/>
        </table:table-row>
        <table:table-row xmlns:xdr="http://schemas.openxmlformats.org/drawingml/2006/spreadsheetDrawing" table:style-name="ro6">
          <table:table-cell table:style-name="ID0EKAAC" office:value-type="string">
            <text:p>編號</text:p>
          </table:table-cell>
          <table:table-cell table:style-name="ID0EKAAC" office:value-type="string">
            <text:p>福  利  機  構  名  稱</text:p>
          </table:table-cell>
          <table:table-cell table:style-name="ID0EKAAC" office:value-type="string">
            <text:p>負責人</text:p>
          </table:table-cell>
          <table:table-cell table:style-name="ID0EKAAC" office:value-type="string">
            <text:p>主任</text:p>
          </table:table-cell>
          <table:table-cell table:number-columns-repeated="252"/>
        </table:table-row>
        <table:table-row xmlns:xdr="http://schemas.openxmlformats.org/drawingml/2006/spreadsheetDrawing" table:style-name="ro6">
          <table:table-cell table:style-name="ID0EYAAC" office:value-type="float" office:value="1">
            <text:p>1</text:p>
          </table:table-cell>
          <table:table-cell table:style-name="ID0EMBAC" office:value-type="string">
            <text:p>高雄市私立上和老人長期照顧中心(養護型)</text:p>
          </table:table-cell>
          <table:table-cell table:style-name="ID0EKCAC" office:value-type="string">
            <text:p>林韋全</text:p>
          </table:table-cell>
          <table:table-cell table:style-name="ID0EKCAC" office:value-type="string">
            <text:p>呼哲丞</text:p>
          </table:table-cell>
          <table:table-cell table:number-columns-repeated="252"/>
        </table:table-row>
        <table:table-row xmlns:xdr="http://schemas.openxmlformats.org/drawingml/2006/spreadsheetDrawing" table:style-name="ro6">
          <table:table-cell table:style-name="ID0EYAAC" office:value-type="float" office:value="2">
            <text:p>2</text:p>
          </table:table-cell>
          <table:table-cell table:style-name="ID0EMBAC" office:value-type="string">
            <text:p>高雄市私立瑞翁養護之家</text:p>
          </table:table-cell>
          <table:table-cell table:style-name="ID0EKCAC" office:value-type="string">
            <text:p>潘良騰</text:p>
          </table:table-cell>
          <table:table-cell table:style-name="ID0EKCAC" office:value-type="string">
            <text:p>沈秀美</text:p>
          </table:table-cell>
          <table:table-cell table:number-columns-repeated="252"/>
        </table:table-row>
        <table:table-row xmlns:xdr="http://schemas.openxmlformats.org/drawingml/2006/spreadsheetDrawing" table:style-name="ro6">
          <table:table-cell table:style-name="ID0EYAAC" office:value-type="float" office:value="3">
            <text:p>3</text:p>
          </table:table-cell>
          <table:table-cell table:style-name="ID0EMBAC" office:value-type="string">
            <text:p>高雄市私立祐安養護中心</text:p>
          </table:table-cell>
          <table:table-cell table:style-name="ID0EKCAC" office:value-type="string">
            <text:p>丁顗修</text:p>
          </table:table-cell>
          <table:table-cell table:style-name="ID0EKCAC" office:value-type="string">
            <text:p>王朝正</text:p>
          </table:table-cell>
          <table:table-cell table:number-columns-repeated="252"/>
        </table:table-row>
        <table:table-row xmlns:xdr="http://schemas.openxmlformats.org/drawingml/2006/spreadsheetDrawing" table:style-name="ro6">
          <table:table-cell table:style-name="ID0EYAAC" office:value-type="float" office:value="4">
            <text:p>4</text:p>
          </table:table-cell>
          <table:table-cell table:style-name="ID0EMBAC" office:value-type="string">
            <text:p>高雄市私立祥和養護中心</text:p>
          </table:table-cell>
          <table:table-cell table:style-name="ID0EKCAC" office:value-type="string">
            <text:p>洪比崙</text:p>
          </table:table-cell>
          <table:table-cell table:style-name="ID0EKCAC" office:value-type="string">
            <text:p>張梅芳</text:p>
          </table:table-cell>
          <table:table-cell table:number-columns-repeated="252"/>
        </table:table-row>
        <table:table-row xmlns:xdr="http://schemas.openxmlformats.org/drawingml/2006/spreadsheetDrawing" table:style-name="ro6">
          <table:table-cell table:style-name="ID0EYAAC" office:value-type="float" office:value="5">
            <text:p>5</text:p>
          </table:table-cell>
          <table:table-cell table:style-name="ID0EMBAC" office:value-type="string">
            <text:p>高雄市私立中安崇恩老人長期照顧中心(養護型)</text:p>
          </table:table-cell>
          <table:table-cell table:style-name="ID0EKCAC" office:value-type="string">
            <text:p>龔崇玉</text:p>
          </table:table-cell>
          <table:table-cell table:style-name="ID0EKCAC" office:value-type="string">
            <text:p>盧春美</text:p>
          </table:table-cell>
          <table:table-cell table:number-columns-repeated="252"/>
        </table:table-row>
        <table:table-row xmlns:xdr="http://schemas.openxmlformats.org/drawingml/2006/spreadsheetDrawing" table:style-name="ro6">
          <table:table-cell table:style-name="ID0EYAAC" office:value-type="float" office:value="6">
            <text:p>6</text:p>
          </table:table-cell>
          <table:table-cell table:style-name="ID0EMBAC" office:value-type="string">
            <text:p>高雄市私立芳園老人長期照顧中心(養護型)</text:p>
          </table:table-cell>
          <table:table-cell table:style-name="ID0EKCAC" office:value-type="string">
            <text:p>劉晉豪</text:p>
          </table:table-cell>
          <table:table-cell table:style-name="ID0EKCAC" office:value-type="string">
            <text:p>李淑貞</text:p>
          </table:table-cell>
          <table:table-cell table:number-columns-repeated="252"/>
        </table:table-row>
        <table:table-row xmlns:xdr="http://schemas.openxmlformats.org/drawingml/2006/spreadsheetDrawing" table:style-name="ro6">
          <table:table-cell table:style-name="ID0EYAAC" office:value-type="float" office:value="7">
            <text:p>7</text:p>
          </table:table-cell>
          <table:table-cell table:style-name="ID0EMBAC" office:value-type="string">
            <text:p>高雄市私立大順老人長期照顧中心（養護型）</text:p>
          </table:table-cell>
          <table:table-cell table:style-name="ID0EKCAC" office:value-type="string">
            <text:p>莊鍾梅樹</text:p>
          </table:table-cell>
          <table:table-cell table:style-name="ID0EKCAC" office:value-type="string">
            <text:p>莊鍾梅樹</text:p>
          </table:table-cell>
          <table:table-cell table:number-columns-repeated="252"/>
        </table:table-row>
        <table:table-row xmlns:xdr="http://schemas.openxmlformats.org/drawingml/2006/spreadsheetDrawing" table:style-name="ro6">
          <table:table-cell table:style-name="ID0EYAAC" office:value-type="float" office:value="8">
            <text:p>8</text:p>
          </table:table-cell>
          <table:table-cell table:style-name="ID0EMBAC" office:value-type="string">
            <text:p>高雄市私立安安養護之家</text:p>
          </table:table-cell>
          <table:table-cell table:style-name="ID0EKCAC" office:value-type="string">
            <text:p>曾綉琴</text:p>
          </table:table-cell>
          <table:table-cell table:style-name="ID0EKCAC" office:value-type="string">
            <text:p>曾綉琴</text:p>
          </table:table-cell>
          <table:table-cell table:number-columns-repeated="252"/>
        </table:table-row>
        <table:table-row xmlns:xdr="http://schemas.openxmlformats.org/drawingml/2006/spreadsheetDrawing" table:style-name="ro6">
          <table:table-cell table:style-name="ID0EYAAC" office:value-type="float" office:value="9">
            <text:p>9</text:p>
          </table:table-cell>
          <table:table-cell table:style-name="ID0EMBAC" office:value-type="string">
            <text:p>高雄市私立慈融老人長期照顧中心(養護型)</text:p>
          </table:table-cell>
          <table:table-cell table:style-name="ID0EKCAC" office:value-type="string">
            <text:p>李宗融</text:p>
          </table:table-cell>
          <table:table-cell table:style-name="ID0EKCAC" office:value-type="string">
            <text:p>李宗融</text:p>
          </table:table-cell>
          <table:table-cell table:number-columns-repeated="252"/>
        </table:table-row>
        <table:table-row xmlns:xdr="http://schemas.openxmlformats.org/drawingml/2006/spreadsheetDrawing" table:style-name="ro6">
          <table:table-cell table:style-name="ID0EYAAC" office:value-type="float" office:value="10">
            <text:p>10</text:p>
          </table:table-cell>
          <table:table-cell table:style-name="ID0EMBAC" office:value-type="string">
            <text:p>高雄市私立德安養護之家</text:p>
          </table:table-cell>
          <table:table-cell table:style-name="ID0EKCAC" office:value-type="string">
            <text:p>李憲宗</text:p>
          </table:table-cell>
          <table:table-cell table:style-name="ID0EKCAC" office:value-type="string">
            <text:p>李憲宗</text:p>
          </table:table-cell>
          <table:table-cell table:number-columns-repeated="252"/>
        </table:table-row>
        <table:table-row xmlns:xdr="http://schemas.openxmlformats.org/drawingml/2006/spreadsheetDrawing" table:style-name="ro6">
          <table:table-cell table:style-name="ID0EYAAC" office:value-type="float" office:value="11">
            <text:p>11</text:p>
          </table:table-cell>
          <table:table-cell table:style-name="ID0E2BAC" office:value-type="string">
            <text:p>高雄市私立新東海老人長期照顧中心(養護型)</text:p>
          </table:table-cell>
          <table:table-cell table:style-name="ID0EKCAC" office:value-type="string">
            <text:p>張榮志</text:p>
          </table:table-cell>
          <table:table-cell table:style-name="ID0EKCAC" office:value-type="string">
            <text:p>劉修如</text:p>
          </table:table-cell>
          <table:table-cell table:number-columns-repeated="252"/>
        </table:table-row>
        <table:table-row xmlns:xdr="http://schemas.openxmlformats.org/drawingml/2006/spreadsheetDrawing" table:style-name="ro6">
          <table:table-cell table:style-name="ID0EYAAC" office:value-type="float" office:value="12">
            <text:p>12</text:p>
          </table:table-cell>
          <table:table-cell table:style-name="ID0EMBAC" office:value-type="string">
            <text:p>高雄市私立新榮總養護中心</text:p>
          </table:table-cell>
          <table:table-cell table:style-name="ID0EKCAC" office:value-type="string">
            <text:p>陳閃</text:p>
          </table:table-cell>
          <table:table-cell table:style-name="ID0EKCAC" office:value-type="string">
            <text:p>張明琴</text:p>
          </table:table-cell>
          <table:table-cell table:number-columns-repeated="252"/>
        </table:table-row>
        <table:table-row xmlns:xdr="http://schemas.openxmlformats.org/drawingml/2006/spreadsheetDrawing" table:style-name="ro6">
          <table:table-cell table:style-name="ID0EYAAC" office:value-type="float" office:value="13">
            <text:p>13</text:p>
          </table:table-cell>
          <table:table-cell table:style-name="ID0EMBAC" office:value-type="string">
            <text:p>高雄市私立昭和養護之家</text:p>
          </table:table-cell>
          <table:table-cell table:style-name="ID0EKCAC" office:value-type="string">
            <text:p>張仁美</text:p>
          </table:table-cell>
          <table:table-cell table:style-name="ID0EKCAC" office:value-type="string">
            <text:p>張仁美</text:p>
          </table:table-cell>
          <table:table-cell table:number-columns-repeated="252"/>
        </table:table-row>
        <table:table-row xmlns:xdr="http://schemas.openxmlformats.org/drawingml/2006/spreadsheetDrawing" table:style-name="ro6">
          <table:table-cell table:style-name="ID0EYAAC" office:value-type="float" office:value="14">
            <text:p>14</text:p>
          </table:table-cell>
          <table:table-cell table:style-name="ID0EMBAC" office:value-type="string">
            <text:p>高雄市私立安泰老人長期照顧中心(養護型)</text:p>
          </table:table-cell>
          <table:table-cell table:style-name="ID0EKCAC" office:value-type="string">
            <text:p>汪文誠</text:p>
          </table:table-cell>
          <table:table-cell table:style-name="ID0EKCAC" office:value-type="string">
            <text:p>汪文誠</text:p>
          </table:table-cell>
          <table:table-cell table:number-columns-repeated="252"/>
        </table:table-row>
        <table:table-row xmlns:xdr="http://schemas.openxmlformats.org/drawingml/2006/spreadsheetDrawing" table:style-name="ro6">
          <table:table-cell table:style-name="ID0EYAAC" office:value-type="float" office:value="15">
            <text:p>15</text:p>
          </table:table-cell>
          <table:table-cell table:style-name="ID0EMBAC" office:value-type="string">
            <text:p>高雄市私立安大老人長期照顧中心(長期照護型)</text:p>
          </table:table-cell>
          <table:table-cell table:style-name="ID0EKCAC" office:value-type="string">
            <text:p>徐愛齡</text:p>
          </table:table-cell>
          <table:table-cell table:style-name="ID0EKCAC" office:value-type="string">
            <text:p>劉麗杏</text:p>
          </table:table-cell>
          <table:table-cell table:number-columns-repeated="252"/>
        </table:table-row>
        <table:table-row xmlns:xdr="http://schemas.openxmlformats.org/drawingml/2006/spreadsheetDrawing" table:style-name="ro6">
          <table:table-cell table:style-name="ID0EYAAC" office:value-type="float" office:value="16">
            <text:p>16</text:p>
          </table:table-cell>
          <table:table-cell table:style-name="ID0EMBAC" office:value-type="string">
            <text:p>高雄市私立珍心老人長期照顧中心(養護型)</text:p>
          </table:table-cell>
          <table:table-cell table:style-name="ID0EKCAC" office:value-type="string">
            <text:p>林幸櫻</text:p>
          </table:table-cell>
          <table:table-cell table:style-name="ID0EKCAC" office:value-type="string">
            <text:p>黃瓊慧</text:p>
          </table:table-cell>
          <table:table-cell table:number-columns-repeated="252"/>
        </table:table-row>
        <table:table-row xmlns:xdr="http://schemas.openxmlformats.org/drawingml/2006/spreadsheetDrawing" table:style-name="ro6">
          <table:table-cell table:style-name="ID0EYAAC" office:value-type="float" office:value="17">
            <text:p>17</text:p>
          </table:table-cell>
          <table:table-cell table:style-name="ID0EMBAC" office:value-type="string">
            <text:p>高雄市私立怡泉老人長期照顧中心（養護型）</text:p>
          </table:table-cell>
          <table:table-cell table:style-name="ID0EKCAC" office:value-type="string">
            <text:p>曹世昌</text:p>
          </table:table-cell>
          <table:table-cell table:style-name="ID0EKCAC" office:value-type="string">
            <text:p>陳佩君</text:p>
          </table:table-cell>
          <table:table-cell table:number-columns-repeated="252"/>
        </table:table-row>
        <table:table-row xmlns:xdr="http://schemas.openxmlformats.org/drawingml/2006/spreadsheetDrawing" table:style-name="ro6">
          <table:table-cell table:style-name="ID0EYAAC" office:value-type="float" office:value="18">
            <text:p>18</text:p>
          </table:table-cell>
          <table:table-cell table:style-name="ID0EMBAC" office:value-type="string">
            <text:p>高雄市私立崇恩老人長期照顧中心（養護型）</text:p>
          </table:table-cell>
          <table:table-cell table:style-name="ID0EKCAC" office:value-type="string">
            <text:p>龔明聰</text:p>
          </table:table-cell>
          <table:table-cell table:style-name="ID0EKCAC" office:value-type="string">
            <text:p>何美佐</text:p>
          </table:table-cell>
          <table:table-cell table:number-columns-repeated="252"/>
        </table:table-row>
        <table:table-row xmlns:xdr="http://schemas.openxmlformats.org/drawingml/2006/spreadsheetDrawing" table:style-name="ro6">
          <table:table-cell table:style-name="ID0EYAAC" office:value-type="float" office:value="19">
            <text:p>19</text:p>
          </table:table-cell>
          <table:table-cell table:style-name="ID0EMBAC" office:value-type="string">
            <text:p>高雄市私立雪美老人養護中心</text:p>
          </table:table-cell>
          <table:table-cell table:style-name="ID0EKCAC" office:value-type="string">
            <text:p>邱山從</text:p>
          </table:table-cell>
          <table:table-cell table:style-name="ID0EKCAC" office:value-type="string">
            <text:p>邱山從</text:p>
          </table:table-cell>
          <table:table-cell table:number-columns-repeated="252"/>
        </table:table-row>
        <table:table-row xmlns:xdr="http://schemas.openxmlformats.org/drawingml/2006/spreadsheetDrawing" table:style-name="ro6">
          <table:table-cell table:style-name="ID0EYAAC" office:value-type="float" office:value="20">
            <text:p>20</text:p>
          </table:table-cell>
          <table:table-cell table:style-name="ID0EMBAC" office:value-type="string">
            <text:p>高雄市私立大灣家園老人長期照顧中心(養護型)</text:p>
          </table:table-cell>
          <table:table-cell table:style-name="ID0EKCAC" office:value-type="string">
            <text:p>張碧子</text:p>
          </table:table-cell>
          <table:table-cell table:style-name="ID0EKCAC" office:value-type="string">
            <text:p>張明弘</text:p>
          </table:table-cell>
          <table:table-cell table:number-columns-repeated="252"/>
        </table:table-row>
        <table:table-row xmlns:xdr="http://schemas.openxmlformats.org/drawingml/2006/spreadsheetDrawing" table:style-name="ro6">
          <table:table-cell table:style-name="ID0EYAAC" office:value-type="float" office:value="21">
            <text:p>21</text:p>
          </table:table-cell>
          <table:table-cell table:style-name="ID0EMBAC" office:value-type="string">
            <text:p>高雄市私立橋頭社區老人養護中心</text:p>
          </table:table-cell>
          <table:table-cell table:style-name="ID0EKCAC" office:value-type="string">
            <text:p>許雲峰</text:p>
          </table:table-cell>
          <table:table-cell table:style-name="ID0EKCAC" office:value-type="string">
            <text:p>余憶娥</text:p>
          </table:table-cell>
          <table:table-cell table:number-columns-repeated="252"/>
        </table:table-row>
        <table:table-row xmlns:xdr="http://schemas.openxmlformats.org/drawingml/2006/spreadsheetDrawing" table:style-name="ro6">
          <table:table-cell table:style-name="ID0EYAAC" office:value-type="float" office:value="22">
            <text:p>22</text:p>
          </table:table-cell>
          <table:table-cell table:style-name="ID0EMBAC" office:value-type="string">
            <text:p>高雄市私立冠仁老人長期照顧中心(養護型)</text:p>
          </table:table-cell>
          <table:table-cell table:style-name="ID0EKCAC" office:value-type="string">
            <text:p>李宏德</text:p>
          </table:table-cell>
          <table:table-cell table:style-name="ID0EKCAC" office:value-type="string">
            <text:p>劉芳聞</text:p>
          </table:table-cell>
          <table:table-cell table:number-columns-repeated="252"/>
        </table:table-row>
        <table:table-row xmlns:xdr="http://schemas.openxmlformats.org/drawingml/2006/spreadsheetDrawing" table:style-name="ro6">
          <table:table-cell table:style-name="ID0EYAAC" office:value-type="float" office:value="23">
            <text:p>23</text:p>
          </table:table-cell>
          <table:table-cell table:style-name="ID0EMBAC" office:value-type="string">
            <text:p>高雄市私立小福心老人長期照顧中心(養護型)</text:p>
          </table:table-cell>
          <table:table-cell table:style-name="ID0EKCAC" office:value-type="string">
            <text:p>丁金石</text:p>
          </table:table-cell>
          <table:table-cell table:style-name="ID0EKCAC" office:value-type="string">
            <text:p>黃琪文</text:p>
          </table:table-cell>
          <table:table-cell table:number-columns-repeated="252"/>
        </table:table-row>
        <table:table-row xmlns:xdr="http://schemas.openxmlformats.org/drawingml/2006/spreadsheetDrawing" table:style-name="ro6">
          <table:table-cell table:style-name="ID0EYAAC" office:value-type="float" office:value="24">
            <text:p>24</text:p>
          </table:table-cell>
          <table:table-cell table:style-name="ID0EMBAC" office:value-type="string">
            <text:p>高雄市私立日光樂家老人長期照顧中心（養護型）</text:p>
          </table:table-cell>
          <table:table-cell table:style-name="ID0EKCAC" office:value-type="string">
            <text:p>蔡幸君</text:p>
          </table:table-cell>
          <table:table-cell table:style-name="ID0EKCAC" office:value-type="string">
            <text:p>尤靜雯</text:p>
          </table:table-cell>
          <table:table-cell table:number-columns-repeated="252"/>
        </table:table-row>
        <table:table-row xmlns:xdr="http://schemas.openxmlformats.org/drawingml/2006/spreadsheetDrawing" table:style-name="ro6">
          <table:table-cell table:style-name="ID0EYAAC" office:value-type="float" office:value="25">
            <text:p>25</text:p>
          </table:table-cell>
          <table:table-cell table:style-name="ID0EMBAC" office:value-type="string">
            <text:p>高雄市私立文宗老人長期照顧中心（養護型）</text:p>
          </table:table-cell>
          <table:table-cell table:style-name="ID0EKCAC" office:value-type="string">
            <text:p>宋文文</text:p>
          </table:table-cell>
          <table:table-cell table:style-name="ID0EKCAC" office:value-type="string">
            <text:p>宋文文</text:p>
          </table:table-cell>
          <table:table-cell table:number-columns-repeated="252"/>
        </table:table-row>
        <table:table-row xmlns:xdr="http://schemas.openxmlformats.org/drawingml/2006/spreadsheetDrawing" table:style-name="ro6">
          <table:table-cell table:style-name="ID0EYAAC" office:value-type="float" office:value="26">
            <text:p>26</text:p>
          </table:table-cell>
          <table:table-cell table:style-name="ID0EMBAC" office:value-type="string">
            <text:p>高雄市私立榮恩老人長期照顧中心(養護型)</text:p>
          </table:table-cell>
          <table:table-cell table:style-name="ID0EKCAC" office:value-type="string">
            <text:p>羅孫大英</text:p>
          </table:table-cell>
          <table:table-cell table:style-name="ID0EKCAC" office:value-type="string">
            <text:p>崔綺蘭</text:p>
          </table:table-cell>
          <table:table-cell table:number-columns-repeated="252"/>
        </table:table-row>
        <table:table-row xmlns:xdr="http://schemas.openxmlformats.org/drawingml/2006/spreadsheetDrawing" table:style-name="ro6">
          <table:table-cell table:style-name="ID0EYAAC" office:value-type="float" office:value="27">
            <text:p>27</text:p>
          </table:table-cell>
          <table:table-cell table:style-name="ID0EMBAC" office:value-type="string">
            <text:p>高雄市私立冠安老人養護中心</text:p>
          </table:table-cell>
          <table:table-cell table:style-name="ID0EKCAC" office:value-type="string">
            <text:p>李宏德</text:p>
          </table:table-cell>
          <table:table-cell table:style-name="ID0EKCAC" office:value-type="string">
            <text:p>伍佳君</text:p>
          </table:table-cell>
          <table:table-cell table:number-columns-repeated="252"/>
        </table:table-row>
        <table:table-row xmlns:xdr="http://schemas.openxmlformats.org/drawingml/2006/spreadsheetDrawing" table:style-name="ro6">
          <table:table-cell table:style-name="ID0EYAAC" office:value-type="float" office:value="28">
            <text:p>28</text:p>
          </table:table-cell>
          <table:table-cell table:style-name="ID0EMBAC" office:value-type="string">
            <text:p>高雄市私立良安老人養護中心</text:p>
          </table:table-cell>
          <table:table-cell table:style-name="ID0EKCAC" office:value-type="string">
            <text:p>許怡瑄</text:p>
          </table:table-cell>
          <table:table-cell table:style-name="ID0EKCAC" office:value-type="string">
            <text:p>劉昌諺</text:p>
          </table:table-cell>
          <table:table-cell table:number-columns-repeated="252"/>
        </table:table-row>
        <table:table-row xmlns:xdr="http://schemas.openxmlformats.org/drawingml/2006/spreadsheetDrawing" table:style-name="ro6">
          <table:table-cell table:style-name="ID0EYAAC" office:value-type="float" office:value="29">
            <text:p>29</text:p>
          </table:table-cell>
          <table:table-cell table:style-name="ID0EMBAC" office:value-type="string">
            <text:p>高雄市私立九如老人長期照顧中心（養護型）</text:p>
          </table:table-cell>
          <table:table-cell table:style-name="ID0EKCAC" office:value-type="string">
            <text:p>許展鴻</text:p>
          </table:table-cell>
          <table:table-cell table:style-name="ID0EKCAC" office:value-type="string">
            <text:p>陳鉛瀧</text:p>
          </table:table-cell>
          <table:table-cell table:number-columns-repeated="252"/>
        </table:table-row>
        <table:table-row xmlns:xdr="http://schemas.openxmlformats.org/drawingml/2006/spreadsheetDrawing" table:style-name="ro6">
          <table:table-cell table:style-name="ID0EYAAC" office:value-type="float" office:value="30">
            <text:p>30</text:p>
          </table:table-cell>
          <table:table-cell table:style-name="ID0EMBAC" office:value-type="string">
            <text:p>高雄市私立仁心老人長期照顧中心(養護型)</text:p>
          </table:table-cell>
          <table:table-cell table:style-name="ID0EKCAC" office:value-type="string">
            <text:p>陳惠珍</text:p>
          </table:table-cell>
          <table:table-cell table:style-name="ID0EKCAC" office:value-type="string">
            <text:p>吳秋蓉</text:p>
          </table:table-cell>
          <table:table-cell table:number-columns-repeated="252"/>
        </table:table-row>
        <table:table-row xmlns:xdr="http://schemas.openxmlformats.org/drawingml/2006/spreadsheetDrawing" table:style-name="ro6">
          <table:table-cell table:style-name="ID0EYAAC" office:value-type="float" office:value="31">
            <text:p>31</text:p>
          </table:table-cell>
          <table:table-cell table:style-name="ID0EMBAC" office:value-type="string">
            <text:p>高雄市私立新仁心老人長期照顧中心(養護型)</text:p>
          </table:table-cell>
          <table:table-cell table:style-name="ID0EKCAC" office:value-type="string">
            <text:p>陳盈好</text:p>
          </table:table-cell>
          <table:table-cell table:style-name="ID0EKCAC" office:value-type="string">
            <text:p>張孟雪</text:p>
          </table:table-cell>
          <table:table-cell table:number-columns-repeated="252"/>
        </table:table-row>
        <table:table-row xmlns:xdr="http://schemas.openxmlformats.org/drawingml/2006/spreadsheetDrawing" table:style-name="ro6">
          <table:table-cell table:style-name="ID0EYAAC" office:value-type="float" office:value="32">
            <text:p>32</text:p>
          </table:table-cell>
          <table:table-cell table:style-name="ID0EMBAC" office:value-type="string">
            <text:p>高雄市私立福安老人養護中心</text:p>
          </table:table-cell>
          <table:table-cell table:style-name="ID0EKCAC" office:value-type="string">
            <text:p>李宏志</text:p>
          </table:table-cell>
          <table:table-cell table:style-name="ID0EKCAC" office:value-type="string">
            <text:p>黃意婷</text:p>
          </table:table-cell>
          <table:table-cell table:number-columns-repeated="252"/>
        </table:table-row>
        <table:table-row xmlns:xdr="http://schemas.openxmlformats.org/drawingml/2006/spreadsheetDrawing" table:style-name="ro6">
          <table:table-cell table:style-name="ID0EYAAC" office:value-type="float" office:value="33">
            <text:p>33</text:p>
          </table:table-cell>
          <table:table-cell table:style-name="ID0EMBAC" office:value-type="string">
            <text:p>高雄市私立真安老人長期照顧中心(養護型)</text:p>
          </table:table-cell>
          <table:table-cell table:style-name="ID0EKCAC" office:value-type="string">
            <text:p>林寶安</text:p>
          </table:table-cell>
          <table:table-cell table:style-name="ID0EKCAC" office:value-type="string">
            <text:p>洪國智</text:p>
          </table:table-cell>
          <table:table-cell table:number-columns-repeated="252"/>
        </table:table-row>
        <table:table-row xmlns:xdr="http://schemas.openxmlformats.org/drawingml/2006/spreadsheetDrawing" table:style-name="ro6">
          <table:table-cell table:style-name="ID0EYAAC" office:value-type="float" office:value="34">
            <text:p>34</text:p>
          </table:table-cell>
          <table:table-cell table:style-name="ID0EMBAC" office:value-type="string">
            <text:p>高雄市私立博仁老人長期照顧中心（長期照護型）</text:p>
          </table:table-cell>
          <table:table-cell table:style-name="ID0EKCAC" office:value-type="string">
            <text:p>陳正中</text:p>
          </table:table-cell>
          <table:table-cell table:style-name="ID0EKCAC" office:value-type="string">
            <text:p>吳世敏</text:p>
          </table:table-cell>
          <table:table-cell table:number-columns-repeated="252"/>
        </table:table-row>
        <table:table-row xmlns:xdr="http://schemas.openxmlformats.org/drawingml/2006/spreadsheetDrawing" table:style-name="ro6">
          <table:table-cell table:style-name="ID0EYAAC" office:value-type="float" office:value="35">
            <text:p>35</text:p>
          </table:table-cell>
          <table:table-cell table:style-name="ID0EMBAC" office:value-type="string">
            <text:p>高雄市私立文清老人養護中心</text:p>
          </table:table-cell>
          <table:table-cell table:style-name="ID0EKCAC" office:value-type="string">
            <text:p>楊進良</text:p>
          </table:table-cell>
          <table:table-cell table:style-name="ID0EKCAC" office:value-type="string">
            <text:p>楊進良</text:p>
          </table:table-cell>
          <table:table-cell table:number-columns-repeated="252"/>
        </table:table-row>
        <table:table-row xmlns:xdr="http://schemas.openxmlformats.org/drawingml/2006/spreadsheetDrawing" table:style-name="ro6">
          <table:table-cell table:style-name="ID0EYAAC" office:value-type="float" office:value="36">
            <text:p>36</text:p>
          </table:table-cell>
          <table:table-cell table:style-name="ID0EMBAC" office:value-type="string">
            <text:p>高雄市私立信展老人養護中心</text:p>
          </table:table-cell>
          <table:table-cell table:style-name="ID0EKCAC" office:value-type="string">
            <text:p>陳寶秀</text:p>
          </table:table-cell>
          <table:table-cell table:style-name="ID0EKCAC" office:value-type="string">
            <text:p>陳寶秀</text:p>
          </table:table-cell>
          <table:table-cell table:number-columns-repeated="252"/>
        </table:table-row>
        <table:table-row xmlns:xdr="http://schemas.openxmlformats.org/drawingml/2006/spreadsheetDrawing" table:style-name="ro6">
          <table:table-cell table:style-name="ID0EYAAC" office:value-type="float" office:value="37">
            <text:p>37</text:p>
          </table:table-cell>
          <table:table-cell table:style-name="ID0EMBAC" office:value-type="string">
            <text:p>高雄市私立亞禾老人養護中心</text:p>
          </table:table-cell>
          <table:table-cell table:style-name="ID0EKCAC" office:value-type="string">
            <text:p>黃奎富</text:p>
          </table:table-cell>
          <table:table-cell table:style-name="ID0EKCAC" office:value-type="string">
            <text:p>陳曉琪</text:p>
          </table:table-cell>
          <table:table-cell table:number-columns-repeated="252"/>
        </table:table-row>
        <table:table-row xmlns:xdr="http://schemas.openxmlformats.org/drawingml/2006/spreadsheetDrawing" table:style-name="ro6">
          <table:table-cell table:style-name="ID0EYAAC" office:value-type="float" office:value="38">
            <text:p>38</text:p>
          </table:table-cell>
          <table:table-cell table:style-name="ID0EMBAC" office:value-type="string">
            <text:p>高雄市私立安祥老人養護中心</text:p>
          </table:table-cell>
          <table:table-cell table:style-name="ID0EKCAC" office:value-type="string">
            <text:p>董榮昌</text:p>
          </table:table-cell>
          <table:table-cell table:style-name="ID0EKCAC" office:value-type="string">
            <text:p>董榮昌</text:p>
          </table:table-cell>
          <table:table-cell table:number-columns-repeated="252"/>
        </table:table-row>
        <table:table-row xmlns:xdr="http://schemas.openxmlformats.org/drawingml/2006/spreadsheetDrawing" table:style-name="ro6">
          <table:table-cell table:style-name="ID0EYAAC" office:value-type="float" office:value="39">
            <text:p>39</text:p>
          </table:table-cell>
          <table:table-cell table:style-name="ID0EMBAC" office:value-type="string">
            <text:p>高雄市私立長松老人養護中心</text:p>
          </table:table-cell>
          <table:table-cell table:style-name="ID0EKCAC" office:value-type="string">
            <text:p>陳淑貞</text:p>
          </table:table-cell>
          <table:table-cell table:style-name="ID0EKCAC" office:value-type="string">
            <text:p>陳淑貞</text:p>
          </table:table-cell>
          <table:table-cell table:number-columns-repeated="252"/>
        </table:table-row>
        <table:table-row xmlns:xdr="http://schemas.openxmlformats.org/drawingml/2006/spreadsheetDrawing" table:style-name="ro6">
          <table:table-cell table:style-name="ID0EYAAC" office:value-type="float" office:value="40">
            <text:p>40</text:p>
          </table:table-cell>
          <table:table-cell table:style-name="ID0EMBAC" office:value-type="string">
            <text:p>高雄市私立永虹老人養護中心</text:p>
          </table:table-cell>
          <table:table-cell table:style-name="ID0EKCAC" office:value-type="string">
            <text:p>陳寶秀</text:p>
          </table:table-cell>
          <table:table-cell table:style-name="ID0EKCAC" office:value-type="string">
            <text:p>郭蔓馨</text:p>
          </table:table-cell>
          <table:table-cell table:number-columns-repeated="252"/>
        </table:table-row>
        <table:table-row xmlns:xdr="http://schemas.openxmlformats.org/drawingml/2006/spreadsheetDrawing" table:style-name="ro6">
          <table:table-cell table:style-name="ID0EYAAC" office:value-type="float" office:value="41">
            <text:p>41</text:p>
          </table:table-cell>
          <table:table-cell table:style-name="ID0EMBAC" office:value-type="string">
            <text:p>高雄市私立鳳新老人養護中心</text:p>
          </table:table-cell>
          <table:table-cell table:style-name="ID0EKCAC" office:value-type="string">
            <text:p>吳明達</text:p>
          </table:table-cell>
          <table:table-cell table:style-name="ID0EKCAC" office:value-type="string">
            <text:p>吳明達</text:p>
          </table:table-cell>
          <table:table-cell table:number-columns-repeated="252"/>
        </table:table-row>
        <table:table-row xmlns:xdr="http://schemas.openxmlformats.org/drawingml/2006/spreadsheetDrawing" table:style-name="ro6">
          <table:table-cell table:style-name="ID0EYAAC" office:value-type="float" office:value="42">
            <text:p>42</text:p>
          </table:table-cell>
          <table:table-cell table:style-name="ID0EMBAC" office:value-type="string">
            <text:p>高雄市私立快樂家族老人長期照顧中心（養護型）</text:p>
          </table:table-cell>
          <table:table-cell table:style-name="ID0EKCAC" office:value-type="string">
            <text:p>陳寶秀</text:p>
          </table:table-cell>
          <table:table-cell table:style-name="ID0EKCAC" office:value-type="string">
            <text:p>李惠茹</text:p>
          </table:table-cell>
          <table:table-cell table:number-columns-repeated="252"/>
        </table:table-row>
        <table:table-row xmlns:xdr="http://schemas.openxmlformats.org/drawingml/2006/spreadsheetDrawing" table:style-name="ro6">
          <table:table-cell table:style-name="ID0EYAAC" office:value-type="float" office:value="43">
            <text:p>43</text:p>
          </table:table-cell>
          <table:table-cell table:style-name="ID0EMBAC" office:value-type="string">
            <text:p>高雄市私立親育園老人養護中心</text:p>
          </table:table-cell>
          <table:table-cell table:style-name="ID0EKCAC" office:value-type="string">
            <text:p>李虹慧</text:p>
          </table:table-cell>
          <table:table-cell table:style-name="ID0EKCAC" office:value-type="string">
            <text:p>李虹慧</text:p>
          </table:table-cell>
          <table:table-cell table:number-columns-repeated="252"/>
        </table:table-row>
        <table:table-row xmlns:xdr="http://schemas.openxmlformats.org/drawingml/2006/spreadsheetDrawing" table:style-name="ro6">
          <table:table-cell table:style-name="ID0EYAAC" office:value-type="float" office:value="44">
            <text:p>44</text:p>
          </table:table-cell>
          <table:table-cell table:style-name="ID0EMBAC" office:value-type="string">
            <text:p>高雄市私立圓山老人養護中心</text:p>
          </table:table-cell>
          <table:table-cell table:style-name="ID0EKCAC" office:value-type="string">
            <text:p>王森本</text:p>
          </table:table-cell>
          <table:table-cell table:style-name="ID0EKCAC" office:value-type="string">
            <text:p>王上嘉</text:p>
          </table:table-cell>
          <table:table-cell table:number-columns-repeated="252"/>
        </table:table-row>
        <table:table-row xmlns:xdr="http://schemas.openxmlformats.org/drawingml/2006/spreadsheetDrawing" table:style-name="ro6">
          <table:table-cell table:style-name="ID0EYAAC" office:value-type="float" office:value="45">
            <text:p>45</text:p>
          </table:table-cell>
          <table:table-cell table:style-name="ID0EMBAC" office:value-type="string">
            <text:p>高雄市私立慈善園老人養護中心</text:p>
          </table:table-cell>
          <table:table-cell table:style-name="ID0EKCAC" office:value-type="string">
            <text:p>陳瑞芝</text:p>
          </table:table-cell>
          <table:table-cell table:style-name="ID0EKCAC" office:value-type="string">
            <text:p>陳瑞光</text:p>
          </table:table-cell>
          <table:table-cell table:number-columns-repeated="252"/>
        </table:table-row>
        <table:table-row xmlns:xdr="http://schemas.openxmlformats.org/drawingml/2006/spreadsheetDrawing" table:style-name="ro6">
          <table:table-cell table:style-name="ID0EYAAC" office:value-type="float" office:value="46">
            <text:p>46</text:p>
          </table:table-cell>
          <table:table-cell table:style-name="ID0EMBAC" office:value-type="string">
            <text:p>高雄市私立欣緣老人長期照顧中心（養護型）</text:p>
          </table:table-cell>
          <table:table-cell table:style-name="ID0EKCAC" office:value-type="string">
            <text:p>葉禕廷</text:p>
          </table:table-cell>
          <table:table-cell table:style-name="ID0EKCAC" office:value-type="string">
            <text:p>葉禕廷</text:p>
          </table:table-cell>
          <table:table-cell table:number-columns-repeated="252"/>
        </table:table-row>
        <table:table-row xmlns:xdr="http://schemas.openxmlformats.org/drawingml/2006/spreadsheetDrawing" table:style-name="ro6">
          <table:table-cell table:style-name="ID0EYAAC" office:value-type="float" office:value="47">
            <text:p>47</text:p>
          </table:table-cell>
          <table:table-cell table:style-name="ID0EMBAC" office:value-type="string">
            <text:p>高雄市私立愛欣老人養護中心</text:p>
          </table:table-cell>
          <table:table-cell table:style-name="ID0EKCAC" office:value-type="string">
            <text:p>古煥輝</text:p>
          </table:table-cell>
          <table:table-cell table:style-name="ID0EKCAC" office:value-type="string">
            <text:p>馮貴英</text:p>
          </table:table-cell>
          <table:table-cell table:number-columns-repeated="252"/>
        </table:table-row>
        <table:table-row xmlns:xdr="http://schemas.openxmlformats.org/drawingml/2006/spreadsheetDrawing" table:style-name="ro6">
          <table:table-cell table:style-name="ID0EYAAC" office:value-type="float" office:value="48">
            <text:p>48</text:p>
          </table:table-cell>
          <table:table-cell table:style-name="ID0EMBAC" office:value-type="string">
            <text:p>高雄市私立吉園老人養護中心</text:p>
          </table:table-cell>
          <table:table-cell table:style-name="ID0EKCAC" office:value-type="string">
            <text:p>余邱招蘭</text:p>
          </table:table-cell>
          <table:table-cell table:style-name="ID0EKCAC" office:value-type="string">
            <text:p>傅潤娣</text:p>
          </table:table-cell>
          <table:table-cell table:number-columns-repeated="252"/>
        </table:table-row>
        <table:table-row xmlns:xdr="http://schemas.openxmlformats.org/drawingml/2006/spreadsheetDrawing" table:style-name="ro6">
          <table:table-cell table:style-name="ID0EYAAC" office:value-type="float" office:value="49">
            <text:p>49</text:p>
          </table:table-cell>
          <table:table-cell table:style-name="ID0EMBAC" office:value-type="string">
            <text:p>高雄市私立惠心老人養護之家</text:p>
          </table:table-cell>
          <table:table-cell table:style-name="ID0EKCAC" office:value-type="string">
            <text:p>陳瑞枝</text:p>
          </table:table-cell>
          <table:table-cell table:style-name="ID0EKCAC" office:value-type="string">
            <text:p>陳瑞枝</text:p>
          </table:table-cell>
          <table:table-cell table:number-columns-repeated="252"/>
        </table:table-row>
        <table:table-row xmlns:xdr="http://schemas.openxmlformats.org/drawingml/2006/spreadsheetDrawing" table:style-name="ro6">
          <table:table-cell table:style-name="ID0EYAAC" office:value-type="float" office:value="50">
            <text:p>50</text:p>
          </table:table-cell>
          <table:table-cell table:style-name="ID0EMBAC" office:value-type="string">
            <text:p>高雄市私立慈慧老人長期照顧中心（養護型）</text:p>
          </table:table-cell>
          <table:table-cell table:style-name="ID0EKCAC" office:value-type="string">
            <text:p>蕭如君</text:p>
          </table:table-cell>
          <table:table-cell table:style-name="ID0EKCAC" office:value-type="string">
            <text:p>蕭如君</text:p>
          </table:table-cell>
          <table:table-cell table:number-columns-repeated="252"/>
        </table:table-row>
        <table:table-row xmlns:xdr="http://schemas.openxmlformats.org/drawingml/2006/spreadsheetDrawing" table:style-name="ro6">
          <table:table-cell table:style-name="ID0EYAAC" office:value-type="float" office:value="51">
            <text:p>51</text:p>
          </table:table-cell>
          <table:table-cell table:style-name="ID0EMBAC" office:value-type="string">
            <text:p>高雄市私立慈心老人養護中心</text:p>
          </table:table-cell>
          <table:table-cell table:style-name="ID0EKCAC" office:value-type="string">
            <text:p>張鈴柱</text:p>
          </table:table-cell>
          <table:table-cell table:style-name="ID0EKCAC" office:value-type="string">
            <text:p>賴超玲</text:p>
          </table:table-cell>
          <table:table-cell table:number-columns-repeated="252"/>
        </table:table-row>
        <table:table-row xmlns:xdr="http://schemas.openxmlformats.org/drawingml/2006/spreadsheetDrawing" table:style-name="ro6">
          <table:table-cell table:style-name="ID0EEBAC"/>
          <table:table-cell table:style-name="ID0EEBAC"/>
          <table:table-cell table:style-name="ID0EEBAC"/>
          <table:table-cell table:style-name="ID0EEBAC"/>
          <table:table-cell table:number-columns-repeated="252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</office:styles>
  <office:automatic-styles>
    <style:page-layout style:name="pm1">
      <style:page-layout-properties fo:margin-top="0.762cm" fo:margin-bottom="0.762cm" fo:margin-left="1.778cm" fo:margin-right="1.77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initial-creator>Microsoft Office 使用者</meta:initial-creator>
    <meta:creation-date>2017-05-18T15:20:53Z</meta:creation-date>
    <dc:creator xmlns:dc="http://purl.org/dc/elements/1.1/">tyty</dc:creator>
    <dc:date xmlns:dc="http://purl.org/dc/elements/1.1/">2017-05-22T10:56:39Z</dc:date>
    <meta:document-statistic/>
    <meta:user-defined meta:name="Company" meta:value-type="string"/>
  </office:meta>
</office:document-meta>
</file>