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v="urn:schemas-microsoft-com:vml" xmlns:o="urn:schemas-microsoft-com:office:office" xmlns:fo="urn:oasis:names:tc:opendocument:xmlns:xsl-fo-compatible:1.0" xmlns:style="urn:oasis:names:tc:opendocument:xmlns:style:1.0" xmlns:text="urn:oasis:names:tc:opendocument:xmlns:text:1.0" xmlns:table="urn:oasis:names:tc:opendocument:xmlns:table:1.0" xmlns:svg="urn:oasis:names:tc:opendocument:xmlns:svg-compatible:1.0" xmlns:presentation="urn:oasis:names:tc:opendocument:xmlns:presentation:1.0" xmlns:draw="urn:oasis:names:tc:opendocument:xmlns:drawing:1.0" xmlns:number="urn:oasis:names:tc:opendocument:xmlns:datastyle:1.0" xmlns:script="urn:oasis:names:tc:opendocument:xmlns:script:1.0" xmlns:dom="http://www.w3.org/2001/xml-events" xmlns:cp="http://schemas.openxmlformats.org/package/2006/metadata/core-properties" xmlns:dc="http://purl.org/dc/elements/1.1/" xmlns:dcterms="http://purl.org/dc/terms/" xmlns:smil="urn:oasis:names:tc:opendocument:xmlns:smil-compatible:1.0" xmlns:anim="urn:oasis:names:tc:opendocument:xmlns:animation:1.0" xmlns:mc="http://schemas.openxmlformats.org/markup-compatibility/2006" xmlns:msxsl="urn:schemas-microsoft-com:xslt" office:version="1.1">
  <office:automatic-styles>
    <number:date-style style:name="D8">
      <number:day-of-week number:style="long"/>
      <number:text>,</number:text>
      <number:day/>
      <number:text>.</number:text>
      <number:month number:style="long" number:textual="true"/>
      <number:text/>
      <number:year number:style="long"/>
    </number:date-style>
    <number:date-style style:name="D6">
      <number:day/>
      <number:text>.</number:text>
      <number:month number:style="long" number:textual="true"/>
      <number:text/>
      <number:year number:style="long"/>
    </number:date-style>
    <number:date-style style:name="D5">
      <number:day/>
      <number:text>.</number:text>
      <number:month number:textual="true"/>
      <number:text/>
      <number:year number:style="long"/>
    </number:date-style>
    <number:date-style style:name="D3T2">
      <number:day number:style="long"/>
      <number:text>.</number:text>
      <number:month number:style="long"/>
      <number:text>.</number:text>
      <number:year/>
      <number:text/>
      <number:hours/>
      <number:text>:</number:text>
      <number:minutes/>
    </number:date-style>
    <number:date-style style:name="D3T5">
      <number:day number:style="long"/>
      <number:text>.</number:text>
      <number:month number:style="long"/>
      <number:text>.</number:text>
      <number:year/>
      <number:text/>
      <number:hours/>
      <number:text>:</number:text>
      <number:minutes/>
      <number:am-pm/>
    </number:date-style>
    <number:time-style style:name="T2">
      <number:hours/>
      <number:text>:</number:text>
      <number:minutes/>
    </number:time-style>
    <number:time-style style:name="T3">
      <number:hours/>
      <number:text>:</number:text>
      <number:minutes/>
      <number:text>:</number:text>
      <number:seconds/>
    </number:time-style>
    <number:time-style style:name="T5">
      <number:hours/>
      <number:text>:</number:text>
      <number:minutes/>
      <number:am-pm/>
    </number:time-style>
    <number:time-style style:name="T6">
      <number:hours/>
      <number:text>:</number:text>
      <number:minutes/>
      <number:text>:</number:text>
      <number:seconds/>
      <number:am-pm/>
    </number:time-style>
    <number:date-style style:name="D3">
      <number:day number:style="long"/>
      <number:text>.</number:text>
      <number:month number:style="long"/>
      <number:text>.</number:text>
      <number:year/>
    </number:date-style>
    <style:style style:family="drawing-page" style:name="dp1">
      <style:drawing-page-properties presentation:transition-speed="fast" presentation:background-visible="true" presentation:background-objects-visible="true" presentation:display-footer="false" presentation:display-page-number="false" presentation:display-date-time="false"/>
    </style:style>
    <style:style xmlns:form="urn:oasis:names:tc:opendocument:xmlns:form:1.0" style:family="presentation" style:name="notesSlide1pr2">
      <style:graphic-properties draw:fill="none" fo:wrap-option="no-wrap" draw:textarea-vertical-align="top" draw:textarea-horizontal-align="justify"/>
      <style:paragraph-properties/>
    </style:style>
    <style:style xmlns:form="urn:oasis:names:tc:opendocument:xmlns:form:1.0" style:family="paragraph" style:name="notesSlide1PARA21">
      <style:paragraph-properties text:enable-numbering="false"/>
    </style:style>
    <style:style xmlns:form="urn:oasis:names:tc:opendocument:xmlns:form:1.0" style:family="text" style:name="notesSlide1-Text-ID1ENC">
      <style:text-properties style:language-asian="zh" style:country-asian="TW" fo:font-weight="bold" fo:color="#C00000"/>
    </style:style>
    <style:style xmlns:form="urn:oasis:names:tc:opendocument:xmlns:form:1.0" style:family="text" style:name="notesSlide1-Text-ID1EYC">
      <style:text-properties style:language-asian="en" style:country-asian="US" fo:font-weight="bold" fo:color="#C00000"/>
    </style:style>
    <style:style xmlns:form="urn:oasis:names:tc:opendocument:xmlns:form:1.0" style:family="text" style:name="notesSlide1-Text-ID1EDD">
      <style:text-properties style:language-asian="zh" style:country-asian="TW" fo:font-weight="bold" fo:color="#C00000"/>
    </style:style>
    <style:style xmlns:form="urn:oasis:names:tc:opendocument:xmlns:form:1.0" style:family="text" style:name="notesSlide1-Text-ID1EOD">
      <style:text-properties style:language-asian="en" style:country-asian="US" fo:font-weight="bold" fo:color="#C00000"/>
    </style:style>
    <style:style xmlns:form="urn:oasis:names:tc:opendocument:xmlns:form:1.0" style:family="text" style:name="notesSlide1-Text-ID1EZD">
      <style:text-properties style:language-asian="zh" style:country-asian="TW" fo:font-weight="bold" fo:color="#C00000"/>
    </style:style>
    <style:style xmlns:form="urn:oasis:names:tc:opendocument:xmlns:form:1.0" style:family="text" style:name="notesSlide1-Text-ID1EEE">
      <style:text-properties style:language-asian="en" style:country-asian="US" fo:font-weight="bold" fo:color="#C00000"/>
    </style:style>
    <style:style xmlns:form="urn:oasis:names:tc:opendocument:xmlns:form:1.0" style:family="text" style:name="notesSlide1-Text-ID1EPE">
      <style:text-properties style:language-asian="zh" style:country-asian="TW" fo:font-weight="bold" fo:color="#C00000"/>
    </style:style>
    <style:style style:family="presentation" style:name="slide1pr3">
      <style:graphic-properties fo:wrap-option="no-wrap"/>
      <style:paragraph-properties/>
    </style:style>
    <style:style style:family="paragraph" style:name="slide1PARA31">
      <style:paragraph-properties fo:margin-left="0cm" fo:text-indent="0cm" fo:margin-top="cm" fo:line-height="100%" text:enable-numbering="false">
        <style:tab-stops xmlns="http://schemas.openxmlformats.org/package/2006/relationships" xmlns:rels="http://schemas.openxmlformats.org/package/2006/relationships">
          <style:tab-stop style:position="2.54cm"/>
        </style:tab-stops>
      </style:paragraph-properties>
    </style:style>
    <style:style style:family="text" style:name="slide1ID2EVB">
      <style:text-properties style:font-charset="x-symbol" style:language-asian="en" style:country-asian="US" fo:font-size="54pt" style:font-size-asian="54pt" fo:font-family="標楷體"/>
    </style:style>
    <style:style style:family="text" style:name="slide1ID2EFC">
      <style:text-properties style:font-charset="x-symbol" style:language-asian="zh" style:country-asian="TW" fo:font-size="54pt" style:font-size-asian="54pt" fo:font-family="標楷體"/>
    </style:style>
    <style:style style:family="text" style:name="slide1ID2EVC">
      <style:text-properties style:font-charset="x-symbol" style:language-asian="zh" style:country-asian="TW" fo:font-size="54pt" style:font-size-asian="54pt" fo:font-family="標楷體"/>
    </style:style>
    <style:style style:family="text" style:name="slide1ID2EED">
      <style:text-properties style:font-charset="x-symbol" style:language-asian="zh" style:country-asian="TW" fo:font-size="54pt" style:font-size-asian="54pt" fo:font-family="標楷體"/>
    </style:style>
    <style:style style:family="text" style:name="slide1ID2EUD">
      <style:text-properties style:font-charset="x-symbol" style:language-asian="en" style:country-asian="US" fo:font-size="54pt" style:font-size-asian="54pt" fo:font-family="標楷體"/>
    </style:style>
    <style:style style:family="text" style:name="slide1ID2ETE">
      <style:text-properties style:font-charset="x-symbol" style:language-asian="zh" style:country-asian="TW" fo:font-size="54pt" style:font-size-asian="54pt" fo:font-family="標楷體"/>
    </style:style>
    <style:style style:family="text" style:name="slide1ID2EDF">
      <style:text-properties style:font-charset="x-symbol" style:language-asian="zh" style:country-asian="TW" fo:font-size="54pt" style:font-size-asian="54pt" fo:font-family="標楷體"/>
    </style:style>
    <style:style style:family="text" style:name="slide1ID2ESF">
      <style:text-properties style:font-charset="x-symbol" style:language-asian="zh" style:country-asian="TW" fo:font-size="54pt" style:font-size-asian="54pt" fo:font-family="標楷體"/>
    </style:style>
    <style:style style:family="text" style:name="slide1ID2ECG">
      <style:text-properties style:font-charset="x-symbol" style:language-asian="en" style:country-asian="US" fo:font-size="56pt" style:font-size-asian="56pt" fo:font-family="標楷體" fo:font-weight="normal"/>
    </style:style>
    <style:style style:family="text" style:name="slide1ID2EDH">
      <style:text-properties style:font-charset="x-symbol" style:language-asian="en" style:country-asian="US" fo:font-size="40pt" style:font-size-asian="40pt" fo:font-family="標楷體"/>
    </style:style>
    <style:style style:family="text" style:name="slide1ID2EBAAC">
      <style:text-properties style:font-charset="x-symbol" fo:font-family="標楷體" style:font-family-generic="roman" style:font-pitch="variable" fo:font-size="40pt"/>
    </style:style>
    <style:style style:family="graphic" style:parent-style-name="standard" style:name="SL1gr4">
      <style:graphic-properties draw:fill="solid" draw:fill-color="#C0C272" svg:stroke-color="#FFFFFF" svg:stroke-width=".07056cm" draw:stroke="solid" draw:stroke-linejoin="round" draw:textarea-vertical-align="middle" draw:auto-grow-height="false" draw:auto-grow-width="false" fo:wrap-option="wrap"/>
    </style:style>
    <style:style xmlns="http://schemas.openxmlformats.org/package/2006/relationships" xmlns:rels="http://schemas.openxmlformats.org/package/2006/relationships" style:family="paragraph" style:name="SL1PARA41">
      <style:paragraph-properties text:enable-numbering="false" fo:text-align="center">
        <style:tab-stops>
          <style:tab-stop style:position="2.54cm"/>
        </style:tab-stops>
      </style:paragraph-properties>
    </style:style>
    <style:style xmlns="http://schemas.openxmlformats.org/package/2006/relationships" xmlns:rels="http://schemas.openxmlformats.org/package/2006/relationships" style:family="text" style:name="slide1ID2EFCAC">
      <style:text-properties style:font-charset="x-symbol" style:language-asian="zh" style:country-asian="TW" fo:font-size="20pt" style:font-size-asian="20pt" fo:font-family="標楷體" fo:font-weight="bold" fo:color="#FFFFFF" style:letter-kerning="true"/>
    </style:style>
    <style:style xmlns="http://schemas.openxmlformats.org/package/2006/relationships" xmlns:rels="http://schemas.openxmlformats.org/package/2006/relationships" style:family="text" style:name="slide1ID2EYCAC">
      <style:text-properties style:font-charset="x-symbol" fo:font-family="Times New Roman" style:font-family-generic="roman" style:font-pitch="variable" fo:font-size="20pt"/>
    </style:style>
    <style:style style:family="graphic" style:parent-style-name="standard" style:name="SLPicture1gr26627">
      <style:graphic-properties svg:stroke-width=".02646cm" draw:stroke-linejoin="miter" draw:stroke="none"/>
    </style:style>
    <style:style style:family="graphic" style:parent-style-name="standard" style:name="SL1gr6">
      <style:graphic-properties draw:fill="none" draw:fill-color="#ffffff" svg:stroke-width=".02646cm" draw:stroke="none" draw:stroke-linejoin="miter" draw:auto-grow-height="false" draw:auto-grow-width="false" fo:wrap-option="no-wrap"/>
    </style:style>
    <style:style xmlns="http://schemas.openxmlformats.org/package/2006/relationships" xmlns:rels="http://schemas.openxmlformats.org/package/2006/relationships" style:family="paragraph" style:name="SL1PARA6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2EPFAC">
      <style:text-properties style:font-charset="x-symbol" style:language-asian="zh" style:country-asian="TW" fo:font-size="32pt" style:font-size-asian="32pt" fo:font-family="標楷體" style:letter-kerning="true" fo:color="#005E5C"/>
    </style:style>
    <style:style xmlns="http://schemas.openxmlformats.org/package/2006/relationships" xmlns:rels="http://schemas.openxmlformats.org/package/2006/relationships" style:family="text" style:name="slide1ID2E5FAC">
      <style:text-properties style:font-charset="x-symbol" style:font-family-generic="roman" style:font-pitch="variable" fo:font-size="32pt"/>
    </style:style>
    <style:style style:family="graphic" style:parent-style-name="standard" style:name="SL1gr7">
      <style:graphic-properties draw:fill="none" draw:fill-color="#ffffff" svg:stroke-width=".02646cm" draw:stroke="none" draw:stroke-linejoin="miter" draw:auto-grow-height="true" draw:auto-grow-width="true" fo:wrap-option="wrap"/>
    </style:style>
    <style:style xmlns="http://schemas.openxmlformats.org/package/2006/relationships" xmlns:rels="http://schemas.openxmlformats.org/package/2006/relationships" style:family="paragraph" style:name="SL1PARA7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2EHHAC">
      <style:text-properties style:font-charset="x-symbol" style:language-asian="zh" style:country-asian="TW" fo:font-size="30pt" style:font-size-asian="30pt" fo:font-family="標楷體" style:letter-kerning="true" fo:color="#005E5C"/>
    </style:style>
    <style:style xmlns="http://schemas.openxmlformats.org/package/2006/relationships" xmlns:rels="http://schemas.openxmlformats.org/package/2006/relationships" style:family="text" style:name="slide1ID2EVHAC">
      <style:text-properties style:font-charset="x-symbol" style:language-asian="en" style:country-asian="US" fo:font-size="30pt" style:font-size-asian="30pt" fo:font-family="標楷體" style:letter-kerning="true" fo:color="#005E5C"/>
    </style:style>
    <style:style xmlns="http://schemas.openxmlformats.org/package/2006/relationships" xmlns:rels="http://schemas.openxmlformats.org/package/2006/relationships" style:family="text" style:name="slide1ID2EQIAC">
      <style:text-properties style:font-charset="x-symbol" style:language-asian="zh" style:country-asian="TW" fo:font-size="30pt" style:font-size-asian="30pt" fo:font-family="標楷體" style:letter-kerning="true" fo:color="#005E5C"/>
    </style:style>
    <style:style xmlns="http://schemas.openxmlformats.org/package/2006/relationships" xmlns:rels="http://schemas.openxmlformats.org/package/2006/relationships" style:family="text" style:name="slide1ID2E5IAC">
      <style:text-properties style:font-charset="x-symbol" fo:font-family="標楷體" style:font-family-generic="roman" style:font-pitch="variable" fo:font-size="30pt"/>
    </style:style>
    <style:style xmlns="http://schemas.openxmlformats.org/package/2006/relationships" xmlns:rels="http://schemas.openxmlformats.org/package/2006/relationships" style:family="paragraph" style:name="SL1PARA72">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2ELJAC">
      <style:text-properties style:font-charset="x-symbol" style:language-asian="zh" style:country-asian="TW" fo:font-size="30pt" style:font-size-asian="30pt" fo:font-family="標楷體" style:letter-kerning="true" fo:color="#005E5C"/>
    </style:style>
    <style:style style:family="graphic" style:parent-style-name="standard" style:name="SL1LYTgr3">
      <style:graphic-properties draw:fill="solid" draw:fill-color="#005E5C" draw:stroke="none" draw:textarea-vertical-align="middle" draw:auto-grow-height="false" draw:auto-grow-width="false" fo:wrap-option="wrap"/>
    </style:style>
    <style:style xmlns="http://schemas.openxmlformats.org/package/2006/relationships" xmlns:rels="http://schemas.openxmlformats.org/package/2006/relationships" style:family="paragraph" style:name="SL1LYTPARA3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1ID3E3AAC">
      <style:text-properties style:font-charset="x-symbol" style:font-family-generic="roman" style:font-pitch="variable"/>
    </style:style>
    <style:style style:family="graphic" style:parent-style-name="standard" style:name="SL1LYTgr4">
      <style:graphic-properties draw:fill="solid" draw:fill-color="#C0C272" draw:stroke="none" draw:textarea-vertical-align="middle" draw:auto-grow-height="false" draw:auto-grow-width="false" fo:wrap-option="wrap"/>
    </style:style>
    <style:style xmlns="http://schemas.openxmlformats.org/package/2006/relationships" xmlns:rels="http://schemas.openxmlformats.org/package/2006/relationships" style:family="paragraph" style:name="SL1LYTPARA4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1ID3E6IAC">
      <style:text-properties style:font-charset="x-symbol" style:font-family-generic="roman" style:font-pitch="variable"/>
    </style:style>
    <style:style style:family="graphic" style:parent-style-name="standard" style:name="SL1LYTgr5">
      <style:graphic-properties draw:fill-gradient-name="slideLayout1Gradient5" draw:fill="gradient" draw:fill-color="#387F58" svg:stroke-width=".02646cm" draw:stroke="none" draw:stroke-linejoin="miter" draw:textarea-vertical-align="middle" draw:auto-grow-height="false" draw:auto-grow-width="false" fo:wrap-option="wrap"/>
    </style:style>
    <style:style xmlns="http://schemas.openxmlformats.org/package/2006/relationships" xmlns:rels="http://schemas.openxmlformats.org/package/2006/relationships" style:family="paragraph" style:name="SL1LYTPARA5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1ID3E4KAC">
      <style:text-properties style:font-charset="x-symbol" style:font-family-generic="roman" style:font-pitch="variable"/>
    </style:style>
    <style:style style:family="graphic" style:parent-style-name="standard" style:name="SL1LYTgr6">
      <style:graphic-properties draw:fill="solid" draw:fill-color="#52B47E" draw:stroke="none" draw:textarea-vertical-align="middle" draw:auto-grow-height="false" draw:auto-grow-width="false" fo:wrap-option="wrap"/>
    </style:style>
    <style:style xmlns="http://schemas.openxmlformats.org/package/2006/relationships" xmlns:rels="http://schemas.openxmlformats.org/package/2006/relationships" style:family="paragraph" style:name="SL1LYTPARA6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1ID3EADAE">
      <style:text-properties style:font-charset="x-symbol" style:font-family-generic="roman" style:font-pitch="variable"/>
    </style:style>
    <style:style style:family="graphic" style:parent-style-name="standard" style:name="SL1LYTgr7">
      <style:graphic-properties draw:fill="solid" draw:fill-color="#B7E4A0" draw:stroke="none" draw:textarea-vertical-align="middle" draw:auto-grow-height="false" draw:auto-grow-width="false" fo:wrap-option="wrap"/>
    </style:style>
    <style:style xmlns="http://schemas.openxmlformats.org/package/2006/relationships" xmlns:rels="http://schemas.openxmlformats.org/package/2006/relationships" style:family="paragraph" style:name="SL1LYTPARA7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1ID3EHLAE">
      <style:text-properties style:font-charset="x-symbol" style:font-family-generic="roman" style:font-pitch="variable"/>
    </style:style>
    <style:style style:family="graphic" style:parent-style-name="standard" style:name="SLgrpSL1gr8-3">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3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HNAE">
      <style:text-properties style:font-charset="x-symbol" style:font-family-generic="roman" style:font-pitch="variable"/>
    </style:style>
    <style:style style:family="graphic" style:parent-style-name="standard" style:name="SLgrpSL1gr8-4">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4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MOAE">
      <style:text-properties style:font-charset="x-symbol" style:font-family-generic="roman" style:font-pitch="variable"/>
    </style:style>
    <style:style style:family="graphic" style:parent-style-name="standard" style:name="SLgrpSL1gr8-5">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5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TPAE">
      <style:text-properties style:font-charset="x-symbol" style:font-family-generic="roman" style:font-pitch="variable"/>
    </style:style>
    <style:style style:family="graphic" style:parent-style-name="standard" style:name="SLgrpSL1gr8-6">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6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ZQAE">
      <style:text-properties style:font-charset="x-symbol" style:font-family-generic="roman" style:font-pitch="variable"/>
    </style:style>
    <style:style style:family="graphic" style:parent-style-name="standard" style:name="SLgrpSL1gr8-7">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7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6RAE">
      <style:text-properties style:font-charset="x-symbol" style:font-family-generic="roman" style:font-pitch="variable"/>
    </style:style>
    <style:style style:family="graphic" style:parent-style-name="standard" style:name="SLgrpSL1gr8-8">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8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ETAE">
      <style:text-properties style:font-charset="x-symbol" style:font-family-generic="roman" style:font-pitch="variable"/>
    </style:style>
    <style:style style:family="graphic" style:parent-style-name="standard" style:name="SLgrpSL1gr8-9">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9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KUAE">
      <style:text-properties style:font-charset="x-symbol" style:font-family-generic="roman" style:font-pitch="variable"/>
    </style:style>
    <style:style style:family="graphic" style:parent-style-name="standard" style:name="SLgrpSL1gr8-10">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10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QVAE">
      <style:text-properties style:font-charset="x-symbol" style:font-family-generic="roman" style:font-pitch="variable"/>
    </style:style>
    <style:style style:family="graphic" style:parent-style-name="standard" style:name="SLgrpSL1gr8-11">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11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WWAE">
      <style:text-properties style:font-charset="x-symbol" style:font-family-generic="roman" style:font-pitch="variable"/>
    </style:style>
    <style:style style:family="graphic" style:parent-style-name="standard" style:name="SLgrpSL1gr8-12">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12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3XAE">
      <style:text-properties style:font-charset="x-symbol" style:font-family-generic="roman" style:font-pitch="variable"/>
    </style:style>
    <style:style style:family="graphic" style:parent-style-name="standard" style:name="SLgrpSL1gr8-13">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13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BZAE">
      <style:text-properties style:font-charset="x-symbol" style:font-family-generic="roman" style:font-pitch="variable"/>
    </style:style>
    <style:style style:family="graphic" style:parent-style-name="standard" style:name="SLgrpSL1gr8-14">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14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G1AE">
      <style:text-properties style:font-charset="x-symbol" style:font-family-generic="roman" style:font-pitch="variable"/>
    </style:style>
    <style:style style:family="graphic" style:parent-style-name="standard" style:name="SLgrpSL1gr8-15">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15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N2AE">
      <style:text-properties style:font-charset="x-symbol" style:font-family-generic="roman" style:font-pitch="variable"/>
    </style:style>
    <style:style style:family="graphic" style:parent-style-name="standard" style:name="SLgrpSL1gr8-16">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16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T3AE">
      <style:text-properties style:font-charset="x-symbol" style:font-family-generic="roman" style:font-pitch="variable"/>
    </style:style>
    <style:style style:family="graphic" style:parent-style-name="standard" style:name="SLgrpSL1gr8-17">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17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Z4AE">
      <style:text-properties style:font-charset="x-symbol" style:font-family-generic="roman" style:font-pitch="variable"/>
    </style:style>
    <style:style style:family="graphic" style:parent-style-name="standard" style:name="SLgrpSL1gr8-18">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18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65AE">
      <style:text-properties style:font-charset="x-symbol" style:font-family-generic="roman" style:font-pitch="variable"/>
    </style:style>
    <style:style style:family="graphic" style:parent-style-name="standard" style:name="SLgrpSL1gr8-19">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19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GAAG">
      <style:text-properties style:font-charset="x-symbol" style:font-family-generic="roman" style:font-pitch="variable"/>
    </style:style>
    <style:style style:family="graphic" style:parent-style-name="standard" style:name="SLgrpSL1gr8-20">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20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LBAG">
      <style:text-properties style:font-charset="x-symbol" style:font-family-generic="roman" style:font-pitch="variable"/>
    </style:style>
    <style:style style:family="graphic" style:parent-style-name="standard" style:name="SLgrpSL1gr8-21">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21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RCAG">
      <style:text-properties style:font-charset="x-symbol" style:font-family-generic="roman" style:font-pitch="variable"/>
    </style:style>
    <style:style style:family="graphic" style:parent-style-name="standard" style:name="SLgrpSL1gr8-22">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22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XDAG">
      <style:text-properties style:font-charset="x-symbol" style:font-family-generic="roman" style:font-pitch="variable"/>
    </style:style>
    <style:style style:family="graphic" style:parent-style-name="standard" style:name="SLgrpSL1gr8-23">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23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4EAG">
      <style:text-properties style:font-charset="x-symbol" style:font-family-generic="roman" style:font-pitch="variable"/>
    </style:style>
    <style:style style:family="graphic" style:parent-style-name="standard" style:name="SLgrpSL1gr8-24">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24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DGAG">
      <style:text-properties style:font-charset="x-symbol" style:font-family-generic="roman" style:font-pitch="variable"/>
    </style:style>
    <style:style style:family="graphic" style:parent-style-name="standard" style:name="SLgrpSL1gr8-25">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25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JHAG">
      <style:text-properties style:font-charset="x-symbol" style:font-family-generic="roman" style:font-pitch="variable"/>
    </style:style>
    <style:style style:family="graphic" style:parent-style-name="standard" style:name="SLgrpSL1gr8-26">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26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PIAG">
      <style:text-properties style:font-charset="x-symbol" style:font-family-generic="roman" style:font-pitch="variable"/>
    </style:style>
    <style:style style:family="graphic" style:parent-style-name="standard" style:name="SLgrpSL1gr8-27">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27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VJAG">
      <style:text-properties style:font-charset="x-symbol" style:font-family-generic="roman" style:font-pitch="variable"/>
    </style:style>
    <style:style style:family="graphic" style:parent-style-name="standard" style:name="SLgrpSL1gr8-28">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28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1KAG">
      <style:text-properties style:font-charset="x-symbol" style:font-family-generic="roman" style:font-pitch="variable"/>
    </style:style>
    <style:style style:family="graphic" style:parent-style-name="standard" style:name="SLgrpSL1gr8-29">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29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AMAG">
      <style:text-properties style:font-charset="x-symbol" style:font-family-generic="roman" style:font-pitch="variable"/>
    </style:style>
    <style:style style:family="graphic" style:parent-style-name="standard" style:name="SLgrpSL1gr8-30">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30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GNAG">
      <style:text-properties style:font-charset="x-symbol" style:font-family-generic="roman" style:font-pitch="variable"/>
    </style:style>
    <style:style style:family="graphic" style:parent-style-name="standard" style:name="SLgrpSL1gr8-31">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31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NOAG">
      <style:text-properties style:font-charset="x-symbol" style:font-family-generic="roman" style:font-pitch="variable"/>
    </style:style>
    <style:style style:family="graphic" style:parent-style-name="standard" style:name="SLgrpSL1gr8-32">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32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SPAG">
      <style:text-properties style:font-charset="x-symbol" style:font-family-generic="roman" style:font-pitch="variable"/>
    </style:style>
    <style:style style:family="graphic" style:parent-style-name="standard" style:name="SLgrpSL1gr8-33">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33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ZQAG">
      <style:text-properties style:font-charset="x-symbol" style:font-family-generic="roman" style:font-pitch="variable"/>
    </style:style>
    <style:style style:family="graphic" style:parent-style-name="standard" style:name="SLgrpSL1gr8-34">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34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ASAG">
      <style:text-properties style:font-charset="x-symbol" style:font-family-generic="roman" style:font-pitch="variable"/>
    </style:style>
    <style:style style:family="graphic" style:parent-style-name="standard" style:name="SLgrpSL1gr8-35">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35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GTAG">
      <style:text-properties style:font-charset="x-symbol" style:font-family-generic="roman" style:font-pitch="variable"/>
    </style:style>
    <style:style style:family="graphic" style:parent-style-name="standard" style:name="SLgrpSL1gr8-36">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36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MUAG">
      <style:text-properties style:font-charset="x-symbol" style:font-family-generic="roman" style:font-pitch="variable"/>
    </style:style>
    <style:style style:family="graphic" style:parent-style-name="standard" style:name="SLgrpSL1gr8-37">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37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TVAG">
      <style:text-properties style:font-charset="x-symbol" style:font-family-generic="roman" style:font-pitch="variable"/>
    </style:style>
    <style:style style:family="graphic" style:parent-style-name="standard" style:name="SLgrpSL1gr8-38">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38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1WAG">
      <style:text-properties style:font-charset="x-symbol" style:font-family-generic="roman" style:font-pitch="variable"/>
    </style:style>
    <style:style style:family="graphic" style:parent-style-name="standard" style:name="SLgrpSL1gr8-39">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39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AYAG">
      <style:text-properties style:font-charset="x-symbol" style:font-family-generic="roman" style:font-pitch="variable"/>
    </style:style>
    <style:style style:family="graphic" style:parent-style-name="standard" style:name="SLgrpSL1gr8-40">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40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HZAG">
      <style:text-properties style:font-charset="x-symbol" style:font-family-generic="roman" style:font-pitch="variable"/>
    </style:style>
    <style:style style:family="graphic" style:parent-style-name="standard" style:name="SLgrpSL1gr8-41">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41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O1AG">
      <style:text-properties style:font-charset="x-symbol" style:font-family-generic="roman" style:font-pitch="variable"/>
    </style:style>
    <style:style style:family="graphic" style:parent-style-name="standard" style:name="SLgrpSL1gr8-42">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42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T2AG">
      <style:text-properties style:font-charset="x-symbol" style:font-family-generic="roman" style:font-pitch="variable"/>
    </style:style>
    <style:style style:family="graphic" style:parent-style-name="standard" style:name="SLgrpSL1gr8-43">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43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Z3AG">
      <style:text-properties style:font-charset="x-symbol" style:font-family-generic="roman" style:font-pitch="variable"/>
    </style:style>
    <style:style style:family="graphic" style:parent-style-name="standard" style:name="SLgrpSL1gr8-44">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44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A5AG">
      <style:text-properties style:font-charset="x-symbol" style:font-family-generic="roman" style:font-pitch="variable"/>
    </style:style>
    <style:style style:family="graphic" style:parent-style-name="standard" style:name="SLgrpSL1gr8-45">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45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G6AG">
      <style:text-properties style:font-charset="x-symbol" style:font-family-generic="roman" style:font-pitch="variable"/>
    </style:style>
    <style:style style:family="graphic" style:parent-style-name="standard" style:name="SLgrpSL1gr8-46">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46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LABG">
      <style:text-properties style:font-charset="x-symbol" style:font-family-generic="roman" style:font-pitch="variable"/>
    </style:style>
    <style:style style:family="graphic" style:parent-style-name="standard" style:name="SLgrpSL1gr8-47">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47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QBBG">
      <style:text-properties style:font-charset="x-symbol" style:font-family-generic="roman" style:font-pitch="variable"/>
    </style:style>
    <style:style style:family="graphic" style:parent-style-name="standard" style:name="SLgrpSL1gr8-48">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48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WCBG">
      <style:text-properties style:font-charset="x-symbol" style:font-family-generic="roman" style:font-pitch="variable"/>
    </style:style>
    <style:style style:family="graphic" style:parent-style-name="standard" style:name="SLgrpSL1gr8-49">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49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3DBG">
      <style:text-properties style:font-charset="x-symbol" style:font-family-generic="roman" style:font-pitch="variable"/>
    </style:style>
    <style:style style:family="graphic" style:parent-style-name="standard" style:name="SLgrpSL1gr8-50">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50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BFBG">
      <style:text-properties style:font-charset="x-symbol" style:font-family-generic="roman" style:font-pitch="variable"/>
    </style:style>
    <style:style style:family="graphic" style:parent-style-name="standard" style:name="SLgrpSL1gr8-51">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51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IGBG">
      <style:text-properties style:font-charset="x-symbol" style:font-family-generic="roman" style:font-pitch="variable"/>
    </style:style>
    <style:style style:family="graphic" style:parent-style-name="standard" style:name="SLgrpSL1gr8-52">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52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OHBG">
      <style:text-properties style:font-charset="x-symbol" style:font-family-generic="roman" style:font-pitch="variable"/>
    </style:style>
    <style:style style:family="graphic" style:parent-style-name="standard" style:name="SLgrpSL1gr8-53">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53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UIBG">
      <style:text-properties style:font-charset="x-symbol" style:font-family-generic="roman" style:font-pitch="variable"/>
    </style:style>
    <style:style style:family="graphic" style:parent-style-name="standard" style:name="SLgrpSL1gr8-54">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54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1JBG">
      <style:text-properties style:font-charset="x-symbol" style:font-family-generic="roman" style:font-pitch="variable"/>
    </style:style>
    <style:style style:family="graphic" style:parent-style-name="standard" style:name="SLgrpSL1gr8-55">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55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BLBG">
      <style:text-properties style:font-charset="x-symbol" style:font-family-generic="roman" style:font-pitch="variable"/>
    </style:style>
    <style:style style:family="graphic" style:parent-style-name="standard" style:name="SLgrpSL1gr8-56">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56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HMBG">
      <style:text-properties style:font-charset="x-symbol" style:font-family-generic="roman" style:font-pitch="variable"/>
    </style:style>
    <style:style style:family="graphic" style:parent-style-name="standard" style:name="SLgrpSL1gr8-57">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57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ONBG">
      <style:text-properties style:font-charset="x-symbol" style:font-family-generic="roman" style:font-pitch="variable"/>
    </style:style>
    <style:style style:family="graphic" style:parent-style-name="standard" style:name="SLgrpSL1gr8-58">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58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UOBG">
      <style:text-properties style:font-charset="x-symbol" style:font-family-generic="roman" style:font-pitch="variable"/>
    </style:style>
    <style:style style:family="graphic" style:parent-style-name="standard" style:name="SLgrpSL1gr8-59">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59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1PBG">
      <style:text-properties style:font-charset="x-symbol" style:font-family-generic="roman" style:font-pitch="variable"/>
    </style:style>
    <style:style style:family="graphic" style:parent-style-name="standard" style:name="SLgrpSL1gr8-60">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60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ARBG">
      <style:text-properties style:font-charset="x-symbol" style:font-family-generic="roman" style:font-pitch="variable"/>
    </style:style>
    <style:style style:family="graphic" style:parent-style-name="standard" style:name="SLgrpSL1gr8-61">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61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GSBG">
      <style:text-properties style:font-charset="x-symbol" style:font-family-generic="roman" style:font-pitch="variable"/>
    </style:style>
    <style:style style:family="graphic" style:parent-style-name="standard" style:name="SLgrpSL1gr8-62">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62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MTBG">
      <style:text-properties style:font-charset="x-symbol" style:font-family-generic="roman" style:font-pitch="variable"/>
    </style:style>
    <style:style style:family="graphic" style:parent-style-name="standard" style:name="SLgrpSL1gr8-63">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63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TUBG">
      <style:text-properties style:font-charset="x-symbol" style:font-family-generic="roman" style:font-pitch="variable"/>
    </style:style>
    <style:style style:family="graphic" style:parent-style-name="standard" style:name="SLgrpSL1gr8-64">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64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YVBG">
      <style:text-properties style:font-charset="x-symbol" style:font-family-generic="roman" style:font-pitch="variable"/>
    </style:style>
    <style:style style:family="graphic" style:parent-style-name="standard" style:name="SLgrpSL1gr8-65">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65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5WBG">
      <style:text-properties style:font-charset="x-symbol" style:font-family-generic="roman" style:font-pitch="variable"/>
    </style:style>
    <style:style style:family="graphic" style:parent-style-name="standard" style:name="SLgrpSL1gr8-66">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66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FYBG">
      <style:text-properties style:font-charset="x-symbol" style:font-family-generic="roman" style:font-pitch="variable"/>
    </style:style>
    <style:style style:family="graphic" style:parent-style-name="standard" style:name="SLgrpSL1gr8-67">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67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KZBG">
      <style:text-properties style:font-charset="x-symbol" style:font-family-generic="roman" style:font-pitch="variable"/>
    </style:style>
    <style:style style:family="graphic" style:parent-style-name="standard" style:name="SLgrpSL1gr8-68">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68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Q1BG">
      <style:text-properties style:font-charset="x-symbol" style:font-family-generic="roman" style:font-pitch="variable"/>
    </style:style>
    <style:style style:family="graphic" style:parent-style-name="standard" style:name="SLgrpSL1gr8-69">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69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V2BG">
      <style:text-properties style:font-charset="x-symbol" style:font-family-generic="roman" style:font-pitch="variable"/>
    </style:style>
    <style:style style:family="graphic" style:parent-style-name="standard" style:name="SLgrpSL1gr8-70">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70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23BG">
      <style:text-properties style:font-charset="x-symbol" style:font-family-generic="roman" style:font-pitch="variable"/>
    </style:style>
    <style:style style:family="graphic" style:parent-style-name="standard" style:name="SLgrpSL1gr8-71">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71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C5BG">
      <style:text-properties style:font-charset="x-symbol" style:font-family-generic="roman" style:font-pitch="variable"/>
    </style:style>
    <style:style style:family="graphic" style:parent-style-name="standard" style:name="SLgrpSL1gr8-72">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72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I6BG">
      <style:text-properties style:font-charset="x-symbol" style:font-family-generic="roman" style:font-pitch="variable"/>
    </style:style>
    <style:style style:family="graphic" style:parent-style-name="standard" style:name="SLgrpSL1gr8-73">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73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PAAI">
      <style:text-properties style:font-charset="x-symbol" style:font-family-generic="roman" style:font-pitch="variable"/>
    </style:style>
    <style:style style:family="graphic" style:parent-style-name="standard" style:name="SLgrpSL1gr8-74">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74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MFAI">
      <style:text-properties style:font-charset="x-symbol" style:font-family-generic="roman" style:font-pitch="variable"/>
    </style:style>
    <style:style style:family="graphic" style:parent-style-name="standard" style:name="SLgrpSL1gr8-75">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75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RGAI">
      <style:text-properties style:font-charset="x-symbol" style:font-family-generic="roman" style:font-pitch="variable"/>
    </style:style>
    <style:style style:family="graphic" style:parent-style-name="standard" style:name="SLgrpSL1gr8-76">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76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OLAI">
      <style:text-properties style:font-charset="x-symbol" style:font-family-generic="roman" style:font-pitch="variable"/>
    </style:style>
    <style:style style:family="graphic" style:parent-style-name="standard" style:name="SLgrpSL1gr8-77">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77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VMAI">
      <style:text-properties style:font-charset="x-symbol" style:font-family-generic="roman" style:font-pitch="variable"/>
    </style:style>
    <style:style style:family="graphic" style:parent-style-name="standard" style:name="SLgrpSL1gr8-78">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78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SRAI">
      <style:text-properties style:font-charset="x-symbol" style:font-family-generic="roman" style:font-pitch="variable"/>
    </style:style>
    <style:style style:family="graphic" style:parent-style-name="standard" style:name="SLgrpSL1gr8-79">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79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4VAI">
      <style:text-properties style:font-charset="x-symbol" style:font-family-generic="roman" style:font-pitch="variable"/>
    </style:style>
    <style:style style:family="graphic" style:parent-style-name="standard" style:name="SLgrpSL1gr8-80">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80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EXAI">
      <style:text-properties style:font-charset="x-symbol" style:font-family-generic="roman" style:font-pitch="variable"/>
    </style:style>
    <style:style style:family="graphic" style:parent-style-name="standard" style:name="SLgrpSL1gr8-81">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81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LYAI">
      <style:text-properties style:font-charset="x-symbol" style:font-family-generic="roman" style:font-pitch="variable"/>
    </style:style>
    <style:style style:family="graphic" style:parent-style-name="standard" style:name="SLgrpSL1gr8-82">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82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W3AI">
      <style:text-properties style:font-charset="x-symbol" style:font-family-generic="roman" style:font-pitch="variable"/>
    </style:style>
    <style:style style:family="graphic" style:parent-style-name="standard" style:name="SLgrpSL1gr8-83">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83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24AI">
      <style:text-properties style:font-charset="x-symbol" style:font-family-generic="roman" style:font-pitch="variable"/>
    </style:style>
    <style:style style:family="graphic" style:parent-style-name="standard" style:name="SLgrpSL1gr8-84">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84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YCBI">
      <style:text-properties style:font-charset="x-symbol" style:font-family-generic="roman" style:font-pitch="variable"/>
    </style:style>
    <style:style style:family="graphic" style:parent-style-name="standard" style:name="SLgrpSL1gr8-85">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85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HIBI">
      <style:text-properties style:font-charset="x-symbol" style:font-family-generic="roman" style:font-pitch="variable"/>
    </style:style>
    <style:style style:family="graphic" style:parent-style-name="standard" style:name="SLgrpSL1gr8-86">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86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OJBI">
      <style:text-properties style:font-charset="x-symbol" style:font-family-generic="roman" style:font-pitch="variable"/>
    </style:style>
    <style:style style:family="graphic" style:parent-style-name="standard" style:name="SLgrpSL1gr8-87">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87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ZNBI">
      <style:text-properties style:font-charset="x-symbol" style:font-family-generic="roman" style:font-pitch="variable"/>
    </style:style>
    <style:style style:family="graphic" style:parent-style-name="standard" style:name="SLgrpSL1gr8-88">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88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5OBI">
      <style:text-properties style:font-charset="x-symbol" style:font-family-generic="roman" style:font-pitch="variable"/>
    </style:style>
    <style:style style:family="graphic" style:parent-style-name="standard" style:name="SLgrpSL1gr8-89">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89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JTBI">
      <style:text-properties style:font-charset="x-symbol" style:font-family-generic="roman" style:font-pitch="variable"/>
    </style:style>
    <style:style style:family="graphic" style:parent-style-name="standard" style:name="SLgrpSL1gr8-90">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90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GYBI">
      <style:text-properties style:font-charset="x-symbol" style:font-family-generic="roman" style:font-pitch="variable"/>
    </style:style>
    <style:style style:family="graphic" style:parent-style-name="standard" style:name="SLgrpSL1gr8-91">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91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MZBI">
      <style:text-properties style:font-charset="x-symbol" style:font-family-generic="roman" style:font-pitch="variable"/>
    </style:style>
    <style:style style:family="graphic" style:parent-style-name="standard" style:name="SLgrpSL1gr8-92">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92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J5BI">
      <style:text-properties style:font-charset="x-symbol" style:font-family-generic="roman" style:font-pitch="variable"/>
    </style:style>
    <style:style style:family="graphic" style:parent-style-name="standard" style:name="SLgrpSL1gr8-93">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93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P6BI">
      <style:text-properties style:font-charset="x-symbol" style:font-family-generic="roman" style:font-pitch="variable"/>
    </style:style>
    <style:style style:family="graphic" style:parent-style-name="standard" style:name="SLgrpSL1gr8-94">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94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MECI">
      <style:text-properties style:font-charset="x-symbol" style:font-family-generic="roman" style:font-pitch="variable"/>
    </style:style>
    <style:style style:family="graphic" style:parent-style-name="standard" style:name="SLgrpSL1gr8-95">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95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XICI">
      <style:text-properties style:font-charset="x-symbol" style:font-family-generic="roman" style:font-pitch="variable"/>
    </style:style>
    <style:style style:family="graphic" style:parent-style-name="standard" style:name="SLgrpSL1gr8-96">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96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3JCI">
      <style:text-properties style:font-charset="x-symbol" style:font-family-generic="roman" style:font-pitch="variable"/>
    </style:style>
    <style:style style:family="graphic" style:parent-style-name="standard" style:name="SLgrpSL1gr8-97">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97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BLCI">
      <style:text-properties style:font-charset="x-symbol" style:font-family-generic="roman" style:font-pitch="variable"/>
    </style:style>
    <style:style style:family="graphic" style:parent-style-name="standard" style:name="SLgrpSL1gr8-98">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98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MPCI">
      <style:text-properties style:font-charset="x-symbol" style:font-family-generic="roman" style:font-pitch="variable"/>
    </style:style>
    <style:style style:family="graphic" style:parent-style-name="standard" style:name="SLgrpSL1gr8-99">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99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TQCI">
      <style:text-properties style:font-charset="x-symbol" style:font-family-generic="roman" style:font-pitch="variable"/>
    </style:style>
    <style:style style:family="graphic" style:parent-style-name="standard" style:name="SLgrpSL1gr8-100">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100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5UCI">
      <style:text-properties style:font-charset="x-symbol" style:font-family-generic="roman" style:font-pitch="variable"/>
    </style:style>
    <style:style style:family="graphic" style:parent-style-name="standard" style:name="SLgrpSL1gr8-101">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101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JZCI">
      <style:text-properties style:font-charset="x-symbol" style:font-family-generic="roman" style:font-pitch="variable"/>
    </style:style>
    <style:style style:family="graphic" style:parent-style-name="standard" style:name="SLgrpSL1gr8-102">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102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P1CI">
      <style:text-properties style:font-charset="x-symbol" style:font-family-generic="roman" style:font-pitch="variable"/>
    </style:style>
    <style:style style:family="graphic" style:parent-style-name="standard" style:name="SLgrpSL1gr8-103">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103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V2CI">
      <style:text-properties style:font-charset="x-symbol" style:font-family-generic="roman" style:font-pitch="variable"/>
    </style:style>
    <style:style style:family="graphic" style:parent-style-name="standard" style:name="SLgrpSL1gr8-104">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104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O6CI">
      <style:text-properties style:font-charset="x-symbol" style:font-family-generic="roman" style:font-pitch="variable"/>
    </style:style>
    <style:style style:family="graphic" style:parent-style-name="standard" style:name="SLgrpSL1gr8-105">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105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UADI">
      <style:text-properties style:font-charset="x-symbol" style:font-family-generic="roman" style:font-pitch="variable"/>
    </style:style>
    <style:style style:family="graphic" style:parent-style-name="standard" style:name="SLgrpSL1gr8-106">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106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6EDI">
      <style:text-properties style:font-charset="x-symbol" style:font-family-generic="roman" style:font-pitch="variable"/>
    </style:style>
    <style:style style:family="graphic" style:parent-style-name="standard" style:name="SLgrpSL1gr8-107">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107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KJDI">
      <style:text-properties style:font-charset="x-symbol" style:font-family-generic="roman" style:font-pitch="variable"/>
    </style:style>
    <style:style style:family="graphic" style:parent-style-name="standard" style:name="SLgrpSL1gr8-108">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108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QKDI">
      <style:text-properties style:font-charset="x-symbol" style:font-family-generic="roman" style:font-pitch="variable"/>
    </style:style>
    <style:style style:family="graphic" style:parent-style-name="standard" style:name="SLgrpSL1gr8-109">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109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WLDI">
      <style:text-properties style:font-charset="x-symbol" style:font-family-generic="roman" style:font-pitch="variable"/>
    </style:style>
    <style:style style:family="graphic" style:parent-style-name="standard" style:name="SLgrpSL1gr8-110">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110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BQDI">
      <style:text-properties style:font-charset="x-symbol" style:font-family-generic="roman" style:font-pitch="variable"/>
    </style:style>
    <style:style style:family="graphic" style:parent-style-name="standard" style:name="SLgrpSL1gr8-111">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111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GRDI">
      <style:text-properties style:font-charset="x-symbol" style:font-family-generic="roman" style:font-pitch="variable"/>
    </style:style>
    <style:style style:family="graphic" style:parent-style-name="standard" style:name="SLgrpSL1gr8-112">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112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RVDI">
      <style:text-properties style:font-charset="x-symbol" style:font-family-generic="roman" style:font-pitch="variable"/>
    </style:style>
    <style:style style:family="graphic" style:parent-style-name="standard" style:name="SLgrpSL1gr8-113">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113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3ZDI">
      <style:text-properties style:font-charset="x-symbol" style:font-family-generic="roman" style:font-pitch="variable"/>
    </style:style>
    <style:style style:family="graphic" style:parent-style-name="standard" style:name="SLgrpSL1gr8-114">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114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Z5DI">
      <style:text-properties style:font-charset="x-symbol" style:font-family-generic="roman" style:font-pitch="variable"/>
    </style:style>
    <style:style style:family="graphic" style:parent-style-name="standard" style:name="SLgrpSL1gr8-115">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115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BAAK">
      <style:text-properties style:font-charset="x-symbol" style:font-family-generic="roman" style:font-pitch="variable"/>
    </style:style>
    <style:style style:family="graphic" style:parent-style-name="standard" style:name="SLgrpSL1gr8-116">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116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IBAK">
      <style:text-properties style:font-charset="x-symbol" style:font-family-generic="roman" style:font-pitch="variable"/>
    </style:style>
    <style:style style:family="graphic" style:parent-style-name="standard" style:name="SLgrpSL1gr8-117">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117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FGAK">
      <style:text-properties style:font-charset="x-symbol" style:font-family-generic="roman" style:font-pitch="variable"/>
    </style:style>
    <style:style style:family="graphic" style:parent-style-name="standard" style:name="SLgrpSL1gr8-118">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118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5KAK">
      <style:text-properties style:font-charset="x-symbol" style:font-family-generic="roman" style:font-pitch="variable"/>
    </style:style>
    <style:style style:family="graphic" style:parent-style-name="standard" style:name="SLgrpSL1gr8-119">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119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JPAK">
      <style:text-properties style:font-charset="x-symbol" style:font-family-generic="roman" style:font-pitch="variable"/>
    </style:style>
    <style:style style:family="graphic" style:parent-style-name="standard" style:name="SLgrpSL1gr8-120">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120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PQAK">
      <style:text-properties style:font-charset="x-symbol" style:font-family-generic="roman" style:font-pitch="variable"/>
    </style:style>
    <style:style style:family="graphic" style:parent-style-name="standard" style:name="SLgrpSL1gr8-121">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121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VRAK">
      <style:text-properties style:font-charset="x-symbol" style:font-family-generic="roman" style:font-pitch="variable"/>
    </style:style>
    <style:style style:family="graphic" style:parent-style-name="standard" style:name="SLgrpSL1gr8-122">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122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AWAK">
      <style:text-properties style:font-charset="x-symbol" style:font-family-generic="roman" style:font-pitch="variable"/>
    </style:style>
    <style:style style:family="graphic" style:parent-style-name="standard" style:name="SLgrpSL1gr8-123">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123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GXAK">
      <style:text-properties style:font-charset="x-symbol" style:font-family-generic="roman" style:font-pitch="variable"/>
    </style:style>
    <style:style style:family="graphic" style:parent-style-name="standard" style:name="SLgrpSL1gr8-124">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124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61AK">
      <style:text-properties style:font-charset="x-symbol" style:font-family-generic="roman" style:font-pitch="variable"/>
    </style:style>
    <style:style style:family="graphic" style:parent-style-name="standard" style:name="SLgrpSL1gr8-125">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125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K6AK">
      <style:text-properties style:font-charset="x-symbol" style:font-family-generic="roman" style:font-pitch="variable"/>
    </style:style>
    <style:style style:family="graphic" style:parent-style-name="standard" style:name="SLgrpSL1gr8-126">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126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PABK">
      <style:text-properties style:font-charset="x-symbol" style:font-family-generic="roman" style:font-pitch="variable"/>
    </style:style>
    <style:style style:family="graphic" style:parent-style-name="standard" style:name="SLgrpSL1gr8-127">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127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UBBK">
      <style:text-properties style:font-charset="x-symbol" style:font-family-generic="roman" style:font-pitch="variable"/>
    </style:style>
    <style:style style:family="graphic" style:parent-style-name="standard" style:name="SLgrpSL1gr8-128">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128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6FBK">
      <style:text-properties style:font-charset="x-symbol" style:font-family-generic="roman" style:font-pitch="variable"/>
    </style:style>
    <style:style style:family="graphic" style:parent-style-name="standard" style:name="SLgrpSL1gr8-129">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129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GHBK">
      <style:text-properties style:font-charset="x-symbol" style:font-family-generic="roman" style:font-pitch="variable"/>
    </style:style>
    <style:style style:family="graphic" style:parent-style-name="standard" style:name="SLgrpSL1gr8-130">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130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RLBK">
      <style:text-properties style:font-charset="x-symbol" style:font-family-generic="roman" style:font-pitch="variable"/>
    </style:style>
    <style:style style:family="graphic" style:parent-style-name="standard" style:name="SLgrpSL1gr8-131">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131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3PBK">
      <style:text-properties style:font-charset="x-symbol" style:font-family-generic="roman" style:font-pitch="variable"/>
    </style:style>
    <style:style style:family="graphic" style:parent-style-name="standard" style:name="SLgrpSL1gr8-132">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132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CRBK">
      <style:text-properties style:font-charset="x-symbol" style:font-family-generic="roman" style:font-pitch="variable"/>
    </style:style>
    <style:style style:family="graphic" style:parent-style-name="standard" style:name="SLgrpSL1gr8-133">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133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ISBK">
      <style:text-properties style:font-charset="x-symbol" style:font-family-generic="roman" style:font-pitch="variable"/>
    </style:style>
    <style:style style:family="graphic" style:parent-style-name="standard" style:name="SLgrpSL1gr8-134">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134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TWBK">
      <style:text-properties style:font-charset="x-symbol" style:font-family-generic="roman" style:font-pitch="variable"/>
    </style:style>
    <style:style style:family="graphic" style:parent-style-name="standard" style:name="SLgrpSL1gr8-135">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135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ZXBK">
      <style:text-properties style:font-charset="x-symbol" style:font-family-generic="roman" style:font-pitch="variable"/>
    </style:style>
    <style:style style:family="graphic" style:parent-style-name="standard" style:name="SLgrpSL1gr8-136">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136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E3BK">
      <style:text-properties style:font-charset="x-symbol" style:font-family-generic="roman" style:font-pitch="variable"/>
    </style:style>
    <style:style style:family="graphic" style:parent-style-name="standard" style:name="SLgrpSL1gr8-137">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137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TBCK">
      <style:text-properties style:font-charset="x-symbol" style:font-family-generic="roman" style:font-pitch="variable"/>
    </style:style>
    <style:style style:family="graphic" style:parent-style-name="standard" style:name="SLgrpSL1gr8-138">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138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1CCK">
      <style:text-properties style:font-charset="x-symbol" style:font-family-generic="roman" style:font-pitch="variable"/>
    </style:style>
    <style:style style:family="graphic" style:parent-style-name="standard" style:name="SLgrpSL1gr8-139">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139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6DCK">
      <style:text-properties style:font-charset="x-symbol" style:font-family-generic="roman" style:font-pitch="variable"/>
    </style:style>
    <style:style style:family="graphic" style:parent-style-name="standard" style:name="SLgrpSL1gr8-140">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140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KICK">
      <style:text-properties style:font-charset="x-symbol" style:font-family-generic="roman" style:font-pitch="variable"/>
    </style:style>
    <style:style style:family="graphic" style:parent-style-name="standard" style:name="SLgrpSL1gr8-141">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141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VMCK">
      <style:text-properties style:font-charset="x-symbol" style:font-family-generic="roman" style:font-pitch="variable"/>
    </style:style>
    <style:style style:family="graphic" style:parent-style-name="standard" style:name="SLgrpSL1gr8-142">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142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2NCK">
      <style:text-properties style:font-charset="x-symbol" style:font-family-generic="roman" style:font-pitch="variable"/>
    </style:style>
    <style:style style:family="graphic" style:parent-style-name="standard" style:name="SLgrpSL1gr8-143">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143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BPCK">
      <style:text-properties style:font-charset="x-symbol" style:font-family-generic="roman" style:font-pitch="variable"/>
    </style:style>
    <style:style style:family="graphic" style:parent-style-name="standard" style:name="SLgrpSL1gr8-144">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144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MTCK">
      <style:text-properties style:font-charset="x-symbol" style:font-family-generic="roman" style:font-pitch="variable"/>
    </style:style>
    <style:style style:family="graphic" style:parent-style-name="standard" style:name="SLgrpSL1gr8-145">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145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SUCK">
      <style:text-properties style:font-charset="x-symbol" style:font-family-generic="roman" style:font-pitch="variable"/>
    </style:style>
    <style:style style:family="graphic" style:parent-style-name="standard" style:name="SLgrpSL1gr8-146">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146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4YCK">
      <style:text-properties style:font-charset="x-symbol" style:font-family-generic="roman" style:font-pitch="variable"/>
    </style:style>
    <style:style style:family="graphic" style:parent-style-name="standard" style:name="SLgrpSL1gr8-147">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147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E3CK">
      <style:text-properties style:font-charset="x-symbol" style:font-family-generic="roman" style:font-pitch="variable"/>
    </style:style>
    <style:style style:family="graphic" style:parent-style-name="standard" style:name="SLgrpSL1gr8-148">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148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K4CK">
      <style:text-properties style:font-charset="x-symbol" style:font-family-generic="roman" style:font-pitch="variable"/>
    </style:style>
    <style:style style:family="graphic" style:parent-style-name="standard" style:name="SLgrpSL1gr8-149">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149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Q5CK">
      <style:text-properties style:font-charset="x-symbol" style:font-family-generic="roman" style:font-pitch="variable"/>
    </style:style>
    <style:style style:family="graphic" style:parent-style-name="standard" style:name="SLgrpSL1gr8-150">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150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NDDK">
      <style:text-properties style:font-charset="x-symbol" style:font-family-generic="roman" style:font-pitch="variable"/>
    </style:style>
    <style:style style:family="graphic" style:parent-style-name="standard" style:name="SLgrpSL1gr8-151">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151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GJDK">
      <style:text-properties style:font-charset="x-symbol" style:font-family-generic="roman" style:font-pitch="variable"/>
    </style:style>
    <style:style style:family="graphic" style:parent-style-name="standard" style:name="SLgrpSL1gr8-152">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152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RNDK">
      <style:text-properties style:font-charset="x-symbol" style:font-family-generic="roman" style:font-pitch="variable"/>
    </style:style>
    <style:style style:family="graphic" style:parent-style-name="standard" style:name="SLgrpSL1gr8-153">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153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WODK">
      <style:text-properties style:font-charset="x-symbol" style:font-family-generic="roman" style:font-pitch="variable"/>
    </style:style>
    <style:style style:family="graphic" style:parent-style-name="standard" style:name="SLgrpSL1gr8-154">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154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2PDK">
      <style:text-properties style:font-charset="x-symbol" style:font-family-generic="roman" style:font-pitch="variable"/>
    </style:style>
    <style:style style:family="graphic" style:parent-style-name="standard" style:name="SLgrpSL1gr8-155">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155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KVDK">
      <style:text-properties style:font-charset="x-symbol" style:font-family-generic="roman" style:font-pitch="variable"/>
    </style:style>
    <style:style style:family="graphic" style:parent-style-name="standard" style:name="SLgrpSL1gr8-156">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156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VZDK">
      <style:text-properties style:font-charset="x-symbol" style:font-family-generic="roman" style:font-pitch="variable"/>
    </style:style>
    <style:style style:family="graphic" style:parent-style-name="standard" style:name="SLgrpSL1gr8-157">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157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A5DK">
      <style:text-properties style:font-charset="x-symbol" style:font-family-generic="roman" style:font-pitch="variable"/>
    </style:style>
    <style:style style:family="graphic" style:parent-style-name="standard" style:name="SLgrpSL1gr8-158">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158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G6DK">
      <style:text-properties style:font-charset="x-symbol" style:font-family-generic="roman" style:font-pitch="variable"/>
    </style:style>
    <style:style style:family="graphic" style:parent-style-name="standard" style:name="SLgrpSL1gr8-159">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159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MAEK">
      <style:text-properties style:font-charset="x-symbol" style:font-family-generic="roman" style:font-pitch="variable"/>
    </style:style>
    <style:style style:family="graphic" style:parent-style-name="standard" style:name="SLgrpSL1gr8-160">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160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XEEK">
      <style:text-properties style:font-charset="x-symbol" style:font-family-generic="roman" style:font-pitch="variable"/>
    </style:style>
    <style:style style:family="graphic" style:parent-style-name="standard" style:name="SLgrpSL1gr8-161">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161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4FEK">
      <style:text-properties style:font-charset="x-symbol" style:font-family-generic="roman" style:font-pitch="variable"/>
    </style:style>
    <style:style style:family="graphic" style:parent-style-name="standard" style:name="SLgrpSL1gr8-162">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162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IKEK">
      <style:text-properties style:font-charset="x-symbol" style:font-family-generic="roman" style:font-pitch="variable"/>
    </style:style>
    <style:style style:family="graphic" style:parent-style-name="standard" style:name="SLgrpSL1gr8-163">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163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TOEK">
      <style:text-properties style:font-charset="x-symbol" style:font-family-generic="roman" style:font-pitch="variable"/>
    </style:style>
    <style:style style:family="graphic" style:parent-style-name="standard" style:name="SLgrpSL1gr8-164">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164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ZPEK">
      <style:text-properties style:font-charset="x-symbol" style:font-family-generic="roman" style:font-pitch="variable"/>
    </style:style>
    <style:style style:family="graphic" style:parent-style-name="standard" style:name="SLgrpSL1gr8-165">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165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6QEK">
      <style:text-properties style:font-charset="x-symbol" style:font-family-generic="roman" style:font-pitch="variable"/>
    </style:style>
    <style:style style:family="graphic" style:parent-style-name="standard" style:name="SLgrpSL1gr8-166">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166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KVEK">
      <style:text-properties style:font-charset="x-symbol" style:font-family-generic="roman" style:font-pitch="variable"/>
    </style:style>
    <style:style style:family="graphic" style:parent-style-name="standard" style:name="SLgrpSL1gr8-167">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167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QWEK">
      <style:text-properties style:font-charset="x-symbol" style:font-family-generic="roman" style:font-pitch="variable"/>
    </style:style>
    <style:style style:family="graphic" style:parent-style-name="standard" style:name="SLgrpSL1gr8-168">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168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21EK">
      <style:text-properties style:font-charset="x-symbol" style:font-family-generic="roman" style:font-pitch="variable"/>
    </style:style>
    <style:style style:family="graphic" style:parent-style-name="standard" style:name="SLgrpSL1gr8-169">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169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U5EK">
      <style:text-properties style:font-charset="x-symbol" style:font-family-generic="roman" style:font-pitch="variable"/>
    </style:style>
    <style:style style:family="graphic" style:parent-style-name="standard" style:name="SLgrpSL1gr8-170">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170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16EK">
      <style:text-properties style:font-charset="x-symbol" style:font-family-generic="roman" style:font-pitch="variable"/>
    </style:style>
    <style:style style:family="graphic" style:parent-style-name="standard" style:name="SLgrpSL1gr8-171">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171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ABFK">
      <style:text-properties style:font-charset="x-symbol" style:font-family-generic="roman" style:font-pitch="variable"/>
    </style:style>
    <style:style style:family="graphic" style:parent-style-name="standard" style:name="SLgrpSL1gr8-172">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172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LFFK">
      <style:text-properties style:font-charset="x-symbol" style:font-family-generic="roman" style:font-pitch="variable"/>
    </style:style>
    <style:style style:family="graphic" style:parent-style-name="standard" style:name="SLgrpSL1gr8-173">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173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WJFK">
      <style:text-properties style:font-charset="x-symbol" style:font-family-generic="roman" style:font-pitch="variable"/>
    </style:style>
    <style:style style:family="graphic" style:parent-style-name="standard" style:name="SLgrpSL1gr8-174">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174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4MFK">
      <style:text-properties style:font-charset="x-symbol" style:font-family-generic="roman" style:font-pitch="variable"/>
    </style:style>
    <style:style style:family="graphic" style:parent-style-name="standard" style:name="SLgrpSL1gr8-175">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175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DOFK">
      <style:text-properties style:font-charset="x-symbol" style:font-family-generic="roman" style:font-pitch="variable"/>
    </style:style>
    <style:style style:family="graphic" style:parent-style-name="standard" style:name="SLgrpSL1gr8-176">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176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JPFK">
      <style:text-properties style:font-charset="x-symbol" style:font-family-generic="roman" style:font-pitch="variable"/>
    </style:style>
    <style:style style:family="graphic" style:parent-style-name="standard" style:name="SLgrpSL1gr8-177">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177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CTFK">
      <style:text-properties style:font-charset="x-symbol" style:font-family-generic="roman" style:font-pitch="variable"/>
    </style:style>
    <style:style style:family="graphic" style:parent-style-name="standard" style:name="SLgrpSL1gr8-178">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178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NXFK">
      <style:text-properties style:font-charset="x-symbol" style:font-family-generic="roman" style:font-pitch="variable"/>
    </style:style>
    <style:style style:family="graphic" style:parent-style-name="standard" style:name="SLgrpSL1gr8-179">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179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Y2FK">
      <style:text-properties style:font-charset="x-symbol" style:font-family-generic="roman" style:font-pitch="variable"/>
    </style:style>
    <style:style style:family="graphic" style:parent-style-name="standard" style:name="SLgrpSL1gr8-180">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180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DAGK">
      <style:text-properties style:font-charset="x-symbol" style:font-family-generic="roman" style:font-pitch="variable"/>
    </style:style>
    <style:style style:family="graphic" style:parent-style-name="standard" style:name="SLgrpSL1gr8-181">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181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KBGK">
      <style:text-properties style:font-charset="x-symbol" style:font-family-generic="roman" style:font-pitch="variable"/>
    </style:style>
    <style:style style:family="graphic" style:parent-style-name="standard" style:name="SLgrpSL1gr8-182">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182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RCGK">
      <style:text-properties style:font-charset="x-symbol" style:font-family-generic="roman" style:font-pitch="variable"/>
    </style:style>
    <style:style style:family="graphic" style:parent-style-name="standard" style:name="SLgrpSL1gr8-183">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183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3GGK">
      <style:text-properties style:font-charset="x-symbol" style:font-family-generic="roman" style:font-pitch="variable"/>
    </style:style>
    <style:style style:family="graphic" style:parent-style-name="standard" style:name="SLgrpSL1gr8-184">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184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BIGK">
      <style:text-properties style:font-charset="x-symbol" style:font-family-generic="roman" style:font-pitch="variable"/>
    </style:style>
    <style:style style:family="graphic" style:parent-style-name="standard" style:name="SLgrpSL1gr8-185">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185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MMGK">
      <style:text-properties style:font-charset="x-symbol" style:font-family-generic="roman" style:font-pitch="variable"/>
    </style:style>
    <style:style style:family="graphic" style:parent-style-name="standard" style:name="SLgrpSL1gr8-186">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186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XQGK">
      <style:text-properties style:font-charset="x-symbol" style:font-family-generic="roman" style:font-pitch="variable"/>
    </style:style>
    <style:style style:family="graphic" style:parent-style-name="standard" style:name="SLgrpSL1gr8-187">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187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3RGK">
      <style:text-properties style:font-charset="x-symbol" style:font-family-generic="roman" style:font-pitch="variable"/>
    </style:style>
    <style:style style:family="graphic" style:parent-style-name="standard" style:name="SLgrpSL1gr8-188">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188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BTGK">
      <style:text-properties style:font-charset="x-symbol" style:font-family-generic="roman" style:font-pitch="variable"/>
    </style:style>
    <style:style style:family="graphic" style:parent-style-name="standard" style:name="SLgrpSL1gr8-189">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189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MXGK">
      <style:text-properties style:font-charset="x-symbol" style:font-family-generic="roman" style:font-pitch="variable"/>
    </style:style>
    <style:style style:family="graphic" style:parent-style-name="standard" style:name="SLgrpSL1gr8-190">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190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TYGK">
      <style:text-properties style:font-charset="x-symbol" style:font-family-generic="roman" style:font-pitch="variable"/>
    </style:style>
    <style:style style:family="graphic" style:parent-style-name="standard" style:name="SLgrpSL1gr8-191">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191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53GK">
      <style:text-properties style:font-charset="x-symbol" style:font-family-generic="roman" style:font-pitch="variable"/>
    </style:style>
    <style:style style:family="graphic" style:parent-style-name="standard" style:name="SLgrpSL1gr8-192">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192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XAHK">
      <style:text-properties style:font-charset="x-symbol" style:font-family-generic="roman" style:font-pitch="variable"/>
    </style:style>
    <style:style style:family="graphic" style:parent-style-name="standard" style:name="SLgrpSL1gr8-193">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193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CFHK">
      <style:text-properties style:font-charset="x-symbol" style:font-family-generic="roman" style:font-pitch="variable"/>
    </style:style>
    <style:style style:family="graphic" style:parent-style-name="standard" style:name="SLgrpSL1gr8-194">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194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HGHK">
      <style:text-properties style:font-charset="x-symbol" style:font-family-generic="roman" style:font-pitch="variable"/>
    </style:style>
    <style:style style:family="graphic" style:parent-style-name="standard" style:name="SLgrpSL1gr8-195">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195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MHHK">
      <style:text-properties style:font-charset="x-symbol" style:font-family-generic="roman" style:font-pitch="variable"/>
    </style:style>
    <style:style style:family="graphic" style:parent-style-name="standard" style:name="SLgrpSL1gr8-196">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196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XLHK">
      <style:text-properties style:font-charset="x-symbol" style:font-family-generic="roman" style:font-pitch="variable"/>
    </style:style>
    <style:style style:family="graphic" style:parent-style-name="standard" style:name="SLgrpSL1gr8-197">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197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5MHK">
      <style:text-properties style:font-charset="x-symbol" style:font-family-generic="roman" style:font-pitch="variable"/>
    </style:style>
    <style:style style:family="graphic" style:parent-style-name="standard" style:name="SLgrpSL1gr8-198">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198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JRHK">
      <style:text-properties style:font-charset="x-symbol" style:font-family-generic="roman" style:font-pitch="variable"/>
    </style:style>
    <style:style style:family="graphic" style:parent-style-name="standard" style:name="SLgrpSL1gr8-199">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199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GWHK">
      <style:text-properties style:font-charset="x-symbol" style:font-family-generic="roman" style:font-pitch="variable"/>
    </style:style>
    <style:style style:family="graphic" style:parent-style-name="standard" style:name="SLgrpSL1gr8-200">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200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LXHK">
      <style:text-properties style:font-charset="x-symbol" style:font-family-generic="roman" style:font-pitch="variable"/>
    </style:style>
    <style:style style:family="graphic" style:parent-style-name="standard" style:name="SLgrpSL1gr8-201">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201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I3HK">
      <style:text-properties style:font-charset="x-symbol" style:font-family-generic="roman" style:font-pitch="variable"/>
    </style:style>
    <style:style style:family="graphic" style:parent-style-name="standard" style:name="SLgrpSL1gr8-202">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202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P4HK">
      <style:text-properties style:font-charset="x-symbol" style:font-family-generic="roman" style:font-pitch="variable"/>
    </style:style>
    <style:style style:family="graphic" style:parent-style-name="standard" style:name="SLgrpSL1gr8-203">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203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NCAM">
      <style:text-properties style:font-charset="x-symbol" style:font-family-generic="roman" style:font-pitch="variable"/>
    </style:style>
    <style:style style:family="graphic" style:parent-style-name="standard" style:name="SLgrpSL1gr8-204">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204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YGAM">
      <style:text-properties style:font-charset="x-symbol" style:font-family-generic="roman" style:font-pitch="variable"/>
    </style:style>
    <style:style style:family="graphic" style:parent-style-name="standard" style:name="SLgrpSL1gr8-205">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205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6HAM">
      <style:text-properties style:font-charset="x-symbol" style:font-family-generic="roman" style:font-pitch="variable"/>
    </style:style>
    <style:style style:family="graphic" style:parent-style-name="standard" style:name="SLgrpSL1gr8-206">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206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GJAM">
      <style:text-properties style:font-charset="x-symbol" style:font-family-generic="roman" style:font-pitch="variable"/>
    </style:style>
    <style:style style:family="graphic" style:parent-style-name="standard" style:name="SLgrpSL1gr8-207">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207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DOAM">
      <style:text-properties style:font-charset="x-symbol" style:font-family-generic="roman" style:font-pitch="variable"/>
    </style:style>
    <style:style style:family="graphic" style:parent-style-name="standard" style:name="SLgrpSL1gr8-208">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208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IPAM">
      <style:text-properties style:font-charset="x-symbol" style:font-family-generic="roman" style:font-pitch="variable"/>
    </style:style>
    <style:style style:family="graphic" style:parent-style-name="standard" style:name="SLgrpSL1gr8-209">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209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FUAM">
      <style:text-properties style:font-charset="x-symbol" style:font-family-generic="roman" style:font-pitch="variable"/>
    </style:style>
    <style:style style:family="graphic" style:parent-style-name="standard" style:name="SLgrpSL1gr8-210">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210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QYAM">
      <style:text-properties style:font-charset="x-symbol" style:font-family-generic="roman" style:font-pitch="variable"/>
    </style:style>
    <style:style style:family="graphic" style:parent-style-name="standard" style:name="SLgrpSL1gr8-211">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211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XZAM">
      <style:text-properties style:font-charset="x-symbol" style:font-family-generic="roman" style:font-pitch="variable"/>
    </style:style>
    <style:style style:family="graphic" style:parent-style-name="standard" style:name="SLgrpSL1gr8-212">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212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51AM">
      <style:text-properties style:font-charset="x-symbol" style:font-family-generic="roman" style:font-pitch="variable"/>
    </style:style>
    <style:style style:family="graphic" style:parent-style-name="standard" style:name="SLgrpSL1gr8-213">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213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J6AM">
      <style:text-properties style:font-charset="x-symbol" style:font-family-generic="roman" style:font-pitch="variable"/>
    </style:style>
    <style:style style:family="graphic" style:parent-style-name="standard" style:name="SLgrpSL1gr8-214">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214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OABM">
      <style:text-properties style:font-charset="x-symbol" style:font-family-generic="roman" style:font-pitch="variable"/>
    </style:style>
    <style:style style:family="graphic" style:parent-style-name="standard" style:name="SLgrpSL1gr8-215">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215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ZEBM">
      <style:text-properties style:font-charset="x-symbol" style:font-family-generic="roman" style:font-pitch="variable"/>
    </style:style>
    <style:style style:family="graphic" style:parent-style-name="standard" style:name="SLgrpSL1gr8-216">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216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SIBM">
      <style:text-properties style:font-charset="x-symbol" style:font-family-generic="roman" style:font-pitch="variable"/>
    </style:style>
    <style:style style:family="graphic" style:parent-style-name="standard" style:name="SLgrpSL1gr8-217">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217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YJBM">
      <style:text-properties style:font-charset="x-symbol" style:font-family-generic="roman" style:font-pitch="variable"/>
    </style:style>
    <style:style style:family="graphic" style:parent-style-name="standard" style:name="SLgrpSL1gr8-218">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218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VOBM">
      <style:text-properties style:font-charset="x-symbol" style:font-family-generic="roman" style:font-pitch="variable"/>
    </style:style>
    <style:style style:family="graphic" style:parent-style-name="standard" style:name="SLgrpSL1gr8-219">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219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2PBM">
      <style:text-properties style:font-charset="x-symbol" style:font-family-generic="roman" style:font-pitch="variable"/>
    </style:style>
    <style:style style:family="graphic" style:parent-style-name="standard" style:name="SLgrpSL1gr8-220">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220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UTBM">
      <style:text-properties style:font-charset="x-symbol" style:font-family-generic="roman" style:font-pitch="variable"/>
    </style:style>
    <style:style style:family="graphic" style:parent-style-name="standard" style:name="SLgrpSL1gr8-221">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221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6XBM">
      <style:text-properties style:font-charset="x-symbol" style:font-family-generic="roman" style:font-pitch="variable"/>
    </style:style>
    <style:style style:family="graphic" style:parent-style-name="standard" style:name="SLgrpSL1gr8-222">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222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FZBM">
      <style:text-properties style:font-charset="x-symbol" style:font-family-generic="roman" style:font-pitch="variable"/>
    </style:style>
    <style:style style:family="graphic" style:parent-style-name="standard" style:name="SLgrpSL1gr8-223">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223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L1BM">
      <style:text-properties style:font-charset="x-symbol" style:font-family-generic="roman" style:font-pitch="variable"/>
    </style:style>
    <style:style style:family="graphic" style:parent-style-name="standard" style:name="SLgrpSL1gr8-224">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224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E5BM">
      <style:text-properties style:font-charset="x-symbol" style:font-family-generic="roman" style:font-pitch="variable"/>
    </style:style>
    <style:style style:family="graphic" style:parent-style-name="standard" style:name="SLgrpSL1gr8-225">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225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K6BM">
      <style:text-properties style:font-charset="x-symbol" style:font-family-generic="roman" style:font-pitch="variable"/>
    </style:style>
    <style:style style:family="graphic" style:parent-style-name="standard" style:name="SLgrpSL1gr8-226">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226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VDCM">
      <style:text-properties style:font-charset="x-symbol" style:font-family-generic="roman" style:font-pitch="variable"/>
    </style:style>
    <style:style style:family="graphic" style:parent-style-name="standard" style:name="SLgrpSL1gr8-227">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227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AICM">
      <style:text-properties style:font-charset="x-symbol" style:font-family-generic="roman" style:font-pitch="variable"/>
    </style:style>
    <style:style style:family="graphic" style:parent-style-name="standard" style:name="SLgrpSL1gr8-228">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228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GJCM">
      <style:text-properties style:font-charset="x-symbol" style:font-family-generic="roman" style:font-pitch="variable"/>
    </style:style>
    <style:style style:family="graphic" style:parent-style-name="standard" style:name="SLgrpSL1gr8-229">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229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MKCM">
      <style:text-properties style:font-charset="x-symbol" style:font-family-generic="roman" style:font-pitch="variable"/>
    </style:style>
    <style:style style:family="graphic" style:parent-style-name="standard" style:name="SLgrpSL1gr8-230">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230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FOCM">
      <style:text-properties style:font-charset="x-symbol" style:font-family-generic="roman" style:font-pitch="variable"/>
    </style:style>
    <style:style style:family="graphic" style:parent-style-name="standard" style:name="SLgrpSL1gr8-231">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231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LPCM">
      <style:text-properties style:font-charset="x-symbol" style:font-family-generic="roman" style:font-pitch="variable"/>
    </style:style>
    <style:style style:family="graphic" style:parent-style-name="standard" style:name="SLgrpSL1gr8-232">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232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WTCM">
      <style:text-properties style:font-charset="x-symbol" style:font-family-generic="roman" style:font-pitch="variable"/>
    </style:style>
    <style:style style:family="graphic" style:parent-style-name="standard" style:name="SLgrpSL1gr8-233">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233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TYCM">
      <style:text-properties style:font-charset="x-symbol" style:font-family-generic="roman" style:font-pitch="variable"/>
    </style:style>
    <style:style style:family="graphic" style:parent-style-name="standard" style:name="SLgrpSL1gr8-234">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234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YZCM">
      <style:text-properties style:font-charset="x-symbol" style:font-family-generic="roman" style:font-pitch="variable"/>
    </style:style>
    <style:style style:family="graphic" style:parent-style-name="standard" style:name="SLgrpSL1gr8-235">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235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61CM">
      <style:text-properties style:font-charset="x-symbol" style:font-family-generic="roman" style:font-pitch="variable"/>
    </style:style>
    <style:style style:family="graphic" style:parent-style-name="standard" style:name="SLgrpSL1gr8-236">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236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K6CM">
      <style:text-properties style:font-charset="x-symbol" style:font-family-generic="roman" style:font-pitch="variable"/>
    </style:style>
    <style:style style:family="graphic" style:parent-style-name="standard" style:name="SLgrpSL1gr8-237">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237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VDDM">
      <style:text-properties style:font-charset="x-symbol" style:font-family-generic="roman" style:font-pitch="variable"/>
    </style:style>
    <style:style style:family="graphic" style:parent-style-name="standard" style:name="SLgrpSL1gr8-238">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238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3EDM">
      <style:text-properties style:font-charset="x-symbol" style:font-family-generic="roman" style:font-pitch="variable"/>
    </style:style>
    <style:style style:family="graphic" style:parent-style-name="standard" style:name="SLgrpSL1gr8-239">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239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DGDM">
      <style:text-properties style:font-charset="x-symbol" style:font-family-generic="roman" style:font-pitch="variable"/>
    </style:style>
    <style:style style:family="graphic" style:parent-style-name="standard" style:name="SLgrpSL1gr8-240">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240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OKDM">
      <style:text-properties style:font-charset="x-symbol" style:font-family-generic="roman" style:font-pitch="variable"/>
    </style:style>
    <style:style style:family="graphic" style:parent-style-name="standard" style:name="SLgrpSL1gr8-241">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241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TLDM">
      <style:text-properties style:font-charset="x-symbol" style:font-family-generic="roman" style:font-pitch="variable"/>
    </style:style>
    <style:style style:family="graphic" style:parent-style-name="standard" style:name="SLgrpSL1gr8-242">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242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5PDM">
      <style:text-properties style:font-charset="x-symbol" style:font-family-generic="roman" style:font-pitch="variable"/>
    </style:style>
    <style:style style:family="graphic" style:parent-style-name="standard" style:name="SLgrpSL1gr8-243">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243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ERDM">
      <style:text-properties style:font-charset="x-symbol" style:font-family-generic="roman" style:font-pitch="variable"/>
    </style:style>
    <style:style style:family="graphic" style:parent-style-name="standard" style:name="SLgrpSL1gr8-244">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244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KSDM">
      <style:text-properties style:font-charset="x-symbol" style:font-family-generic="roman" style:font-pitch="variable"/>
    </style:style>
    <style:style style:family="graphic" style:parent-style-name="standard" style:name="SLgrpSL1gr8-245">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245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VWDM">
      <style:text-properties style:font-charset="x-symbol" style:font-family-generic="roman" style:font-pitch="variable"/>
    </style:style>
    <style:style style:family="graphic" style:parent-style-name="standard" style:name="SLgrpSL1gr8-246">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246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2XDM">
      <style:text-properties style:font-charset="x-symbol" style:font-family-generic="roman" style:font-pitch="variable"/>
    </style:style>
    <style:style style:family="graphic" style:parent-style-name="standard" style:name="SLgrpSL1gr8-247">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247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G3DM">
      <style:text-properties style:font-charset="x-symbol" style:font-family-generic="roman" style:font-pitch="variable"/>
    </style:style>
    <style:style style:family="graphic" style:parent-style-name="standard" style:name="SLgrpSL1gr8-248">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248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RAEM">
      <style:text-properties style:font-charset="x-symbol" style:font-family-generic="roman" style:font-pitch="variable"/>
    </style:style>
    <style:style style:family="graphic" style:parent-style-name="standard" style:name="SLgrpSL1gr8-249">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249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WBEM">
      <style:text-properties style:font-charset="x-symbol" style:font-family-generic="roman" style:font-pitch="variable"/>
    </style:style>
    <style:style style:family="graphic" style:parent-style-name="standard" style:name="SLgrpSL1gr8-250">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250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2CEM">
      <style:text-properties style:font-charset="x-symbol" style:font-family-generic="roman" style:font-pitch="variable"/>
    </style:style>
    <style:style style:family="graphic" style:parent-style-name="standard" style:name="SLgrpSL1gr8-251">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251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CEEM">
      <style:text-properties style:font-charset="x-symbol" style:font-family-generic="roman" style:font-pitch="variable"/>
    </style:style>
    <style:style style:family="graphic" style:parent-style-name="standard" style:name="SLgrpSL1gr8-252">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252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NIEM">
      <style:text-properties style:font-charset="x-symbol" style:font-family-generic="roman" style:font-pitch="variable"/>
    </style:style>
    <style:style style:family="graphic" style:parent-style-name="standard" style:name="SLgrpSL1gr8-253">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253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YMEM">
      <style:text-properties style:font-charset="x-symbol" style:font-family-generic="roman" style:font-pitch="variable"/>
    </style:style>
    <style:style style:family="graphic" style:parent-style-name="standard" style:name="SLgrpSL1gr8-254">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254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4NEM">
      <style:text-properties style:font-charset="x-symbol" style:font-family-generic="roman" style:font-pitch="variable"/>
    </style:style>
    <style:style style:family="graphic" style:parent-style-name="standard" style:name="SLgrpSL1gr8-255">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255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CPEM">
      <style:text-properties style:font-charset="x-symbol" style:font-family-generic="roman" style:font-pitch="variable"/>
    </style:style>
    <style:style style:family="graphic" style:parent-style-name="standard" style:name="SLgrpSL1gr8-256">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256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NTEM">
      <style:text-properties style:font-charset="x-symbol" style:font-family-generic="roman" style:font-pitch="variable"/>
    </style:style>
    <style:style style:family="graphic" style:parent-style-name="standard" style:name="SLgrpSL1gr8-257">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257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TUEM">
      <style:text-properties style:font-charset="x-symbol" style:font-family-generic="roman" style:font-pitch="variable"/>
    </style:style>
    <style:style style:family="graphic" style:parent-style-name="standard" style:name="SLgrpSL1gr8-258">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258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5YEM">
      <style:text-properties style:font-charset="x-symbol" style:font-family-generic="roman" style:font-pitch="variable"/>
    </style:style>
    <style:style style:family="graphic" style:parent-style-name="standard" style:name="SLgrpSL1gr8-259">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259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X3EM">
      <style:text-properties style:font-charset="x-symbol" style:font-family-generic="roman" style:font-pitch="variable"/>
    </style:style>
    <style:style style:family="graphic" style:parent-style-name="standard" style:name="SLgrpSL1gr8-260">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260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44EM">
      <style:text-properties style:font-charset="x-symbol" style:font-family-generic="roman" style:font-pitch="variable"/>
    </style:style>
    <style:style style:family="graphic" style:parent-style-name="standard" style:name="SLgrpSL1gr8-261">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261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MDFM">
      <style:text-properties style:font-charset="x-symbol" style:font-family-generic="roman" style:font-pitch="variable"/>
    </style:style>
    <style:style style:family="graphic" style:parent-style-name="standard" style:name="SLgrpSL1gr8-262">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262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SEFM">
      <style:text-properties style:font-charset="x-symbol" style:font-family-generic="roman" style:font-pitch="variable"/>
    </style:style>
    <style:style style:family="graphic" style:parent-style-name="standard" style:name="SLgrpSL1gr8-263">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263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4IFM">
      <style:text-properties style:font-charset="x-symbol" style:font-family-generic="roman" style:font-pitch="variable"/>
    </style:style>
    <style:style style:family="graphic" style:parent-style-name="standard" style:name="SLgrpSL1gr8-264">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264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DKFM">
      <style:text-properties style:font-charset="x-symbol" style:font-family-generic="roman" style:font-pitch="variable"/>
    </style:style>
    <style:style style:family="graphic" style:parent-style-name="standard" style:name="SLgrpSL1gr8-265">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265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JLFM">
      <style:text-properties style:font-charset="x-symbol" style:font-family-generic="roman" style:font-pitch="variable"/>
    </style:style>
    <style:style style:family="graphic" style:parent-style-name="standard" style:name="SLgrpSL1gr8-266">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266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CPFM">
      <style:text-properties style:font-charset="x-symbol" style:font-family-generic="roman" style:font-pitch="variable"/>
    </style:style>
    <style:style style:family="graphic" style:parent-style-name="standard" style:name="SLgrpSL1gr8-267">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267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IQFM">
      <style:text-properties style:font-charset="x-symbol" style:font-family-generic="roman" style:font-pitch="variable"/>
    </style:style>
    <style:style style:family="graphic" style:parent-style-name="standard" style:name="SLgrpSL1gr8-268">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268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TUFM">
      <style:text-properties style:font-charset="x-symbol" style:font-family-generic="roman" style:font-pitch="variable"/>
    </style:style>
    <style:style style:family="graphic" style:parent-style-name="standard" style:name="SLgrpSL1gr8-269">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269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ZVFM">
      <style:text-properties style:font-charset="x-symbol" style:font-family-generic="roman" style:font-pitch="variable"/>
    </style:style>
    <style:style style:family="graphic" style:parent-style-name="standard" style:name="SLgrpSL1gr8-270">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270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6WFM">
      <style:text-properties style:font-charset="x-symbol" style:font-family-generic="roman" style:font-pitch="variable"/>
    </style:style>
    <style:style style:family="graphic" style:parent-style-name="standard" style:name="SLgrpSL1gr8-271">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271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FYFM">
      <style:text-properties style:font-charset="x-symbol" style:font-family-generic="roman" style:font-pitch="variable"/>
    </style:style>
    <style:style style:family="graphic" style:parent-style-name="standard" style:name="SLgrpSL1gr8-272">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272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C4FM">
      <style:text-properties style:font-charset="x-symbol" style:font-family-generic="roman" style:font-pitch="variable"/>
    </style:style>
    <style:style style:family="graphic" style:parent-style-name="standard" style:name="SLgrpSL1gr8-273">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273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I5FM">
      <style:text-properties style:font-charset="x-symbol" style:font-family-generic="roman" style:font-pitch="variable"/>
    </style:style>
    <style:style style:family="graphic" style:parent-style-name="standard" style:name="SLgrpSL1gr8-274">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274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FDGM">
      <style:text-properties style:font-charset="x-symbol" style:font-family-generic="roman" style:font-pitch="variable"/>
    </style:style>
    <style:style style:family="graphic" style:parent-style-name="standard" style:name="SLgrpSL1gr8-275">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275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LEGM">
      <style:text-properties style:font-charset="x-symbol" style:font-family-generic="roman" style:font-pitch="variable"/>
    </style:style>
    <style:style style:family="graphic" style:parent-style-name="standard" style:name="SLgrpSL1gr8-276">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276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IKGM">
      <style:text-properties style:font-charset="x-symbol" style:font-family-generic="roman" style:font-pitch="variable"/>
    </style:style>
    <style:style style:family="graphic" style:parent-style-name="standard" style:name="SLgrpSL1gr8-277">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277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TOGM">
      <style:text-properties style:font-charset="x-symbol" style:font-family-generic="roman" style:font-pitch="variable"/>
    </style:style>
    <style:style style:family="graphic" style:parent-style-name="standard" style:name="SLgrpSL1gr8-278">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278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YPGM">
      <style:text-properties style:font-charset="x-symbol" style:font-family-generic="roman" style:font-pitch="variable"/>
    </style:style>
    <style:style style:family="graphic" style:parent-style-name="standard" style:name="SLgrpSL1gr8-279">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279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4QGM">
      <style:text-properties style:font-charset="x-symbol" style:font-family-generic="roman" style:font-pitch="variable"/>
    </style:style>
    <style:style style:family="graphic" style:parent-style-name="standard" style:name="SLgrpSL1gr8-280">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280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IVGM">
      <style:text-properties style:font-charset="x-symbol" style:font-family-generic="roman" style:font-pitch="variable"/>
    </style:style>
    <style:style style:family="graphic" style:parent-style-name="standard" style:name="SLgrpSL1gr8-281">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281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PWGM">
      <style:text-properties style:font-charset="x-symbol" style:font-family-generic="roman" style:font-pitch="variable"/>
    </style:style>
    <style:style style:family="graphic" style:parent-style-name="standard" style:name="SLgrpSL1gr8-282">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282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11GM">
      <style:text-properties style:font-charset="x-symbol" style:font-family-generic="roman" style:font-pitch="variable"/>
    </style:style>
    <style:style style:family="graphic" style:parent-style-name="standard" style:name="SLgrpSL1gr8-283">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283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A3GM">
      <style:text-properties style:font-charset="x-symbol" style:font-family-generic="roman" style:font-pitch="variable"/>
    </style:style>
    <style:style style:family="graphic" style:parent-style-name="standard" style:name="SLgrpSL1gr8-284">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284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G4GM">
      <style:text-properties style:font-charset="x-symbol" style:font-family-generic="roman" style:font-pitch="variable"/>
    </style:style>
    <style:style style:family="graphic" style:parent-style-name="standard" style:name="SLgrpSL1gr8-285">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285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RBHM">
      <style:text-properties style:font-charset="x-symbol" style:font-family-generic="roman" style:font-pitch="variable"/>
    </style:style>
    <style:style style:family="graphic" style:parent-style-name="standard" style:name="SLgrpSL1gr8-286">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286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XCHM">
      <style:text-properties style:font-charset="x-symbol" style:font-family-generic="roman" style:font-pitch="variable"/>
    </style:style>
    <style:style style:family="graphic" style:parent-style-name="standard" style:name="SLgrpSL1gr8-287">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287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CHHM">
      <style:text-properties style:font-charset="x-symbol" style:font-family-generic="roman" style:font-pitch="variable"/>
    </style:style>
    <style:style style:family="graphic" style:parent-style-name="standard" style:name="SLgrpSL1gr8-288">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288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NLHM">
      <style:text-properties style:font-charset="x-symbol" style:font-family-generic="roman" style:font-pitch="variable"/>
    </style:style>
    <style:style style:family="graphic" style:parent-style-name="standard" style:name="SLgrpSL1gr8-289">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289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TMHM">
      <style:text-properties style:font-charset="x-symbol" style:font-family-generic="roman" style:font-pitch="variable"/>
    </style:style>
    <style:style style:family="graphic" style:parent-style-name="standard" style:name="SLgrpSL1gr8-290">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290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ZNHM">
      <style:text-properties style:font-charset="x-symbol" style:font-family-generic="roman" style:font-pitch="variable"/>
    </style:style>
    <style:style style:family="graphic" style:parent-style-name="standard" style:name="SLgrpSL1gr8-291">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291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6OHM">
      <style:text-properties style:font-charset="x-symbol" style:font-family-generic="roman" style:font-pitch="variable"/>
    </style:style>
    <style:style style:family="graphic" style:parent-style-name="standard" style:name="SLgrpSL1gr8-292">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292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KTHM">
      <style:text-properties style:font-charset="x-symbol" style:font-family-generic="roman" style:font-pitch="variable"/>
    </style:style>
    <style:style style:family="graphic" style:parent-style-name="standard" style:name="SLgrpSL1gr8-293">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293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HYHM">
      <style:text-properties style:font-charset="x-symbol" style:font-family-generic="roman" style:font-pitch="variable"/>
    </style:style>
    <style:style style:family="graphic" style:parent-style-name="standard" style:name="SLgrpSL1gr8-294">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294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OZHM">
      <style:text-properties style:font-charset="x-symbol" style:font-family-generic="roman" style:font-pitch="variable"/>
    </style:style>
    <style:style style:family="graphic" style:parent-style-name="standard" style:name="SLgrpSL1gr8-295">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295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V1HM">
      <style:text-properties style:font-charset="x-symbol" style:font-family-generic="roman" style:font-pitch="variable"/>
    </style:style>
    <style:style style:family="graphic" style:parent-style-name="standard" style:name="SLgrpSL1gr8-296">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296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S6HM">
      <style:text-properties style:font-charset="x-symbol" style:font-family-generic="roman" style:font-pitch="variable"/>
    </style:style>
    <style:style style:family="graphic" style:parent-style-name="standard" style:name="SLgrpSL1gr8-297">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297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4DIM">
      <style:text-properties style:font-charset="x-symbol" style:font-family-generic="roman" style:font-pitch="variable"/>
    </style:style>
    <style:style style:family="graphic" style:parent-style-name="standard" style:name="SLgrpSL1gr8-298">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298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EFIM">
      <style:text-properties style:font-charset="x-symbol" style:font-family-generic="roman" style:font-pitch="variable"/>
    </style:style>
    <style:style style:family="graphic" style:parent-style-name="standard" style:name="SLgrpSL1gr8-299">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299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LGIM">
      <style:text-properties style:font-charset="x-symbol" style:font-family-generic="roman" style:font-pitch="variable"/>
    </style:style>
    <style:style style:family="graphic" style:parent-style-name="standard" style:name="SLgrpSL1gr8-300">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300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ILIM">
      <style:text-properties style:font-charset="x-symbol" style:font-family-generic="roman" style:font-pitch="variable"/>
    </style:style>
    <style:style style:family="graphic" style:parent-style-name="standard" style:name="SLgrpSL1gr8-301">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301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NMIM">
      <style:text-properties style:font-charset="x-symbol" style:font-family-generic="roman" style:font-pitch="variable"/>
    </style:style>
    <style:style style:family="graphic" style:parent-style-name="standard" style:name="SLgrpSL1gr8-302">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302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GQIM">
      <style:text-properties style:font-charset="x-symbol" style:font-family-generic="roman" style:font-pitch="variable"/>
    </style:style>
    <style:style style:family="graphic" style:parent-style-name="standard" style:name="SLgrpSL1gr8-303">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303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RUIM">
      <style:text-properties style:font-charset="x-symbol" style:font-family-generic="roman" style:font-pitch="variable"/>
    </style:style>
    <style:style style:family="graphic" style:parent-style-name="standard" style:name="SLgrpSL1gr8-304">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304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WVIM">
      <style:text-properties style:font-charset="x-symbol" style:font-family-generic="roman" style:font-pitch="variable"/>
    </style:style>
    <style:style style:family="graphic" style:parent-style-name="standard" style:name="SLgrpSL1gr8-305">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305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2WIM">
      <style:text-properties style:font-charset="x-symbol" style:font-family-generic="roman" style:font-pitch="variable"/>
    </style:style>
    <style:style style:family="graphic" style:parent-style-name="standard" style:name="SLgrpSL1gr8-306">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306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G2IM">
      <style:text-properties style:font-charset="x-symbol" style:font-family-generic="roman" style:font-pitch="variable"/>
    </style:style>
    <style:style style:family="graphic" style:parent-style-name="standard" style:name="SLgrpSL1gr8-307">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307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N3IM">
      <style:text-properties style:font-charset="x-symbol" style:font-family-generic="roman" style:font-pitch="variable"/>
    </style:style>
    <style:style style:family="graphic" style:parent-style-name="standard" style:name="SLgrpSL1gr8-308">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308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YAJM">
      <style:text-properties style:font-charset="x-symbol" style:font-family-generic="roman" style:font-pitch="variable"/>
    </style:style>
    <style:style style:family="graphic" style:parent-style-name="standard" style:name="SLgrpSL1gr8-309">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309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DFJM">
      <style:text-properties style:font-charset="x-symbol" style:font-family-generic="roman" style:font-pitch="variable"/>
    </style:style>
    <style:style style:family="graphic" style:parent-style-name="standard" style:name="SLgrpSL1gr8-310">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310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JGJM">
      <style:text-properties style:font-charset="x-symbol" style:font-family-generic="roman" style:font-pitch="variable"/>
    </style:style>
    <style:style style:family="graphic" style:parent-style-name="standard" style:name="SLgrpSL1gr8-311">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311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PHJM">
      <style:text-properties style:font-charset="x-symbol" style:font-family-generic="roman" style:font-pitch="variable"/>
    </style:style>
    <style:style style:family="graphic" style:parent-style-name="standard" style:name="SLgrpSL1gr8-312">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312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1LJM">
      <style:text-properties style:font-charset="x-symbol" style:font-family-generic="roman" style:font-pitch="variable"/>
    </style:style>
    <style:style style:family="graphic" style:parent-style-name="standard" style:name="SLgrpSL1gr8-313">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313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ANJM">
      <style:text-properties style:font-charset="x-symbol" style:font-family-generic="roman" style:font-pitch="variable"/>
    </style:style>
    <style:style style:family="graphic" style:parent-style-name="standard" style:name="SLgrpSL1gr8-314">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314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LRJM">
      <style:text-properties style:font-charset="x-symbol" style:font-family-generic="roman" style:font-pitch="variable"/>
    </style:style>
    <style:style style:family="graphic" style:parent-style-name="standard" style:name="SLgrpSL1gr8-315">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315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1WJM">
      <style:text-properties style:font-charset="x-symbol" style:font-family-generic="roman" style:font-pitch="variable"/>
    </style:style>
    <style:style style:family="graphic" style:parent-style-name="standard" style:name="SLgrpSL1gr8-316">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316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BYJM">
      <style:text-properties style:font-charset="x-symbol" style:font-family-generic="roman" style:font-pitch="variable"/>
    </style:style>
    <style:style style:family="graphic" style:parent-style-name="standard" style:name="SLgrpSL1gr8-317">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317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IZJM">
      <style:text-properties style:font-charset="x-symbol" style:font-family-generic="roman" style:font-pitch="variable"/>
    </style:style>
    <style:style style:family="graphic" style:parent-style-name="standard" style:name="SLgrpSL1gr8-318">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318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J6JM">
      <style:text-properties style:font-charset="x-symbol" style:font-family-generic="roman" style:font-pitch="variable"/>
    </style:style>
    <style:style style:family="graphic" style:parent-style-name="standard" style:name="SLgrpSL1gr8-319">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319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OAKM">
      <style:text-properties style:font-charset="x-symbol" style:font-family-generic="roman" style:font-pitch="variable"/>
    </style:style>
    <style:style style:family="graphic" style:parent-style-name="standard" style:name="SLgrpSL1gr8-320">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320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LFKM">
      <style:text-properties style:font-charset="x-symbol" style:font-family-generic="roman" style:font-pitch="variable"/>
    </style:style>
    <style:style style:family="graphic" style:parent-style-name="standard" style:name="SLgrpSL1gr8-321">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321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WJKM">
      <style:text-properties style:font-charset="x-symbol" style:font-family-generic="roman" style:font-pitch="variable"/>
    </style:style>
    <style:style style:family="graphic" style:parent-style-name="standard" style:name="SLgrpSL1gr8-322">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322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3KKM">
      <style:text-properties style:font-charset="x-symbol" style:font-family-generic="roman" style:font-pitch="variable"/>
    </style:style>
    <style:style style:family="graphic" style:parent-style-name="standard" style:name="SLgrpSL1gr8-323">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323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CMKM">
      <style:text-properties style:font-charset="x-symbol" style:font-family-generic="roman" style:font-pitch="variable"/>
    </style:style>
    <style:style style:family="graphic" style:parent-style-name="standard" style:name="SLgrpSL1gr8-324">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324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NQKM">
      <style:text-properties style:font-charset="x-symbol" style:font-family-generic="roman" style:font-pitch="variable"/>
    </style:style>
    <style:style style:family="graphic" style:parent-style-name="standard" style:name="SLgrpSL1gr8-325">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325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TRKM">
      <style:text-properties style:font-charset="x-symbol" style:font-family-generic="roman" style:font-pitch="variable"/>
    </style:style>
    <style:style style:family="graphic" style:parent-style-name="standard" style:name="SLgrpSL1gr8-326">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326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5VKM">
      <style:text-properties style:font-charset="x-symbol" style:font-family-generic="roman" style:font-pitch="variable"/>
    </style:style>
    <style:style style:family="graphic" style:parent-style-name="standard" style:name="SLgrpSL1gr8-327">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327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XZKM">
      <style:text-properties style:font-charset="x-symbol" style:font-family-generic="roman" style:font-pitch="variable"/>
    </style:style>
    <style:style style:family="graphic" style:parent-style-name="standard" style:name="SLgrpSL1gr8-328">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328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41KM">
      <style:text-properties style:font-charset="x-symbol" style:font-family-generic="roman" style:font-pitch="variable"/>
    </style:style>
    <style:style style:family="graphic" style:parent-style-name="standard" style:name="SLgrpSL1gr8-329">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329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D3KM">
      <style:text-properties style:font-charset="x-symbol" style:font-family-generic="roman" style:font-pitch="variable"/>
    </style:style>
    <style:style style:family="graphic" style:parent-style-name="standard" style:name="SLgrpSL1gr8-330">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330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ABLM">
      <style:text-properties style:font-charset="x-symbol" style:font-family-generic="roman" style:font-pitch="variable"/>
    </style:style>
    <style:style style:family="graphic" style:parent-style-name="standard" style:name="SLgrpSL1gr8-331">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331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LFLM">
      <style:text-properties style:font-charset="x-symbol" style:font-family-generic="roman" style:font-pitch="variable"/>
    </style:style>
    <style:style style:family="graphic" style:parent-style-name="standard" style:name="SLgrpSL1gr8-332">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332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IKLM">
      <style:text-properties style:font-charset="x-symbol" style:font-family-generic="roman" style:font-pitch="variable"/>
    </style:style>
    <style:style style:family="graphic" style:parent-style-name="standard" style:name="SLgrpSL1gr8-333">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333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TOLM">
      <style:text-properties style:font-charset="x-symbol" style:font-family-generic="roman" style:font-pitch="variable"/>
    </style:style>
    <style:style style:family="graphic" style:parent-style-name="standard" style:name="SLgrpSL1gr8-334">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334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1RLM">
      <style:text-properties style:font-charset="x-symbol" style:font-family-generic="roman" style:font-pitch="variable"/>
    </style:style>
    <style:style style:family="graphic" style:parent-style-name="standard" style:name="SLgrpSL1gr8-335">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335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FWLM">
      <style:text-properties style:font-charset="x-symbol" style:font-family-generic="roman" style:font-pitch="variable"/>
    </style:style>
    <style:style style:family="graphic" style:parent-style-name="standard" style:name="SLgrpSL1gr8-336">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336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C2LM">
      <style:text-properties style:font-charset="x-symbol" style:font-family-generic="roman" style:font-pitch="variable"/>
    </style:style>
    <style:style style:family="graphic" style:parent-style-name="standard" style:name="SLgrpSL1gr8-337">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337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66LM">
      <style:text-properties style:font-charset="x-symbol" style:font-family-generic="roman" style:font-pitch="variable"/>
    </style:style>
    <style:style style:family="graphic" style:parent-style-name="standard" style:name="SLgrpSL1gr8-338">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338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KEMM">
      <style:text-properties style:font-charset="x-symbol" style:font-family-generic="roman" style:font-pitch="variable"/>
    </style:style>
    <style:style style:family="graphic" style:parent-style-name="standard" style:name="SLgrpSL1gr8-339">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339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RHMM">
      <style:text-properties style:font-charset="x-symbol" style:font-family-generic="roman" style:font-pitch="variable"/>
    </style:style>
    <style:style style:family="graphic" style:parent-style-name="standard" style:name="SLgrpSL1gr8-340">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340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3LMM">
      <style:text-properties style:font-charset="x-symbol" style:font-family-generic="roman" style:font-pitch="variable"/>
    </style:style>
    <style:style style:family="graphic" style:parent-style-name="standard" style:name="SLgrpSL1gr8-341">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341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ZQMM">
      <style:text-properties style:font-charset="x-symbol" style:font-family-generic="roman" style:font-pitch="variable"/>
    </style:style>
    <style:style style:family="graphic" style:parent-style-name="standard" style:name="SLgrpSL1gr8-342">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342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EVMM">
      <style:text-properties style:font-charset="x-symbol" style:font-family-generic="roman" style:font-pitch="variable"/>
    </style:style>
    <style:style style:family="graphic" style:parent-style-name="standard" style:name="SLgrpSL1gr8-343">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343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B1MM">
      <style:text-properties style:font-charset="x-symbol" style:font-family-generic="roman" style:font-pitch="variable"/>
    </style:style>
    <style:style style:family="graphic" style:parent-style-name="standard" style:name="SLgrpSL1gr8-344">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344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M5MM">
      <style:text-properties style:font-charset="x-symbol" style:font-family-generic="roman" style:font-pitch="variable"/>
    </style:style>
    <style:style style:family="graphic" style:parent-style-name="standard" style:name="SLgrpSL1gr8-345">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345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XCNM">
      <style:text-properties style:font-charset="x-symbol" style:font-family-generic="roman" style:font-pitch="variable"/>
    </style:style>
    <style:style style:family="graphic" style:parent-style-name="standard" style:name="SLgrpSL1gr8-346">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346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5FNM">
      <style:text-properties style:font-charset="x-symbol" style:font-family-generic="roman" style:font-pitch="variable"/>
    </style:style>
    <style:style style:family="graphic" style:parent-style-name="standard" style:name="SLgrpSL1gr8-347">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347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TLNM">
      <style:text-properties style:font-charset="x-symbol" style:font-family-generic="roman" style:font-pitch="variable"/>
    </style:style>
    <style:style style:family="graphic" style:parent-style-name="standard" style:name="SLgrpSL1gr8-348">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348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5PNM">
      <style:text-properties style:font-charset="x-symbol" style:font-family-generic="roman" style:font-pitch="variable"/>
    </style:style>
    <style:style style:family="graphic" style:parent-style-name="standard" style:name="SLgrpSL1gr8-349">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349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2UNM">
      <style:text-properties style:font-charset="x-symbol" style:font-family-generic="roman" style:font-pitch="variable"/>
    </style:style>
    <style:style style:family="graphic" style:parent-style-name="standard" style:name="SLgrpSL1gr8-350">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350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GZNM">
      <style:text-properties style:font-charset="x-symbol" style:font-family-generic="roman" style:font-pitch="variable"/>
    </style:style>
    <style:style style:family="graphic" style:parent-style-name="standard" style:name="SLgrpSL1gr8-351">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351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R4NM">
      <style:text-properties style:font-charset="x-symbol" style:font-family-generic="roman" style:font-pitch="variable"/>
    </style:style>
    <style:style style:family="graphic" style:parent-style-name="standard" style:name="SLgrpSL1gr8-352">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352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YAOM">
      <style:text-properties style:font-charset="x-symbol" style:font-family-generic="roman" style:font-pitch="variable"/>
    </style:style>
    <style:style style:family="graphic" style:parent-style-name="standard" style:name="SLgrpSL1gr8-353">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353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6DOM">
      <style:text-properties style:font-charset="x-symbol" style:font-family-generic="roman" style:font-pitch="variable"/>
    </style:style>
    <style:style style:family="graphic" style:parent-style-name="standard" style:name="SLgrpSL1gr8-354">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354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KIOM">
      <style:text-properties style:font-charset="x-symbol" style:font-family-generic="roman" style:font-pitch="variable"/>
    </style:style>
    <style:style style:family="graphic" style:parent-style-name="standard" style:name="SLgrpSL1gr8-355">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355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HNOM">
      <style:text-properties style:font-charset="x-symbol" style:font-family-generic="roman" style:font-pitch="variable"/>
    </style:style>
    <style:style style:family="graphic" style:parent-style-name="standard" style:name="SLgrpSL1gr8-356">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356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SROM">
      <style:text-properties style:font-charset="x-symbol" style:font-family-generic="roman" style:font-pitch="variable"/>
    </style:style>
    <style:style style:family="graphic" style:parent-style-name="standard" style:name="SLgrpSL1gr8-357">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357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4VOM">
      <style:text-properties style:font-charset="x-symbol" style:font-family-generic="roman" style:font-pitch="variable"/>
    </style:style>
    <style:style style:family="graphic" style:parent-style-name="standard" style:name="SLgrpSL1gr8-358">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358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EZOM">
      <style:text-properties style:font-charset="x-symbol" style:font-family-generic="roman" style:font-pitch="variable"/>
    </style:style>
    <style:style style:family="graphic" style:parent-style-name="standard" style:name="SLgrpSL1gr8-359">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359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P4OM">
      <style:text-properties style:font-charset="x-symbol" style:font-family-generic="roman" style:font-pitch="variable"/>
    </style:style>
    <style:style style:family="graphic" style:parent-style-name="standard" style:name="SLgrpSL1gr8-360">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360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WAPM">
      <style:text-properties style:font-charset="x-symbol" style:font-family-generic="roman" style:font-pitch="variable"/>
    </style:style>
    <style:style style:family="graphic" style:parent-style-name="standard" style:name="SLgrpSL1gr8-361">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361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TFPM">
      <style:text-properties style:font-charset="x-symbol" style:font-family-generic="roman" style:font-pitch="variable"/>
    </style:style>
    <style:style style:family="graphic" style:parent-style-name="standard" style:name="SLgrpSL1gr8-362">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1PARA8-362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1ID3EMKPM">
      <style:text-properties style:font-charset="x-symbol" style:font-family-generic="roman" style:font-pitch="variable"/>
    </style:style>
    <style:style style:family="graphic" style:parent-style-name="standard" style:name="SL1LYTgr9">
      <style:graphic-properties draw:fill="none" draw:fill-color="#ffffff" draw:stroke="none" draw:auto-grow-height="true" draw:auto-grow-width="true" fo:wrap-option="wrap"/>
    </style:style>
    <style:style xmlns="http://schemas.openxmlformats.org/package/2006/relationships" xmlns:rels="http://schemas.openxmlformats.org/package/2006/relationships" style:family="paragraph" style:name="SL1LYTPARA9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1ID3EZPPM">
      <style:text-properties style:font-charset="x-symbol" style:language-asian="en" style:country-asian="US" fo:font-size="28pt" style:font-size-asian="28pt" fo:font-family="Verdana" fo:font-weight="bold" fo:color="#FFFFFF" style:letter-kerning="true"/>
    </style:style>
    <style:style style:family="graphic" style:parent-style-name="standard" style:name="SL1LYTgr10">
      <style:graphic-properties draw:fill="none" draw:fill-color="#ffffff" svg:stroke-color="#FFFFFF" svg:stroke-width=".07938cm" draw:stroke="dash" draw:stroke-dash="sysDotRound" draw:stroke-linejoin="round" draw:auto-grow-height="false" draw:auto-grow-width="false" fo:wrap-option="no-wrap"/>
    </style:style>
    <style:style xmlns="http://schemas.openxmlformats.org/package/2006/relationships" xmlns:rels="http://schemas.openxmlformats.org/package/2006/relationships" style:family="paragraph" style:name="SL1LYTPARA10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1ID3EORPM">
      <style:text-properties style:font-charset="x-symbol" style:font-family-generic="roman" style:font-pitch="variable"/>
    </style:style>
    <style:style style:family="drawing-page" style:name="dp2">
      <style:drawing-page-properties presentation:transition-speed="fast" presentation:background-visible="true" presentation:background-objects-visible="true" presentation:display-footer="false" presentation:display-page-number="false" presentation:display-date-time="false"/>
    </style:style>
    <style:style style:family="presentation" style:name="slide2pr3">
      <style:graphic-properties fo:wrap-option="no-wrap"/>
      <style:paragraph-properties/>
    </style:style>
    <style:style style:family="paragraph" style:name="slide2PARA31">
      <style:paragraph-properties fo:margin-left="0cm" fo:text-indent="0cm" fo:margin-top="cm" fo:line-height="100%" text:enable-numbering="false">
        <style:tab-stops xmlns="http://schemas.openxmlformats.org/package/2006/relationships" xmlns:rels="http://schemas.openxmlformats.org/package/2006/relationships">
          <style:tab-stop style:position="2.54cm"/>
        </style:tab-stops>
      </style:paragraph-properties>
    </style:style>
    <style:style style:family="text" style:name="slide2ID4EVB">
      <style:text-properties style:font-charset="x-symbol" style:language-asian="zh" style:country-asian="TW" fo:font-size="44pt" style:font-size-asian="44pt" fo:font-family="標楷體" fo:text-shadow="1pt 1pt"/>
    </style:style>
    <style:style style:family="text" style:name="slide2ID4EPC">
      <style:text-properties style:font-charset="x-symbol" fo:font-family="標楷體" style:font-family-generic="roman" style:font-pitch="variable" fo:font-size="44pt"/>
    </style:style>
    <style:style style:family="graphic" style:parent-style-name="standard" style:name="SLgrp2gr4-3-3">
      <style:graphic-properties draw:fill="solid" draw:fill-color="#808080" svg:stroke-width=".02646cm" draw:stroke="none" draw:stroke-linejoin="miter" draw:textarea-vertical-align="middle" draw:auto-grow-height="false" draw:auto-grow-width="false" fo:wrap-option="wrap"/>
    </style:style>
    <style:style xmlns="http://schemas.openxmlformats.org/package/2006/relationships" xmlns:rels="http://schemas.openxmlformats.org/package/2006/relationships" style:family="paragraph" style:name="SLgrp2PARA4-3-3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ID4EFG">
      <style:text-properties style:font-charset="x-symbol" style:font-family-generic="roman" style:font-pitch="variable"/>
    </style:style>
    <style:style style:family="graphic" style:parent-style-name="standard" style:name="SLgrp2gr4-3-4">
      <style:graphic-properties draw:fill-gradient-name="SlideGroupslide2Gradient4-3-4" draw:fill="gradient" draw:fill-color="#E6E6E6" svg:stroke-color="#C0C0C0" svg:stroke-width=".02646cm" draw:stroke="solid" draw:stroke-linejoin="miter" draw:textarea-vertical-align="middle" draw:auto-grow-height="false" draw:auto-grow-width="false" fo:wrap-option="wrap"/>
    </style:style>
    <style:style xmlns="http://schemas.openxmlformats.org/package/2006/relationships" xmlns:rels="http://schemas.openxmlformats.org/package/2006/relationships" style:family="paragraph" style:name="SLgrp2PARA4-3-4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ID4EJBAC">
      <style:text-properties style:font-charset="x-symbol" style:font-family-generic="roman" style:font-pitch="variable"/>
    </style:style>
    <style:style style:family="graphic" style:parent-style-name="standard" style:name="SLgrp2gr4-3-5">
      <style:graphic-properties draw:fill-gradient-name="SlideGroupslide2Gradient4-3-5" draw:fill="gradient" draw:fill-color="#2B6A7F" svg:stroke-color="#005E5C" svg:stroke-width=".02646cm" draw:stroke="solid" draw:stroke-linejoin="miter" draw:textarea-vertical-align="middle" draw:auto-grow-height="false" draw:auto-grow-width="false" fo:wrap-option="wrap"/>
    </style:style>
    <style:style xmlns="http://schemas.openxmlformats.org/package/2006/relationships" xmlns:rels="http://schemas.openxmlformats.org/package/2006/relationships" style:family="paragraph" style:name="SLgrp2PARA4-3-5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ID4EODAC">
      <style:text-properties style:font-charset="x-symbol" style:font-family-generic="roman" style:font-pitch="variable"/>
    </style:style>
    <style:style style:family="graphic" style:parent-style-name="standard" style:name="SLgrp2gr4-4">
      <style:graphic-properties draw:fill="none" draw:fill-color="#ffffff" svg:stroke-color="#52B47E" svg:stroke-width=".07056cm" draw:stroke="dash" draw:stroke-dash="sysDot" draw:stroke-linejoin="round" draw:marker-end="oval" draw:marker-end-width="0.234cm" draw:textarea-vertical-align="middle" draw:auto-grow-height="false" draw:auto-grow-width="false" fo:wrap-option="wrap"/>
    </style:style>
    <style:style xmlns="http://schemas.openxmlformats.org/package/2006/relationships" xmlns:rels="http://schemas.openxmlformats.org/package/2006/relationships" style:family="paragraph" style:name="SLgrp2PARA4-4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ID4E2EAC">
      <style:text-properties style:font-charset="x-symbol" style:font-family-generic="roman" style:font-pitch="variable"/>
    </style:style>
    <style:style style:family="graphic" style:parent-style-name="standard" style:name="SLgrp2gr4-5">
      <style:graphic-properties draw:fill="none" draw:fill-color="#ffffff" svg:stroke-width=".02646cm" draw:stroke="none" draw:stroke-linejoin="miter" draw:auto-grow-height="true" draw:auto-grow-width="true" fo:wrap-option="wrap"/>
    </style:style>
    <style:style xmlns="http://schemas.openxmlformats.org/package/2006/relationships" xmlns:rels="http://schemas.openxmlformats.org/package/2006/relationships" style:family="paragraph" style:name="SLgrp2PARA4-5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ID4ECGAC">
      <style:text-properties style:font-charset="x-symbol" style:language-asian="zh" style:country-asian="TW" fo:font-size="36pt" style:font-size-asian="36pt" fo:font-family="標楷體" fo:font-weight="bold" style:letter-kerning="true" fo:color="#005E5C"/>
    </style:style>
    <style:style xmlns="http://schemas.openxmlformats.org/package/2006/relationships" xmlns:rels="http://schemas.openxmlformats.org/package/2006/relationships" style:family="text" style:name="slide2ID4ESGAC">
      <style:text-properties style:font-charset="x-symbol" fo:font-family="標楷體" style:font-family-generic="roman" style:font-pitch="variable" fo:font-size="36pt"/>
    </style:style>
    <style:style style:family="graphic" style:parent-style-name="standard" style:name="SLgrp2gr4-6">
      <style:graphic-properties draw:fill="none" draw:fill-color="#ffffff" svg:stroke-width=".02646cm" draw:stroke="none" draw:stroke-linejoin="miter" draw:auto-grow-height="true" draw:auto-grow-width="true" fo:wrap-option="wrap"/>
    </style:style>
    <style:style xmlns="http://schemas.openxmlformats.org/package/2006/relationships" xmlns:rels="http://schemas.openxmlformats.org/package/2006/relationships" style:family="paragraph" style:name="SLgrp2PARA4-61">
      <style:paragraph-properties text:enable-numbering="false" fo:text-align="center">
        <style:tab-stops>
          <style:tab-stop style:position="2.54cm"/>
        </style:tab-stops>
      </style:paragraph-properties>
    </style:style>
    <style:style xmlns="http://schemas.openxmlformats.org/package/2006/relationships" xmlns:rels="http://schemas.openxmlformats.org/package/2006/relationships" style:family="text" style:name="slide2ID4EGIAC">
      <style:text-properties style:font-charset="x-symbol" style:language-asian="en" style:country-asian="US" fo:font-size="24pt" style:font-size-asian="24pt" fo:font-weight="bold" fo:color="#FFFFFF" style:letter-kerning="true" fo:font-family="Arial"/>
    </style:style>
    <style:style style:family="graphic" style:parent-style-name="standard" style:name="SLgrp2gr5-3-3">
      <style:graphic-properties draw:fill="solid" draw:fill-color="#808080" svg:stroke-width=".02646cm" draw:stroke="none" draw:stroke-linejoin="miter" draw:textarea-vertical-align="middle" draw:auto-grow-height="false" draw:auto-grow-width="false" fo:wrap-option="wrap"/>
    </style:style>
    <style:style xmlns="http://schemas.openxmlformats.org/package/2006/relationships" xmlns:rels="http://schemas.openxmlformats.org/package/2006/relationships" style:family="paragraph" style:name="SLgrp2PARA5-3-3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ID4ENLAC">
      <style:text-properties style:font-charset="x-symbol" style:font-family-generic="roman" style:font-pitch="variable"/>
    </style:style>
    <style:style style:family="graphic" style:parent-style-name="standard" style:name="SLgrp2gr5-3-4">
      <style:graphic-properties draw:fill-gradient-name="SlideGroupslide2Gradient5-3-4" draw:fill="gradient" draw:fill-color="#E6E6E6" svg:stroke-color="#C0C0C0" svg:stroke-width=".02646cm" draw:stroke="solid" draw:stroke-linejoin="miter" draw:textarea-vertical-align="middle" draw:auto-grow-height="false" draw:auto-grow-width="false" fo:wrap-option="wrap"/>
    </style:style>
    <style:style xmlns="http://schemas.openxmlformats.org/package/2006/relationships" xmlns:rels="http://schemas.openxmlformats.org/package/2006/relationships" style:family="paragraph" style:name="SLgrp2PARA5-3-4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ID4EQOAC">
      <style:text-properties style:font-charset="x-symbol" style:font-family-generic="roman" style:font-pitch="variable"/>
    </style:style>
    <style:style style:family="graphic" style:parent-style-name="standard" style:name="SLgrp2gr5-3-5">
      <style:graphic-properties draw:fill-gradient-name="SlideGroupslide2Gradient5-3-5" draw:fill="gradient" draw:fill-color="#81A270" svg:stroke-color="#005E5C" svg:stroke-width=".02646cm" draw:stroke="solid" draw:stroke-linejoin="miter" draw:textarea-vertical-align="middle" draw:auto-grow-height="false" draw:auto-grow-width="false" fo:wrap-option="wrap"/>
    </style:style>
    <style:style xmlns="http://schemas.openxmlformats.org/package/2006/relationships" xmlns:rels="http://schemas.openxmlformats.org/package/2006/relationships" style:family="paragraph" style:name="SLgrp2PARA5-3-5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ID4EWAAE">
      <style:text-properties style:font-charset="x-symbol" style:font-family-generic="roman" style:font-pitch="variable"/>
    </style:style>
    <style:style style:family="graphic" style:parent-style-name="standard" style:name="SLgrp2gr5-4">
      <style:graphic-properties draw:fill="none" draw:fill-color="#ffffff" svg:stroke-color="#52B47E" svg:stroke-width=".07056cm" draw:stroke="dash" draw:stroke-dash="sysDot" draw:stroke-linejoin="round" draw:marker-end="oval" draw:marker-end-width="0.234cm" draw:textarea-vertical-align="middle" draw:auto-grow-height="false" draw:auto-grow-width="false" fo:wrap-option="wrap"/>
    </style:style>
    <style:style xmlns="http://schemas.openxmlformats.org/package/2006/relationships" xmlns:rels="http://schemas.openxmlformats.org/package/2006/relationships" style:family="paragraph" style:name="SLgrp2PARA5-4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ID4EDCAE">
      <style:text-properties style:font-charset="x-symbol" style:font-family-generic="roman" style:font-pitch="variable"/>
    </style:style>
    <style:style style:family="graphic" style:parent-style-name="standard" style:name="SLgrp2gr5-5">
      <style:graphic-properties draw:fill="none" draw:fill-color="#ffffff" svg:stroke-width=".02646cm" draw:stroke="none" draw:stroke-linejoin="miter" draw:auto-grow-height="true" draw:auto-grow-width="true" fo:wrap-option="wrap"/>
    </style:style>
    <style:style xmlns="http://schemas.openxmlformats.org/package/2006/relationships" xmlns:rels="http://schemas.openxmlformats.org/package/2006/relationships" style:family="paragraph" style:name="SLgrp2PARA5-5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ID4EKDAE">
      <style:text-properties style:font-charset="x-symbol" style:language-asian="zh" style:country-asian="TW" fo:font-size="36pt" style:font-size-asian="36pt" fo:font-family="標楷體" fo:font-weight="bold" style:letter-kerning="true" fo:color="#005E5C"/>
    </style:style>
    <style:style style:family="graphic" style:parent-style-name="standard" style:name="SLgrp2gr5-6">
      <style:graphic-properties draw:fill="none" draw:fill-color="#ffffff" svg:stroke-width=".02646cm" draw:stroke="none" draw:stroke-linejoin="miter" draw:auto-grow-height="true" draw:auto-grow-width="true" fo:wrap-option="wrap"/>
    </style:style>
    <style:style xmlns="http://schemas.openxmlformats.org/package/2006/relationships" xmlns:rels="http://schemas.openxmlformats.org/package/2006/relationships" style:family="paragraph" style:name="SLgrp2PARA5-61">
      <style:paragraph-properties text:enable-numbering="false" fo:text-align="center">
        <style:tab-stops>
          <style:tab-stop style:position="2.54cm"/>
        </style:tab-stops>
      </style:paragraph-properties>
    </style:style>
    <style:style xmlns="http://schemas.openxmlformats.org/package/2006/relationships" xmlns:rels="http://schemas.openxmlformats.org/package/2006/relationships" style:family="text" style:name="slide2ID4EAFAE">
      <style:text-properties style:font-charset="x-symbol" style:language-asian="en" style:country-asian="US" fo:font-size="24pt" style:font-size-asian="24pt" fo:font-weight="bold" fo:color="#FFFFFF" style:letter-kerning="true" fo:font-family="Arial"/>
    </style:style>
    <style:style style:family="graphic" style:parent-style-name="standard" style:name="SLgrp2gr6-3-3">
      <style:graphic-properties draw:fill="solid" draw:fill-color="#808080" svg:stroke-width=".02646cm" draw:stroke="none" draw:stroke-linejoin="miter" draw:textarea-vertical-align="middle" draw:auto-grow-height="false" draw:auto-grow-width="false" fo:wrap-option="wrap"/>
    </style:style>
    <style:style xmlns="http://schemas.openxmlformats.org/package/2006/relationships" xmlns:rels="http://schemas.openxmlformats.org/package/2006/relationships" style:family="paragraph" style:name="SLgrp2PARA6-3-3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ID4EHIAE">
      <style:text-properties style:font-charset="x-symbol" style:font-family-generic="roman" style:font-pitch="variable"/>
    </style:style>
    <style:style style:family="graphic" style:parent-style-name="standard" style:name="SLgrp2gr6-3-4">
      <style:graphic-properties draw:fill-gradient-name="SlideGroupslide2Gradient6-3-4" draw:fill="gradient" draw:fill-color="#E6E6E6" svg:stroke-color="#C0C0C0" svg:stroke-width=".02646cm" draw:stroke="solid" draw:stroke-linejoin="miter" draw:textarea-vertical-align="middle" draw:auto-grow-height="false" draw:auto-grow-width="false" fo:wrap-option="wrap"/>
    </style:style>
    <style:style xmlns="http://schemas.openxmlformats.org/package/2006/relationships" xmlns:rels="http://schemas.openxmlformats.org/package/2006/relationships" style:family="paragraph" style:name="SLgrp2PARA6-3-4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ID4EKLAE">
      <style:text-properties style:font-charset="x-symbol" style:font-family-generic="roman" style:font-pitch="variable"/>
    </style:style>
    <style:style style:family="graphic" style:parent-style-name="standard" style:name="SLgrp2gr6-3-5">
      <style:graphic-properties draw:fill-gradient-name="SlideGroupslide2Gradient6-3-5" draw:fill="gradient" draw:fill-color="#2B6A7F" svg:stroke-color="#005E5C" svg:stroke-width=".02646cm" draw:stroke="solid" draw:stroke-linejoin="miter" draw:textarea-vertical-align="middle" draw:auto-grow-height="false" draw:auto-grow-width="false" fo:wrap-option="wrap"/>
    </style:style>
    <style:style xmlns="http://schemas.openxmlformats.org/package/2006/relationships" xmlns:rels="http://schemas.openxmlformats.org/package/2006/relationships" style:family="paragraph" style:name="SLgrp2PARA6-3-5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ID4EPNAE">
      <style:text-properties style:font-charset="x-symbol" style:font-family-generic="roman" style:font-pitch="variable"/>
    </style:style>
    <style:style style:family="graphic" style:parent-style-name="standard" style:name="SLgrp2gr6-4">
      <style:graphic-properties draw:fill="none" draw:fill-color="#ffffff" svg:stroke-color="#52B47E" svg:stroke-width=".07056cm" draw:stroke="dash" draw:stroke-dash="sysDot" draw:stroke-linejoin="round" draw:marker-end="oval" draw:marker-end-width="0.234cm" draw:textarea-vertical-align="middle" draw:auto-grow-height="false" draw:auto-grow-width="false" fo:wrap-option="wrap"/>
    </style:style>
    <style:style xmlns="http://schemas.openxmlformats.org/package/2006/relationships" xmlns:rels="http://schemas.openxmlformats.org/package/2006/relationships" style:family="paragraph" style:name="SLgrp2PARA6-4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ID4E3OAE">
      <style:text-properties style:font-charset="x-symbol" style:font-family-generic="roman" style:font-pitch="variable"/>
    </style:style>
    <style:style style:family="graphic" style:parent-style-name="standard" style:name="SLgrp2gr6-5">
      <style:graphic-properties draw:fill="none" draw:fill-color="#ffffff" svg:stroke-width=".02646cm" draw:stroke="none" draw:stroke-linejoin="miter" draw:auto-grow-height="true" draw:auto-grow-width="true" fo:wrap-option="wrap"/>
    </style:style>
    <style:style xmlns="http://schemas.openxmlformats.org/package/2006/relationships" xmlns:rels="http://schemas.openxmlformats.org/package/2006/relationships" style:family="paragraph" style:name="SLgrp2PARA6-5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ID4EDQAE">
      <style:text-properties style:font-charset="x-symbol" style:font-family-generic="roman" style:font-pitch="variable" fo:font-size="24pt"/>
    </style:style>
    <style:style style:family="graphic" style:parent-style-name="standard" style:name="SLgrp2gr6-6">
      <style:graphic-properties draw:fill="none" draw:fill-color="#ffffff" svg:stroke-width=".02646cm" draw:stroke="none" draw:stroke-linejoin="miter" draw:auto-grow-height="true" draw:auto-grow-width="true" fo:wrap-option="wrap"/>
    </style:style>
    <style:style xmlns="http://schemas.openxmlformats.org/package/2006/relationships" xmlns:rels="http://schemas.openxmlformats.org/package/2006/relationships" style:family="paragraph" style:name="SLgrp2PARA6-61">
      <style:paragraph-properties text:enable-numbering="false" fo:text-align="center">
        <style:tab-stops>
          <style:tab-stop style:position="2.54cm"/>
        </style:tab-stops>
      </style:paragraph-properties>
    </style:style>
    <style:style xmlns="http://schemas.openxmlformats.org/package/2006/relationships" xmlns:rels="http://schemas.openxmlformats.org/package/2006/relationships" style:family="text" style:name="slide2ID4EORAE">
      <style:text-properties style:font-charset="x-symbol" style:language-asian="en" style:country-asian="US" fo:font-size="24pt" style:font-size-asian="24pt" fo:font-weight="bold" fo:color="#FFFFFF" style:letter-kerning="true" fo:font-family="Arial"/>
    </style:style>
    <style:style style:family="graphic" style:parent-style-name="standard" style:name="SLgrp2gr7-3-3">
      <style:graphic-properties draw:fill="solid" draw:fill-color="#808080" svg:stroke-width=".02646cm" draw:stroke="none" draw:stroke-linejoin="miter" draw:textarea-vertical-align="middle" draw:auto-grow-height="false" draw:auto-grow-width="false" fo:wrap-option="wrap"/>
    </style:style>
    <style:style xmlns="http://schemas.openxmlformats.org/package/2006/relationships" xmlns:rels="http://schemas.openxmlformats.org/package/2006/relationships" style:family="paragraph" style:name="SLgrp2PARA7-3-3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ID4EVUAE">
      <style:text-properties style:font-charset="x-symbol" style:font-family-generic="roman" style:font-pitch="variable"/>
    </style:style>
    <style:style style:family="graphic" style:parent-style-name="standard" style:name="SLgrp2gr7-3-4">
      <style:graphic-properties draw:fill-gradient-name="SlideGroupslide2Gradient7-3-4" draw:fill="gradient" draw:fill-color="#E6E6E6" svg:stroke-color="#C0C0C0" svg:stroke-width=".02646cm" draw:stroke="solid" draw:stroke-linejoin="miter" draw:textarea-vertical-align="middle" draw:auto-grow-height="false" draw:auto-grow-width="false" fo:wrap-option="wrap"/>
    </style:style>
    <style:style xmlns="http://schemas.openxmlformats.org/package/2006/relationships" xmlns:rels="http://schemas.openxmlformats.org/package/2006/relationships" style:family="paragraph" style:name="SLgrp2PARA7-3-4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ID4EYXAE">
      <style:text-properties style:font-charset="x-symbol" style:font-family-generic="roman" style:font-pitch="variable"/>
    </style:style>
    <style:style style:family="graphic" style:parent-style-name="standard" style:name="SLgrp2gr7-3-5">
      <style:graphic-properties draw:fill-gradient-name="SlideGroupslide2Gradient7-3-5" draw:fill="gradient" draw:fill-color="#81A270" svg:stroke-color="#005E5C" svg:stroke-width=".02646cm" draw:stroke="solid" draw:stroke-linejoin="miter" draw:textarea-vertical-align="middle" draw:auto-grow-height="false" draw:auto-grow-width="false" fo:wrap-option="wrap"/>
    </style:style>
    <style:style xmlns="http://schemas.openxmlformats.org/package/2006/relationships" xmlns:rels="http://schemas.openxmlformats.org/package/2006/relationships" style:family="paragraph" style:name="SLgrp2PARA7-3-5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ID4E4ZAE">
      <style:text-properties style:font-charset="x-symbol" style:font-family-generic="roman" style:font-pitch="variable"/>
    </style:style>
    <style:style style:family="graphic" style:parent-style-name="standard" style:name="SLgrp2gr7-4">
      <style:graphic-properties draw:fill="none" draw:fill-color="#ffffff" svg:stroke-color="#52B47E" svg:stroke-width=".07056cm" draw:stroke="dash" draw:stroke-dash="sysDot" draw:stroke-linejoin="round" draw:marker-end="oval" draw:marker-end-width="0.234cm" draw:textarea-vertical-align="middle" draw:auto-grow-height="false" draw:auto-grow-width="false" fo:wrap-option="wrap"/>
    </style:style>
    <style:style xmlns="http://schemas.openxmlformats.org/package/2006/relationships" xmlns:rels="http://schemas.openxmlformats.org/package/2006/relationships" style:family="paragraph" style:name="SLgrp2PARA7-4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ID4EK2AE">
      <style:text-properties style:font-charset="x-symbol" style:font-family-generic="roman" style:font-pitch="variable"/>
    </style:style>
    <style:style style:family="graphic" style:parent-style-name="standard" style:name="SLgrp2gr7-5">
      <style:graphic-properties draw:fill="none" draw:fill-color="#ffffff" svg:stroke-width=".02646cm" draw:stroke="none" draw:stroke-linejoin="miter" draw:auto-grow-height="true" draw:auto-grow-width="true" fo:wrap-option="wrap"/>
    </style:style>
    <style:style xmlns="http://schemas.openxmlformats.org/package/2006/relationships" xmlns:rels="http://schemas.openxmlformats.org/package/2006/relationships" style:family="paragraph" style:name="SLgrp2PARA7-5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ID4ER3AE">
      <style:text-properties style:font-charset="x-symbol" style:language-asian="zh" style:country-asian="TW" fo:font-size="36pt" style:font-size-asian="36pt" fo:font-family="標楷體" fo:font-weight="bold" style:letter-kerning="true" fo:color="#005E5C"/>
    </style:style>
    <style:style xmlns="http://schemas.openxmlformats.org/package/2006/relationships" xmlns:rels="http://schemas.openxmlformats.org/package/2006/relationships" style:family="text" style:name="slide2ID4EB4AE">
      <style:text-properties style:font-charset="x-symbol" style:font-family-generic="roman" style:font-pitch="variable" fo:font-size="36pt"/>
    </style:style>
    <style:style style:family="graphic" style:parent-style-name="standard" style:name="SLgrp2gr7-6">
      <style:graphic-properties draw:fill="none" draw:fill-color="#ffffff" svg:stroke-width=".02646cm" draw:stroke="none" draw:stroke-linejoin="miter" draw:auto-grow-height="true" draw:auto-grow-width="true" fo:wrap-option="wrap"/>
    </style:style>
    <style:style xmlns="http://schemas.openxmlformats.org/package/2006/relationships" xmlns:rels="http://schemas.openxmlformats.org/package/2006/relationships" style:family="paragraph" style:name="SLgrp2PARA7-61">
      <style:paragraph-properties text:enable-numbering="false" fo:text-align="center">
        <style:tab-stops>
          <style:tab-stop style:position="2.54cm"/>
        </style:tab-stops>
      </style:paragraph-properties>
    </style:style>
    <style:style xmlns="http://schemas.openxmlformats.org/package/2006/relationships" xmlns:rels="http://schemas.openxmlformats.org/package/2006/relationships" style:family="text" style:name="slide2ID4EM5AE">
      <style:text-properties style:font-charset="x-symbol" style:language-asian="en" style:country-asian="US" fo:font-size="24pt" style:font-size-asian="24pt" fo:font-weight="bold" fo:color="#FFFFFF" style:letter-kerning="true" fo:font-family="Arial"/>
    </style:style>
    <style:style style:family="graphic" style:parent-style-name="standard" style:name="SL2gr8">
      <style:graphic-properties draw:fill="none" draw:fill-color="#ffffff" svg:stroke-width=".02646cm" draw:stroke="none" draw:stroke-linejoin="miter" draw:auto-grow-height="true" draw:auto-grow-width="true" fo:wrap-option="wrap"/>
    </style:style>
    <style:style xmlns="http://schemas.openxmlformats.org/package/2006/relationships" xmlns:rels="http://schemas.openxmlformats.org/package/2006/relationships" style:family="paragraph" style:name="SL2PARA8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ID4E56AE">
      <style:text-properties style:font-charset="x-symbol" style:font-family-generic="roman" style:font-pitch="variable"/>
    </style:style>
    <style:style style:family="graphic" style:parent-style-name="standard" style:name="SL2gr9">
      <style:graphic-properties draw:fill="none" draw:fill-color="#ffffff" svg:stroke-width=".02646cm" draw:stroke="none" draw:stroke-linejoin="miter" draw:auto-grow-height="false" draw:auto-grow-width="false" fo:wrap-option="no-wrap"/>
    </style:style>
    <style:style xmlns="http://schemas.openxmlformats.org/package/2006/relationships" xmlns:rels="http://schemas.openxmlformats.org/package/2006/relationships" style:family="paragraph" style:name="SL2PARA9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ID4EGBAG">
      <style:text-properties style:font-charset="x-symbol" style:language-asian="zh" style:country-asian="TW" fo:font-size="36pt" style:font-size-asian="36pt" fo:font-family="標楷體" fo:font-weight="bold" style:letter-kerning="true" fo:color="#005E5C"/>
    </style:style>
    <style:style xmlns="http://schemas.openxmlformats.org/package/2006/relationships" xmlns:rels="http://schemas.openxmlformats.org/package/2006/relationships" style:family="text" style:name="slide2ID4EWBAG">
      <style:text-properties style:font-charset="x-symbol" style:font-family-generic="roman" style:font-pitch="variable" fo:font-size="36pt"/>
    </style:style>
    <style:style style:family="drawing-page" style:name="dp3">
      <style:drawing-page-properties presentation:transition-speed="fast" presentation:background-visible="true" presentation:background-objects-visible="true" presentation:display-footer="false" presentation:display-page-number="false" presentation:display-date-time="false"/>
    </style:style>
    <style:style style:family="presentation" style:name="slide3pr3">
      <style:graphic-properties fo:wrap-option="no-wrap"/>
      <style:paragraph-properties/>
    </style:style>
    <style:style style:family="paragraph" style:name="slide3PARA31">
      <style:paragraph-properties fo:text-align="" fo:margin-left="cm" fo:text-indent="cm" fo:margin-top=".457cm" fo:line-height="100%" text:enable-numbering="false">
        <style:tab-stops xmlns="http://schemas.openxmlformats.org/package/2006/relationships" xmlns:rels="http://schemas.openxmlformats.org/package/2006/relationships">
          <style:tab-stop style:position="2.54cm"/>
        </style:tab-stops>
      </style:paragraph-properties>
    </style:style>
    <style:style style:family="text" style:name="slide3ID5E4B">
      <style:text-properties style:font-charset="x-symbol" style:language-asian="en" style:country-asian="US" fo:font-size="54pt" style:font-size-asian="54pt" fo:font-family="標楷體"/>
    </style:style>
    <style:style style:family="text" style:name="slide3ID5EMC">
      <style:text-properties style:font-charset="x-symbol" style:language-asian="zh" style:country-asian="TW" fo:font-size="54pt" style:font-size-asian="54pt" fo:font-family="標楷體"/>
    </style:style>
    <style:style style:family="text" style:name="slide3ID5E2C">
      <style:text-properties style:font-charset="x-symbol" style:language-asian="zh" style:country-asian="TW" fo:font-size="54pt" style:font-size-asian="54pt" fo:font-family="標楷體"/>
    </style:style>
    <style:style style:family="text" style:name="slide3ID5EKD">
      <style:text-properties style:font-charset="x-symbol" style:font-family-generic="roman" style:font-pitch="variable" fo:font-size="54pt"/>
    </style:style>
    <style:style style:family="drawing-page" style:name="dp4">
      <style:drawing-page-properties presentation:transition-speed="fast" presentation:background-visible="true" presentation:background-objects-visible="true" presentation:display-footer="false" presentation:display-page-number="false" presentation:display-date-time="false"/>
    </style:style>
    <style:style style:family="presentation" style:name="slide4pr3">
      <style:graphic-properties fo:wrap-option="no-wrap"/>
      <style:paragraph-properties/>
    </style:style>
    <style:style style:family="paragraph" style:name="slide4PARA31">
      <style:paragraph-properties fo:margin-left="0cm" fo:text-indent="0cm" fo:margin-top="cm" fo:line-height="100%" text:enable-numbering="false">
        <style:tab-stops xmlns="http://schemas.openxmlformats.org/package/2006/relationships" xmlns:rels="http://schemas.openxmlformats.org/package/2006/relationships">
          <style:tab-stop style:position="2.54cm"/>
        </style:tab-stops>
      </style:paragraph-properties>
    </style:style>
    <style:style style:family="text" style:name="slide4ID6EVB">
      <style:text-properties style:font-charset="x-symbol" style:language-asian="zh" style:country-asian="TW" fo:font-size="44pt" style:font-size-asian="44pt" fo:text-shadow="1pt 1pt"/>
    </style:style>
    <style:style style:family="text" style:name="slide4ID6ELC">
      <style:text-properties style:font-charset="x-symbol" style:font-family-generic="roman" style:font-pitch="variable" fo:font-size="44pt"/>
    </style:style>
    <style:style style:family="presentation" style:name="slide4pr4">
      <style:graphic-properties fo:wrap-option="no-wrap"/>
      <style:paragraph-properties/>
    </style:style>
    <text:list-style xmlns:rels="http://schemas.openxmlformats.org/package/2006/relationships" style:name="slide4List41">
      <text:list-level-style-bullet text:level="1" text:bullet-char="v">
        <style:list-level-properties text:min-label-width=".95cm" text:space-before="0cm"/>
        <style:text-properties style:font-charset="x-symbol" fo:font-family="Wingdings" fo:font-size="100%" fo:color="#4098B4"/>
      </text:list-level-style-bullet>
    </text:list-style>
    <style:style style:family="paragraph" style:name="slide4PARA41">
      <style:paragraph-properties fo:text-align="justify" fo:margin-left=".95cm" fo:text-indent="-.95cm" fo:margin-top=".372cm" fo:line-height="100%" text:enable-numbering="true">
        <style:tab-stops xmlns="http://schemas.openxmlformats.org/package/2006/relationships" xmlns:rels="http://schemas.openxmlformats.org/package/2006/relationships">
          <style:tab-stop style:position="1.59cm"/>
        </style:tab-stops>
      </style:paragraph-properties>
    </style:style>
    <style:style style:family="text" style:name="slide4ID6E2D">
      <style:text-properties style:font-charset="x-symbol" style:language-asian="zh" style:country-asian="TW" fo:font-size="44pt" style:font-size-asian="44pt" fo:font-family="Times New Roman" fo:font-weight="normal"/>
    </style:style>
    <style:style style:family="text" style:name="slide4ID6EPE">
      <style:text-properties style:font-charset="x-symbol" style:language-asian="en" style:country-asian="US" fo:font-size="44pt" style:font-size-asian="44pt" fo:font-family="Times New Roman" fo:font-weight="normal"/>
    </style:style>
    <style:style style:family="text" style:name="slide4ID6EDF">
      <style:text-properties style:font-charset="x-symbol" style:language-asian="zh" style:country-asian="TW" fo:font-size="44pt" style:font-size-asian="44pt" fo:font-family="Times New Roman" fo:font-weight="normal"/>
    </style:style>
    <style:style style:family="text" style:name="slide4ID6EXF">
      <style:text-properties style:font-charset="x-symbol" style:language-asian="en" style:country-asian="US" fo:font-size="44pt" style:font-size-asian="44pt" fo:font-family="Times New Roman" fo:font-weight="normal"/>
    </style:style>
    <style:style style:family="text" style:name="slide4ID6ELG">
      <style:text-properties style:font-charset="x-symbol" style:language-asian="zh" style:country-asian="TW" fo:font-size="44pt" style:font-size-asian="44pt" fo:font-family="Times New Roman" fo:font-weight="normal"/>
    </style:style>
    <style:style style:family="text" style:name="slide4ID6E6G">
      <style:text-properties style:font-charset="x-symbol" style:language-asian="en" style:country-asian="US" fo:font-size="44pt" style:font-size-asian="44pt" fo:font-family="Times New Roman" fo:font-weight="normal"/>
    </style:style>
    <style:style style:family="text" style:name="slide4ID6ETH">
      <style:text-properties style:font-charset="x-symbol" style:language-asian="zh" style:country-asian="TW" fo:font-size="44pt" style:font-size-asian="44pt" fo:font-family="Times New Roman" fo:font-weight="normal"/>
    </style:style>
    <style:style style:family="text" style:name="slide4ID6EIAAC">
      <style:text-properties style:font-charset="x-symbol" style:language-asian="en" style:country-asian="US" fo:font-size="44pt" style:font-size-asian="44pt" fo:font-family="Times New Roman" fo:font-weight="normal"/>
    </style:style>
    <style:style style:family="text" style:name="slide4ID6E3AAC">
      <style:text-properties style:font-charset="x-symbol" style:language-asian="zh" style:country-asian="TW" fo:font-size="44pt" style:font-size-asian="44pt" fo:font-family="Times New Roman" fo:font-weight="normal"/>
    </style:style>
    <style:style style:family="text" style:name="slide4ID6EQBAC">
      <style:text-properties style:font-charset="x-symbol" style:language-asian="en" style:country-asian="US" fo:font-size="44pt" style:font-size-asian="44pt" fo:font-family="Times New Roman" fo:font-weight="normal"/>
    </style:style>
    <style:style style:family="text" style:name="slide4ID6EECAC">
      <style:text-properties style:font-charset="x-symbol" style:language-asian="zh" style:country-asian="TW" fo:font-size="44pt" style:font-size-asian="44pt" fo:font-family="Times New Roman" fo:font-weight="normal"/>
    </style:style>
    <style:style style:family="text" style:name="slide4ID6EYCAC">
      <style:text-properties style:font-charset="x-symbol" style:font-family-generic="roman" style:font-pitch="variable" fo:font-size="24pt"/>
    </style:style>
    <style:style style:family="drawing-page" style:name="dp5">
      <style:drawing-page-properties presentation:transition-speed="fast" presentation:background-visible="true" presentation:background-objects-visible="true" presentation:display-footer="false" presentation:display-page-number="false" presentation:display-date-time="false"/>
    </style:style>
    <style:style style:family="presentation" style:name="slide5pr3">
      <style:graphic-properties fo:wrap-option="no-wrap"/>
      <style:paragraph-properties/>
    </style:style>
    <style:style style:family="paragraph" style:name="slide5PARA31">
      <style:paragraph-properties fo:margin-left="0cm" fo:text-indent="0cm" fo:margin-top="cm" fo:line-height="100%" text:enable-numbering="false">
        <style:tab-stops xmlns="http://schemas.openxmlformats.org/package/2006/relationships" xmlns:rels="http://schemas.openxmlformats.org/package/2006/relationships">
          <style:tab-stop style:position="2.54cm"/>
        </style:tab-stops>
      </style:paragraph-properties>
    </style:style>
    <style:style style:family="text" style:name="slide5ID7EVB">
      <style:text-properties style:font-charset="x-symbol" style:language-asian="zh" style:country-asian="TW" fo:font-size="44pt" style:font-size-asian="44pt" fo:text-shadow="1pt 1pt"/>
    </style:style>
    <style:style style:family="text" style:name="slide5ID7ELC">
      <style:text-properties style:font-charset="x-symbol" style:font-family-generic="roman" style:font-pitch="variable" fo:font-size="44pt"/>
    </style:style>
    <style:style style:family="presentation" style:name="slide5pr4">
      <style:graphic-properties fo:wrap-option="no-wrap"/>
      <style:paragraph-properties/>
    </style:style>
    <text:list-style xmlns:rels="http://schemas.openxmlformats.org/package/2006/relationships" style:name="slide5List41">
      <text:list-level-style-bullet text:level="1" text:bullet-char="v">
        <style:list-level-properties text:min-label-width=".95cm" text:space-before="0cm"/>
        <style:text-properties style:font-charset="x-symbol" fo:font-family="Wingdings" fo:font-size="100%" fo:color="#4098B4"/>
      </text:list-level-style-bullet>
    </text:list-style>
    <style:style style:family="paragraph" style:name="slide5PARA41">
      <style:paragraph-properties fo:text-align="" fo:margin-left=".95cm" fo:text-indent="-.95cm" fo:margin-top=".372cm" fo:line-height="100%" text:enable-numbering="true">
        <style:tab-stops xmlns="http://schemas.openxmlformats.org/package/2006/relationships" xmlns:rels="http://schemas.openxmlformats.org/package/2006/relationships">
          <style:tab-stop style:position="1.59cm"/>
        </style:tab-stops>
      </style:paragraph-properties>
    </style:style>
    <style:style style:family="text" style:name="slide5ID7E2D">
      <style:text-properties style:font-charset="x-symbol" style:language-asian="zh" style:country-asian="TW" fo:font-size="44pt" style:font-size-asian="44pt" fo:font-family="標楷體" fo:font-weight="normal"/>
    </style:style>
    <style:style style:family="text" style:name="slide5ID7ELE">
      <style:text-properties style:font-charset="x-symbol" style:language-asian="zh" style:country-asian="TW" fo:font-size="44pt" style:font-size-asian="44pt" fo:font-weight="normal"/>
    </style:style>
    <style:style style:family="text" style:name="slide5ID7EXE">
      <style:text-properties style:font-charset="x-symbol" style:language-asian="zh" style:country-asian="TW" fo:font-size="44pt" style:font-size-asian="44pt" fo:font-family="標楷體" fo:font-weight="normal"/>
    </style:style>
    <style:style style:family="text" style:name="slide5ID7EHF">
      <style:text-properties style:font-charset="x-symbol" fo:font-family="標楷體" style:font-family-generic="roman" style:font-pitch="variable" fo:font-size="44pt"/>
    </style:style>
    <style:style style:family="paragraph" style:name="slide5PARA42">
      <style:paragraph-properties fo:text-align="justify" fo:margin-left=".95cm" fo:text-indent="-.95cm" fo:margin-top=".372cm" fo:line-height="100%" text:enable-numbering="false">
        <style:tab-stops xmlns="http://schemas.openxmlformats.org/package/2006/relationships" xmlns:rels="http://schemas.openxmlformats.org/package/2006/relationships">
          <style:tab-stop style:position="1.59cm"/>
        </style:tab-stops>
      </style:paragraph-properties>
    </style:style>
    <style:style style:family="text" style:name="slide5ID7E6F">
      <style:text-properties style:font-charset="x-symbol" style:language-asian="zh" style:country-asian="TW" fo:font-size="44pt" style:font-size-asian="44pt" fo:font-family="標楷體" fo:font-weight="normal"/>
    </style:style>
    <style:style style:family="text" style:name="slide5ID7EPG">
      <style:text-properties style:font-charset="x-symbol" style:font-family-generic="roman" style:font-pitch="variable" fo:font-size="44pt"/>
    </style:style>
    <style:style style:family="paragraph" style:name="slide5PARA43">
      <style:paragraph-properties fo:margin-left=".95cm" fo:text-indent="-.95cm" fo:margin-top=".203cm" fo:line-height="100%" text:enable-numbering="false">
        <style:tab-stops xmlns="http://schemas.openxmlformats.org/package/2006/relationships" xmlns:rels="http://schemas.openxmlformats.org/package/2006/relationships">
          <style:tab-stop style:position="1.59cm"/>
        </style:tab-stops>
      </style:paragraph-properties>
    </style:style>
    <style:style style:family="text" style:name="slide5ID7ECH">
      <style:text-properties style:font-charset="x-symbol" style:font-family-generic="roman" style:font-pitch="variable" fo:font-size="24pt"/>
    </style:style>
    <style:style style:family="drawing-page" style:name="dp6">
      <style:drawing-page-properties presentation:transition-speed="fast" presentation:background-visible="true" presentation:background-objects-visible="true" presentation:display-footer="false" presentation:display-page-number="false" presentation:display-date-time="false"/>
    </style:style>
    <style:style style:family="presentation" style:name="slide6pr3">
      <style:graphic-properties fo:wrap-option="no-wrap"/>
      <style:paragraph-properties/>
    </style:style>
    <style:style style:family="paragraph" style:name="slide6PARA31">
      <style:paragraph-properties fo:margin-left="0cm" fo:text-indent="0cm" fo:margin-top="cm" fo:line-height="100%" text:enable-numbering="false">
        <style:tab-stops xmlns="http://schemas.openxmlformats.org/package/2006/relationships" xmlns:rels="http://schemas.openxmlformats.org/package/2006/relationships">
          <style:tab-stop style:position="2.54cm"/>
        </style:tab-stops>
      </style:paragraph-properties>
    </style:style>
    <style:style style:family="text" style:name="slide6ID8EVB">
      <style:text-properties style:font-charset="x-symbol" style:language-asian="zh" style:country-asian="TW" fo:font-size="44pt" style:font-size-asian="44pt" fo:text-shadow="1pt 1pt"/>
    </style:style>
    <style:style style:family="text" style:name="slide6ID8ELC">
      <style:text-properties style:font-charset="x-symbol" style:font-family-generic="roman" style:font-pitch="variable" fo:font-size="44pt"/>
    </style:style>
    <style:style style:family="graphic" style:parent-style-name="standard" style:name="SLgrp6gr4-3">
      <style:graphic-properties draw:fill-gradient-name="SlideGroupslide6Gradient4-3" draw:fill="gradient" draw:fill-color="#4E91D4" svg:stroke-width=".02646cm" draw:stroke="none" draw:stroke-linejoin="round" draw:textarea-vertical-align="middle" draw:auto-grow-height="false" draw:auto-grow-width="false" fo:wrap-option="wrap"/>
    </style:style>
    <style:style xmlns="http://schemas.openxmlformats.org/package/2006/relationships" xmlns:rels="http://schemas.openxmlformats.org/package/2006/relationships" style:family="paragraph" style:name="SLgrp6PARA4-3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6ID8EKF">
      <style:text-properties style:font-charset="x-symbol" style:font-family-generic="roman" style:font-pitch="variable"/>
    </style:style>
    <style:style style:family="graphic" style:parent-style-name="standard" style:name="SLgrp6gr4-4">
      <style:graphic-properties draw:fill="solid" draw:fill-color="#3CA1E6" svg:stroke-width=".02646cm" draw:stroke="none" draw:stroke-linejoin="round" draw:textarea-vertical-align="middle" draw:auto-grow-height="false" draw:auto-grow-width="false" fo:wrap-option="wrap"/>
    </style:style>
    <style:style xmlns="http://schemas.openxmlformats.org/package/2006/relationships" xmlns:rels="http://schemas.openxmlformats.org/package/2006/relationships" style:family="paragraph" style:name="SLgrp6PARA4-4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6ID8E2G">
      <style:text-properties style:font-charset="x-symbol" style:font-family-generic="roman" style:font-pitch="variable"/>
    </style:style>
    <style:style style:family="graphic" style:parent-style-name="standard" style:name="SLgrp6gr4-5">
      <style:graphic-properties draw:fill-gradient-name="SlideGroupslide6Gradient4-5" draw:fill="gradient" draw:fill-color="#3CA1E6" draw:opacity="0%" svg:stroke-width=".02646cm" draw:stroke="none" draw:stroke-linejoin="round" draw:textarea-vertical-align="middle" draw:auto-grow-height="false" draw:auto-grow-width="false" fo:wrap-option="wrap"/>
    </style:style>
    <style:style xmlns="http://schemas.openxmlformats.org/package/2006/relationships" xmlns:rels="http://schemas.openxmlformats.org/package/2006/relationships" style:family="paragraph" style:name="SLgrp6PARA4-5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6ID8E1AAC">
      <style:text-properties style:font-charset="x-symbol" style:font-family-generic="roman" style:font-pitch="variable"/>
    </style:style>
    <style:style style:family="graphic" style:parent-style-name="standard" style:name="SLgrp6gr4-6">
      <style:graphic-properties draw:fill-gradient-name="SlideGroupslide6Gradient4-6" draw:fill="gradient" draw:fill-color="#BEE0F7" svg:stroke-width=".02646cm" draw:stroke="none" draw:stroke-linejoin="round" draw:textarea-vertical-align="middle" draw:auto-grow-height="false" draw:auto-grow-width="false" fo:wrap-option="wrap"/>
    </style:style>
    <style:style xmlns="http://schemas.openxmlformats.org/package/2006/relationships" xmlns:rels="http://schemas.openxmlformats.org/package/2006/relationships" style:family="paragraph" style:name="SLgrp6PARA4-6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6ID8EYCAC">
      <style:text-properties style:font-charset="x-symbol" style:font-family-generic="roman" style:font-pitch="variable"/>
    </style:style>
    <style:style style:family="graphic" style:parent-style-name="standard" style:name="SLgrp6gr4-7">
      <style:graphic-properties draw:fill-gradient-name="SlideGroupslide6Gradient4-7" draw:fill="gradient" draw:fill-color="#729EB4" svg:stroke-width=".02646cm" draw:stroke="none" draw:stroke-linejoin="round" draw:textarea-vertical-align="middle" draw:auto-grow-height="false" draw:auto-grow-width="false" fo:wrap-option="wrap"/>
    </style:style>
    <style:style xmlns="http://schemas.openxmlformats.org/package/2006/relationships" xmlns:rels="http://schemas.openxmlformats.org/package/2006/relationships" style:family="paragraph" style:name="SLgrp6PARA4-7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6ID8EUEAC">
      <style:text-properties style:font-charset="x-symbol" style:font-family-generic="roman" style:font-pitch="variable"/>
    </style:style>
    <style:style style:family="graphic" style:parent-style-name="standard" style:name="SLgrp6gr4-8">
      <style:graphic-properties draw:fill-gradient-name="SlideGroupslide6Gradient4-8" draw:fill="gradient" draw:fill-color="#7DAFD4" svg:stroke-width=".02646cm" draw:stroke="none" draw:stroke-linejoin="round" draw:textarea-vertical-align="middle" draw:auto-grow-height="false" draw:auto-grow-width="false" fo:wrap-option="wrap"/>
    </style:style>
    <style:style xmlns="http://schemas.openxmlformats.org/package/2006/relationships" xmlns:rels="http://schemas.openxmlformats.org/package/2006/relationships" style:family="paragraph" style:name="SLgrp6PARA4-8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6ID8EQGAC">
      <style:text-properties style:font-charset="x-symbol" style:font-family-generic="roman" style:font-pitch="variable"/>
    </style:style>
    <style:style style:family="graphic" style:parent-style-name="standard" style:name="SLgrp6gr4-9-3">
      <style:graphic-properties draw:fill="solid" draw:fill-color="#333333" svg:stroke-width=".10583cm" draw:stroke="none" draw:stroke-linejoin="round" draw:textarea-vertical-align="middle" draw:auto-grow-height="false" draw:auto-grow-width="false" fo:wrap-option="no-wrap"/>
    </style:style>
    <style:style xmlns="http://schemas.openxmlformats.org/package/2006/relationships" xmlns:rels="http://schemas.openxmlformats.org/package/2006/relationships" style:family="paragraph" style:name="SLgrp6PARA4-9-3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6ID8EVIAC">
      <style:text-properties style:font-charset="x-symbol" style:font-family-generic="roman" style:font-pitch="variable"/>
    </style:style>
    <style:style style:family="graphic" style:parent-style-name="standard" style:name="SLgrp6gr4-9-4">
      <style:graphic-properties draw:fill-gradient-name="SlideGroupslide6Gradient4-9-4" draw:fill="gradient" draw:fill-color="#636869" svg:stroke-width=".02646cm" draw:stroke="none" draw:stroke-linejoin="round" draw:auto-grow-height="false" draw:auto-grow-width="false" fo:wrap-option="wrap"/>
      <style:paragraph-properties style:writing-mode="tb-rl"/>
    </style:style>
    <style:style xmlns="http://schemas.openxmlformats.org/package/2006/relationships" xmlns:rels="http://schemas.openxmlformats.org/package/2006/relationships" style:family="paragraph" style:name="SLgrp6PARA4-9-4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6ID8EPKAC">
      <style:text-properties style:font-charset="x-symbol" style:font-family-generic="roman" style:font-pitch="variable"/>
    </style:style>
    <style:style style:family="graphic" style:parent-style-name="standard" style:name="SLgrp6gr4-9-5">
      <style:graphic-properties draw:fill-gradient-name="SlideGroupslide6Gradient4-9-5" draw:fill="gradient" draw:fill-color="#D6E1E2" draw:opacity="0%" svg:stroke-width=".02646cm" draw:stroke="none" draw:stroke-linejoin="round" draw:auto-grow-height="false" draw:auto-grow-width="false" fo:wrap-option="wrap"/>
      <style:paragraph-properties style:writing-mode="tb-rl"/>
    </style:style>
    <style:style xmlns="http://schemas.openxmlformats.org/package/2006/relationships" xmlns:rels="http://schemas.openxmlformats.org/package/2006/relationships" style:family="paragraph" style:name="SLgrp6PARA4-9-5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6ID8ELMAC">
      <style:text-properties style:font-charset="x-symbol" style:font-family-generic="roman" style:font-pitch="variable"/>
    </style:style>
    <style:style style:family="graphic" style:parent-style-name="standard" style:name="SLgrp6gr4-9-6">
      <style:graphic-properties draw:fill-gradient-name="SlideGroupslide6Gradient4-9-6" draw:fill="gradient" draw:fill-color="#AAB2B3" svg:stroke-width=".02646cm" draw:stroke="none" draw:stroke-linejoin="round" draw:auto-grow-height="false" draw:auto-grow-width="false" fo:wrap-option="wrap"/>
      <style:paragraph-properties style:writing-mode="tb-rl"/>
    </style:style>
    <style:style xmlns="http://schemas.openxmlformats.org/package/2006/relationships" xmlns:rels="http://schemas.openxmlformats.org/package/2006/relationships" style:family="paragraph" style:name="SLgrp6PARA4-9-6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6ID8EHOAC">
      <style:text-properties style:font-charset="x-symbol" style:font-family-generic="roman" style:font-pitch="variable"/>
    </style:style>
    <style:style style:family="graphic" style:parent-style-name="standard" style:name="SLgrp6gr4-9-7">
      <style:graphic-properties draw:fill-gradient-name="SlideGroupslide6Gradient4-9-7" draw:fill="gradient" draw:fill-color="#FFFFFF" svg:stroke-width=".02646cm" draw:stroke="none" draw:stroke-linejoin="round" draw:auto-grow-height="false" draw:auto-grow-width="false" fo:wrap-option="wrap"/>
      <style:paragraph-properties style:writing-mode="tb-rl"/>
    </style:style>
    <style:style xmlns="http://schemas.openxmlformats.org/package/2006/relationships" xmlns:rels="http://schemas.openxmlformats.org/package/2006/relationships" style:family="paragraph" style:name="SLgrp6PARA4-9-7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6ID8EEAAE">
      <style:text-properties style:font-charset="x-symbol" style:font-family-generic="roman" style:font-pitch="variable"/>
    </style:style>
    <style:style style:family="graphic" style:parent-style-name="standard" style:name="SLgrp6gr4-10">
      <style:graphic-properties draw:fill="none" draw:fill-color="#ffffff" svg:stroke-width=".02646cm" draw:stroke="none" draw:stroke-linejoin="miter" draw:auto-grow-height="true" draw:auto-grow-width="true" fo:wrap-option="wrap"/>
    </style:style>
    <style:style xmlns="http://schemas.openxmlformats.org/package/2006/relationships" xmlns:rels="http://schemas.openxmlformats.org/package/2006/relationships" style:family="paragraph" style:name="SLgrp6PARA4-101">
      <style:paragraph-properties text:enable-numbering="false" fo:text-align="center">
        <style:tab-stops>
          <style:tab-stop style:position="2.54cm"/>
        </style:tab-stops>
      </style:paragraph-properties>
    </style:style>
    <style:style xmlns="http://schemas.openxmlformats.org/package/2006/relationships" xmlns:rels="http://schemas.openxmlformats.org/package/2006/relationships" style:family="text" style:name="slide6ID8ETBAE">
      <style:text-properties style:font-charset="x-symbol" style:language-asian="en" style:country-asian="US" fo:font-size="24pt" style:font-size-asian="24pt" fo:color="#000000" style:letter-kerning="true" fo:font-family="Arial"/>
    </style:style>
    <style:style xmlns="http://schemas.openxmlformats.org/package/2006/relationships" xmlns:rels="http://schemas.openxmlformats.org/package/2006/relationships" style:family="text" style:name="slide6ID8E4BAE">
      <style:text-properties style:font-charset="x-symbol" style:font-family-generic="roman" style:font-pitch="variable"/>
    </style:style>
    <style:style style:family="graphic" style:parent-style-name="standard" style:name="SLgrp6gr4-11">
      <style:graphic-properties draw:fill="none" draw:fill-color="#ffffff" svg:stroke-width=".02646cm" draw:stroke="none" draw:stroke-linejoin="miter" draw:auto-grow-height="false" draw:auto-grow-width="false" fo:wrap-option="no-wrap"/>
    </style:style>
    <style:style xmlns="http://schemas.openxmlformats.org/package/2006/relationships" xmlns:rels="http://schemas.openxmlformats.org/package/2006/relationships" style:family="paragraph" style:name="SLgrp6PARA4-111">
      <style:paragraph-properties text:enable-numbering="false" fo:margin-left="cm" fo:text-align="start">
        <style:tab-stops>
          <style:tab-stop style:position="2.54cm"/>
        </style:tab-stops>
      </style:paragraph-properties>
    </style:style>
    <style:style xmlns="http://schemas.openxmlformats.org/package/2006/relationships" xmlns:rels="http://schemas.openxmlformats.org/package/2006/relationships" style:family="text" style:name="slide6ID8EPDAE">
      <style:text-properties style:font-charset="x-symbol" style:language-asian="en" style:country-asian="US" fo:font-size="24pt" style:font-size-asian="24pt" fo:font-family="標楷體" fo:color="#005E5C" style:letter-kerning="true"/>
    </style:style>
    <style:style xmlns="http://schemas.openxmlformats.org/package/2006/relationships" xmlns:rels="http://schemas.openxmlformats.org/package/2006/relationships" style:family="text" style:name="slide6ID8EBEAE">
      <style:text-properties style:font-charset="x-symbol" style:language-asian="zh" style:country-asian="TW" fo:font-size="24pt" style:font-size-asian="24pt" fo:font-family="標楷體" fo:color="#005E5C" style:letter-kerning="true"/>
    </style:style>
    <style:style xmlns="http://schemas.openxmlformats.org/package/2006/relationships" xmlns:rels="http://schemas.openxmlformats.org/package/2006/relationships" style:family="text" style:name="slide6ID8ETEAE">
      <style:text-properties style:font-charset="x-symbol" style:language-asian="en" style:country-asian="US" fo:font-size="24pt" style:font-size-asian="24pt" fo:font-family="標楷體" fo:color="#005E5C" style:letter-kerning="true"/>
    </style:style>
    <style:style xmlns="http://schemas.openxmlformats.org/package/2006/relationships" xmlns:rels="http://schemas.openxmlformats.org/package/2006/relationships" style:family="text" style:name="slide6ID8EFFAE">
      <style:text-properties style:font-charset="x-symbol" style:language-asian="zh" style:country-asian="TW" fo:font-size="24pt" style:font-size-asian="24pt" fo:font-family="標楷體" fo:color="#005E5C" style:letter-kerning="true"/>
    </style:style>
    <style:style xmlns="http://schemas.openxmlformats.org/package/2006/relationships" xmlns:rels="http://schemas.openxmlformats.org/package/2006/relationships" style:family="text" style:name="slide6ID8EXFAE">
      <style:text-properties style:font-charset="x-symbol" style:language-asian="en" style:country-asian="US" fo:font-size="24pt" style:font-size-asian="24pt" fo:font-family="標楷體" fo:color="#005E5C" style:letter-kerning="true"/>
    </style:style>
    <style:style xmlns="http://schemas.openxmlformats.org/package/2006/relationships" xmlns:rels="http://schemas.openxmlformats.org/package/2006/relationships" style:family="text" style:name="slide6ID8EJGAE">
      <style:text-properties style:font-charset="x-symbol" style:language-asian="zh" style:country-asian="TW" fo:font-size="24pt" style:font-size-asian="24pt" fo:font-family="標楷體" fo:color="#005E5C" style:letter-kerning="true"/>
    </style:style>
    <style:style style:family="graphic" style:parent-style-name="standard" style:name="SLgrp6gr5-3">
      <style:graphic-properties draw:fill-gradient-name="SlideGroupslide6Gradient5-3" draw:fill="gradient" draw:fill-color="#34B034" svg:stroke-width=".02646cm" draw:stroke="none" draw:stroke-linejoin="round" draw:textarea-vertical-align="middle" draw:auto-grow-height="false" draw:auto-grow-width="false" fo:wrap-option="wrap"/>
    </style:style>
    <style:style xmlns="http://schemas.openxmlformats.org/package/2006/relationships" xmlns:rels="http://schemas.openxmlformats.org/package/2006/relationships" style:family="paragraph" style:name="SLgrp6PARA5-3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6ID8EHJAE">
      <style:text-properties style:font-charset="x-symbol" style:font-family-generic="roman" style:font-pitch="variable"/>
    </style:style>
    <style:style style:family="graphic" style:parent-style-name="standard" style:name="SLgrp6gr5-4">
      <style:graphic-properties draw:fill="solid" draw:fill-color="#73E77E" svg:stroke-width=".02646cm" draw:stroke="none" draw:stroke-linejoin="round" draw:textarea-vertical-align="middle" draw:auto-grow-height="false" draw:auto-grow-width="false" fo:wrap-option="wrap"/>
    </style:style>
    <style:style xmlns="http://schemas.openxmlformats.org/package/2006/relationships" xmlns:rels="http://schemas.openxmlformats.org/package/2006/relationships" style:family="paragraph" style:name="SLgrp6PARA5-4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6ID8EYKAE">
      <style:text-properties style:font-charset="x-symbol" style:font-family-generic="roman" style:font-pitch="variable"/>
    </style:style>
    <style:style style:family="graphic" style:parent-style-name="standard" style:name="SLgrp6gr5-5">
      <style:graphic-properties draw:fill-gradient-name="SlideGroupslide6Gradient5-5" draw:fill="gradient" draw:fill-color="#73E77E" svg:stroke-width=".02646cm" draw:stroke="none" draw:stroke-linejoin="round" draw:textarea-vertical-align="middle" draw:auto-grow-height="false" draw:auto-grow-width="false" fo:wrap-option="wrap"/>
    </style:style>
    <style:style xmlns="http://schemas.openxmlformats.org/package/2006/relationships" xmlns:rels="http://schemas.openxmlformats.org/package/2006/relationships" style:family="paragraph" style:name="SLgrp6PARA5-5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6ID8EUMAE">
      <style:text-properties style:font-charset="x-symbol" style:font-family-generic="roman" style:font-pitch="variable"/>
    </style:style>
    <style:style style:family="graphic" style:parent-style-name="standard" style:name="SLgrp6gr5-6">
      <style:graphic-properties draw:fill-gradient-name="SlideGroupslide6Gradient5-6" draw:fill="gradient" draw:fill-color="#D0F7D4" svg:stroke-width=".02646cm" draw:stroke="none" draw:stroke-linejoin="round" draw:textarea-vertical-align="middle" draw:auto-grow-height="false" draw:auto-grow-width="false" fo:wrap-option="wrap"/>
    </style:style>
    <style:style xmlns="http://schemas.openxmlformats.org/package/2006/relationships" xmlns:rels="http://schemas.openxmlformats.org/package/2006/relationships" style:family="paragraph" style:name="SLgrp6PARA5-6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6ID8EQOAE">
      <style:text-properties style:font-charset="x-symbol" style:font-family-generic="roman" style:font-pitch="variable"/>
    </style:style>
    <style:style style:family="graphic" style:parent-style-name="standard" style:name="SLgrp6gr5-7">
      <style:graphic-properties draw:fill="solid" draw:fill-color="#333333" svg:stroke-width=".10583cm" draw:stroke="none" draw:stroke-linejoin="round" draw:textarea-vertical-align="middle" draw:auto-grow-height="false" draw:auto-grow-width="false" fo:wrap-option="no-wrap"/>
    </style:style>
    <style:style xmlns="http://schemas.openxmlformats.org/package/2006/relationships" xmlns:rels="http://schemas.openxmlformats.org/package/2006/relationships" style:family="paragraph" style:name="SLgrp6PARA5-7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6ID8E5PAE">
      <style:text-properties style:font-charset="x-symbol" style:font-family-generic="roman" style:font-pitch="variable"/>
    </style:style>
    <style:style style:family="graphic" style:parent-style-name="standard" style:name="SLgrp6gr5-8">
      <style:graphic-properties draw:fill-gradient-name="SlideGroupslide6Gradient5-8" draw:fill="gradient" draw:fill-color="#636869" svg:stroke-width=".02646cm" draw:stroke="none" draw:stroke-linejoin="round" draw:auto-grow-height="false" draw:auto-grow-width="false" fo:wrap-option="wrap"/>
      <style:paragraph-properties style:writing-mode="tb-rl"/>
    </style:style>
    <style:style xmlns="http://schemas.openxmlformats.org/package/2006/relationships" xmlns:rels="http://schemas.openxmlformats.org/package/2006/relationships" style:family="paragraph" style:name="SLgrp6PARA5-8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6ID8EYRAE">
      <style:text-properties style:font-charset="x-symbol" style:font-family-generic="roman" style:font-pitch="variable"/>
    </style:style>
    <style:style style:family="graphic" style:parent-style-name="standard" style:name="SLgrp6gr5-9">
      <style:graphic-properties draw:fill-gradient-name="SlideGroupslide6Gradient5-9" draw:fill="gradient" draw:fill-color="#D6E1E2" draw:opacity="0%" svg:stroke-width=".02646cm" draw:stroke="none" draw:stroke-linejoin="round" draw:auto-grow-height="false" draw:auto-grow-width="false" fo:wrap-option="wrap"/>
      <style:paragraph-properties style:writing-mode="tb-rl"/>
    </style:style>
    <style:style xmlns="http://schemas.openxmlformats.org/package/2006/relationships" xmlns:rels="http://schemas.openxmlformats.org/package/2006/relationships" style:family="paragraph" style:name="SLgrp6PARA5-9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6ID8EUTAE">
      <style:text-properties style:font-charset="x-symbol" style:font-family-generic="roman" style:font-pitch="variable"/>
    </style:style>
    <style:style style:family="graphic" style:parent-style-name="standard" style:name="SLgrp6gr5-10">
      <style:graphic-properties draw:fill-gradient-name="SlideGroupslide6Gradient5-10" draw:fill="gradient" draw:fill-color="#AAB2B3" svg:stroke-width=".02646cm" draw:stroke="none" draw:stroke-linejoin="round" draw:auto-grow-height="false" draw:auto-grow-width="false" fo:wrap-option="wrap"/>
      <style:paragraph-properties style:writing-mode="tb-rl"/>
    </style:style>
    <style:style xmlns="http://schemas.openxmlformats.org/package/2006/relationships" xmlns:rels="http://schemas.openxmlformats.org/package/2006/relationships" style:family="paragraph" style:name="SLgrp6PARA5-10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6ID8EQVAE">
      <style:text-properties style:font-charset="x-symbol" style:font-family-generic="roman" style:font-pitch="variable"/>
    </style:style>
    <style:style style:family="graphic" style:parent-style-name="standard" style:name="SLgrp6gr5-11">
      <style:graphic-properties draw:fill-gradient-name="SlideGroupslide6Gradient5-11" draw:fill="gradient" draw:fill-color="#FFFFFF" svg:stroke-width=".02646cm" draw:stroke="none" draw:stroke-linejoin="round" draw:auto-grow-height="false" draw:auto-grow-width="false" fo:wrap-option="wrap"/>
      <style:paragraph-properties style:writing-mode="tb-rl"/>
    </style:style>
    <style:style xmlns="http://schemas.openxmlformats.org/package/2006/relationships" xmlns:rels="http://schemas.openxmlformats.org/package/2006/relationships" style:family="paragraph" style:name="SLgrp6PARA5-11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6ID8EMXAE">
      <style:text-properties style:font-charset="x-symbol" style:font-family-generic="roman" style:font-pitch="variable"/>
    </style:style>
    <style:style style:family="graphic" style:parent-style-name="standard" style:name="SLgrp6gr5-12">
      <style:graphic-properties draw:fill="none" draw:fill-color="#ffffff" svg:stroke-width=".02646cm" draw:stroke="none" draw:stroke-linejoin="miter" draw:auto-grow-height="true" draw:auto-grow-width="true" fo:wrap-option="wrap"/>
    </style:style>
    <style:style xmlns="http://schemas.openxmlformats.org/package/2006/relationships" xmlns:rels="http://schemas.openxmlformats.org/package/2006/relationships" style:family="paragraph" style:name="SLgrp6PARA5-121">
      <style:paragraph-properties text:enable-numbering="false" fo:text-align="center">
        <style:tab-stops>
          <style:tab-stop style:position="2.54cm"/>
        </style:tab-stops>
      </style:paragraph-properties>
    </style:style>
    <style:style xmlns="http://schemas.openxmlformats.org/package/2006/relationships" xmlns:rels="http://schemas.openxmlformats.org/package/2006/relationships" style:family="text" style:name="slide6ID8E2YAE">
      <style:text-properties style:font-charset="x-symbol" style:language-asian="en" style:country-asian="US" fo:font-size="24pt" style:font-size-asian="24pt" fo:color="#000000" style:letter-kerning="true" fo:font-family="Arial"/>
    </style:style>
    <style:style xmlns="http://schemas.openxmlformats.org/package/2006/relationships" xmlns:rels="http://schemas.openxmlformats.org/package/2006/relationships" style:family="text" style:name="slide6ID8EFZAE">
      <style:text-properties style:font-charset="x-symbol" style:font-family-generic="roman" style:font-pitch="variable"/>
    </style:style>
    <style:style style:family="graphic" style:parent-style-name="standard" style:name="SLgrp6gr5-13">
      <style:graphic-properties draw:fill="none" draw:fill-color="#ffffff" svg:stroke-width=".02646cm" draw:stroke="none" draw:stroke-linejoin="miter" draw:auto-grow-height="false" draw:auto-grow-width="false" fo:wrap-option="no-wrap"/>
    </style:style>
    <style:style xmlns="http://schemas.openxmlformats.org/package/2006/relationships" xmlns:rels="http://schemas.openxmlformats.org/package/2006/relationships" style:family="paragraph" style:name="SLgrp6PARA5-13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6ID8ES1AE">
      <style:text-properties style:font-charset="x-symbol" style:language-asian="zh" style:country-asian="TW" fo:font-size="24pt" style:font-size-asian="24pt" fo:font-family="標楷體" fo:color="#005E5C" style:letter-kerning="true"/>
    </style:style>
    <style:style xmlns="http://schemas.openxmlformats.org/package/2006/relationships" xmlns:rels="http://schemas.openxmlformats.org/package/2006/relationships" style:family="text" style:name="slide6ID8EE2AE">
      <style:text-properties style:font-charset="x-symbol" style:language-asian="en" style:country-asian="US" fo:font-size="24pt" style:font-size-asian="24pt" fo:font-family="標楷體" fo:color="#005E5C" style:letter-kerning="true"/>
    </style:style>
    <style:style xmlns="http://schemas.openxmlformats.org/package/2006/relationships" xmlns:rels="http://schemas.openxmlformats.org/package/2006/relationships" style:family="text" style:name="slide6ID8EW2AE">
      <style:text-properties style:font-charset="x-symbol" style:language-asian="zh" style:country-asian="TW" fo:font-size="24pt" style:font-size-asian="24pt" fo:font-family="標楷體" fo:color="#005E5C" style:letter-kerning="true"/>
    </style:style>
    <style:style xmlns="http://schemas.openxmlformats.org/package/2006/relationships" xmlns:rels="http://schemas.openxmlformats.org/package/2006/relationships" style:family="text" style:name="slide6ID8EI3AE">
      <style:text-properties style:font-charset="x-symbol" style:font-family-generic="roman" style:font-pitch="variable" fo:font-size="24pt"/>
    </style:style>
    <style:style style:family="graphic" style:parent-style-name="standard" style:name="SLgrp6gr5-14">
      <style:graphic-properties draw:fill-gradient-name="SlideGroupslide6Gradient5-14" draw:fill="gradient" draw:fill-color="#58A4AE" svg:stroke-width=".02646cm" draw:stroke="none" draw:stroke-linejoin="round" draw:textarea-vertical-align="middle" draw:auto-grow-height="false" draw:auto-grow-width="false" fo:wrap-option="wrap"/>
    </style:style>
    <style:style xmlns="http://schemas.openxmlformats.org/package/2006/relationships" xmlns:rels="http://schemas.openxmlformats.org/package/2006/relationships" style:family="paragraph" style:name="SLgrp6PARA5-14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6ID8EF5AE">
      <style:text-properties style:font-charset="x-symbol" style:font-family-generic="roman" style:font-pitch="variable"/>
    </style:style>
    <style:style style:family="graphic" style:parent-style-name="standard" style:name="SLgrp6gr5-15">
      <style:graphic-properties draw:fill-gradient-name="SlideGroupslide6Gradient5-15" draw:fill="gradient" draw:fill-color="#72B2BB" svg:stroke-width=".02646cm" draw:stroke="none" draw:stroke-linejoin="round" draw:textarea-vertical-align="middle" draw:auto-grow-height="false" draw:auto-grow-width="false" fo:wrap-option="wrap"/>
    </style:style>
    <style:style xmlns="http://schemas.openxmlformats.org/package/2006/relationships" xmlns:rels="http://schemas.openxmlformats.org/package/2006/relationships" style:family="paragraph" style:name="SLgrp6PARA5-15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6ID8ECAAG">
      <style:text-properties style:font-charset="x-symbol" style:font-family-generic="roman" style:font-pitch="variable"/>
    </style:style>
    <style:style style:family="graphic" style:parent-style-name="standard" style:name="SLgrp6gr6-3">
      <style:graphic-properties draw:fill-gradient-name="SlideGroupslide6Gradient6-3" draw:fill="gradient" draw:fill-color="#B59F43" svg:stroke-width=".02646cm" draw:stroke="none" draw:stroke-linejoin="round" draw:textarea-vertical-align="middle" draw:auto-grow-height="false" draw:auto-grow-width="false" fo:wrap-option="wrap"/>
    </style:style>
    <style:style xmlns="http://schemas.openxmlformats.org/package/2006/relationships" xmlns:rels="http://schemas.openxmlformats.org/package/2006/relationships" style:family="paragraph" style:name="SLgrp6PARA6-3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6ID8EVCAG">
      <style:text-properties style:font-charset="x-symbol" style:font-family-generic="roman" style:font-pitch="variable"/>
    </style:style>
    <style:style style:family="graphic" style:parent-style-name="standard" style:name="SLgrp6gr6-4">
      <style:graphic-properties draw:fill="solid" draw:fill-color="#E9E065" svg:stroke-width=".02646cm" draw:stroke="none" draw:stroke-linejoin="round" draw:textarea-vertical-align="middle" draw:auto-grow-height="false" draw:auto-grow-width="false" fo:wrap-option="wrap"/>
    </style:style>
    <style:style xmlns="http://schemas.openxmlformats.org/package/2006/relationships" xmlns:rels="http://schemas.openxmlformats.org/package/2006/relationships" style:family="paragraph" style:name="SLgrp6PARA6-4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6ID8EGEAG">
      <style:text-properties style:font-charset="x-symbol" style:font-family-generic="roman" style:font-pitch="variable"/>
    </style:style>
    <style:style style:family="graphic" style:parent-style-name="standard" style:name="SLgrp6gr6-5">
      <style:graphic-properties draw:fill-gradient-name="SlideGroupslide6Gradient6-5" draw:fill="gradient" draw:fill-color="#E9E065" svg:stroke-width=".02646cm" draw:stroke="none" draw:stroke-linejoin="round" draw:textarea-vertical-align="middle" draw:auto-grow-height="false" draw:auto-grow-width="false" fo:wrap-option="wrap"/>
    </style:style>
    <style:style xmlns="http://schemas.openxmlformats.org/package/2006/relationships" xmlns:rels="http://schemas.openxmlformats.org/package/2006/relationships" style:family="paragraph" style:name="SLgrp6PARA6-5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6ID8ECGAG">
      <style:text-properties style:font-charset="x-symbol" style:font-family-generic="roman" style:font-pitch="variable"/>
    </style:style>
    <style:style style:family="graphic" style:parent-style-name="standard" style:name="SLgrp6gr6-6">
      <style:graphic-properties draw:fill-gradient-name="SlideGroupslide6Gradient6-6" draw:fill="gradient" draw:fill-color="#F8F5CC" svg:stroke-width=".02646cm" draw:stroke="none" draw:stroke-linejoin="round" draw:textarea-vertical-align="middle" draw:auto-grow-height="false" draw:auto-grow-width="false" fo:wrap-option="wrap"/>
    </style:style>
    <style:style xmlns="http://schemas.openxmlformats.org/package/2006/relationships" xmlns:rels="http://schemas.openxmlformats.org/package/2006/relationships" style:family="paragraph" style:name="SLgrp6PARA6-6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6ID8E5HAG">
      <style:text-properties style:font-charset="x-symbol" style:font-family-generic="roman" style:font-pitch="variable"/>
    </style:style>
    <style:style style:family="graphic" style:parent-style-name="standard" style:name="SLgrp6gr6-7-3">
      <style:graphic-properties draw:fill="solid" draw:fill-color="#333333" svg:stroke-width=".10583cm" draw:stroke="none" draw:stroke-linejoin="round" draw:textarea-vertical-align="middle" draw:auto-grow-height="false" draw:auto-grow-width="false" fo:wrap-option="no-wrap"/>
    </style:style>
    <style:style xmlns="http://schemas.openxmlformats.org/package/2006/relationships" xmlns:rels="http://schemas.openxmlformats.org/package/2006/relationships" style:family="paragraph" style:name="SLgrp6PARA6-7-3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6ID8EDKAG">
      <style:text-properties style:font-charset="x-symbol" style:font-family-generic="roman" style:font-pitch="variable"/>
    </style:style>
    <style:style style:family="graphic" style:parent-style-name="standard" style:name="SLgrp6gr6-7-4">
      <style:graphic-properties draw:fill-gradient-name="SlideGroupslide6Gradient6-7-4" draw:fill="gradient" draw:fill-color="#636869" svg:stroke-width=".02646cm" draw:stroke="none" draw:stroke-linejoin="round" draw:auto-grow-height="false" draw:auto-grow-width="false" fo:wrap-option="wrap"/>
      <style:paragraph-properties style:writing-mode="tb-rl"/>
    </style:style>
    <style:style xmlns="http://schemas.openxmlformats.org/package/2006/relationships" xmlns:rels="http://schemas.openxmlformats.org/package/2006/relationships" style:family="paragraph" style:name="SLgrp6PARA6-7-4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6ID8E4LAG">
      <style:text-properties style:font-charset="x-symbol" style:font-family-generic="roman" style:font-pitch="variable"/>
    </style:style>
    <style:style style:family="graphic" style:parent-style-name="standard" style:name="SLgrp6gr6-7-5">
      <style:graphic-properties draw:fill-gradient-name="SlideGroupslide6Gradient6-7-5" draw:fill="gradient" draw:fill-color="#D6E1E2" draw:opacity="0%" svg:stroke-width=".02646cm" draw:stroke="none" draw:stroke-linejoin="round" draw:auto-grow-height="false" draw:auto-grow-width="false" fo:wrap-option="wrap"/>
      <style:paragraph-properties style:writing-mode="tb-rl"/>
    </style:style>
    <style:style xmlns="http://schemas.openxmlformats.org/package/2006/relationships" xmlns:rels="http://schemas.openxmlformats.org/package/2006/relationships" style:family="paragraph" style:name="SLgrp6PARA6-7-5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6ID8EZNAG">
      <style:text-properties style:font-charset="x-symbol" style:font-family-generic="roman" style:font-pitch="variable"/>
    </style:style>
    <style:style style:family="graphic" style:parent-style-name="standard" style:name="SLgrp6gr6-7-6">
      <style:graphic-properties draw:fill-gradient-name="SlideGroupslide6Gradient6-7-6" draw:fill="gradient" draw:fill-color="#AAB2B3" svg:stroke-width=".02646cm" draw:stroke="none" draw:stroke-linejoin="round" draw:auto-grow-height="false" draw:auto-grow-width="false" fo:wrap-option="wrap"/>
      <style:paragraph-properties style:writing-mode="tb-rl"/>
    </style:style>
    <style:style xmlns="http://schemas.openxmlformats.org/package/2006/relationships" xmlns:rels="http://schemas.openxmlformats.org/package/2006/relationships" style:family="paragraph" style:name="SLgrp6PARA6-7-6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6ID8EVPAG">
      <style:text-properties style:font-charset="x-symbol" style:font-family-generic="roman" style:font-pitch="variable"/>
    </style:style>
    <style:style style:family="graphic" style:parent-style-name="standard" style:name="SLgrp6gr6-7-7">
      <style:graphic-properties draw:fill-gradient-name="SlideGroupslide6Gradient6-7-7" draw:fill="gradient" draw:fill-color="#FFFFFF" svg:stroke-width=".02646cm" draw:stroke="none" draw:stroke-linejoin="round" draw:auto-grow-height="false" draw:auto-grow-width="false" fo:wrap-option="wrap"/>
      <style:paragraph-properties style:writing-mode="tb-rl"/>
    </style:style>
    <style:style xmlns="http://schemas.openxmlformats.org/package/2006/relationships" xmlns:rels="http://schemas.openxmlformats.org/package/2006/relationships" style:family="paragraph" style:name="SLgrp6PARA6-7-7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6ID8ERRAG">
      <style:text-properties style:font-charset="x-symbol" style:font-family-generic="roman" style:font-pitch="variable"/>
    </style:style>
    <style:style style:family="graphic" style:parent-style-name="standard" style:name="SLgrp6gr6-8">
      <style:graphic-properties draw:fill="none" draw:fill-color="#ffffff" svg:stroke-width=".02646cm" draw:stroke="none" draw:stroke-linejoin="miter" draw:auto-grow-height="true" draw:auto-grow-width="true" fo:wrap-option="wrap"/>
    </style:style>
    <style:style xmlns="http://schemas.openxmlformats.org/package/2006/relationships" xmlns:rels="http://schemas.openxmlformats.org/package/2006/relationships" style:family="paragraph" style:name="SLgrp6PARA6-81">
      <style:paragraph-properties text:enable-numbering="false" fo:text-align="center">
        <style:tab-stops>
          <style:tab-stop style:position="2.54cm"/>
        </style:tab-stops>
      </style:paragraph-properties>
    </style:style>
    <style:style xmlns="http://schemas.openxmlformats.org/package/2006/relationships" xmlns:rels="http://schemas.openxmlformats.org/package/2006/relationships" style:family="text" style:name="slide6ID8EATAG">
      <style:text-properties style:font-charset="x-symbol" style:language-asian="en" style:country-asian="US" fo:font-size="24pt" style:font-size-asian="24pt" fo:color="#000000" style:letter-kerning="true" fo:font-family="Arial"/>
    </style:style>
    <style:style xmlns="http://schemas.openxmlformats.org/package/2006/relationships" xmlns:rels="http://schemas.openxmlformats.org/package/2006/relationships" style:family="text" style:name="slide6ID8EKTAG">
      <style:text-properties style:font-charset="x-symbol" style:font-family-generic="roman" style:font-pitch="variable"/>
    </style:style>
    <style:style style:family="graphic" style:parent-style-name="standard" style:name="SLgrp6gr6-9">
      <style:graphic-properties draw:fill="none" draw:fill-color="#ffffff" svg:stroke-width=".02646cm" draw:stroke="none" draw:stroke-linejoin="miter" draw:auto-grow-height="false" draw:auto-grow-width="false" fo:wrap-option="no-wrap"/>
    </style:style>
    <style:style xmlns="http://schemas.openxmlformats.org/package/2006/relationships" xmlns:rels="http://schemas.openxmlformats.org/package/2006/relationships" style:family="paragraph" style:name="SLgrp6PARA6-9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6ID8EXUAG">
      <style:text-properties style:font-charset="x-symbol" style:language-asian="zh" style:country-asian="TW" fo:font-size="24pt" style:font-size-asian="24pt" fo:font-family="標楷體" fo:color="#005E5C" style:letter-kerning="true"/>
    </style:style>
    <style:style xmlns="http://schemas.openxmlformats.org/package/2006/relationships" xmlns:rels="http://schemas.openxmlformats.org/package/2006/relationships" style:family="text" style:name="slide6ID8EJVAG">
      <style:text-properties style:font-charset="x-symbol" style:font-family-generic="roman" style:font-pitch="variable" fo:font-size="24pt"/>
    </style:style>
    <style:style style:family="graphic" style:parent-style-name="standard" style:name="SLgrp6gr6-10">
      <style:graphic-properties draw:fill-gradient-name="SlideGroupslide6Gradient6-10" draw:fill="gradient" draw:fill-color="#6F9DB7" svg:stroke-width=".02646cm" draw:stroke="none" draw:stroke-linejoin="round" draw:textarea-vertical-align="middle" draw:auto-grow-height="false" draw:auto-grow-width="false" fo:wrap-option="wrap"/>
    </style:style>
    <style:style xmlns="http://schemas.openxmlformats.org/package/2006/relationships" xmlns:rels="http://schemas.openxmlformats.org/package/2006/relationships" style:family="paragraph" style:name="SLgrp6PARA6-10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6ID8EGXAG">
      <style:text-properties style:font-charset="x-symbol" style:font-family-generic="roman" style:font-pitch="variable"/>
    </style:style>
    <style:style style:family="graphic" style:parent-style-name="standard" style:name="SLgrp6gr6-11">
      <style:graphic-properties draw:fill-gradient-name="SlideGroupslide6Gradient6-11" draw:fill="gradient" draw:fill-color="#98BAAF" svg:stroke-width=".02646cm" draw:stroke="none" draw:stroke-linejoin="round" draw:textarea-vertical-align="middle" draw:auto-grow-height="false" draw:auto-grow-width="false" fo:wrap-option="wrap"/>
    </style:style>
    <style:style xmlns="http://schemas.openxmlformats.org/package/2006/relationships" xmlns:rels="http://schemas.openxmlformats.org/package/2006/relationships" style:family="paragraph" style:name="SLgrp6PARA6-11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6ID8ECZAG">
      <style:text-properties style:font-charset="x-symbol" style:font-family-generic="roman" style:font-pitch="variable"/>
    </style:style>
    <style:style style:family="drawing-page" style:name="dp7">
      <style:drawing-page-properties presentation:transition-speed="fast" presentation:background-visible="true" presentation:background-objects-visible="true" presentation:display-footer="false" presentation:display-page-number="false" presentation:display-date-time="false"/>
    </style:style>
    <style:style style:family="presentation" style:name="slide7pr3">
      <style:graphic-properties fo:wrap-option="no-wrap"/>
      <style:paragraph-properties/>
    </style:style>
    <style:style style:family="paragraph" style:name="slide7PARA31">
      <style:paragraph-properties fo:margin-left="0cm" fo:text-indent="0cm" fo:margin-top="cm" fo:line-height="100%" text:enable-numbering="false">
        <style:tab-stops xmlns="http://schemas.openxmlformats.org/package/2006/relationships" xmlns:rels="http://schemas.openxmlformats.org/package/2006/relationships">
          <style:tab-stop style:position="2.54cm"/>
        </style:tab-stops>
      </style:paragraph-properties>
    </style:style>
    <style:style style:family="text" style:name="slide7ID9EVB">
      <style:text-properties style:font-charset="x-symbol" style:language-asian="zh" style:country-asian="TW" fo:font-size="44pt" style:font-size-asian="44pt" fo:text-shadow="1pt 1pt"/>
    </style:style>
    <style:style style:family="text" style:name="slide7ID9ELC">
      <style:text-properties style:font-charset="x-symbol" style:font-family-generic="roman" style:font-pitch="variable" fo:font-size="44pt"/>
    </style:style>
    <style:style style:family="presentation" style:name="slide7pr4">
      <style:graphic-properties fo:wrap-option="no-wrap"/>
      <style:paragraph-properties/>
    </style:style>
    <style:style style:family="paragraph" style:name="slide7PARA41">
      <style:paragraph-properties fo:margin-left="cm" fo:text-indent="cm" fo:margin-top=".203cm" fo:line-height="100%" text:enable-numbering="false">
        <style:tab-stops xmlns="http://schemas.openxmlformats.org/package/2006/relationships" xmlns:rels="http://schemas.openxmlformats.org/package/2006/relationships">
          <style:tab-stop style:position="2.54cm"/>
        </style:tab-stops>
      </style:paragraph-properties>
    </style:style>
    <style:style style:family="text" style:name="slide7ID9EBE">
      <style:text-properties style:font-charset="x-symbol" style:font-family-generic="roman" style:font-pitch="variable" fo:font-size="24pt"/>
    </style:style>
    <style:style style:family="graphic" style:parent-style-name="standard" style:name="SLgrp7gr5-3">
      <style:graphic-properties draw:fill="none" draw:fill-color="#ffffff" svg:stroke-color="#008080" svg:stroke-width=".10583cm" draw:stroke="solid" draw:stroke-linejoin="round" draw:textarea-vertical-align="middle" draw:auto-grow-height="false" draw:auto-grow-width="false" fo:wrap-option="wrap"/>
    </style:style>
    <style:style xmlns="http://schemas.openxmlformats.org/package/2006/relationships" xmlns:rels="http://schemas.openxmlformats.org/package/2006/relationships" style:family="paragraph" style:name="SLgrp7PARA5-31">
      <style:paragraph-properties text:enable-numbering="false" fo:text-align="center">
        <style:tab-stops>
          <style:tab-stop style:position="2.54cm"/>
        </style:tab-stops>
      </style:paragraph-properties>
    </style:style>
    <style:style xmlns="http://schemas.openxmlformats.org/package/2006/relationships" xmlns:rels="http://schemas.openxmlformats.org/package/2006/relationships" style:family="text" style:name="slide7ID9ELG">
      <style:text-properties style:font-charset="x-symbol" fo:font-family="Verdana" style:font-family-generic="roman" style:font-pitch="variable"/>
    </style:style>
    <style:style style:family="graphic" style:parent-style-name="standard" style:name="SLgrp7gr5-4">
      <style:graphic-properties draw:fill="none" draw:fill-color="#ffffff" svg:stroke-width=".02646cm" draw:stroke="none" draw:stroke-linejoin="miter" draw:auto-grow-height="false" draw:auto-grow-width="false" fo:wrap-option="no-wrap"/>
    </style:style>
    <style:style xmlns="http://schemas.openxmlformats.org/package/2006/relationships" xmlns:rels="http://schemas.openxmlformats.org/package/2006/relationships" style:family="paragraph" style:name="SLgrp7PARA5-4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7ID9EVH">
      <style:text-properties style:font-charset="x-symbol" style:language-asian="zh" style:country-asian="TW" fo:font-size="24pt" style:font-size-asian="24pt" fo:font-family="標楷體" fo:font-weight="bold" fo:color="#000000" style:letter-kerning="true"/>
    </style:style>
    <style:style xmlns="http://schemas.openxmlformats.org/package/2006/relationships" xmlns:rels="http://schemas.openxmlformats.org/package/2006/relationships" style:family="text" style:name="slide7ID9EIAAC">
      <style:text-properties style:font-charset="x-symbol" fo:font-family="標楷體" style:font-family-generic="roman" style:font-pitch="variable" fo:font-size="24pt"/>
    </style:style>
    <style:style xmlns="http://schemas.openxmlformats.org/package/2006/relationships" xmlns:rels="http://schemas.openxmlformats.org/package/2006/relationships" style:family="paragraph" style:name="SLgrp7PARA5-42">
      <style:paragraph-properties text:enable-numbering="false" fo:text-align="justify">
        <style:tab-stops>
          <style:tab-stop style:position="2.54cm"/>
        </style:tab-stops>
      </style:paragraph-properties>
    </style:style>
    <style:style xmlns="http://schemas.openxmlformats.org/package/2006/relationships" xmlns:rels="http://schemas.openxmlformats.org/package/2006/relationships" style:family="text" style:name="slide7ID9E2AAC">
      <style:text-properties style:font-charset="x-symbol" style:language-asian="zh" style:country-asian="TW" fo:font-size="20pt" style:font-size-asian="20pt" fo:font-family="標楷體" fo:color="#000000" style:letter-kerning="true"/>
    </style:style>
    <style:style xmlns="http://schemas.openxmlformats.org/package/2006/relationships" xmlns:rels="http://schemas.openxmlformats.org/package/2006/relationships" style:family="text" style:name="slide7ID9EMBAC">
      <style:text-properties style:font-charset="x-symbol" style:language-asian="zh" style:country-asian="TW" fo:font-size="20pt" style:font-size-asian="20pt" fo:font-family="標楷體" fo:color="#00B050" style:letter-kerning="true"/>
    </style:style>
    <style:style xmlns="http://schemas.openxmlformats.org/package/2006/relationships" xmlns:rels="http://schemas.openxmlformats.org/package/2006/relationships" style:family="text" style:name="slide7ID9E4BAC">
      <style:text-properties style:font-charset="x-symbol" style:language-asian="zh" style:country-asian="TW" fo:font-size="20pt" style:font-size-asian="20pt" fo:font-family="標楷體" fo:color="#000000" style:letter-kerning="true"/>
    </style:style>
    <style:style xmlns="http://schemas.openxmlformats.org/package/2006/relationships" xmlns:rels="http://schemas.openxmlformats.org/package/2006/relationships" style:family="text" style:name="slide7ID9EOCAC">
      <style:text-properties style:font-charset="x-symbol" style:language-asian="zh" style:country-asian="TW" fo:font-size="20pt" style:font-size-asian="20pt" fo:font-family="標楷體" fo:color="#00B050" style:letter-kerning="true"/>
    </style:style>
    <style:style xmlns="http://schemas.openxmlformats.org/package/2006/relationships" xmlns:rels="http://schemas.openxmlformats.org/package/2006/relationships" style:family="text" style:name="slide7ID9E6CAC">
      <style:text-properties style:font-charset="x-symbol" style:language-asian="zh" style:country-asian="TW" fo:font-size="20pt" style:font-size-asian="20pt" fo:font-family="標楷體" fo:color="#000000" style:letter-kerning="true"/>
    </style:style>
    <style:style xmlns="http://schemas.openxmlformats.org/package/2006/relationships" xmlns:rels="http://schemas.openxmlformats.org/package/2006/relationships" style:family="text" style:name="slide7ID9EQDAC">
      <style:text-properties style:font-charset="x-symbol" style:language-asian="zh" style:country-asian="TW" fo:font-size="20pt" style:font-size-asian="20pt" fo:font-family="標楷體" fo:color="#00B050" style:letter-kerning="true"/>
    </style:style>
    <style:style xmlns="http://schemas.openxmlformats.org/package/2006/relationships" xmlns:rels="http://schemas.openxmlformats.org/package/2006/relationships" style:family="text" style:name="slide7ID9EBEAC">
      <style:text-properties style:font-charset="x-symbol" style:language-asian="zh" style:country-asian="TW" fo:font-size="20pt" style:font-size-asian="20pt" fo:font-family="標楷體" fo:color="#000404" style:letter-kerning="true"/>
    </style:style>
    <style:style xmlns="http://schemas.openxmlformats.org/package/2006/relationships" xmlns:rels="http://schemas.openxmlformats.org/package/2006/relationships" style:family="text" style:name="slide7ID9ESEAC">
      <style:text-properties style:font-charset="x-symbol" style:language-asian="zh" style:country-asian="TW" fo:font-size="20pt" style:font-size-asian="20pt" fo:font-family="標楷體" fo:color="#00B050" style:letter-kerning="true"/>
    </style:style>
    <style:style xmlns="http://schemas.openxmlformats.org/package/2006/relationships" xmlns:rels="http://schemas.openxmlformats.org/package/2006/relationships" style:family="text" style:name="slide7ID9EDFAC">
      <style:text-properties style:font-charset="x-symbol" style:language-asian="zh" style:country-asian="TW" fo:font-size="20pt" style:font-size-asian="20pt" fo:font-family="標楷體" fo:color="#000000" style:letter-kerning="true"/>
    </style:style>
    <style:style xmlns="http://schemas.openxmlformats.org/package/2006/relationships" xmlns:rels="http://schemas.openxmlformats.org/package/2006/relationships" style:family="text" style:name="slide7ID9EUFAC">
      <style:text-properties style:font-charset="x-symbol" style:language-asian="zh" style:country-asian="TW" fo:font-size="20pt" style:font-size-asian="20pt" fo:font-family="標楷體" fo:color="#00B050" style:letter-kerning="true"/>
    </style:style>
    <style:style xmlns="http://schemas.openxmlformats.org/package/2006/relationships" xmlns:rels="http://schemas.openxmlformats.org/package/2006/relationships" style:family="text" style:name="slide7ID9EFGAC">
      <style:text-properties style:font-charset="x-symbol" style:language-asian="zh" style:country-asian="TW" fo:font-size="20pt" style:font-size-asian="20pt" fo:font-family="標楷體" fo:color="#000000" style:letter-kerning="true"/>
    </style:style>
    <style:style xmlns="http://schemas.openxmlformats.org/package/2006/relationships" xmlns:rels="http://schemas.openxmlformats.org/package/2006/relationships" style:family="text" style:name="slide7ID9EWGAC">
      <style:text-properties style:font-charset="x-symbol" style:language-asian="zh" style:country-asian="TW" fo:font-size="20pt" style:font-size-asian="20pt" fo:font-family="標楷體" fo:color="#00B050" style:letter-kerning="true"/>
    </style:style>
    <style:style xmlns="http://schemas.openxmlformats.org/package/2006/relationships" xmlns:rels="http://schemas.openxmlformats.org/package/2006/relationships" style:family="text" style:name="slide7ID9EHHAC">
      <style:text-properties style:font-charset="x-symbol" style:language-asian="zh" style:country-asian="TW" fo:font-size="20pt" style:font-size-asian="20pt" fo:font-family="標楷體" fo:color="#000000" style:letter-kerning="true"/>
    </style:style>
    <style:style xmlns="http://schemas.openxmlformats.org/package/2006/relationships" xmlns:rels="http://schemas.openxmlformats.org/package/2006/relationships" style:family="text" style:name="slide7ID9EYHAC">
      <style:text-properties style:font-charset="x-symbol" style:language-asian="en" style:country-asian="US" fo:font-size="20pt" style:font-size-asian="20pt" fo:font-family="標楷體" fo:color="#000000" style:letter-kerning="true"/>
    </style:style>
    <style:style xmlns="http://schemas.openxmlformats.org/package/2006/relationships" xmlns:rels="http://schemas.openxmlformats.org/package/2006/relationships" style:family="text" style:name="slide7ID9EJIAC">
      <style:text-properties style:font-charset="x-symbol" style:language-asian="zh" style:country-asian="TW" fo:font-size="20pt" style:font-size-asian="20pt" fo:font-family="標楷體" fo:color="#000000" style:letter-kerning="true"/>
    </style:style>
    <style:style xmlns="http://schemas.openxmlformats.org/package/2006/relationships" xmlns:rels="http://schemas.openxmlformats.org/package/2006/relationships" style:family="text" style:name="slide7ID9E1IAC">
      <style:text-properties style:font-charset="x-symbol" style:language-asian="zh" style:country-asian="TW" fo:font-size="20pt" style:font-size-asian="20pt" fo:font-family="標楷體" fo:color="#00B050" style:letter-kerning="true"/>
    </style:style>
    <style:style xmlns="http://schemas.openxmlformats.org/package/2006/relationships" xmlns:rels="http://schemas.openxmlformats.org/package/2006/relationships" style:family="text" style:name="slide7ID9ELJAC">
      <style:text-properties style:font-charset="x-symbol" style:language-asian="en" style:country-asian="US" fo:font-size="20pt" style:font-size-asian="20pt" fo:font-family="標楷體" fo:color="#00B050" style:letter-kerning="true"/>
    </style:style>
    <style:style xmlns="http://schemas.openxmlformats.org/package/2006/relationships" xmlns:rels="http://schemas.openxmlformats.org/package/2006/relationships" style:family="text" style:name="slide7ID9E3JAC">
      <style:text-properties style:font-charset="x-symbol" style:language-asian="zh" style:country-asian="TW" fo:font-size="20pt" style:font-size-asian="20pt" fo:font-family="標楷體" fo:color="#00B050" style:letter-kerning="true"/>
    </style:style>
    <style:style xmlns="http://schemas.openxmlformats.org/package/2006/relationships" xmlns:rels="http://schemas.openxmlformats.org/package/2006/relationships" style:family="text" style:name="slide7ID9ENKAC">
      <style:text-properties style:font-charset="x-symbol" style:language-asian="zh" style:country-asian="TW" fo:font-size="20pt" style:font-size-asian="20pt" fo:font-family="標楷體" fo:color="#000000" style:letter-kerning="true"/>
    </style:style>
    <style:style style:family="graphic" style:parent-style-name="standard" style:name="SLgrp7gr6-3">
      <style:graphic-properties draw:fill="none" draw:fill-color="#ffffff" svg:stroke-color="#008080" svg:stroke-width=".10583cm" draw:stroke="solid" draw:stroke-linejoin="round" draw:textarea-vertical-align="middle" draw:auto-grow-height="false" draw:auto-grow-width="false" fo:wrap-option="wrap"/>
    </style:style>
    <style:style xmlns="http://schemas.openxmlformats.org/package/2006/relationships" xmlns:rels="http://schemas.openxmlformats.org/package/2006/relationships" style:family="paragraph" style:name="SLgrp7PARA6-31">
      <style:paragraph-properties text:enable-numbering="false" fo:text-align="center">
        <style:tab-stops>
          <style:tab-stop style:position="2.54cm"/>
        </style:tab-stops>
      </style:paragraph-properties>
    </style:style>
    <style:style xmlns="http://schemas.openxmlformats.org/package/2006/relationships" xmlns:rels="http://schemas.openxmlformats.org/package/2006/relationships" style:family="text" style:name="slide7ID9E5MAC">
      <style:text-properties style:font-charset="x-symbol" fo:font-family="Verdana" style:font-family-generic="roman" style:font-pitch="variable"/>
    </style:style>
    <style:style style:family="graphic" style:parent-style-name="standard" style:name="SLgrp7gr6-4">
      <style:graphic-properties draw:fill="none" draw:fill-color="#ffffff" svg:stroke-width=".02646cm" draw:stroke="none" draw:stroke-linejoin="miter" draw:auto-grow-height="false" draw:auto-grow-width="false" fo:wrap-option="no-wrap"/>
    </style:style>
    <style:style xmlns="http://schemas.openxmlformats.org/package/2006/relationships" xmlns:rels="http://schemas.openxmlformats.org/package/2006/relationships" style:family="paragraph" style:name="SLgrp7PARA6-4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7ID9EIOAC">
      <style:text-properties style:font-charset="x-symbol" style:language-asian="zh" style:country-asian="TW" fo:font-size="24pt" style:font-size-asian="24pt" fo:font-family="標楷體" fo:font-weight="bold" fo:color="#000000" style:letter-kerning="true"/>
    </style:style>
    <style:style xmlns="http://schemas.openxmlformats.org/package/2006/relationships" xmlns:rels="http://schemas.openxmlformats.org/package/2006/relationships" style:family="text" style:name="slide7ID9E1OAC">
      <style:text-properties style:font-charset="x-symbol" style:language-asian="zh" style:country-asian="TW" fo:font-size="28pt" style:font-size-asian="28pt" fo:font-family="標楷體" fo:font-weight="bold" fo:color="#000000" style:letter-kerning="true"/>
    </style:style>
    <style:style xmlns="http://schemas.openxmlformats.org/package/2006/relationships" xmlns:rels="http://schemas.openxmlformats.org/package/2006/relationships" style:family="text" style:name="slide7ID9EMPAC">
      <style:text-properties style:font-charset="x-symbol" fo:font-family="標楷體" style:font-family-generic="roman" style:font-pitch="variable" fo:font-size="20pt"/>
    </style:style>
    <style:style xmlns="http://schemas.openxmlformats.org/package/2006/relationships" xmlns:rels="http://schemas.openxmlformats.org/package/2006/relationships" style:family="paragraph" style:name="SLgrp7PARA6-42">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7ID9E4PAC">
      <style:text-properties style:font-charset="x-symbol" style:language-asian="zh" style:country-asian="TW" fo:font-size="20pt" style:font-size-asian="20pt" fo:font-family="標楷體" fo:color="#000000" style:letter-kerning="true"/>
    </style:style>
    <style:style xmlns="http://schemas.openxmlformats.org/package/2006/relationships" xmlns:rels="http://schemas.openxmlformats.org/package/2006/relationships" style:family="text" style:name="slide7ID9EPAAE">
      <style:text-properties style:font-charset="x-symbol" style:language-asian="zh" style:country-asian="TW" fo:font-size="20pt" style:font-size-asian="20pt" fo:font-family="標楷體" fo:color="#00B050" style:letter-kerning="true"/>
    </style:style>
    <style:style xmlns="http://schemas.openxmlformats.org/package/2006/relationships" xmlns:rels="http://schemas.openxmlformats.org/package/2006/relationships" style:family="text" style:name="slide7ID9EABAE">
      <style:text-properties style:font-charset="x-symbol" style:language-asian="zh" style:country-asian="TW" fo:font-size="20pt" style:font-size-asian="20pt" fo:font-family="標楷體" fo:color="#000000" style:letter-kerning="true"/>
    </style:style>
    <style:style xmlns="http://schemas.openxmlformats.org/package/2006/relationships" xmlns:rels="http://schemas.openxmlformats.org/package/2006/relationships" style:family="text" style:name="slide7ID9ERBAE">
      <style:text-properties style:font-charset="x-symbol" style:language-asian="zh" style:country-asian="TW" fo:font-size="20pt" style:font-size-asian="20pt" fo:font-family="標楷體" fo:color="#00B050" style:letter-kerning="true"/>
    </style:style>
    <style:style xmlns="http://schemas.openxmlformats.org/package/2006/relationships" xmlns:rels="http://schemas.openxmlformats.org/package/2006/relationships" style:family="text" style:name="slide7ID9ECCAE">
      <style:text-properties style:font-charset="x-symbol" style:language-asian="zh" style:country-asian="TW" fo:font-size="20pt" style:font-size-asian="20pt" fo:font-family="標楷體" fo:color="#000000" style:letter-kerning="true"/>
    </style:style>
    <style:style xmlns="http://schemas.openxmlformats.org/package/2006/relationships" xmlns:rels="http://schemas.openxmlformats.org/package/2006/relationships" style:family="text" style:name="slide7ID9ETCAE">
      <style:text-properties style:font-charset="x-symbol" fo:font-family="標楷體" style:font-family-generic="roman" style:font-pitch="variable" fo:font-size="14pt"/>
    </style:style>
    <style:style style:family="graphic" style:parent-style-name="standard" style:name="SL7gr7">
      <style:graphic-properties draw:fill-gradient-name="slide7Gradient7" draw:fill="gradient" draw:fill-color="#C0C272" draw:stroke="none" draw:auto-grow-height="false" draw:auto-grow-width="false" fo:wrap-option="no-wrap"/>
    </style:style>
    <style:style xmlns="http://schemas.openxmlformats.org/package/2006/relationships" xmlns:rels="http://schemas.openxmlformats.org/package/2006/relationships" style:family="paragraph" style:name="SL7PARA7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7ID9EDSAE">
      <style:text-properties style:font-charset="x-symbol" style:font-family-generic="roman" style:font-pitch="variable"/>
    </style:style>
    <style:style style:family="graphic" style:parent-style-name="standard" style:name="SL7gr8">
      <style:graphic-properties draw:fill="none" draw:fill-color="#ffffff" svg:stroke-width=".02646cm" draw:stroke="none" draw:stroke-linejoin="miter" draw:auto-grow-height="false" draw:auto-grow-width="false" fo:wrap-option="no-wrap"/>
    </style:style>
    <style:style xmlns="http://schemas.openxmlformats.org/package/2006/relationships" xmlns:rels="http://schemas.openxmlformats.org/package/2006/relationships" style:family="paragraph" style:name="SL7PARA8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7ID9EKTAE">
      <style:text-properties style:font-charset="x-symbol" style:font-family-generic="roman" style:font-pitch="variable"/>
    </style:style>
    <style:style style:family="graphic" style:parent-style-name="standard" style:name="SL7gr9">
      <style:graphic-properties draw:fill-gradient-name="slide7Gradient9" draw:fill="gradient" draw:fill-color="#4098B4" draw:stroke="none" draw:auto-grow-height="false" draw:auto-grow-width="false" fo:wrap-option="no-wrap"/>
    </style:style>
    <style:style xmlns="http://schemas.openxmlformats.org/package/2006/relationships" xmlns:rels="http://schemas.openxmlformats.org/package/2006/relationships" style:family="paragraph" style:name="SL7PARA9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7ID9EQCAG">
      <style:text-properties style:font-charset="x-symbol" style:font-family-generic="roman" style:font-pitch="variable"/>
    </style:style>
    <style:style style:family="graphic" style:parent-style-name="standard" style:name="SLgrp7gr10-3-3-3">
      <style:graphic-properties draw:fill-gradient-name="SlideGroupslide7Gradient10-3-3-3" draw:fill="gradient" draw:fill-color="#4098B4" draw:stroke="none" draw:textarea-vertical-align="middle" draw:auto-grow-height="false" draw:auto-grow-width="false" fo:wrap-option="wrap"/>
    </style:style>
    <style:style xmlns="http://schemas.openxmlformats.org/package/2006/relationships" xmlns:rels="http://schemas.openxmlformats.org/package/2006/relationships" style:family="paragraph" style:name="SLgrp7PARA10-3-3-3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7ID9ENGAG">
      <style:text-properties style:font-charset="x-symbol" style:font-family-generic="roman" style:font-pitch="variable"/>
    </style:style>
    <style:style style:family="graphic" style:parent-style-name="standard" style:name="SLgrp7gr10-3-3-4">
      <style:graphic-properties draw:fill-gradient-name="SlideGroupslide7Gradient10-3-3-4" draw:fill="gradient" draw:fill-color="#91C8D7" draw:stroke="none" draw:textarea-vertical-align="middle" draw:auto-grow-height="false" draw:auto-grow-width="false" fo:wrap-option="wrap"/>
    </style:style>
    <style:style xmlns="http://schemas.openxmlformats.org/package/2006/relationships" xmlns:rels="http://schemas.openxmlformats.org/package/2006/relationships" style:family="paragraph" style:name="SLgrp7PARA10-3-3-4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7ID9EFIAG">
      <style:text-properties style:font-charset="x-symbol" style:font-family-generic="roman" style:font-pitch="variable"/>
    </style:style>
    <style:style style:family="graphic" style:parent-style-name="standard" style:name="SLgrp7gr10-3-4">
      <style:graphic-properties draw:fill-gradient-name="SlideGroupslide7Gradient10-3-4" draw:fill="gradient" draw:fill-color="#81A270" draw:stroke="none" draw:auto-grow-height="false" draw:auto-grow-width="false" fo:wrap-option="wrap"/>
      <style:paragraph-properties style:writing-mode="tb-rl"/>
    </style:style>
    <style:style xmlns="http://schemas.openxmlformats.org/package/2006/relationships" xmlns:rels="http://schemas.openxmlformats.org/package/2006/relationships" style:family="paragraph" style:name="SLgrp7PARA10-3-4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7ID9E5JAG">
      <style:text-properties style:font-charset="x-symbol" style:font-family-generic="roman" style:font-pitch="variable"/>
    </style:style>
    <style:style style:family="graphic" style:parent-style-name="standard" style:name="SLgrp7gr10-3-5">
      <style:graphic-properties draw:fill-gradient-name="SlideGroupslide7Gradient10-3-5" draw:fill="gradient" draw:fill-color="#B7E4A0" draw:opacity="0%" draw:stroke="none" draw:auto-grow-height="false" draw:auto-grow-width="false" fo:wrap-option="wrap"/>
      <style:paragraph-properties style:writing-mode="tb-rl"/>
    </style:style>
    <style:style xmlns="http://schemas.openxmlformats.org/package/2006/relationships" xmlns:rels="http://schemas.openxmlformats.org/package/2006/relationships" style:family="paragraph" style:name="SLgrp7PARA10-3-5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7ID9EZLAG">
      <style:text-properties style:font-charset="x-symbol" style:font-family-generic="roman" style:font-pitch="variable"/>
    </style:style>
    <style:style style:family="graphic" style:parent-style-name="standard" style:name="SLgrp7gr10-3-6">
      <style:graphic-properties draw:fill-gradient-name="SlideGroupslide7Gradient10-3-6" draw:fill="gradient" draw:fill-color="#A5CE90" draw:stroke="none" draw:auto-grow-height="false" draw:auto-grow-width="false" fo:wrap-option="wrap"/>
      <style:paragraph-properties style:writing-mode="tb-rl"/>
    </style:style>
    <style:style xmlns="http://schemas.openxmlformats.org/package/2006/relationships" xmlns:rels="http://schemas.openxmlformats.org/package/2006/relationships" style:family="paragraph" style:name="SLgrp7PARA10-3-6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7ID9EUNAG">
      <style:text-properties style:font-charset="x-symbol" style:font-family-generic="roman" style:font-pitch="variable"/>
    </style:style>
    <style:style style:family="graphic" style:parent-style-name="standard" style:name="SLgrp7gr10-3-7">
      <style:graphic-properties draw:fill-gradient-name="SlideGroupslide7Gradient10-3-7" draw:fill="gradient" draw:fill-color="#B9E3A1" draw:stroke="none" draw:auto-grow-height="false" draw:auto-grow-width="false" fo:wrap-option="wrap"/>
      <style:paragraph-properties style:writing-mode="tb-rl"/>
    </style:style>
    <style:style xmlns="http://schemas.openxmlformats.org/package/2006/relationships" xmlns:rels="http://schemas.openxmlformats.org/package/2006/relationships" style:family="paragraph" style:name="SLgrp7PARA10-3-7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7ID9EPPAG">
      <style:text-properties style:font-charset="x-symbol" style:font-family-generic="roman" style:font-pitch="variable"/>
    </style:style>
    <style:style style:family="graphic" style:parent-style-name="standard" style:name="SLgrp7gr10-4">
      <style:graphic-properties draw:fill="none" draw:fill-color="#ffffff" svg:stroke-width=".02646cm" draw:stroke="none" draw:stroke-linejoin="miter" draw:auto-grow-height="true" draw:auto-grow-width="true" fo:wrap-option="wrap"/>
    </style:style>
    <style:style xmlns="http://schemas.openxmlformats.org/package/2006/relationships" xmlns:rels="http://schemas.openxmlformats.org/package/2006/relationships" style:family="paragraph" style:name="SLgrp7PARA10-41">
      <style:paragraph-properties text:enable-numbering="false" fo:text-align="center">
        <style:tab-stops>
          <style:tab-stop style:position="2.54cm"/>
        </style:tab-stops>
      </style:paragraph-properties>
    </style:style>
    <style:style xmlns="http://schemas.openxmlformats.org/package/2006/relationships" xmlns:rels="http://schemas.openxmlformats.org/package/2006/relationships" style:family="text" style:name="slide7ID9EYQAG">
      <style:text-properties style:font-charset="x-symbol" style:language-asian="zh" style:country-asian="TW" fo:font-size="32pt" style:font-size-asian="32pt" fo:font-family="標楷體" fo:font-weight="bold" fo:color="#000000" style:letter-kerning="true"/>
    </style:style>
    <style:style xmlns="http://schemas.openxmlformats.org/package/2006/relationships" xmlns:rels="http://schemas.openxmlformats.org/package/2006/relationships" style:family="text" style:name="slide7ID9EKRAG">
      <style:text-properties style:font-charset="x-symbol" style:font-family-generic="roman" style:font-pitch="variable" fo:font-size="24pt"/>
    </style:style>
    <style:style xmlns="http://schemas.openxmlformats.org/package/2006/relationships" xmlns:rels="http://schemas.openxmlformats.org/package/2006/relationships" style:family="paragraph" style:name="SLgrp7PARA10-42">
      <style:paragraph-properties text:enable-numbering="false" fo:text-align="center">
        <style:tab-stops>
          <style:tab-stop style:position="2.54cm"/>
        </style:tab-stops>
      </style:paragraph-properties>
    </style:style>
    <style:style xmlns="http://schemas.openxmlformats.org/package/2006/relationships" xmlns:rels="http://schemas.openxmlformats.org/package/2006/relationships" style:family="text" style:name="slide7ID9EVRAG">
      <style:text-properties style:font-charset="x-symbol" style:font-family-generic="roman" style:font-pitch="variable" fo:font-size="14pt"/>
    </style:style>
    <style:style style:family="drawing-page" style:name="dp8">
      <style:drawing-page-properties presentation:transition-speed="fast" presentation:background-visible="true" presentation:background-objects-visible="true" presentation:display-footer="false" presentation:display-page-number="false" presentation:display-date-time="false"/>
    </style:style>
    <style:style style:family="presentation" style:name="slide8pr3">
      <style:graphic-properties fo:wrap-option="no-wrap"/>
      <style:paragraph-properties/>
    </style:style>
    <style:style style:family="paragraph" style:name="slide8PARA31">
      <style:paragraph-properties fo:margin-left="0cm" fo:text-indent="0cm" fo:margin-top="cm" fo:line-height="100%" text:enable-numbering="false">
        <style:tab-stops xmlns="http://schemas.openxmlformats.org/package/2006/relationships" xmlns:rels="http://schemas.openxmlformats.org/package/2006/relationships">
          <style:tab-stop style:position="2.54cm"/>
        </style:tab-stops>
      </style:paragraph-properties>
    </style:style>
    <style:style style:family="text" style:name="slide8ID10EVB">
      <style:text-properties style:font-charset="x-symbol" style:language-asian="zh" style:country-asian="TW" fo:font-size="44pt" style:font-size-asian="44pt" fo:text-shadow="1pt 1pt"/>
    </style:style>
    <style:style style:family="text" style:name="slide8ID10ELC">
      <style:text-properties style:font-charset="x-symbol" style:font-family-generic="roman" style:font-pitch="variable" fo:font-size="44pt"/>
    </style:style>
    <style:style style:family="presentation" style:name="slide8pr4">
      <style:graphic-properties fo:wrap-option="no-wrap"/>
      <style:paragraph-properties/>
    </style:style>
    <style:style style:family="paragraph" style:name="slide8PARA41">
      <style:paragraph-properties fo:text-align="center" fo:line-height="80%" fo:margin-left=".95cm" fo:text-indent="-.95cm" fo:margin-top=".508cm" text:enable-numbering="false">
        <style:tab-stops xmlns="http://schemas.openxmlformats.org/package/2006/relationships" xmlns:rels="http://schemas.openxmlformats.org/package/2006/relationships">
          <style:tab-stop style:position="1.59cm"/>
        </style:tab-stops>
      </style:paragraph-properties>
    </style:style>
    <style:style style:family="text" style:name="slide8ID10EDE">
      <style:text-properties style:font-charset="x-symbol" style:language-asian="en" style:country-asian="US" fo:font-size="60pt" style:font-size-asian="60pt" fo:font-family="標楷體" fo:color="#00B050"/>
    </style:style>
    <style:style style:family="text" style:name="slide8ID10EVE">
      <style:text-properties style:font-charset="x-symbol" style:language-asian="zh" style:country-asian="TW" fo:font-size="60pt" style:font-size-asian="60pt" fo:font-family="標楷體" fo:color="#00B050"/>
    </style:style>
    <style:style style:family="text" style:name="slide8ID10EHF">
      <style:text-properties style:font-charset="x-symbol" style:language-asian="en" style:country-asian="US" fo:font-size="60pt" style:font-size-asian="60pt" fo:font-family="標楷體" fo:color="#00B050"/>
    </style:style>
    <style:style style:family="paragraph" style:name="slide8PARA42">
      <style:paragraph-properties fo:text-align="center" fo:line-height="80%" fo:margin-left=".95cm" fo:text-indent="-.95cm" fo:margin-top=".508cm" text:enable-numbering="false">
        <style:tab-stops xmlns="http://schemas.openxmlformats.org/package/2006/relationships" xmlns:rels="http://schemas.openxmlformats.org/package/2006/relationships">
          <style:tab-stop style:position="1.59cm"/>
        </style:tab-stops>
      </style:paragraph-properties>
    </style:style>
    <style:style style:family="text" style:name="slide8ID10EGG">
      <style:text-properties style:font-charset="x-symbol" style:language-asian="zh" style:country-asian="TW" fo:font-size="60pt" style:font-size-asian="60pt" fo:font-family="標楷體" fo:font-weight="normal"/>
    </style:style>
    <style:style style:family="text" style:name="slide8ID10EWG">
      <style:text-properties style:font-charset="x-symbol" fo:font-family="標楷體" style:font-family-generic="roman" style:font-pitch="variable" fo:font-size="60pt"/>
    </style:style>
    <style:style style:family="paragraph" style:name="slide8PARA43">
      <style:paragraph-properties fo:line-height="80%" fo:margin-left=".95cm" fo:text-indent="-.95cm" fo:margin-top=".406cm" text:enable-numbering="false">
        <style:tab-stops xmlns="http://schemas.openxmlformats.org/package/2006/relationships" xmlns:rels="http://schemas.openxmlformats.org/package/2006/relationships">
          <style:tab-stop style:position="1.59cm"/>
        </style:tab-stops>
      </style:paragraph-properties>
    </style:style>
    <style:style style:family="text" style:name="slide8ID10EQH">
      <style:text-properties style:font-charset="x-symbol" fo:font-family="標楷體" style:font-family-generic="roman" style:font-pitch="variable" fo:font-size="48pt"/>
    </style:style>
    <style:style style:family="drawing-page" style:name="dp9">
      <style:drawing-page-properties presentation:transition-speed="fast" presentation:background-visible="true" presentation:background-objects-visible="true" presentation:display-footer="false" presentation:display-page-number="false" presentation:display-date-time="false"/>
    </style:style>
    <style:style style:family="presentation" style:name="slide9pr3">
      <style:graphic-properties fo:wrap-option="no-wrap"/>
      <style:paragraph-properties/>
    </style:style>
    <style:style style:family="paragraph" style:name="slide9PARA31">
      <style:paragraph-properties fo:margin-left="0cm" fo:text-indent="0cm" fo:margin-top="cm" fo:line-height="100%" text:enable-numbering="false">
        <style:tab-stops xmlns="http://schemas.openxmlformats.org/package/2006/relationships" xmlns:rels="http://schemas.openxmlformats.org/package/2006/relationships">
          <style:tab-stop style:position="2.54cm"/>
        </style:tab-stops>
      </style:paragraph-properties>
    </style:style>
    <style:style style:family="text" style:name="slide9ID11EUB">
      <style:text-properties style:font-charset="x-symbol" style:language-asian="zh" style:country-asian="TW" fo:font-size="44pt" style:font-size-asian="44pt" fo:text-shadow="1pt 1pt"/>
    </style:style>
    <style:style style:family="text" style:name="slide9ID11EHC">
      <style:text-properties style:font-charset="x-symbol" style:font-family-generic="roman" style:font-pitch="variable" fo:font-size="44pt"/>
    </style:style>
    <style:style style:family="graphic" style:parent-style-name="standard" style:name="SLgrp9gr4-3">
      <style:graphic-properties draw:fill="solid" draw:fill-color="#B7E4A0" draw:opacity="89.803%" svg:stroke-width="0cm" draw:stroke="none" draw:stroke-linejoin="miter" draw:textarea-vertical-align="middle" draw:auto-grow-height="false" draw:auto-grow-width="false" fo:wrap-option="wrap"/>
    </style:style>
    <style:style xmlns="http://schemas.openxmlformats.org/package/2006/relationships" xmlns:rels="http://schemas.openxmlformats.org/package/2006/relationships" style:family="paragraph" style:name="SLgrp9PARA4-3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9ID11EAF">
      <style:text-properties style:font-charset="x-symbol" style:font-family-generic="roman" style:font-pitch="variable"/>
    </style:style>
    <style:style style:family="graphic" style:parent-style-name="standard" style:name="SLgrp9gr4-4">
      <style:graphic-properties draw:fill="solid" draw:fill-color="#B7E4A0" draw:opacity="89.803%" svg:stroke-width="0cm" draw:stroke="none" draw:stroke-linejoin="miter" draw:textarea-vertical-align="middle" draw:auto-grow-height="false" draw:auto-grow-width="false" fo:wrap-option="wrap"/>
    </style:style>
    <style:style xmlns="http://schemas.openxmlformats.org/package/2006/relationships" xmlns:rels="http://schemas.openxmlformats.org/package/2006/relationships" style:family="paragraph" style:name="SLgrp9PARA4-4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9ID11EUG">
      <style:text-properties style:font-charset="x-symbol" style:font-family-generic="roman" style:font-pitch="variable"/>
    </style:style>
    <style:style style:family="graphic" style:parent-style-name="standard" style:name="SLgrp9gr4-5">
      <style:graphic-properties draw:fill="solid" draw:fill-color="#B7E4A0" draw:opacity="89.803%" svg:stroke-width="0cm" draw:stroke="none" draw:stroke-linejoin="miter" draw:textarea-vertical-align="middle" draw:auto-grow-height="false" draw:auto-grow-width="false" fo:wrap-option="wrap"/>
    </style:style>
    <style:style xmlns="http://schemas.openxmlformats.org/package/2006/relationships" xmlns:rels="http://schemas.openxmlformats.org/package/2006/relationships" style:family="paragraph" style:name="SLgrp9PARA4-5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9ID11EJAAC">
      <style:text-properties style:font-charset="x-symbol" style:font-family-generic="roman" style:font-pitch="variable"/>
    </style:style>
    <style:style style:family="graphic" style:parent-style-name="standard" style:name="SLgrp9gr4-6">
      <style:graphic-properties draw:fill="solid" draw:fill-color="#B7E4A0" draw:opacity="89.803%" svg:stroke-width="0cm" draw:stroke="none" draw:stroke-linejoin="miter" draw:textarea-vertical-align="middle" draw:auto-grow-height="false" draw:auto-grow-width="false" fo:wrap-option="wrap"/>
    </style:style>
    <style:style xmlns="http://schemas.openxmlformats.org/package/2006/relationships" xmlns:rels="http://schemas.openxmlformats.org/package/2006/relationships" style:family="paragraph" style:name="SLgrp9PARA4-6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9ID11E4BAC">
      <style:text-properties style:font-charset="x-symbol" style:font-family-generic="roman" style:font-pitch="variable"/>
    </style:style>
    <style:style style:family="graphic" style:parent-style-name="standard" style:name="SLgrp9gr4-7">
      <style:graphic-properties draw:fill="solid" draw:fill-color="#B7E4A0" draw:opacity="89.803%" svg:stroke-width="0cm" draw:stroke="none" draw:stroke-linejoin="miter" draw:textarea-vertical-align="middle" draw:auto-grow-height="false" draw:auto-grow-width="false" fo:wrap-option="wrap"/>
    </style:style>
    <style:style xmlns="http://schemas.openxmlformats.org/package/2006/relationships" xmlns:rels="http://schemas.openxmlformats.org/package/2006/relationships" style:family="paragraph" style:name="SLgrp9PARA4-7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9ID11EQDAC">
      <style:text-properties style:font-charset="x-symbol" style:font-family-generic="roman" style:font-pitch="variable"/>
    </style:style>
    <style:style style:family="graphic" style:parent-style-name="standard" style:name="SLgrp9gr4-8">
      <style:graphic-properties draw:fill="solid" draw:fill-color="#B7E4A0" draw:opacity="89.803%" svg:stroke-width="0cm" draw:stroke="none" draw:stroke-linejoin="miter" draw:textarea-vertical-align="middle" draw:auto-grow-height="false" draw:auto-grow-width="false" fo:wrap-option="wrap"/>
    </style:style>
    <style:style xmlns="http://schemas.openxmlformats.org/package/2006/relationships" xmlns:rels="http://schemas.openxmlformats.org/package/2006/relationships" style:family="paragraph" style:name="SLgrp9PARA4-8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9ID11EEFAC">
      <style:text-properties style:font-charset="x-symbol" style:font-family-generic="roman" style:font-pitch="variable"/>
    </style:style>
    <style:style style:family="graphic" style:parent-style-name="standard" style:name="SLgrp9gr4-9">
      <style:graphic-properties draw:fill="none" draw:fill-color="#ffffff" svg:stroke-color="#52B47E" svg:stroke-width=".10583cm" draw:stroke="solid" draw:stroke-linejoin="round" draw:textarea-vertical-align="middle" draw:auto-grow-height="false" draw:auto-grow-width="false" fo:wrap-option="no-wrap"/>
    </style:style>
    <style:style xmlns="http://schemas.openxmlformats.org/package/2006/relationships" xmlns:rels="http://schemas.openxmlformats.org/package/2006/relationships" style:family="paragraph" style:name="SLgrp9PARA4-9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9ID11EOGAC">
      <style:text-properties style:font-charset="x-symbol" style:font-family-generic="roman" style:font-pitch="variable"/>
    </style:style>
    <style:style style:family="graphic" style:parent-style-name="standard" style:name="SLgrp9gr4-10">
      <style:graphic-properties draw:fill="none" draw:fill-color="#ffffff" draw:stroke="none" draw:auto-grow-height="true" draw:auto-grow-width="true" fo:wrap-option="wrap"/>
    </style:style>
    <style:style xmlns="http://schemas.openxmlformats.org/package/2006/relationships" xmlns:rels="http://schemas.openxmlformats.org/package/2006/relationships" style:family="paragraph" style:name="SLgrp9PARA4-101">
      <style:paragraph-properties text:enable-numbering="false" fo:margin-top="cm" fo:text-align="start">
        <style:tab-stops>
          <style:tab-stop style:position="2.54cm"/>
        </style:tab-stops>
      </style:paragraph-properties>
    </style:style>
    <style:style xmlns="http://schemas.openxmlformats.org/package/2006/relationships" xmlns:rels="http://schemas.openxmlformats.org/package/2006/relationships" style:family="text" style:name="slide9ID11EEOAC">
      <style:text-properties style:font-charset="x-symbol" style:language-asian="en" style:country-asian="US" fo:font-size="18pt" style:font-size-asian="18pt" fo:font-family="標楷體" style:letter-kerning="true" fo:color="#005E5C"/>
    </style:style>
    <style:style xmlns="http://schemas.openxmlformats.org/package/2006/relationships" xmlns:rels="http://schemas.openxmlformats.org/package/2006/relationships" style:family="text" style:name="slide9ID11EUOAC">
      <style:text-properties style:font-charset="x-symbol" style:language-asian="zh" style:country-asian="TW" fo:font-size="18pt" style:font-size-asian="18pt" fo:font-family="標楷體" style:letter-kerning="true" fo:color="#005E5C"/>
    </style:style>
    <style:style xmlns="http://schemas.openxmlformats.org/package/2006/relationships" xmlns:rels="http://schemas.openxmlformats.org/package/2006/relationships" style:family="text" style:name="slide9ID11EEPAC">
      <style:text-properties style:font-charset="x-symbol" style:language-asian="en" style:country-asian="US" fo:font-size="18pt" style:font-size-asian="18pt" fo:font-family="標楷體" style:letter-kerning="true" fo:color="#005E5C"/>
    </style:style>
    <style:style xmlns="http://schemas.openxmlformats.org/package/2006/relationships" xmlns:rels="http://schemas.openxmlformats.org/package/2006/relationships" style:family="text" style:name="slide9ID11EUPAC">
      <style:text-properties style:font-charset="x-symbol" style:language-asian="zh" style:country-asian="TW" fo:font-size="18pt" style:font-size-asian="18pt" fo:font-family="標楷體" style:letter-kerning="true" fo:color="#005E5C"/>
    </style:style>
    <style:style xmlns="http://schemas.openxmlformats.org/package/2006/relationships" xmlns:rels="http://schemas.openxmlformats.org/package/2006/relationships" style:family="text" style:name="slide9ID11EFAAE">
      <style:text-properties style:font-charset="x-symbol" style:language-asian="en" style:country-asian="US" fo:font-size="18pt" style:font-size-asian="18pt" fo:font-family="標楷體" style:letter-kerning="true" fo:color="#005E5C"/>
    </style:style>
    <style:style xmlns="http://schemas.openxmlformats.org/package/2006/relationships" xmlns:rels="http://schemas.openxmlformats.org/package/2006/relationships" style:family="paragraph" style:name="SLgrp9PARA4-102">
      <style:paragraph-properties text:enable-numbering="false" fo:margin-top="cm" fo:text-align="start">
        <style:tab-stops>
          <style:tab-stop style:position="2.54cm"/>
        </style:tab-stops>
      </style:paragraph-properties>
    </style:style>
    <style:style xmlns="http://schemas.openxmlformats.org/package/2006/relationships" xmlns:rels="http://schemas.openxmlformats.org/package/2006/relationships" style:family="text" style:name="slide9ID11E5AAE">
      <style:text-properties style:font-charset="x-symbol" style:language-asian="zh" style:country-asian="TW" fo:font-size="18pt" style:font-size-asian="18pt" fo:font-family="標楷體" fo:color="#5B7250" style:letter-kerning="true"/>
    </style:style>
    <style:style xmlns="http://schemas.openxmlformats.org/package/2006/relationships" xmlns:rels="http://schemas.openxmlformats.org/package/2006/relationships" style:family="text" style:name="slide9ID11ETBAE">
      <style:text-properties style:font-charset="x-symbol" fo:font-family="標楷體" style:font-family-generic="roman" style:font-pitch="variable" fo:font-size="18pt"/>
    </style:style>
    <style:style xmlns="http://schemas.openxmlformats.org/package/2006/relationships" xmlns:rels="http://schemas.openxmlformats.org/package/2006/relationships" style:family="paragraph" style:name="SLgrp9PARA4-103">
      <style:paragraph-properties text:enable-numbering="false" fo:margin-top="cm" fo:text-align="start">
        <style:tab-stops>
          <style:tab-stop style:position="2.54cm"/>
        </style:tab-stops>
      </style:paragraph-properties>
    </style:style>
    <style:style xmlns="http://schemas.openxmlformats.org/package/2006/relationships" xmlns:rels="http://schemas.openxmlformats.org/package/2006/relationships" style:family="text" style:name="slide9ID11EPCAE">
      <style:text-properties style:font-charset="x-symbol" style:language-asian="zh" style:country-asian="TW" fo:font-size="18pt" style:font-size-asian="18pt" fo:font-family="標楷體" fo:color="#5B7250" style:letter-kerning="true"/>
    </style:style>
    <style:style xmlns="http://schemas.openxmlformats.org/package/2006/relationships" xmlns:rels="http://schemas.openxmlformats.org/package/2006/relationships" style:family="text" style:name="slide9ID11EEDAE">
      <style:text-properties style:font-charset="x-symbol" fo:font-family="標楷體" style:font-family-generic="roman" style:font-pitch="variable" fo:font-size="18pt"/>
    </style:style>
    <style:style xmlns="http://schemas.openxmlformats.org/package/2006/relationships" xmlns:rels="http://schemas.openxmlformats.org/package/2006/relationships" style:family="paragraph" style:name="SLgrp9PARA4-104">
      <style:paragraph-properties text:enable-numbering="false" fo:margin-top="cm" fo:text-align="start">
        <style:tab-stops>
          <style:tab-stop style:position="2.54cm"/>
        </style:tab-stops>
      </style:paragraph-properties>
    </style:style>
    <style:style xmlns="http://schemas.openxmlformats.org/package/2006/relationships" xmlns:rels="http://schemas.openxmlformats.org/package/2006/relationships" style:family="text" style:name="slide9ID11EAEAE">
      <style:text-properties style:font-charset="x-symbol" style:language-asian="zh" style:country-asian="TW" fo:font-size="18pt" style:font-size-asian="18pt" fo:font-family="標楷體" fo:color="#5B7250" style:letter-kerning="true"/>
    </style:style>
    <style:style xmlns="http://schemas.openxmlformats.org/package/2006/relationships" xmlns:rels="http://schemas.openxmlformats.org/package/2006/relationships" style:family="text" style:name="slide9ID11EVEAE">
      <style:text-properties style:font-charset="x-symbol" fo:font-family="標楷體" style:font-family-generic="roman" style:font-pitch="variable" fo:font-size="18pt"/>
    </style:style>
    <style:style xmlns="http://schemas.openxmlformats.org/package/2006/relationships" xmlns:rels="http://schemas.openxmlformats.org/package/2006/relationships" style:family="paragraph" style:name="SLgrp9PARA4-105">
      <style:paragraph-properties text:enable-numbering="false" fo:margin-top="cm" fo:text-align="start">
        <style:tab-stops>
          <style:tab-stop style:position="2.54cm"/>
        </style:tab-stops>
      </style:paragraph-properties>
    </style:style>
    <style:style xmlns="http://schemas.openxmlformats.org/package/2006/relationships" xmlns:rels="http://schemas.openxmlformats.org/package/2006/relationships" style:family="text" style:name="slide9ID11ERFAE">
      <style:text-properties style:font-charset="x-symbol" style:language-asian="zh" style:country-asian="TW" fo:font-size="18pt" style:font-size-asian="18pt" fo:font-family="標楷體" fo:color="#5B7250" style:letter-kerning="true"/>
    </style:style>
    <style:style xmlns="http://schemas.openxmlformats.org/package/2006/relationships" xmlns:rels="http://schemas.openxmlformats.org/package/2006/relationships" style:family="text" style:name="slide9ID11EHGAE">
      <style:text-properties style:font-charset="x-symbol" fo:font-family="標楷體" style:font-family-generic="roman" style:font-pitch="variable" fo:font-size="18pt"/>
    </style:style>
    <style:style style:family="graphic" style:parent-style-name="standard" style:name="SLgrp9gr4-11">
      <style:graphic-properties draw:fill="none" draw:fill-color="#ffffff" draw:stroke="none" draw:auto-grow-height="false" draw:auto-grow-width="false" fo:wrap-option="no-wrap"/>
    </style:style>
    <style:style xmlns="http://schemas.openxmlformats.org/package/2006/relationships" xmlns:rels="http://schemas.openxmlformats.org/package/2006/relationships" style:family="paragraph" style:name="SLgrp9PARA4-11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9ID11E3HAE">
      <style:text-properties style:font-charset="x-symbol" style:language-asian="en" style:country-asian="US" fo:font-family="標楷體" fo:font-weight="bold" style:letter-kerning="true" fo:color="#005E5C"/>
    </style:style>
    <style:style xmlns="http://schemas.openxmlformats.org/package/2006/relationships" xmlns:rels="http://schemas.openxmlformats.org/package/2006/relationships" style:family="text" style:name="slide9ID11ELIAE">
      <style:text-properties style:font-charset="x-symbol" style:language-asian="zh" style:country-asian="TW" fo:font-family="標楷體" fo:font-weight="bold" style:letter-kerning="true" fo:color="#005E5C"/>
    </style:style>
    <style:style xmlns="http://schemas.openxmlformats.org/package/2006/relationships" xmlns:rels="http://schemas.openxmlformats.org/package/2006/relationships" style:family="text" style:name="slide9ID11E1IAE">
      <style:text-properties style:font-charset="x-symbol" fo:font-family="標楷體" style:font-family-generic="roman" style:font-pitch="variable"/>
    </style:style>
    <style:style xmlns="http://schemas.openxmlformats.org/package/2006/relationships" xmlns:rels="http://schemas.openxmlformats.org/package/2006/relationships" style:family="paragraph" style:name="SLgrp9PARA4-112">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9ID11EKJAE">
      <style:text-properties style:font-charset="x-symbol" style:language-asian="zh" style:country-asian="TW" fo:font-family="標楷體" fo:font-weight="bold" style:letter-kerning="true" fo:color="#005E5C"/>
    </style:style>
    <style:style xmlns="http://schemas.openxmlformats.org/package/2006/relationships" xmlns:rels="http://schemas.openxmlformats.org/package/2006/relationships" style:family="text" style:name="slide9ID11EZJAE">
      <style:text-properties style:font-charset="x-symbol" style:language-asian="en" style:country-asian="US" fo:font-family="標楷體" fo:font-weight="bold" style:letter-kerning="true" fo:color="#005E5C"/>
    </style:style>
    <style:style xmlns="http://schemas.openxmlformats.org/package/2006/relationships" xmlns:rels="http://schemas.openxmlformats.org/package/2006/relationships" style:family="text" style:name="slide9ID11EIKAE">
      <style:text-properties style:font-charset="x-symbol" style:language-asian="zh" style:country-asian="TW" fo:font-family="標楷體" fo:font-weight="bold" style:letter-kerning="true" fo:color="#005E5C"/>
    </style:style>
    <style:style xmlns="http://schemas.openxmlformats.org/package/2006/relationships" xmlns:rels="http://schemas.openxmlformats.org/package/2006/relationships" style:family="text" style:name="slide9ID11EXKAE">
      <style:text-properties style:font-charset="x-symbol" style:language-asian="en" style:country-asian="US" fo:font-family="標楷體" fo:font-weight="bold" style:letter-kerning="true" fo:color="#005E5C"/>
    </style:style>
    <style:style xmlns="http://schemas.openxmlformats.org/package/2006/relationships" xmlns:rels="http://schemas.openxmlformats.org/package/2006/relationships" style:family="text" style:name="slide9ID11EGLAE">
      <style:text-properties style:font-charset="x-symbol" style:language-asian="zh" style:country-asian="TW" fo:font-family="標楷體" fo:font-weight="bold" fo:color="#6C7766" style:letter-kerning="true"/>
    </style:style>
    <style:style xmlns="http://schemas.openxmlformats.org/package/2006/relationships" xmlns:rels="http://schemas.openxmlformats.org/package/2006/relationships" style:family="text" style:name="slide9ID11E1LAE">
      <style:text-properties style:font-charset="x-symbol" fo:font-family="標楷體" style:font-family-generic="roman" style:font-pitch="variable"/>
    </style:style>
    <style:style style:family="graphic" style:parent-style-name="standard" style:name="SLgrp9gr4-12">
      <style:graphic-properties draw:fill="none" draw:fill-color="#ffffff" draw:stroke="none" draw:auto-grow-height="false" draw:auto-grow-width="false" fo:wrap-option="no-wrap"/>
    </style:style>
    <style:style xmlns="http://schemas.openxmlformats.org/package/2006/relationships" xmlns:rels="http://schemas.openxmlformats.org/package/2006/relationships" style:family="paragraph" style:name="SLgrp9PARA4-12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9ID11EONAE">
      <style:text-properties style:font-charset="x-symbol" style:language-asian="en" style:country-asian="US" fo:font-family="標楷體" fo:font-weight="bold" style:letter-kerning="true" fo:color="#005E5C"/>
    </style:style>
    <style:style xmlns="http://schemas.openxmlformats.org/package/2006/relationships" xmlns:rels="http://schemas.openxmlformats.org/package/2006/relationships" style:family="text" style:name="slide9ID11E4NAE">
      <style:text-properties style:font-charset="x-symbol" style:language-asian="zh" style:country-asian="TW" fo:font-family="標楷體" fo:font-weight="bold" style:letter-kerning="true" fo:color="#005E5C"/>
    </style:style>
    <style:style xmlns="http://schemas.openxmlformats.org/package/2006/relationships" xmlns:rels="http://schemas.openxmlformats.org/package/2006/relationships" style:family="text" style:name="slide9ID11EMOAE">
      <style:text-properties style:font-charset="x-symbol" fo:font-family="標楷體" style:font-family-generic="roman" style:font-pitch="variable"/>
    </style:style>
    <style:style xmlns="http://schemas.openxmlformats.org/package/2006/relationships" xmlns:rels="http://schemas.openxmlformats.org/package/2006/relationships" style:family="paragraph" style:name="SLgrp9PARA4-122">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9ID11E3OAE">
      <style:text-properties style:font-charset="x-symbol" style:language-asian="zh" style:country-asian="TW" fo:font-family="標楷體" fo:font-weight="bold" style:letter-kerning="true" fo:color="#005E5C"/>
    </style:style>
    <style:style xmlns="http://schemas.openxmlformats.org/package/2006/relationships" xmlns:rels="http://schemas.openxmlformats.org/package/2006/relationships" style:family="text" style:name="slide9ID11ELPAE">
      <style:text-properties style:font-charset="x-symbol" style:language-asian="en" style:country-asian="US" fo:font-family="標楷體" fo:font-weight="bold" style:letter-kerning="true" fo:color="#005E5C"/>
    </style:style>
    <style:style xmlns="http://schemas.openxmlformats.org/package/2006/relationships" xmlns:rels="http://schemas.openxmlformats.org/package/2006/relationships" style:family="text" style:name="slide9ID11E1PAE">
      <style:text-properties style:font-charset="x-symbol" style:language-asian="zh" style:country-asian="TW" fo:font-family="標楷體" fo:font-weight="bold" style:letter-kerning="true" fo:color="#005E5C"/>
    </style:style>
    <style:style xmlns="http://schemas.openxmlformats.org/package/2006/relationships" xmlns:rels="http://schemas.openxmlformats.org/package/2006/relationships" style:family="text" style:name="slide9ID11EJQAE">
      <style:text-properties style:font-charset="x-symbol" style:language-asian="zh" style:country-asian="TW" fo:font-family="標楷體" fo:font-weight="bold" fo:color="#6C7766" style:letter-kerning="true"/>
    </style:style>
    <style:style xmlns="http://schemas.openxmlformats.org/package/2006/relationships" xmlns:rels="http://schemas.openxmlformats.org/package/2006/relationships" style:family="text" style:name="slide9ID11E4QAE">
      <style:text-properties style:font-charset="x-symbol" fo:font-family="標楷體" style:font-family-generic="roman" style:font-pitch="variable"/>
    </style:style>
    <style:style style:family="graphic" style:parent-style-name="standard" style:name="SLgrp9gr4-13">
      <style:graphic-properties draw:fill="none" draw:fill-color="#ffffff" svg:stroke-width=".02646cm" draw:stroke="none" draw:stroke-linejoin="miter" draw:auto-grow-height="true" draw:auto-grow-width="true" fo:wrap-option="wrap"/>
    </style:style>
    <style:style xmlns="http://schemas.openxmlformats.org/package/2006/relationships" xmlns:rels="http://schemas.openxmlformats.org/package/2006/relationships" style:family="paragraph" style:name="SLgrp9PARA4-13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9ID11ETSAE">
      <style:text-properties style:font-charset="x-symbol" style:language-asian="en" style:country-asian="US" fo:font-family="標楷體" fo:font-weight="bold" style:letter-kerning="true" fo:color="#005E5C"/>
    </style:style>
    <style:style xmlns="http://schemas.openxmlformats.org/package/2006/relationships" xmlns:rels="http://schemas.openxmlformats.org/package/2006/relationships" style:family="text" style:name="slide9ID11EBTAE">
      <style:text-properties style:font-charset="x-symbol" style:language-asian="zh" style:country-asian="TW" fo:font-family="標楷體" fo:font-weight="bold" style:letter-kerning="true" fo:color="#005E5C"/>
    </style:style>
    <style:style xmlns="http://schemas.openxmlformats.org/package/2006/relationships" xmlns:rels="http://schemas.openxmlformats.org/package/2006/relationships" style:family="text" style:name="slide9ID11EPTAE">
      <style:text-properties style:font-charset="x-symbol" style:language-asian="en" style:country-asian="US" fo:font-family="標楷體" fo:font-weight="bold" style:letter-kerning="true" fo:color="#005E5C"/>
    </style:style>
    <style:style xmlns="http://schemas.openxmlformats.org/package/2006/relationships" xmlns:rels="http://schemas.openxmlformats.org/package/2006/relationships" style:family="text" style:name="slide9ID11E4TAE">
      <style:text-properties style:font-charset="x-symbol" style:language-asian="zh" style:country-asian="TW" fo:font-family="標楷體" fo:font-weight="bold" style:letter-kerning="true" fo:color="#005E5C"/>
    </style:style>
    <style:style xmlns="http://schemas.openxmlformats.org/package/2006/relationships" xmlns:rels="http://schemas.openxmlformats.org/package/2006/relationships" style:family="text" style:name="slide9ID11ELUAE">
      <style:text-properties style:font-charset="x-symbol" fo:font-family="標楷體" style:font-family-generic="roman" style:font-pitch="variable"/>
    </style:style>
    <style:style style:family="graphic" style:parent-style-name="standard" style:name="SLgrp9gr4-14">
      <style:graphic-properties draw:fill="none" draw:fill-color="#ffffff" svg:stroke-width=".02646cm" draw:stroke="none" draw:stroke-linejoin="miter" draw:auto-grow-height="false" draw:auto-grow-width="false" fo:wrap-option="no-wrap"/>
    </style:style>
    <style:style xmlns="http://schemas.openxmlformats.org/package/2006/relationships" xmlns:rels="http://schemas.openxmlformats.org/package/2006/relationships" style:family="paragraph" style:name="SLgrp9PARA4-14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9ID11E1VAE">
      <style:text-properties style:font-charset="x-symbol" style:language-asian="en" style:country-asian="US" fo:font-family="標楷體" fo:font-weight="bold" style:letter-kerning="true" fo:color="#005E5C"/>
    </style:style>
    <style:style xmlns="http://schemas.openxmlformats.org/package/2006/relationships" xmlns:rels="http://schemas.openxmlformats.org/package/2006/relationships" style:family="text" style:name="slide9ID11EIWAE">
      <style:text-properties style:font-charset="x-symbol" style:language-asian="zh" style:country-asian="TW" fo:font-family="標楷體" fo:font-weight="bold" style:letter-kerning="true" fo:color="#005E5C"/>
    </style:style>
    <style:style xmlns="http://schemas.openxmlformats.org/package/2006/relationships" xmlns:rels="http://schemas.openxmlformats.org/package/2006/relationships" style:family="text" style:name="slide9ID11EWWAE">
      <style:text-properties style:font-charset="x-symbol" style:language-asian="en" style:country-asian="US" fo:font-family="標楷體" fo:font-weight="bold" style:letter-kerning="true" fo:color="#005E5C"/>
    </style:style>
    <style:style xmlns="http://schemas.openxmlformats.org/package/2006/relationships" xmlns:rels="http://schemas.openxmlformats.org/package/2006/relationships" style:family="text" style:name="slide9ID11EEXAE">
      <style:text-properties style:font-charset="x-symbol" style:language-asian="zh" style:country-asian="TW" fo:font-family="標楷體" fo:font-weight="bold" style:letter-kerning="true" fo:color="#005E5C"/>
    </style:style>
    <style:style xmlns="http://schemas.openxmlformats.org/package/2006/relationships" xmlns:rels="http://schemas.openxmlformats.org/package/2006/relationships" style:family="text" style:name="slide9ID11ESXAE">
      <style:text-properties style:font-charset="x-symbol" fo:font-family="標楷體" style:font-family-generic="roman" style:font-pitch="variable"/>
    </style:style>
    <style:style xmlns="http://schemas.openxmlformats.org/package/2006/relationships" xmlns:rels="http://schemas.openxmlformats.org/package/2006/relationships" style:family="paragraph" style:name="SLgrp9PARA4-142">
      <style:paragraph-properties text:enable-numbering="false" fo:text-align="">
        <style:tab-stops>
          <style:tab-stop style:position="2.54cm"/>
        </style:tab-stops>
      </style:paragraph-properties>
    </style:style>
    <style:style xmlns="http://schemas.openxmlformats.org/package/2006/relationships" xmlns:rels="http://schemas.openxmlformats.org/package/2006/relationships" style:family="text" style:name="slide9ID11EBYAE">
      <style:text-properties style:font-charset="x-symbol" style:language-asian="zh" style:country-asian="TW" fo:font-family="標楷體" fo:font-weight="bold" fo:color="#5BA836" style:letter-kerning="true"/>
    </style:style>
    <style:style xmlns="http://schemas.openxmlformats.org/package/2006/relationships" xmlns:rels="http://schemas.openxmlformats.org/package/2006/relationships" style:family="text" style:name="slide9ID11ESYAE">
      <style:text-properties style:font-charset="x-symbol" fo:font-family="標楷體" style:font-family-generic="roman" style:font-pitch="variable"/>
    </style:style>
    <style:style xmlns="http://schemas.openxmlformats.org/package/2006/relationships" xmlns:rels="http://schemas.openxmlformats.org/package/2006/relationships" style:family="paragraph" style:name="SLgrp9PARA4-143">
      <style:paragraph-properties text:enable-numbering="false" fo:text-align="">
        <style:tab-stops>
          <style:tab-stop style:position="2.54cm"/>
        </style:tab-stops>
      </style:paragraph-properties>
    </style:style>
    <style:style xmlns="http://schemas.openxmlformats.org/package/2006/relationships" xmlns:rels="http://schemas.openxmlformats.org/package/2006/relationships" style:family="text" style:name="slide9ID11EEZAE">
      <style:text-properties style:font-charset="x-symbol" style:language-asian="zh" style:country-asian="TW" fo:font-family="標楷體" fo:font-weight="bold" fo:color="#5BA836" style:letter-kerning="true"/>
    </style:style>
    <style:style xmlns="http://schemas.openxmlformats.org/package/2006/relationships" xmlns:rels="http://schemas.openxmlformats.org/package/2006/relationships" style:family="text" style:name="slide9ID11EVZAE">
      <style:text-properties style:font-charset="x-symbol" style:language-asian="en" style:country-asian="US" fo:font-family="標楷體" fo:font-weight="bold" fo:color="#5BA836" style:letter-kerning="true"/>
    </style:style>
    <style:style xmlns="http://schemas.openxmlformats.org/package/2006/relationships" xmlns:rels="http://schemas.openxmlformats.org/package/2006/relationships" style:family="text" style:name="slide9ID11EG1AE">
      <style:text-properties style:font-charset="x-symbol" style:language-asian="zh" style:country-asian="TW" fo:font-family="標楷體" fo:font-weight="bold" fo:color="#5BA836" style:letter-kerning="true"/>
    </style:style>
    <style:style xmlns="http://schemas.openxmlformats.org/package/2006/relationships" xmlns:rels="http://schemas.openxmlformats.org/package/2006/relationships" style:family="text" style:name="slide9ID11EX1AE">
      <style:text-properties style:font-charset="x-symbol" fo:font-family="標楷體" style:font-family-generic="roman" style:font-pitch="variable"/>
    </style:style>
    <style:style xmlns="http://schemas.openxmlformats.org/package/2006/relationships" xmlns:rels="http://schemas.openxmlformats.org/package/2006/relationships" style:family="paragraph" style:name="SLgrp9PARA4-144">
      <style:paragraph-properties text:enable-numbering="false" fo:text-align="">
        <style:tab-stops>
          <style:tab-stop style:position="2.54cm"/>
        </style:tab-stops>
      </style:paragraph-properties>
    </style:style>
    <style:style xmlns="http://schemas.openxmlformats.org/package/2006/relationships" xmlns:rels="http://schemas.openxmlformats.org/package/2006/relationships" style:family="text" style:name="slide9ID11EJ2AE">
      <style:text-properties style:font-charset="x-symbol" style:language-asian="zh" style:country-asian="TW" fo:font-family="標楷體" fo:font-weight="bold" fo:color="#5BA836" style:letter-kerning="true"/>
    </style:style>
    <style:style xmlns="http://schemas.openxmlformats.org/package/2006/relationships" xmlns:rels="http://schemas.openxmlformats.org/package/2006/relationships" style:family="text" style:name="slide9ID11E12AE">
      <style:text-properties style:font-charset="x-symbol" style:language-asian="en" style:country-asian="US" fo:font-family="標楷體" fo:font-weight="bold" fo:color="#5BA836" style:letter-kerning="true"/>
    </style:style>
    <style:style xmlns="http://schemas.openxmlformats.org/package/2006/relationships" xmlns:rels="http://schemas.openxmlformats.org/package/2006/relationships" style:family="text" style:name="slide9ID11EL3AE">
      <style:text-properties style:font-charset="x-symbol" style:language-asian="zh" style:country-asian="TW" fo:font-family="標楷體" fo:font-weight="bold" fo:color="#5BA836" style:letter-kerning="true"/>
    </style:style>
    <style:style style:family="graphic" style:parent-style-name="standard" style:name="SLgrp9gr4-15">
      <style:graphic-properties draw:fill="none" draw:fill-color="#ffffff" svg:stroke-width=".02646cm" draw:stroke="none" draw:stroke-linejoin="miter" draw:auto-grow-height="true" draw:auto-grow-width="true" fo:wrap-option="wrap"/>
    </style:style>
    <style:style xmlns="http://schemas.openxmlformats.org/package/2006/relationships" xmlns:rels="http://schemas.openxmlformats.org/package/2006/relationships" style:family="paragraph" style:name="SLgrp9PARA4-151">
      <style:paragraph-properties text:enable-numbering="false" fo:text-align="end">
        <style:tab-stops>
          <style:tab-stop style:position="2.54cm"/>
        </style:tab-stops>
      </style:paragraph-properties>
    </style:style>
    <style:style xmlns="http://schemas.openxmlformats.org/package/2006/relationships" xmlns:rels="http://schemas.openxmlformats.org/package/2006/relationships" style:family="text" style:name="slide9ID11EC5AE">
      <style:text-properties style:font-charset="x-symbol" style:language-asian="en" style:country-asian="US" fo:font-family="標楷體" fo:font-weight="bold" style:letter-kerning="true" fo:color="#005E5C"/>
    </style:style>
    <style:style xmlns="http://schemas.openxmlformats.org/package/2006/relationships" xmlns:rels="http://schemas.openxmlformats.org/package/2006/relationships" style:family="text" style:name="slide9ID11EQ5AE">
      <style:text-properties style:font-charset="x-symbol" style:language-asian="zh" style:country-asian="TW" fo:font-family="標楷體" fo:font-weight="bold" style:letter-kerning="true" fo:color="#005E5C"/>
    </style:style>
    <style:style xmlns="http://schemas.openxmlformats.org/package/2006/relationships" xmlns:rels="http://schemas.openxmlformats.org/package/2006/relationships" style:family="text" style:name="slide9ID11E55AE">
      <style:text-properties style:font-charset="x-symbol" style:language-asian="en" style:country-asian="US" fo:font-family="標楷體" fo:font-weight="bold" style:letter-kerning="true" fo:color="#005E5C"/>
    </style:style>
    <style:style xmlns="http://schemas.openxmlformats.org/package/2006/relationships" xmlns:rels="http://schemas.openxmlformats.org/package/2006/relationships" style:family="text" style:name="slide9ID11EM6AE">
      <style:text-properties style:font-charset="x-symbol" style:language-asian="zh" style:country-asian="TW" fo:font-family="標楷體" fo:font-weight="bold" style:letter-kerning="true" fo:color="#005E5C"/>
    </style:style>
    <style:style xmlns="http://schemas.openxmlformats.org/package/2006/relationships" xmlns:rels="http://schemas.openxmlformats.org/package/2006/relationships" style:family="text" style:name="slide9ID11E16AE">
      <style:text-properties style:font-charset="x-symbol" fo:font-family="標楷體" style:font-family-generic="roman" style:font-pitch="variable"/>
    </style:style>
    <style:style style:family="graphic" style:parent-style-name="standard" style:name="SLgrp9gr4-16">
      <style:graphic-properties draw:fill-gradient-name="SlideGroupslide9Gradient4-16" draw:fill="gradient" draw:fill-color="#DFDFB7" draw:stroke="none" draw:textarea-vertical-align="middle" draw:auto-grow-height="false" draw:auto-grow-width="false" fo:wrap-option="wrap"/>
    </style:style>
    <style:style xmlns="http://schemas.openxmlformats.org/package/2006/relationships" xmlns:rels="http://schemas.openxmlformats.org/package/2006/relationships" style:family="paragraph" style:name="SLgrp9PARA4-16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9ID11EACAG">
      <style:text-properties style:font-charset="x-symbol" style:font-family-generic="roman" style:font-pitch="variable"/>
    </style:style>
    <style:style style:family="graphic" style:parent-style-name="standard" style:name="SLgrp9gr4-17">
      <style:graphic-properties draw:fill-gradient-name="SlideGroupslide9Gradient4-17" draw:fill="gradient" draw:fill-color="#DFDFB7" draw:stroke="none" draw:textarea-vertical-align="middle" draw:auto-grow-height="false" draw:auto-grow-width="false" fo:wrap-option="wrap"/>
    </style:style>
    <style:style xmlns="http://schemas.openxmlformats.org/package/2006/relationships" xmlns:rels="http://schemas.openxmlformats.org/package/2006/relationships" style:family="paragraph" style:name="SLgrp9PARA4-17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9ID11E3DAG">
      <style:text-properties style:font-charset="x-symbol" style:font-family-generic="roman" style:font-pitch="variable"/>
    </style:style>
    <style:style style:family="graphic" style:parent-style-name="standard" style:name="SLgrp9gr4-18">
      <style:graphic-properties draw:fill-gradient-name="SlideGroupslide9Gradient4-18" draw:fill="gradient" draw:fill-color="#DFDFB7" draw:stroke="none" draw:textarea-vertical-align="middle" draw:auto-grow-height="false" draw:auto-grow-width="false" fo:wrap-option="wrap"/>
    </style:style>
    <style:style xmlns="http://schemas.openxmlformats.org/package/2006/relationships" xmlns:rels="http://schemas.openxmlformats.org/package/2006/relationships" style:family="paragraph" style:name="SLgrp9PARA4-18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9ID11EYFAG">
      <style:text-properties style:font-charset="x-symbol" style:font-family-generic="roman" style:font-pitch="variable"/>
    </style:style>
    <style:style style:family="graphic" style:parent-style-name="standard" style:name="SLgrp9gr4-19">
      <style:graphic-properties draw:fill-gradient-name="SlideGroupslide9Gradient4-19" draw:fill="gradient" draw:fill-color="#DFDFB7" draw:stroke="none" draw:textarea-vertical-align="middle" draw:auto-grow-height="false" draw:auto-grow-width="false" fo:wrap-option="wrap"/>
    </style:style>
    <style:style xmlns="http://schemas.openxmlformats.org/package/2006/relationships" xmlns:rels="http://schemas.openxmlformats.org/package/2006/relationships" style:family="paragraph" style:name="SLgrp9PARA4-19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9ID11EUHAG">
      <style:text-properties style:font-charset="x-symbol" style:font-family-generic="roman" style:font-pitch="variable"/>
    </style:style>
    <style:style style:family="graphic" style:parent-style-name="standard" style:name="SLgrp9gr4-20">
      <style:graphic-properties draw:fill-gradient-name="SlideGroupslide9Gradient4-20" draw:fill="gradient" draw:fill-color="#DFDFB7" draw:stroke="none" draw:textarea-vertical-align="middle" draw:auto-grow-height="false" draw:auto-grow-width="false" fo:wrap-option="wrap"/>
    </style:style>
    <style:style xmlns="http://schemas.openxmlformats.org/package/2006/relationships" xmlns:rels="http://schemas.openxmlformats.org/package/2006/relationships" style:family="paragraph" style:name="SLgrp9PARA4-20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9ID11EQJAG">
      <style:text-properties style:font-charset="x-symbol" style:font-family-generic="roman" style:font-pitch="variable"/>
    </style:style>
    <style:style style:family="graphic" style:parent-style-name="standard" style:name="SLgrp9gr4-21">
      <style:graphic-properties draw:fill-gradient-name="SlideGroupslide9Gradient4-21" draw:fill="gradient" draw:fill-color="#DFDFB7" draw:stroke="none" draw:textarea-vertical-align="middle" draw:auto-grow-height="false" draw:auto-grow-width="false" fo:wrap-option="wrap"/>
    </style:style>
    <style:style xmlns="http://schemas.openxmlformats.org/package/2006/relationships" xmlns:rels="http://schemas.openxmlformats.org/package/2006/relationships" style:family="paragraph" style:name="SLgrp9PARA4-21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9ID11EMLAG">
      <style:text-properties style:font-charset="x-symbol" style:font-family-generic="roman" style:font-pitch="variable"/>
    </style:style>
    <style:style style:family="graphic" style:parent-style-name="standard" style:name="SLgrp9gr4-22">
      <style:graphic-properties draw:fill-gradient-name="SlideGroupslide9Gradient4-22" draw:fill="gradient" draw:fill-color="#409BB4" draw:stroke="none" draw:textarea-vertical-align="middle" draw:auto-grow-height="true" draw:auto-grow-width="true" fo:wrap-option="wrap"/>
    </style:style>
    <style:style xmlns="http://schemas.openxmlformats.org/package/2006/relationships" xmlns:rels="http://schemas.openxmlformats.org/package/2006/relationships" style:family="paragraph" style:name="SLgrp9PARA4-22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9ID11ENNAG">
      <style:text-properties style:font-charset="x-symbol" style:font-family-generic="roman" style:font-pitch="variable"/>
    </style:style>
    <style:style style:family="graphic" style:parent-style-name="standard" style:name="SLgrp9gr4-23">
      <style:graphic-properties draw:fill-gradient-name="SlideGroupslide9Gradient4-23" draw:fill="gradient" draw:fill-color="#4098B4" draw:opacity="32.001%" draw:stroke="none" draw:textarea-vertical-align="middle" draw:auto-grow-height="true" draw:auto-grow-width="true" fo:wrap-option="wrap"/>
    </style:style>
    <style:style xmlns="http://schemas.openxmlformats.org/package/2006/relationships" xmlns:rels="http://schemas.openxmlformats.org/package/2006/relationships" style:family="paragraph" style:name="SLgrp9PARA4-23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9ID11EKPAG">
      <style:text-properties style:font-charset="x-symbol" style:font-family-generic="roman" style:font-pitch="variable"/>
    </style:style>
    <style:style style:family="graphic" style:parent-style-name="standard" style:name="SLgrp9gr4-24">
      <style:graphic-properties draw:fill-gradient-name="SlideGroupslide9Gradient4-24" draw:fill="gradient" draw:fill-color="#2E7388" draw:stroke="none" draw:textarea-vertical-align="middle" draw:auto-grow-height="false" draw:auto-grow-width="false" fo:wrap-option="no-wrap"/>
    </style:style>
    <style:style xmlns="http://schemas.openxmlformats.org/package/2006/relationships" xmlns:rels="http://schemas.openxmlformats.org/package/2006/relationships" style:family="paragraph" style:name="SLgrp9PARA4-24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9ID11EKRAG">
      <style:text-properties style:font-charset="x-symbol" style:font-family-generic="roman" style:font-pitch="variable"/>
    </style:style>
    <style:style style:family="graphic" style:parent-style-name="standard" style:name="SLgrp9gr4-25">
      <style:graphic-properties draw:fill-gradient-name="SlideGroupslide9Gradient4-25" draw:fill="gradient" draw:fill-color="#337B93" draw:stroke="none" draw:textarea-vertical-align="middle" draw:auto-grow-height="false" draw:auto-grow-width="false" fo:wrap-option="no-wrap"/>
    </style:style>
    <style:style xmlns="http://schemas.openxmlformats.org/package/2006/relationships" xmlns:rels="http://schemas.openxmlformats.org/package/2006/relationships" style:family="paragraph" style:name="SLgrp9PARA4-25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9ID11EETAG">
      <style:text-properties style:font-charset="x-symbol" style:font-family-generic="roman" style:font-pitch="variable"/>
    </style:style>
    <style:style style:family="graphic" style:parent-style-name="standard" style:name="SLgrp9gr4-26">
      <style:graphic-properties draw:fill="solid" draw:fill-color="#333333" svg:stroke-width=".10583cm" draw:stroke="none" draw:stroke-linejoin="round" draw:textarea-vertical-align="middle" draw:auto-grow-height="false" draw:auto-grow-width="false" fo:wrap-option="no-wrap"/>
    </style:style>
    <style:style xmlns="http://schemas.openxmlformats.org/package/2006/relationships" xmlns:rels="http://schemas.openxmlformats.org/package/2006/relationships" style:family="paragraph" style:name="SLgrp9PARA4-26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9ID11EOUAG">
      <style:text-properties style:font-charset="x-symbol" style:font-family-generic="roman" style:font-pitch="variable"/>
    </style:style>
    <style:style style:family="graphic" style:parent-style-name="standard" style:name="SLgrp9gr4-27-3">
      <style:graphic-properties draw:fill-gradient-name="SlideGroupslide9Gradient4-27-3" draw:fill="gradient" draw:fill-color="#636869" svg:stroke-width=".02646cm" draw:stroke="none" draw:stroke-linejoin="round" draw:auto-grow-height="false" draw:auto-grow-width="false" fo:wrap-option="wrap"/>
      <style:paragraph-properties style:writing-mode="tb-rl"/>
    </style:style>
    <style:style xmlns="http://schemas.openxmlformats.org/package/2006/relationships" xmlns:rels="http://schemas.openxmlformats.org/package/2006/relationships" style:family="paragraph" style:name="SLgrp9PARA4-27-3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9ID11E2WAG">
      <style:text-properties style:font-charset="x-symbol" style:font-family-generic="roman" style:font-pitch="variable"/>
    </style:style>
    <style:style style:family="graphic" style:parent-style-name="standard" style:name="SLgrp9gr4-27-4">
      <style:graphic-properties draw:fill-gradient-name="SlideGroupslide9Gradient4-27-4" draw:fill="gradient" draw:fill-color="#D6E1E2" draw:opacity="0%" svg:stroke-width=".02646cm" draw:stroke="none" draw:stroke-linejoin="round" draw:auto-grow-height="false" draw:auto-grow-width="false" fo:wrap-option="wrap"/>
      <style:paragraph-properties style:writing-mode="tb-rl"/>
    </style:style>
    <style:style xmlns="http://schemas.openxmlformats.org/package/2006/relationships" xmlns:rels="http://schemas.openxmlformats.org/package/2006/relationships" style:family="paragraph" style:name="SLgrp9PARA4-27-4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9ID11ETYAG">
      <style:text-properties style:font-charset="x-symbol" style:font-family-generic="roman" style:font-pitch="variable"/>
    </style:style>
    <style:style style:family="graphic" style:parent-style-name="standard" style:name="SLgrp9gr4-27-5">
      <style:graphic-properties draw:fill-gradient-name="SlideGroupslide9Gradient4-27-5" draw:fill="gradient" draw:fill-color="#AAB2B3" svg:stroke-width=".02646cm" draw:stroke="none" draw:stroke-linejoin="round" draw:auto-grow-height="false" draw:auto-grow-width="false" fo:wrap-option="wrap"/>
      <style:paragraph-properties style:writing-mode="tb-rl"/>
    </style:style>
    <style:style xmlns="http://schemas.openxmlformats.org/package/2006/relationships" xmlns:rels="http://schemas.openxmlformats.org/package/2006/relationships" style:family="paragraph" style:name="SLgrp9PARA4-27-5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9ID11EL1AG">
      <style:text-properties style:font-charset="x-symbol" style:font-family-generic="roman" style:font-pitch="variable"/>
    </style:style>
    <style:style style:family="graphic" style:parent-style-name="standard" style:name="SLgrp9gr4-27-6">
      <style:graphic-properties draw:fill-gradient-name="SlideGroupslide9Gradient4-27-6" draw:fill="gradient" draw:fill-color="#FFFFFF" svg:stroke-width=".02646cm" draw:stroke="none" draw:stroke-linejoin="round" draw:auto-grow-height="false" draw:auto-grow-width="false" fo:wrap-option="wrap"/>
      <style:paragraph-properties style:writing-mode="tb-rl"/>
    </style:style>
    <style:style xmlns="http://schemas.openxmlformats.org/package/2006/relationships" xmlns:rels="http://schemas.openxmlformats.org/package/2006/relationships" style:family="paragraph" style:name="SLgrp9PARA4-27-6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9ID11ED3AG">
      <style:text-properties style:font-charset="x-symbol" style:font-family-generic="roman" style:font-pitch="variable"/>
    </style:style>
    <style:style style:family="graphic" style:parent-style-name="standard" style:name="SLgrp9gr4-28">
      <style:graphic-properties draw:fill="none" draw:fill-color="#ffffff" draw:stroke="none" draw:auto-grow-height="true" draw:auto-grow-width="true" fo:wrap-option="wrap"/>
    </style:style>
    <style:style xmlns="http://schemas.openxmlformats.org/package/2006/relationships" xmlns:rels="http://schemas.openxmlformats.org/package/2006/relationships" style:family="paragraph" style:name="SLgrp9PARA4-281">
      <style:paragraph-properties text:enable-numbering="false" fo:text-align="center">
        <style:tab-stops>
          <style:tab-stop style:position="2.54cm"/>
        </style:tab-stops>
      </style:paragraph-properties>
    </style:style>
    <style:style xmlns="http://schemas.openxmlformats.org/package/2006/relationships" xmlns:rels="http://schemas.openxmlformats.org/package/2006/relationships" style:family="text" style:name="slide9ID11EK4AG">
      <style:text-properties style:font-charset="x-symbol" style:language-asian="zh" style:country-asian="TW" fo:font-size="20pt" style:font-size-asian="20pt" fo:font-family="標楷體" fo:font-weight="bold" fo:color="#151714" style:letter-kerning="true"/>
    </style:style>
    <style:style xmlns="http://schemas.openxmlformats.org/package/2006/relationships" xmlns:rels="http://schemas.openxmlformats.org/package/2006/relationships" style:family="text" style:name="slide9ID11E24AG">
      <style:text-properties style:font-charset="x-symbol" style:font-family-generic="roman" style:font-pitch="variable" fo:font-size="20pt"/>
    </style:style>
    <style:style xmlns="http://schemas.openxmlformats.org/package/2006/relationships" xmlns:rels="http://schemas.openxmlformats.org/package/2006/relationships" style:family="paragraph" style:name="SLgrp9PARA4-282">
      <style:paragraph-properties text:enable-numbering="false" fo:text-align="center">
        <style:tab-stops>
          <style:tab-stop style:position="2.54cm"/>
        </style:tab-stops>
      </style:paragraph-properties>
    </style:style>
    <style:style xmlns="http://schemas.openxmlformats.org/package/2006/relationships" xmlns:rels="http://schemas.openxmlformats.org/package/2006/relationships" style:family="text" style:name="slide9ID11EO5AG">
      <style:text-properties style:font-charset="x-symbol" style:language-asian="zh" style:country-asian="TW" fo:font-size="20pt" style:font-size-asian="20pt" fo:font-family="標楷體" fo:font-weight="bold" fo:color="#151714" style:letter-kerning="true"/>
    </style:style>
    <style:style xmlns="http://schemas.openxmlformats.org/package/2006/relationships" xmlns:rels="http://schemas.openxmlformats.org/package/2006/relationships" style:family="text" style:name="slide9ID11E65AG">
      <style:text-properties style:font-charset="x-symbol" style:language-asian="en" style:country-asian="US" fo:font-size="20pt" style:font-size-asian="20pt" fo:font-weight="bold" fo:color="#151714" style:letter-kerning="true" fo:font-family="Arial"/>
    </style:style>
    <style:style xmlns="http://schemas.openxmlformats.org/package/2006/relationships" xmlns:rels="http://schemas.openxmlformats.org/package/2006/relationships" style:family="text" style:name="slide9ID11EQ6AG">
      <style:text-properties style:font-charset="x-symbol" style:language-asian="zh" style:country-asian="TW" fo:font-size="20pt" style:font-size-asian="20pt" fo:font-family="標楷體" fo:font-weight="bold" fo:color="#151714" style:letter-kerning="true"/>
    </style:style>
    <style:style xmlns="http://schemas.openxmlformats.org/package/2006/relationships" xmlns:rels="http://schemas.openxmlformats.org/package/2006/relationships" style:family="text" style:name="slide9ID11EBABG">
      <style:text-properties style:font-charset="x-symbol" style:font-family-generic="roman" style:font-pitch="variable" fo:font-size="20pt"/>
    </style:style>
    <style:style xmlns="http://schemas.openxmlformats.org/package/2006/relationships" xmlns:rels="http://schemas.openxmlformats.org/package/2006/relationships" style:family="paragraph" style:name="SLgrp9PARA4-283">
      <style:paragraph-properties text:enable-numbering="false" fo:text-align="center">
        <style:tab-stops>
          <style:tab-stop style:position="2.54cm"/>
        </style:tab-stops>
      </style:paragraph-properties>
    </style:style>
    <style:style xmlns="http://schemas.openxmlformats.org/package/2006/relationships" xmlns:rels="http://schemas.openxmlformats.org/package/2006/relationships" style:family="text" style:name="slide9ID11EUABG">
      <style:text-properties style:font-charset="x-symbol" style:language-asian="zh" style:country-asian="TW" fo:font-size="20pt" style:font-size-asian="20pt" fo:font-family="標楷體" fo:font-weight="bold" fo:color="#151714" style:letter-kerning="true"/>
    </style:style>
    <style:style style:family="drawing-page" style:name="dp10">
      <style:drawing-page-properties presentation:transition-speed="fast" presentation:background-visible="true" presentation:background-objects-visible="true" presentation:display-footer="false" presentation:display-page-number="false" presentation:display-date-time="false"/>
    </style:style>
    <style:style style:family="presentation" style:name="slide10pr3">
      <style:graphic-properties fo:wrap-option="no-wrap"/>
      <style:paragraph-properties/>
    </style:style>
    <style:style style:family="paragraph" style:name="slide10PARA31">
      <style:paragraph-properties fo:margin-left="0cm" fo:text-indent="0cm" fo:margin-top="cm" fo:line-height="100%" text:enable-numbering="false">
        <style:tab-stops xmlns="http://schemas.openxmlformats.org/package/2006/relationships" xmlns:rels="http://schemas.openxmlformats.org/package/2006/relationships">
          <style:tab-stop style:position="2.54cm"/>
        </style:tab-stops>
      </style:paragraph-properties>
    </style:style>
    <style:style style:family="text" style:name="slide10ID12EVB">
      <style:text-properties style:font-charset="x-symbol" style:language-asian="zh" style:country-asian="TW" fo:font-size="44pt" style:font-size-asian="44pt" fo:font-family="標楷體" fo:text-shadow="1pt 1pt"/>
    </style:style>
    <style:style style:family="text" style:name="slide10ID12EPC">
      <style:text-properties style:font-charset="x-symbol" fo:font-family="標楷體" style:font-family-generic="roman" style:font-pitch="variable" fo:font-size="44pt"/>
    </style:style>
    <style:style style:family="presentation" style:name="slide10pr4">
      <style:graphic-properties fo:wrap-option="no-wrap"/>
      <style:paragraph-properties/>
    </style:style>
    <text:list-style xmlns:rels="http://schemas.openxmlformats.org/package/2006/relationships" style:name="slide10List41">
      <text:list-level-style-bullet text:level="1" text:bullet-char="v">
        <style:list-level-properties text:min-label-width=".95cm" text:space-before="0cm"/>
        <style:text-properties style:font-charset="x-symbol" fo:font-family="Wingdings" fo:font-size="100%" fo:color="#4098B4"/>
      </text:list-level-style-bullet>
    </text:list-style>
    <text:list-style xmlns:rels="http://schemas.openxmlformats.org/package/2006/relationships" style:name="slide10List42lvl1">
      <text:list-level-style-bullet text:level="2" text:bullet-char="§">
        <style:list-level-properties text:min-label-width=".79cm" text:space-before="1.27cm"/>
        <style:text-properties style:font-charset="x-symbol" fo:font-family="Wingdings" fo:font-size="100%" fo:color="#B7E4A0"/>
      </text:list-level-style-bullet>
    </text:list-style>
    <text:list-style xmlns:rels="http://schemas.openxmlformats.org/package/2006/relationships" style:name="slide10List43lvl1">
      <text:list-level-style-bullet text:level="2" text:bullet-char="§">
        <style:list-level-properties text:min-label-width=".79cm" text:space-before="1.27cm"/>
        <style:text-properties style:font-charset="x-symbol" fo:font-family="Wingdings" fo:font-size="100%" fo:color="#B7E4A0"/>
      </text:list-level-style-bullet>
    </text:list-style>
    <text:list-style xmlns:rels="http://schemas.openxmlformats.org/package/2006/relationships" style:name="slide10List44lvl1">
      <text:list-level-style-bullet text:level="2" text:bullet-char="§">
        <style:list-level-properties text:min-label-width=".79cm" text:space-before="1.27cm"/>
        <style:text-properties style:font-charset="x-symbol" fo:font-family="Wingdings" fo:font-size="100%" fo:color="#B7E4A0"/>
      </text:list-level-style-bullet>
    </text:list-style>
    <text:list-style xmlns:rels="http://schemas.openxmlformats.org/package/2006/relationships" style:name="slide10List45lvl1">
      <text:list-level-style-bullet text:level="2" text:bullet-char="§">
        <style:list-level-properties text:min-label-width=".79cm" text:space-before="1.27cm"/>
        <style:text-properties style:font-charset="x-symbol" fo:font-family="Wingdings" fo:font-size="100%" fo:color="#B7E4A0"/>
      </text:list-level-style-bullet>
    </text:list-style>
    <text:list-style xmlns:rels="http://schemas.openxmlformats.org/package/2006/relationships" style:name="slide10List46lvl1">
      <text:list-level-style-bullet text:level="2" text:bullet-char="§">
        <style:list-level-properties text:min-label-width=".79cm" text:space-before="1.27cm"/>
        <style:text-properties style:font-charset="x-symbol" fo:font-family="Wingdings" fo:font-size="100%" fo:color="#B7E4A0"/>
      </text:list-level-style-bullet>
    </text:list-style>
    <style:style style:family="paragraph" style:name="slide10PARA41">
      <style:paragraph-properties fo:margin-left=".95cm" fo:text-indent="-.95cm" fo:margin-top=".271cm" fo:line-height="100%" text:enable-numbering="true">
        <style:tab-stops xmlns="http://schemas.openxmlformats.org/package/2006/relationships" xmlns:rels="http://schemas.openxmlformats.org/package/2006/relationships">
          <style:tab-stop style:position="1.59cm"/>
        </style:tab-stops>
      </style:paragraph-properties>
    </style:style>
    <style:style style:family="text" style:name="slide10ID12EDE">
      <style:text-properties style:font-charset="x-symbol" style:language-asian="zh" style:country-asian="TW" fo:font-size="32pt" style:font-size-asian="32pt" fo:font-family="標楷體" fo:font-weight="normal"/>
    </style:style>
    <style:style style:family="text" style:name="slide10ID12EUE">
      <style:text-properties style:font-charset="x-symbol" style:language-asian="zh" style:country-asian="TW" fo:font-size="32pt" style:font-size-asian="32pt" fo:font-family="標楷體" fo:font-weight="normal" fo:color="#6C7766"/>
    </style:style>
    <style:style style:family="text" style:name="slide10ID12EKF">
      <style:text-properties style:font-charset="x-symbol" style:language-asian="zh" style:country-asian="TW" fo:font-size="32pt" style:font-size-asian="32pt" fo:font-family="標楷體" fo:font-weight="normal"/>
    </style:style>
    <style:style style:family="paragraph" style:name="slide10PARA42">
      <style:paragraph-properties fo:margin-left="2.06cm" fo:text-indent="-.79cm" fo:margin-top=".271cm" fo:line-height="100%" text:enable-numbering="true">
        <style:tab-stops xmlns="http://schemas.openxmlformats.org/package/2006/relationships" xmlns:rels="http://schemas.openxmlformats.org/package/2006/relationships">
          <style:tab-stop style:position=".48cm"/>
        </style:tab-stops>
      </style:paragraph-properties>
    </style:style>
    <style:style style:family="text" style:name="slide10ID12EBG">
      <style:text-properties style:font-charset="x-symbol" style:language-asian="zh" style:country-asian="TW" fo:font-size="32pt" style:font-size-asian="32pt" fo:font-family="標楷體" fo:color="#6C7766"/>
    </style:style>
    <style:style style:family="text" style:name="slide10ID12EWG">
      <style:text-properties style:font-charset="x-symbol" style:language-asian="zh" style:country-asian="TW" fo:font-size="32pt" style:font-size-asian="32pt" fo:font-family="標楷體"/>
    </style:style>
    <style:style style:family="text" style:name="slide10ID12EGH">
      <style:text-properties style:font-charset="x-symbol" style:language-asian="en" style:country-asian="US" fo:font-size="32pt" style:font-size-asian="32pt" fo:font-family="標楷體" fo:color="#6C7766"/>
    </style:style>
    <style:style style:family="text" style:name="slide10ID12E2H">
      <style:text-properties style:font-charset="x-symbol" style:language-asian="zh" style:country-asian="TW" fo:font-size="32pt" style:font-size-asian="32pt" fo:font-family="標楷體" fo:color="#6C7766"/>
    </style:style>
    <style:style style:family="text" style:name="slide10ID12ERAAC">
      <style:text-properties style:font-charset="x-symbol" style:language-asian="zh" style:country-asian="TW" fo:font-size="32pt" style:font-size-asian="32pt" fo:font-family="標楷體"/>
    </style:style>
    <style:style style:family="paragraph" style:name="slide10PARA43">
      <style:paragraph-properties fo:margin-left="2.06cm" fo:text-indent="-.79cm" fo:margin-top=".271cm" fo:line-height="100%" text:enable-numbering="true">
        <style:tab-stops xmlns="http://schemas.openxmlformats.org/package/2006/relationships" xmlns:rels="http://schemas.openxmlformats.org/package/2006/relationships">
          <style:tab-stop style:position=".48cm"/>
        </style:tab-stops>
      </style:paragraph-properties>
    </style:style>
    <style:style style:family="text" style:name="slide10ID12EHBAC">
      <style:text-properties style:font-charset="x-symbol" style:language-asian="zh" style:country-asian="TW" fo:font-size="32pt" style:font-size-asian="32pt" fo:font-family="標楷體" fo:color="#6C7766"/>
    </style:style>
    <style:style style:family="text" style:name="slide10ID12E3BAC">
      <style:text-properties style:font-charset="x-symbol" style:language-asian="zh" style:country-asian="TW" fo:font-size="32pt" style:font-size-asian="32pt" fo:font-family="標楷體"/>
    </style:style>
    <style:style style:family="text" style:name="slide10ID12EMCAC">
      <style:text-properties style:font-charset="x-symbol" style:language-asian="en" style:country-asian="US" fo:font-size="32pt" style:font-size-asian="32pt" fo:font-family="標楷體" fo:color="#6C7766"/>
    </style:style>
    <style:style style:family="text" style:name="slide10ID12EBDAC">
      <style:text-properties style:font-charset="x-symbol" style:language-asian="zh" style:country-asian="TW" fo:font-size="32pt" style:font-size-asian="32pt" fo:font-family="標楷體" fo:color="#6C7766"/>
    </style:style>
    <style:style style:family="text" style:name="slide10ID12EWDAC">
      <style:text-properties style:font-charset="x-symbol" style:language-asian="en" style:country-asian="US" fo:font-size="32pt" style:font-size-asian="32pt" fo:font-family="標楷體" fo:color="#6C7766"/>
    </style:style>
    <style:style style:family="text" style:name="slide10ID12ELEAC">
      <style:text-properties style:font-charset="x-symbol" style:language-asian="zh" style:country-asian="TW" fo:font-size="32pt" style:font-size-asian="32pt" fo:font-family="標楷體" fo:color="#6C7766"/>
    </style:style>
    <style:style style:family="text" style:name="slide10ID12EAFAC">
      <style:text-properties style:font-charset="x-symbol" style:language-asian="zh" style:country-asian="TW" fo:font-size="32pt" style:font-size-asian="32pt" fo:font-family="標楷體"/>
    </style:style>
    <style:style style:family="paragraph" style:name="slide10PARA44">
      <style:paragraph-properties fo:margin-left="2.06cm" fo:text-indent="-.79cm" fo:margin-top=".271cm" fo:line-height="100%" text:enable-numbering="true">
        <style:tab-stops xmlns="http://schemas.openxmlformats.org/package/2006/relationships" xmlns:rels="http://schemas.openxmlformats.org/package/2006/relationships">
          <style:tab-stop style:position=".48cm"/>
        </style:tab-stops>
      </style:paragraph-properties>
    </style:style>
    <style:style style:family="text" style:name="slide10ID12EWFAC">
      <style:text-properties style:font-charset="x-symbol" style:language-asian="zh" style:country-asian="TW" fo:font-size="32pt" style:font-size-asian="32pt" fo:font-family="標楷體" fo:color="#6C7766"/>
    </style:style>
    <style:style style:family="text" style:name="slide10ID12ELGAC">
      <style:text-properties style:font-charset="x-symbol" style:language-asian="zh" style:country-asian="TW" fo:font-size="32pt" style:font-size-asian="32pt" fo:font-family="標楷體"/>
    </style:style>
    <style:style style:family="text" style:name="slide10ID12E2GAC">
      <style:text-properties style:font-charset="x-symbol" style:language-asian="en" style:country-asian="US" fo:font-size="32pt" style:font-size-asian="32pt" fo:font-family="標楷體" fo:color="#6C7766"/>
    </style:style>
    <style:style style:family="text" style:name="slide10ID12EQHAC">
      <style:text-properties style:font-charset="x-symbol" style:language-asian="zh" style:country-asian="TW" fo:font-size="32pt" style:font-size-asian="32pt" fo:font-family="標楷體" fo:color="#6C7766"/>
    </style:style>
    <style:style style:family="text" style:name="slide10ID12EFIAC">
      <style:text-properties style:font-charset="x-symbol" style:language-asian="en" style:country-asian="US" fo:font-size="32pt" style:font-size-asian="32pt" fo:font-family="標楷體" fo:color="#6C7766"/>
    </style:style>
    <style:style style:family="text" style:name="slide10ID12E1IAC">
      <style:text-properties style:font-charset="x-symbol" style:language-asian="zh" style:country-asian="TW" fo:font-size="32pt" style:font-size-asian="32pt" fo:font-family="標楷體" fo:color="#6C7766"/>
    </style:style>
    <style:style style:family="text" style:name="slide10ID12EPJAC">
      <style:text-properties style:font-charset="x-symbol" style:language-asian="zh" style:country-asian="TW" fo:font-size="32pt" style:font-size-asian="32pt" fo:font-family="標楷體"/>
    </style:style>
    <style:style style:family="paragraph" style:name="slide10PARA45">
      <style:paragraph-properties fo:margin-left="2.06cm" fo:text-indent="-.79cm" fo:margin-top=".271cm" fo:line-height="100%" text:enable-numbering="true">
        <style:tab-stops xmlns="http://schemas.openxmlformats.org/package/2006/relationships" xmlns:rels="http://schemas.openxmlformats.org/package/2006/relationships">
          <style:tab-stop style:position=".48cm"/>
        </style:tab-stops>
      </style:paragraph-properties>
    </style:style>
    <style:style style:family="text" style:name="slide10ID12EFKAC">
      <style:text-properties style:font-charset="x-symbol" style:language-asian="zh" style:country-asian="TW" fo:font-size="32pt" style:font-size-asian="32pt" fo:font-family="標楷體" fo:color="#6C7766"/>
    </style:style>
    <style:style style:family="text" style:name="slide10ID12E1KAC">
      <style:text-properties style:font-charset="x-symbol" style:language-asian="zh" style:country-asian="TW" fo:font-size="32pt" style:font-size-asian="32pt" fo:font-family="標楷體"/>
    </style:style>
    <style:style style:family="text" style:name="slide10ID12EKLAC">
      <style:text-properties style:font-charset="x-symbol" style:language-asian="en" style:country-asian="US" fo:font-size="32pt" style:font-size-asian="32pt" fo:font-family="標楷體" fo:color="#6C7766"/>
    </style:style>
    <style:style style:family="text" style:name="slide10ID12E6LAC">
      <style:text-properties style:font-charset="x-symbol" style:language-asian="zh" style:country-asian="TW" fo:font-size="32pt" style:font-size-asian="32pt" fo:font-family="標楷體" fo:color="#6C7766"/>
    </style:style>
    <style:style style:family="text" style:name="slide10ID12EUMAC">
      <style:text-properties style:font-charset="x-symbol" style:language-asian="en" style:country-asian="US" fo:font-size="32pt" style:font-size-asian="32pt" fo:font-family="標楷體" fo:color="#6C7766"/>
    </style:style>
    <style:style style:family="text" style:name="slide10ID12EJNAC">
      <style:text-properties style:font-charset="x-symbol" style:language-asian="zh" style:country-asian="TW" fo:font-size="32pt" style:font-size-asian="32pt" fo:font-family="標楷體" fo:color="#6C7766"/>
    </style:style>
    <style:style style:family="text" style:name="slide10ID12E5NAC">
      <style:text-properties style:font-charset="x-symbol" style:language-asian="zh" style:country-asian="TW" fo:font-size="32pt" style:font-size-asian="32pt" fo:font-family="標楷體"/>
    </style:style>
    <style:style style:family="paragraph" style:name="slide10PARA46">
      <style:paragraph-properties fo:margin-left="2.06cm" fo:text-indent="-.79cm" fo:margin-top=".271cm" fo:line-height="100%" text:enable-numbering="true">
        <style:tab-stops xmlns="http://schemas.openxmlformats.org/package/2006/relationships" xmlns:rels="http://schemas.openxmlformats.org/package/2006/relationships">
          <style:tab-stop style:position=".48cm"/>
        </style:tab-stops>
      </style:paragraph-properties>
    </style:style>
    <style:style style:family="text" style:name="slide10ID12EUOAC">
      <style:text-properties style:font-charset="x-symbol" style:language-asian="zh" style:country-asian="TW" fo:font-size="32pt" style:font-size-asian="32pt" fo:font-family="標楷體" fo:color="#6C7766"/>
    </style:style>
    <style:style style:family="text" style:name="slide10ID12EJPAC">
      <style:text-properties style:font-charset="x-symbol" style:language-asian="zh" style:country-asian="TW" fo:font-size="32pt" style:font-size-asian="32pt" fo:font-family="標楷體"/>
    </style:style>
    <style:style style:family="text" style:name="slide10ID12EZPAC">
      <style:text-properties style:font-charset="x-symbol" style:language-asian="zh" style:country-asian="TW" fo:font-size="32pt" style:font-size-asian="32pt" fo:font-family="標楷體" fo:color="#6C7766"/>
    </style:style>
    <style:style style:family="text" style:name="slide10ID12EPAAE">
      <style:text-properties style:font-charset="x-symbol" style:language-asian="en" style:country-asian="US" fo:font-size="32pt" style:font-size-asian="32pt" fo:font-family="標楷體" fo:color="#6C7766"/>
    </style:style>
    <style:style style:family="text" style:name="slide10ID12EEBAE">
      <style:text-properties style:font-charset="x-symbol" style:language-asian="zh" style:country-asian="TW" fo:font-size="32pt" style:font-size-asian="32pt" fo:font-family="標楷體" fo:color="#6C7766"/>
    </style:style>
    <style:style style:family="text" style:name="slide10ID12EZBAE">
      <style:text-properties style:font-charset="x-symbol" style:language-asian="zh" style:country-asian="TW" fo:font-size="32pt" style:font-size-asian="32pt" fo:font-family="標楷體"/>
    </style:style>
    <style:style style:family="drawing-page" style:name="dp11">
      <style:drawing-page-properties presentation:transition-speed="fast" presentation:background-visible="true" presentation:background-objects-visible="true" presentation:display-footer="false" presentation:display-page-number="false" presentation:display-date-time="false"/>
    </style:style>
    <style:style style:family="presentation" style:name="slide11pr3">
      <style:graphic-properties fo:wrap-option="no-wrap"/>
      <style:paragraph-properties/>
    </style:style>
    <style:style style:family="paragraph" style:name="slide11PARA31">
      <style:paragraph-properties fo:margin-left="0cm" fo:text-indent="0cm" fo:margin-top="cm" fo:line-height="100%" text:enable-numbering="false">
        <style:tab-stops xmlns="http://schemas.openxmlformats.org/package/2006/relationships" xmlns:rels="http://schemas.openxmlformats.org/package/2006/relationships">
          <style:tab-stop style:position="2.54cm"/>
        </style:tab-stops>
      </style:paragraph-properties>
    </style:style>
    <style:style style:family="text" style:name="slide11ID13EVB">
      <style:text-properties style:font-charset="x-symbol" style:language-asian="zh" style:country-asian="TW" fo:font-size="44pt" style:font-size-asian="44pt" fo:font-family="標楷體" fo:text-shadow="1pt 1pt"/>
    </style:style>
    <style:style style:family="text" style:name="slide11ID13EPC">
      <style:text-properties style:font-charset="x-symbol" fo:font-family="標楷體" style:font-family-generic="roman" style:font-pitch="variable" fo:font-size="44pt"/>
    </style:style>
    <style:style style:family="presentation" style:name="slide11pr4">
      <style:graphic-properties fo:wrap-option="no-wrap"/>
      <style:paragraph-properties/>
    </style:style>
    <text:list-style xmlns:rels="http://schemas.openxmlformats.org/package/2006/relationships" style:name="slide11List41">
      <text:list-level-style-bullet text:level="1" text:bullet-char="v">
        <style:list-level-properties text:min-label-width=".95cm" text:space-before="0cm"/>
        <style:text-properties style:font-charset="x-symbol" fo:font-family="Wingdings" fo:font-size="100%" fo:color="#4098B4"/>
      </text:list-level-style-bullet>
    </text:list-style>
    <text:list-style xmlns:rels="http://schemas.openxmlformats.org/package/2006/relationships" style:name="slide11List42">
      <text:list-level-style-bullet text:level="1" text:bullet-char="v">
        <style:list-level-properties text:min-label-width=".95cm" text:space-before="0cm"/>
        <style:text-properties style:font-charset="x-symbol" fo:font-family="Wingdings" fo:font-size="100%" fo:color="#4098B4"/>
      </text:list-level-style-bullet>
    </text:list-style>
    <style:style style:family="paragraph" style:name="slide11PARA41">
      <style:paragraph-properties fo:margin-left=".95cm" fo:text-indent="-.95cm" fo:margin-top=".305cm" fo:line-height="100%" text:enable-numbering="true">
        <style:tab-stops xmlns="http://schemas.openxmlformats.org/package/2006/relationships" xmlns:rels="http://schemas.openxmlformats.org/package/2006/relationships">
          <style:tab-stop style:position="1.59cm"/>
        </style:tab-stops>
      </style:paragraph-properties>
    </style:style>
    <style:style style:family="text" style:name="slide11ID13ECE">
      <style:text-properties style:font-charset="x-symbol" style:language-asian="zh" style:country-asian="TW" fo:font-size="36pt" style:font-size-asian="36pt" fo:font-family="標楷體" fo:font-weight="normal"/>
    </style:style>
    <style:style style:family="text" style:name="slide11ID13ESE">
      <style:text-properties style:font-charset="x-symbol" style:language-asian="zh" style:country-asian="TW" fo:font-size="36pt" style:font-size-asian="36pt" fo:font-family="標楷體" fo:font-weight="normal" fo:color="#5BA836"/>
    </style:style>
    <style:style style:family="text" style:name="slide11ID13EFF">
      <style:text-properties style:font-charset="x-symbol" style:language-asian="en" style:country-asian="US" fo:font-size="36pt" style:font-size-asian="36pt" fo:font-family="標楷體" fo:font-weight="normal" fo:color="#5BA836"/>
    </style:style>
    <style:style style:family="text" style:name="slide11ID13EYF">
      <style:text-properties style:font-charset="x-symbol" style:language-asian="zh" style:country-asian="TW" fo:font-size="36pt" style:font-size-asian="36pt" fo:font-family="標楷體" fo:font-weight="normal" fo:color="#5BA836"/>
    </style:style>
    <style:style style:family="text" style:name="slide11ID13ELG">
      <style:text-properties style:font-charset="x-symbol" style:language-asian="zh" style:country-asian="TW" fo:font-size="36pt" style:font-size-asian="36pt" fo:font-family="標楷體" fo:font-weight="normal"/>
    </style:style>
    <style:style style:family="text" style:name="slide11ID13E2G">
      <style:text-properties style:font-charset="x-symbol" style:language-asian="zh" style:country-asian="TW" fo:font-size="36pt" style:font-size-asian="36pt" fo:font-family="標楷體" fo:font-weight="normal" fo:color="#5BA836"/>
    </style:style>
    <style:style style:family="text" style:name="slide11ID13EOH">
      <style:text-properties style:font-charset="x-symbol" style:language-asian="zh" style:country-asian="TW" fo:font-size="36pt" style:font-size-asian="36pt" fo:font-family="標楷體" fo:font-weight="normal"/>
    </style:style>
    <style:style style:family="text" style:name="slide11ID13E5H">
      <style:text-properties style:font-charset="x-symbol" style:language-asian="zh" style:country-asian="TW" fo:font-size="36pt" style:font-size-asian="36pt" fo:font-family="標楷體" fo:font-weight="normal" fo:color="#5BA836"/>
    </style:style>
    <style:style style:family="text" style:name="slide11ID13ESAAC">
      <style:text-properties style:font-charset="x-symbol" style:language-asian="zh" style:country-asian="TW" fo:font-size="36pt" style:font-size-asian="36pt" fo:font-family="標楷體" fo:font-weight="normal"/>
    </style:style>
    <style:style style:family="text" style:name="slide11ID13ECBAC">
      <style:text-properties style:font-charset="x-symbol" style:language-asian="zh" style:country-asian="TW" fo:font-size="36pt" style:font-size-asian="36pt" fo:font-family="標楷體" fo:font-weight="normal" fo:color="#5BA836"/>
    </style:style>
    <style:style style:family="text" style:name="slide11ID13EVBAC">
      <style:text-properties style:font-charset="x-symbol" style:language-asian="zh" style:country-asian="TW" fo:font-size="36pt" style:font-size-asian="36pt" fo:font-family="標楷體" fo:font-weight="normal"/>
    </style:style>
    <style:style style:family="paragraph" style:name="slide11PARA42">
      <style:paragraph-properties fo:margin-left=".95cm" fo:text-indent="-.95cm" fo:margin-top=".305cm" fo:line-height="100%" text:enable-numbering="true">
        <style:tab-stops xmlns="http://schemas.openxmlformats.org/package/2006/relationships" xmlns:rels="http://schemas.openxmlformats.org/package/2006/relationships">
          <style:tab-stop style:position="1.59cm"/>
        </style:tab-stops>
      </style:paragraph-properties>
    </style:style>
    <style:style style:family="text" style:name="slide11ID13EJCAC">
      <style:text-properties style:font-charset="x-symbol" style:language-asian="zh" style:country-asian="TW" fo:font-size="36pt" style:font-size-asian="36pt" fo:font-family="標楷體" fo:font-weight="normal"/>
    </style:style>
    <style:style style:family="text" style:name="slide11ID13EZCAC">
      <style:text-properties style:font-charset="x-symbol" style:language-asian="en" style:country-asian="US" fo:font-size="36pt" style:font-size-asian="36pt" fo:font-family="標楷體" fo:font-weight="normal" fo:color="#5BA836"/>
    </style:style>
    <style:style style:family="text" style:name="slide11ID13EMDAC">
      <style:text-properties style:font-charset="x-symbol" style:language-asian="zh" style:country-asian="TW" fo:font-size="36pt" style:font-size-asian="36pt" fo:font-family="標楷體" fo:font-weight="normal" fo:color="#5BA836"/>
    </style:style>
    <style:style style:family="text" style:name="slide11ID13E6DAC">
      <style:text-properties style:font-charset="x-symbol" style:language-asian="zh" style:country-asian="TW" fo:font-size="36pt" style:font-size-asian="36pt" fo:font-family="標楷體" fo:font-weight="normal"/>
    </style:style>
    <style:style style:family="drawing-page" style:name="dp12">
      <style:drawing-page-properties presentation:transition-speed="fast" presentation:background-visible="true" presentation:background-objects-visible="true" presentation:display-footer="false" presentation:display-page-number="false" presentation:display-date-time="false"/>
    </style:style>
    <style:style style:family="presentation" style:name="slide12pr3">
      <style:graphic-properties fo:wrap-option="no-wrap"/>
      <style:paragraph-properties/>
    </style:style>
    <style:style style:family="paragraph" style:name="slide12PARA31">
      <style:paragraph-properties fo:margin-left="0cm" fo:text-indent="0cm" fo:margin-top="cm" fo:line-height="100%" text:enable-numbering="false">
        <style:tab-stops xmlns="http://schemas.openxmlformats.org/package/2006/relationships" xmlns:rels="http://schemas.openxmlformats.org/package/2006/relationships">
          <style:tab-stop style:position="2.54cm"/>
        </style:tab-stops>
      </style:paragraph-properties>
    </style:style>
    <style:style style:family="text" style:name="slide12ID14EVB">
      <style:text-properties style:font-charset="x-symbol" style:language-asian="zh" style:country-asian="TW" fo:font-size="44pt" style:font-size-asian="44pt" fo:font-family="標楷體" fo:text-shadow="1pt 1pt"/>
    </style:style>
    <style:style style:family="text" style:name="slide12ID14EOC">
      <style:text-properties style:font-charset="x-symbol" style:language-asian="zh" style:country-asian="TW" fo:font-size="44pt" style:font-size-asian="44pt" fo:font-family="標楷體" fo:text-shadow="1pt 1pt"/>
    </style:style>
    <style:style style:family="text" style:name="slide12ID14EID">
      <style:text-properties style:font-charset="x-symbol" fo:font-family="標楷體" style:font-family-generic="roman" style:font-pitch="variable" fo:font-size="44pt"/>
    </style:style>
    <style:style style:family="presentation" style:name="slide12pr4">
      <style:graphic-properties fo:wrap-option="no-wrap"/>
      <style:paragraph-properties/>
    </style:style>
    <text:list-style xmlns:rels="http://schemas.openxmlformats.org/package/2006/relationships" style:name="slide12List41">
      <text:list-level-style-bullet text:level="1" text:bullet-char="v">
        <style:list-level-properties text:min-label-width=".95cm" text:space-before="0cm"/>
        <style:text-properties style:font-charset="x-symbol" fo:font-family="Wingdings" fo:font-size="100%" fo:color="#4098B4"/>
      </text:list-level-style-bullet>
    </text:list-style>
    <text:list-style xmlns:rels="http://schemas.openxmlformats.org/package/2006/relationships" style:name="slide12List42">
      <text:list-level-style-bullet text:level="1" text:bullet-char="v">
        <style:list-level-properties text:min-label-width=".95cm" text:space-before="0cm"/>
        <style:text-properties style:font-charset="x-symbol" fo:font-family="Wingdings" fo:font-size="100%" fo:color="#4098B4"/>
      </text:list-level-style-bullet>
    </text:list-style>
    <style:style style:family="paragraph" style:name="slide12PARA41">
      <style:paragraph-properties fo:text-align="justify" fo:margin-left=".95cm" fo:text-indent="-.95cm" fo:margin-top=".305cm" fo:line-height="100%" text:enable-numbering="true">
        <style:tab-stops xmlns="http://schemas.openxmlformats.org/package/2006/relationships" xmlns:rels="http://schemas.openxmlformats.org/package/2006/relationships">
          <style:tab-stop style:position="1.59cm"/>
        </style:tab-stops>
      </style:paragraph-properties>
    </style:style>
    <style:style style:family="text" style:name="slide12ID14E3E">
      <style:text-properties style:font-charset="x-symbol" style:language-asian="zh" style:country-asian="TW" fo:font-size="36pt" style:font-size-asian="36pt" fo:font-family="標楷體" fo:font-weight="normal"/>
    </style:style>
    <style:style style:family="text" style:name="slide12ID14EMF">
      <style:text-properties style:font-charset="x-symbol" style:language-asian="zh" style:country-asian="TW" fo:font-size="36pt" style:font-size-asian="36pt" fo:font-family="標楷體" fo:font-weight="normal" fo:color="#5BA836"/>
    </style:style>
    <style:style style:family="text" style:name="slide12ID14E6F">
      <style:text-properties style:font-charset="x-symbol" style:language-asian="zh" style:country-asian="TW" fo:font-size="36pt" style:font-size-asian="36pt" fo:font-family="標楷體" fo:font-weight="normal"/>
    </style:style>
    <style:style style:family="text" style:name="slide12ID14EPG">
      <style:text-properties style:font-charset="x-symbol" style:language-asian="zh" style:country-asian="TW" fo:font-size="36pt" style:font-size-asian="36pt" fo:font-family="標楷體" fo:font-weight="normal" fo:color="#5BA836"/>
    </style:style>
    <style:style style:family="text" style:name="slide12ID14ECH">
      <style:text-properties style:font-charset="x-symbol" style:language-asian="zh" style:country-asian="TW" fo:font-size="36pt" style:font-size-asian="36pt" fo:font-family="標楷體" fo:font-weight="normal"/>
    </style:style>
    <style:style style:family="text" style:name="slide12ID14ESH">
      <style:text-properties style:font-charset="x-symbol" style:language-asian="zh" style:country-asian="TW" fo:font-size="36pt" style:font-size-asian="36pt" fo:font-family="標楷體" fo:font-weight="normal" fo:color="#5BA836"/>
    </style:style>
    <style:style style:family="text" style:name="slide12ID14EGAAC">
      <style:text-properties style:font-charset="x-symbol" style:language-asian="zh" style:country-asian="TW" fo:font-size="36pt" style:font-size-asian="36pt" fo:font-family="標楷體" fo:font-weight="normal"/>
    </style:style>
    <style:style style:family="text" style:name="slide12ID14EWAAC">
      <style:text-properties style:font-charset="x-symbol" style:language-asian="zh" style:country-asian="TW" fo:font-size="36pt" style:font-size-asian="36pt" fo:font-family="標楷體" fo:font-weight="normal" fo:color="#5BA836"/>
    </style:style>
    <style:style style:family="text" style:name="slide12ID14EJBAC">
      <style:text-properties style:font-charset="x-symbol" style:language-asian="zh" style:country-asian="TW" fo:font-size="36pt" style:font-size-asian="36pt" fo:font-family="標楷體" fo:font-weight="normal"/>
    </style:style>
    <style:style style:family="paragraph" style:name="slide12PARA42">
      <style:paragraph-properties fo:text-align="" fo:margin-left=".95cm" fo:text-indent="-.95cm" fo:margin-top=".305cm" fo:line-height="100%" text:enable-numbering="true">
        <style:tab-stops xmlns="http://schemas.openxmlformats.org/package/2006/relationships" xmlns:rels="http://schemas.openxmlformats.org/package/2006/relationships">
          <style:tab-stop style:position="1.59cm"/>
        </style:tab-stops>
      </style:paragraph-properties>
    </style:style>
    <style:style style:family="text" style:name="slide12ID14E5BAC">
      <style:text-properties style:font-charset="x-symbol" style:language-asian="zh" style:country-asian="TW" fo:font-size="36pt" style:font-size-asian="36pt" fo:font-family="標楷體" fo:font-weight="normal"/>
    </style:style>
    <style:style style:family="text" style:name="slide12ID14EOCAC">
      <style:text-properties style:font-charset="x-symbol" style:language-asian="zh" style:country-asian="TW" fo:font-size="36pt" style:font-size-asian="36pt" fo:font-family="標楷體" fo:font-weight="normal" fo:color="#5BA836"/>
    </style:style>
    <style:style style:family="text" style:name="slide12ID14EBDAC">
      <style:text-properties style:font-charset="x-symbol" style:language-asian="zh" style:country-asian="TW" fo:font-size="36pt" style:font-size-asian="36pt" fo:font-family="標楷體" fo:font-weight="normal"/>
    </style:style>
    <style:style style:family="text" style:name="slide12ID14ERDAC">
      <style:text-properties style:font-charset="x-symbol" style:language-asian="zh" style:country-asian="TW" fo:font-size="36pt" style:font-size-asian="36pt" fo:font-family="標楷體" fo:font-weight="normal" fo:color="#5BA836"/>
    </style:style>
    <style:style style:family="text" style:name="slide12ID14EEEAC">
      <style:text-properties style:font-charset="x-symbol" style:language-asian="zh" style:country-asian="TW" fo:font-size="36pt" style:font-size-asian="36pt" fo:font-family="標楷體" fo:font-weight="normal"/>
    </style:style>
    <style:style style:family="text" style:name="slide12ID14EUEAC">
      <style:text-properties style:font-charset="x-symbol" style:language-asian="zh" style:country-asian="TW" fo:font-size="36pt" style:font-size-asian="36pt" fo:font-family="標楷體" fo:font-weight="normal" fo:color="#5BA836"/>
    </style:style>
    <style:style style:family="text" style:name="slide12ID14EHFAC">
      <style:text-properties style:font-charset="x-symbol" style:language-asian="zh" style:country-asian="TW" fo:font-size="36pt" style:font-size-asian="36pt" fo:font-family="標楷體" fo:font-weight="normal"/>
    </style:style>
    <style:style style:family="drawing-page" style:name="dp13">
      <style:drawing-page-properties presentation:transition-speed="fast" presentation:background-visible="true" presentation:background-objects-visible="true" presentation:display-footer="false" presentation:display-page-number="false" presentation:display-date-time="false"/>
    </style:style>
    <style:style style:family="presentation" style:name="slide13pr3">
      <style:graphic-properties fo:wrap-option="no-wrap"/>
      <style:paragraph-properties/>
    </style:style>
    <style:style style:family="paragraph" style:name="slide13PARA31">
      <style:paragraph-properties fo:margin-left="0cm" fo:text-indent="0cm" fo:margin-top="cm" fo:line-height="100%" text:enable-numbering="false">
        <style:tab-stops xmlns="http://schemas.openxmlformats.org/package/2006/relationships" xmlns:rels="http://schemas.openxmlformats.org/package/2006/relationships">
          <style:tab-stop style:position="2.54cm"/>
        </style:tab-stops>
      </style:paragraph-properties>
    </style:style>
    <style:style style:family="text" style:name="slide13ID15EVB">
      <style:text-properties style:font-charset="x-symbol" style:language-asian="zh" style:country-asian="TW" fo:font-size="44pt" style:font-size-asian="44pt" fo:font-family="標楷體" fo:text-shadow="1pt 1pt"/>
    </style:style>
    <style:style style:family="text" style:name="slide13ID15EPC">
      <style:text-properties style:font-charset="x-symbol" fo:font-family="標楷體" style:font-family-generic="roman" style:font-pitch="variable" fo:font-size="44pt"/>
    </style:style>
    <style:style style:family="presentation" style:name="slide13pr4">
      <style:graphic-properties fo:wrap-option="no-wrap"/>
      <style:paragraph-properties/>
    </style:style>
    <text:list-style xmlns:rels="http://schemas.openxmlformats.org/package/2006/relationships" style:name="slide13List41">
      <text:list-level-style-bullet text:level="1" text:bullet-char="v">
        <style:list-level-properties text:min-label-width=".95cm" text:space-before="0cm"/>
        <style:text-properties style:font-charset="x-symbol" fo:font-family="Wingdings" fo:font-size="100%" fo:color="#4098B4"/>
      </text:list-level-style-bullet>
    </text:list-style>
    <style:style style:family="paragraph" style:name="slide13PARA41">
      <style:paragraph-properties fo:text-align="" fo:margin-left=".95cm" fo:text-indent="-.95cm" fo:margin-top=".271cm" fo:line-height="100%" text:enable-numbering="true">
        <style:tab-stops xmlns="http://schemas.openxmlformats.org/package/2006/relationships" xmlns:rels="http://schemas.openxmlformats.org/package/2006/relationships">
          <style:tab-stop style:position="1.59cm"/>
        </style:tab-stops>
      </style:paragraph-properties>
    </style:style>
    <style:style style:family="text" style:name="slide13ID15EDE">
      <style:text-properties style:font-charset="x-symbol" style:language-asian="zh" style:country-asian="TW" fo:font-size="32pt" style:font-size-asian="32pt" fo:font-family="標楷體" fo:font-weight="normal"/>
    </style:style>
    <style:style style:family="text" style:name="slide13ID15ETE">
      <style:text-properties style:font-charset="x-symbol" style:language-asian="zh" style:country-asian="TW" fo:font-size="32pt" style:font-size-asian="32pt" fo:font-family="標楷體" fo:font-weight="normal" fo:color="#5BA836"/>
    </style:style>
    <style:style style:family="text" style:name="slide13ID15EGF">
      <style:text-properties style:font-charset="x-symbol" style:language-asian="zh" style:country-asian="TW" fo:font-size="32pt" style:font-size-asian="32pt" fo:font-family="標楷體" fo:font-weight="normal"/>
    </style:style>
    <style:style style:family="text" style:name="slide13ID15EWF">
      <style:text-properties style:font-charset="x-symbol" style:language-asian="en" style:country-asian="US" fo:font-size="32pt" style:font-size-asian="32pt" fo:font-family="標楷體" fo:font-weight="normal"/>
    </style:style>
    <style:style style:family="text" style:name="slide13ID15EGG">
      <style:text-properties style:font-charset="x-symbol" style:language-asian="zh" style:country-asian="TW" fo:font-size="32pt" style:font-size-asian="32pt" fo:font-family="標楷體" fo:font-weight="normal"/>
    </style:style>
    <style:style style:family="text" style:name="slide13ID15EWG">
      <style:text-properties style:font-charset="x-symbol" style:language-asian="en" style:country-asian="US" fo:font-size="32pt" style:font-size-asian="32pt" fo:font-family="標楷體" fo:font-weight="normal" fo:color="#5BA836"/>
    </style:style>
    <style:style style:family="text" style:name="slide13ID15EJH">
      <style:text-properties style:font-charset="x-symbol" style:language-asian="zh" style:country-asian="TW" fo:font-size="32pt" style:font-size-asian="32pt" fo:font-family="標楷體" fo:font-weight="normal" fo:color="#5BA836"/>
    </style:style>
    <style:style style:family="text" style:name="slide13ID15E3H">
      <style:text-properties style:font-charset="x-symbol" style:language-asian="en" style:country-asian="US" fo:font-size="32pt" style:font-size-asian="32pt" fo:font-family="標楷體" fo:font-weight="normal" fo:color="#5BA836"/>
    </style:style>
    <style:style style:family="text" style:name="slide13ID15EQAAC">
      <style:text-properties style:font-charset="x-symbol" style:language-asian="zh" style:country-asian="TW" fo:font-size="32pt" style:font-size-asian="32pt" fo:font-family="標楷體" fo:font-weight="normal" fo:color="#5BA836"/>
    </style:style>
    <style:style style:family="text" style:name="slide13ID15EDBAC">
      <style:text-properties style:font-charset="x-symbol" style:language-asian="zh" style:country-asian="TW" fo:font-size="32pt" style:font-size-asian="32pt" fo:font-family="標楷體" fo:font-weight="normal"/>
    </style:style>
    <style:style style:family="text" style:name="slide13ID15ETBAC">
      <style:text-properties style:font-charset="x-symbol" style:language-asian="zh" style:country-asian="TW" fo:font-size="32pt" style:font-size-asian="32pt" fo:font-family="標楷體" fo:font-weight="normal" fo:color="#5BA836"/>
    </style:style>
    <style:style style:family="text" style:name="slide13ID15EGCAC">
      <style:text-properties style:font-charset="x-symbol" fo:font-family="標楷體" style:font-family-generic="roman" style:font-pitch="variable" fo:font-size="32pt"/>
    </style:style>
    <style:style style:family="paragraph" style:name="slide13PARA42">
      <style:paragraph-properties fo:text-align="justify" fo:margin-left=".95cm" fo:text-indent="-.95cm" fo:margin-top=".271cm" fo:line-height="100%" text:enable-numbering="false">
        <style:tab-stops xmlns="http://schemas.openxmlformats.org/package/2006/relationships" xmlns:rels="http://schemas.openxmlformats.org/package/2006/relationships">
          <style:tab-stop style:position="1.59cm"/>
        </style:tab-stops>
      </style:paragraph-properties>
    </style:style>
    <style:style style:family="text" style:name="slide13ID15EBDAC">
      <style:text-properties style:font-charset="x-symbol" style:language-asian="zh" style:country-asian="TW" fo:font-size="32pt" style:font-size-asian="32pt" fo:font-family="標楷體" fo:font-weight="normal" fo:color="#5BA836"/>
    </style:style>
    <style:style style:family="text" style:name="slide13ID15EVDAC">
      <style:text-properties style:font-charset="x-symbol" style:language-asian="zh" style:country-asian="TW" fo:font-size="32pt" style:font-size-asian="32pt" fo:font-family="標楷體" fo:font-weight="normal"/>
    </style:style>
    <style:style style:family="text" style:name="slide13ID15EFEAC">
      <style:text-properties style:font-charset="x-symbol" style:language-asian="zh" style:country-asian="TW" fo:font-size="32pt" style:font-size-asian="32pt" fo:font-family="標楷體" fo:font-weight="normal" fo:color="#5BA836"/>
    </style:style>
    <style:style style:family="text" style:name="slide13ID15EYEAC">
      <style:text-properties style:font-charset="x-symbol" style:language-asian="zh" style:country-asian="TW" fo:font-size="32pt" style:font-size-asian="32pt" fo:font-family="標楷體" fo:font-weight="normal"/>
    </style:style>
    <style:style style:family="text" style:name="slide13ID15EIFAC">
      <style:text-properties style:font-charset="x-symbol" style:language-asian="zh" style:country-asian="TW" fo:font-size="32pt" style:font-size-asian="32pt" fo:font-family="標楷體" fo:font-weight="normal" fo:color="#5BA836"/>
    </style:style>
    <style:style style:family="text" style:name="slide13ID15E2FAC">
      <style:text-properties style:font-charset="x-symbol" style:language-asian="zh" style:country-asian="TW" fo:font-size="32pt" style:font-size-asian="32pt" fo:font-family="標楷體" fo:font-weight="normal"/>
    </style:style>
    <style:style style:family="text" style:name="slide13ID15ELGAC">
      <style:text-properties style:font-charset="x-symbol" style:language-asian="zh" style:country-asian="TW" fo:font-size="32pt" style:font-size-asian="32pt" fo:font-family="標楷體" fo:font-weight="normal" fo:color="#5BA836"/>
    </style:style>
    <style:style style:family="text" style:name="slide13ID15E5GAC">
      <style:text-properties style:font-charset="x-symbol" style:language-asian="zh" style:country-asian="TW" fo:font-size="32pt" style:font-size-asian="32pt" fo:font-family="標楷體" fo:font-weight="normal"/>
    </style:style>
    <style:style style:family="drawing-page" style:name="dp14">
      <style:drawing-page-properties presentation:transition-speed="fast" presentation:background-visible="true" presentation:background-objects-visible="true" presentation:display-footer="false" presentation:display-page-number="false" presentation:display-date-time="false"/>
    </style:style>
    <style:style style:family="presentation" style:name="slide14pr3">
      <style:graphic-properties fo:wrap-option="no-wrap"/>
      <style:paragraph-properties/>
    </style:style>
    <style:style style:family="paragraph" style:name="slide14PARA31">
      <style:paragraph-properties fo:margin-left="0cm" fo:text-indent="0cm" fo:margin-top="cm" fo:line-height="100%" text:enable-numbering="false">
        <style:tab-stops xmlns="http://schemas.openxmlformats.org/package/2006/relationships" xmlns:rels="http://schemas.openxmlformats.org/package/2006/relationships">
          <style:tab-stop style:position="2.54cm"/>
        </style:tab-stops>
      </style:paragraph-properties>
    </style:style>
    <style:style style:family="text" style:name="slide14ID16EUB">
      <style:text-properties style:font-charset="x-symbol" style:language-asian="zh" style:country-asian="TW" fo:font-size="44pt" style:font-size-asian="44pt" fo:font-family="標楷體" fo:text-shadow="1pt 1pt"/>
    </style:style>
    <style:style style:family="text" style:name="slide14ID16ELC">
      <style:text-properties style:font-charset="x-symbol" style:language-asian="en" style:country-asian="US" fo:font-size="44pt" style:font-size-asian="44pt" fo:font-family="標楷體" fo:text-shadow="1pt 1pt"/>
    </style:style>
    <style:style style:family="text" style:name="slide14ID16ECD">
      <style:text-properties style:font-charset="x-symbol" style:language-asian="zh" style:country-asian="TW" fo:font-size="44pt" style:font-size-asian="44pt" fo:font-family="標楷體" fo:text-shadow="1pt 1pt"/>
    </style:style>
    <style:style style:family="text" style:name="slide14ID16EZD">
      <style:text-properties style:font-charset="x-symbol" style:language-asian="en" style:country-asian="US" fo:font-size="44pt" style:font-size-asian="44pt" fo:font-family="標楷體" fo:text-shadow="1pt 1pt"/>
    </style:style>
    <style:style style:family="presentation" style:name="slide14pr4">
      <style:graphic-properties fo:wrap-option="no-wrap"/>
      <style:paragraph-properties/>
    </style:style>
    <text:list-style xmlns:rels="http://schemas.openxmlformats.org/package/2006/relationships" style:name="slide14List41">
      <text:list-level-style-bullet text:level="1" text:bullet-char="v">
        <style:list-level-properties text:min-label-width=".95cm" text:space-before="0cm"/>
        <style:text-properties style:font-charset="x-symbol" fo:font-family="Wingdings" fo:font-size="100%" fo:color="#4098B4"/>
      </text:list-level-style-bullet>
    </text:list-style>
    <style:style style:family="paragraph" style:name="slide14PARA41">
      <style:paragraph-properties fo:margin-left=".95cm" fo:text-indent="-.95cm" fo:margin-top=".271cm" fo:line-height="100%" text:enable-numbering="true">
        <style:tab-stops xmlns="http://schemas.openxmlformats.org/package/2006/relationships" xmlns:rels="http://schemas.openxmlformats.org/package/2006/relationships">
          <style:tab-stop style:position="1.59cm"/>
        </style:tab-stops>
      </style:paragraph-properties>
    </style:style>
    <style:style style:family="text" style:name="slide14ID16EMF">
      <style:text-properties style:font-charset="x-symbol" style:language-asian="zh" style:country-asian="TW" fo:font-size="32pt" style:font-size-asian="32pt" fo:font-family="標楷體" fo:font-weight="normal"/>
    </style:style>
    <style:style style:family="text" style:name="slide14ID16E3F">
      <style:text-properties style:font-charset="x-symbol" style:language-asian="zh" style:country-asian="TW" fo:font-size="32pt" style:font-size-asian="32pt" fo:font-family="標楷體" fo:font-weight="normal" fo:color="#5BA836"/>
    </style:style>
    <style:style style:family="text" style:name="slide14ID16EPG">
      <style:text-properties style:font-charset="x-symbol" style:language-asian="zh" style:country-asian="TW" fo:font-size="32pt" style:font-size-asian="32pt" fo:font-family="標楷體" fo:font-weight="normal"/>
    </style:style>
    <style:style style:family="text" style:name="slide14ID16E6G">
      <style:text-properties style:font-charset="x-symbol" style:language-asian="zh" style:country-asian="TW" fo:font-size="32pt" style:font-size-asian="32pt" fo:font-family="標楷體" fo:font-weight="normal" fo:color="#5BA836"/>
    </style:style>
    <style:style style:family="text" style:name="slide14ID16ESH">
      <style:text-properties style:font-charset="x-symbol" style:language-asian="zh" style:country-asian="TW" fo:font-size="32pt" style:font-size-asian="32pt" fo:font-family="標楷體" fo:font-weight="normal"/>
    </style:style>
    <style:style style:family="text" style:name="slide14ID16EDAAC">
      <style:text-properties style:font-charset="x-symbol" style:language-asian="zh" style:country-asian="TW" fo:font-size="32pt" style:font-size-asian="32pt" fo:font-family="標楷體" fo:font-weight="normal" fo:color="#5BA836"/>
    </style:style>
    <style:style style:family="text" style:name="slide14ID16EWAAC">
      <style:text-properties style:font-charset="x-symbol" style:language-asian="zh" style:country-asian="TW" fo:font-size="32pt" style:font-size-asian="32pt" fo:font-family="標楷體" fo:font-weight="normal"/>
    </style:style>
    <style:style style:family="text" style:name="slide14ID16EGBAC">
      <style:text-properties style:font-charset="x-symbol" style:language-asian="zh" style:country-asian="TW" fo:font-size="32pt" style:font-size-asian="32pt" fo:font-family="標楷體" fo:font-weight="normal" fo:color="#5BA836"/>
    </style:style>
    <style:style style:family="text" style:name="slide14ID16EZBAC">
      <style:text-properties style:font-charset="x-symbol" style:language-asian="zh" style:country-asian="TW" fo:font-size="32pt" style:font-size-asian="32pt" fo:font-family="標楷體" fo:font-weight="normal"/>
    </style:style>
    <style:style style:family="text" style:name="slide14ID16EJCAC">
      <style:text-properties style:font-charset="x-symbol" style:language-asian="zh" style:country-asian="TW" fo:font-size="32pt" style:font-size-asian="32pt" fo:font-family="標楷體" fo:font-weight="normal" fo:color="#5BA836"/>
    </style:style>
    <style:style style:family="text" style:name="slide14ID16E3CAC">
      <style:text-properties style:font-charset="x-symbol" style:language-asian="zh" style:country-asian="TW" fo:font-size="32pt" style:font-size-asian="32pt" fo:font-family="標楷體" fo:font-weight="normal"/>
    </style:style>
    <style:style style:family="text" style:name="slide14ID16EMDAC">
      <style:text-properties style:font-charset="x-symbol" style:language-asian="en" style:country-asian="US" fo:font-size="32pt" style:font-size-asian="32pt" fo:font-family="標楷體" fo:font-weight="normal"/>
    </style:style>
    <style:style style:family="text" style:name="slide14ID16E3DAC">
      <style:text-properties style:font-charset="x-symbol" style:language-asian="zh" style:country-asian="TW" fo:font-size="32pt" style:font-size-asian="32pt" fo:font-family="標楷體" fo:font-weight="normal"/>
    </style:style>
    <style:style style:family="text" style:name="slide14ID16EMEAC">
      <style:text-properties style:font-charset="x-symbol" style:language-asian="en" style:country-asian="US" fo:font-size="32pt" style:font-size-asian="32pt" fo:font-family="標楷體" fo:font-weight="normal"/>
    </style:style>
    <style:style style:family="text" style:name="slide14ID16E3EAC">
      <style:text-properties style:font-charset="x-symbol" style:language-asian="zh" style:country-asian="TW" fo:font-size="32pt" style:font-size-asian="32pt" fo:font-family="標楷體" fo:font-weight="normal"/>
    </style:style>
    <style:style style:family="text" style:name="slide14ID16EMFAC">
      <style:text-properties style:font-charset="x-symbol" style:language-asian="en" style:country-asian="US" fo:font-size="32pt" style:font-size-asian="32pt" fo:font-family="標楷體" fo:font-weight="normal"/>
    </style:style>
    <style:style style:family="text" style:name="slide14ID16E3FAC">
      <style:text-properties style:font-charset="x-symbol" style:language-asian="zh" style:country-asian="TW" fo:font-size="32pt" style:font-size-asian="32pt" fo:font-family="標楷體" fo:font-weight="normal"/>
    </style:style>
    <style:style style:family="text" style:name="slide14ID16EMGAC">
      <style:text-properties style:font-charset="x-symbol" style:language-asian="zh" style:country-asian="TW" fo:font-size="32pt" style:font-size-asian="32pt" fo:font-family="標楷體" fo:font-weight="normal" fo:color="#5BA836"/>
    </style:style>
    <style:style style:family="text" style:name="slide14ID16E6GAC">
      <style:text-properties style:font-charset="x-symbol" style:language-asian="zh" style:country-asian="TW" fo:font-size="32pt" style:font-size-asian="32pt" fo:font-family="標楷體" fo:font-weight="normal"/>
    </style:style>
    <style:style style:family="text" style:name="slide14ID16EPHAC">
      <style:text-properties style:font-charset="x-symbol" style:language-asian="zh" style:country-asian="TW" fo:font-size="32pt" style:font-size-asian="32pt" fo:font-family="標楷體" fo:font-weight="normal" fo:color="#5BA836"/>
    </style:style>
    <style:style style:family="text" style:name="slide14ID16ECIAC">
      <style:text-properties style:font-charset="x-symbol" style:language-asian="zh" style:country-asian="TW" fo:font-size="32pt" style:font-size-asian="32pt" fo:font-family="標楷體" fo:font-weight="normal"/>
    </style:style>
    <style:style style:family="text" style:name="slide14ID16ESIAC">
      <style:text-properties style:font-charset="x-symbol" style:language-asian="zh" style:country-asian="TW" fo:font-size="32pt" style:font-size-asian="32pt" fo:font-family="標楷體" fo:font-weight="normal" fo:color="#5BA836"/>
    </style:style>
    <style:style style:family="text" style:name="slide14ID16EFJAC">
      <style:text-properties style:font-charset="x-symbol" style:language-asian="zh" style:country-asian="TW" fo:font-size="32pt" style:font-size-asian="32pt" fo:font-family="標楷體" fo:font-weight="normal"/>
    </style:style>
    <style:style style:family="text" style:name="slide14ID16EVJAC">
      <style:text-properties style:font-charset="x-symbol" style:language-asian="zh" style:country-asian="TW" fo:font-size="32pt" style:font-size-asian="32pt" fo:font-family="標楷體" fo:font-weight="normal" fo:color="#5BA836"/>
    </style:style>
    <style:style style:family="text" style:name="slide14ID16EIKAC">
      <style:text-properties style:font-charset="x-symbol" style:language-asian="zh" style:country-asian="TW" fo:font-size="32pt" style:font-size-asian="32pt" fo:font-family="標楷體" fo:font-weight="normal"/>
    </style:style>
    <style:style style:family="drawing-page" style:name="dp15">
      <style:drawing-page-properties presentation:transition-speed="fast" presentation:background-visible="true" presentation:background-objects-visible="true" presentation:display-footer="false" presentation:display-page-number="false" presentation:display-date-time="false"/>
    </style:style>
    <style:style style:family="presentation" style:name="slide15pr3">
      <style:graphic-properties fo:wrap-option="no-wrap"/>
      <style:paragraph-properties/>
    </style:style>
    <style:style style:family="paragraph" style:name="slide15PARA31">
      <style:paragraph-properties fo:text-align="" fo:margin-left="cm" fo:text-indent="cm" fo:margin-top=".457cm" fo:line-height="100%" text:enable-numbering="false">
        <style:tab-stops xmlns="http://schemas.openxmlformats.org/package/2006/relationships" xmlns:rels="http://schemas.openxmlformats.org/package/2006/relationships">
          <style:tab-stop style:position="2.54cm"/>
        </style:tab-stops>
      </style:paragraph-properties>
    </style:style>
    <style:style style:family="text" style:name="slide15ID17E4B">
      <style:text-properties style:font-charset="x-symbol" style:language-asian="en" style:country-asian="US" fo:font-size="54pt" style:font-size-asian="54pt" fo:font-family="標楷體"/>
    </style:style>
    <style:style style:family="text" style:name="slide15ID17EMC">
      <style:text-properties style:font-charset="x-symbol" style:language-asian="zh" style:country-asian="TW" fo:font-size="54pt" style:font-size-asian="54pt" fo:font-family="標楷體"/>
    </style:style>
    <style:style style:family="text" style:name="slide15ID17E2C">
      <style:text-properties style:font-charset="x-symbol" style:language-asian="zh" style:country-asian="TW" fo:font-size="54pt" style:font-size-asian="54pt" fo:font-family="標楷體"/>
    </style:style>
    <style:style style:family="text" style:name="slide15ID17EKD">
      <style:text-properties style:font-charset="x-symbol" style:font-family-generic="roman" style:font-pitch="variable" fo:font-size="54pt"/>
    </style:style>
    <style:style style:family="drawing-page" style:name="dp16">
      <style:drawing-page-properties presentation:transition-speed="fast" presentation:background-visible="true" presentation:background-objects-visible="true" presentation:display-footer="false" presentation:display-page-number="false" presentation:display-date-time="false"/>
    </style:style>
    <style:style style:family="presentation" style:name="slide16pr3">
      <style:graphic-properties fo:wrap-option="no-wrap"/>
      <style:paragraph-properties/>
    </style:style>
    <style:style style:family="paragraph" style:name="slide16PARA31">
      <style:paragraph-properties fo:margin-left="0cm" fo:text-indent="0cm" fo:margin-top="cm" fo:line-height="100%" text:enable-numbering="false">
        <style:tab-stops xmlns="http://schemas.openxmlformats.org/package/2006/relationships" xmlns:rels="http://schemas.openxmlformats.org/package/2006/relationships">
          <style:tab-stop style:position="2.54cm"/>
        </style:tab-stops>
      </style:paragraph-properties>
    </style:style>
    <style:style style:family="text" style:name="slide16ID18EVB">
      <style:text-properties style:font-charset="x-symbol" style:language-asian="zh" style:country-asian="TW" fo:font-size="44pt" style:font-size-asian="44pt" fo:font-family="標楷體" fo:text-shadow="1pt 1pt"/>
    </style:style>
    <style:style style:family="text" style:name="slide16ID18EPC">
      <style:text-properties style:font-charset="x-symbol" fo:font-family="標楷體" style:font-family-generic="roman" style:font-pitch="variable" fo:font-size="44pt"/>
    </style:style>
    <style:style style:family="presentation" style:name="slide16pr4">
      <style:graphic-properties fo:wrap-option="no-wrap"/>
      <style:paragraph-properties/>
    </style:style>
    <text:list-style xmlns:rels="http://schemas.openxmlformats.org/package/2006/relationships" style:name="slide16List41">
      <text:list-level-style-bullet text:level="1" text:bullet-char="v">
        <style:list-level-properties text:min-label-width=".95cm" text:space-before="0cm"/>
        <style:text-properties style:font-charset="x-symbol" fo:font-family="Wingdings" fo:font-size="100%" fo:color="#4098B4"/>
      </text:list-level-style-bullet>
    </text:list-style>
    <text:list-style xmlns:rels="http://schemas.openxmlformats.org/package/2006/relationships" style:name="slide16List42">
      <text:list-level-style-bullet text:level="1" text:bullet-char="v">
        <style:list-level-properties text:min-label-width=".95cm" text:space-before="0cm"/>
        <style:text-properties style:font-charset="x-symbol" fo:font-family="Wingdings" fo:font-size="100%" fo:color="#4098B4"/>
      </text:list-level-style-bullet>
    </text:list-style>
    <text:list-style xmlns:rels="http://schemas.openxmlformats.org/package/2006/relationships" style:name="slide16List43">
      <text:list-level-style-bullet text:level="1" text:bullet-char="v">
        <style:list-level-properties text:min-label-width=".95cm" text:space-before="0cm"/>
        <style:text-properties style:font-charset="x-symbol" fo:font-family="Wingdings" fo:font-size="100%" fo:color="#4098B4"/>
      </text:list-level-style-bullet>
    </text:list-style>
    <style:style style:family="paragraph" style:name="slide16PARA41">
      <style:paragraph-properties fo:text-align="justify" fo:margin-left=".95cm" fo:text-indent="-.95cm" fo:margin-top=".271cm" fo:line-height="100%" text:enable-numbering="true">
        <style:tab-stops xmlns="http://schemas.openxmlformats.org/package/2006/relationships" xmlns:rels="http://schemas.openxmlformats.org/package/2006/relationships">
          <style:tab-stop style:position="1.59cm"/>
        </style:tab-stops>
      </style:paragraph-properties>
    </style:style>
    <style:style style:family="text" style:name="slide16ID18EDE">
      <style:text-properties style:font-charset="x-symbol" style:language-asian="zh" style:country-asian="TW" fo:font-size="32pt" style:font-size-asian="32pt" fo:font-family="標楷體"/>
    </style:style>
    <style:style style:family="text" style:name="slide16ID18ESE">
      <style:text-properties style:font-charset="x-symbol" style:language-asian="en" style:country-asian="US" fo:font-size="32pt" style:font-size-asian="32pt" fo:font-family="標楷體"/>
    </style:style>
    <style:style style:family="text" style:name="slide16ID18EBF">
      <style:text-properties style:font-charset="x-symbol" style:language-asian="zh" style:country-asian="TW" fo:font-size="32pt" style:font-size-asian="32pt" fo:font-family="標楷體"/>
    </style:style>
    <style:style style:family="text" style:name="slide16ID18EQF">
      <style:text-properties style:font-charset="x-symbol" style:language-asian="zh" style:country-asian="TW" fo:font-size="32pt" style:font-size-asian="32pt" fo:font-family="標楷體" fo:color="#5BA836"/>
    </style:style>
    <style:style style:family="text" style:name="slide16ID18ECG">
      <style:text-properties style:font-charset="x-symbol" style:language-asian="en" style:country-asian="US" fo:font-size="32pt" style:font-size-asian="32pt" fo:font-family="標楷體" fo:color="#5BA836"/>
    </style:style>
    <style:style style:family="text" style:name="slide16ID18EUG">
      <style:text-properties style:font-charset="x-symbol" style:language-asian="zh" style:country-asian="TW" fo:font-size="32pt" style:font-size-asian="32pt" fo:font-family="標楷體" fo:color="#5BA836"/>
    </style:style>
    <style:style style:family="text" style:name="slide16ID18EGH">
      <style:text-properties style:font-charset="x-symbol" style:language-asian="en" style:country-asian="US" fo:font-size="32pt" style:font-size-asian="32pt" fo:font-family="標楷體" fo:color="#5BA836"/>
    </style:style>
    <style:style style:family="text" style:name="slide16ID18EYH">
      <style:text-properties style:font-charset="x-symbol" style:language-asian="zh" style:country-asian="TW" fo:font-size="32pt" style:font-size-asian="32pt" fo:font-family="標楷體" fo:color="#5BA836"/>
    </style:style>
    <style:style style:family="text" style:name="slide16ID18ELAAC">
      <style:text-properties style:font-charset="x-symbol" style:language-asian="en" style:country-asian="US" fo:font-size="32pt" style:font-size-asian="32pt" fo:font-family="標楷體" fo:color="#5BA836"/>
    </style:style>
    <style:style style:family="text" style:name="slide16ID18E4AAC">
      <style:text-properties style:font-charset="x-symbol" style:language-asian="zh" style:country-asian="TW" fo:font-size="32pt" style:font-size-asian="32pt" fo:font-family="標楷體" fo:color="#5BA836"/>
    </style:style>
    <style:style style:family="text" style:name="slide16ID18EPBAC">
      <style:text-properties style:font-charset="x-symbol" style:language-asian="en" style:country-asian="US" fo:font-size="32pt" style:font-size-asian="32pt" fo:font-family="標楷體" fo:color="#5BA836"/>
    </style:style>
    <style:style style:family="text" style:name="slide16ID18EBCAC">
      <style:text-properties style:font-charset="x-symbol" style:language-asian="zh" style:country-asian="TW" fo:font-size="32pt" style:font-size-asian="32pt" fo:font-family="標楷體" fo:color="#5BA836"/>
    </style:style>
    <style:style style:family="text" style:name="slide16ID18ETCAC">
      <style:text-properties style:font-charset="x-symbol" style:language-asian="en" style:country-asian="US" fo:font-size="32pt" style:font-size-asian="32pt" fo:font-family="標楷體" fo:color="#5BA836"/>
    </style:style>
    <style:style style:family="text" style:name="slide16ID18EFDAC">
      <style:text-properties style:font-charset="x-symbol" style:language-asian="zh" style:country-asian="TW" fo:font-size="32pt" style:font-size-asian="32pt" fo:font-family="標楷體" fo:color="#5BA836"/>
    </style:style>
    <style:style style:family="text" style:name="slide16ID18EXDAC">
      <style:text-properties style:font-charset="x-symbol" style:language-asian="en" style:country-asian="US" fo:font-size="32pt" style:font-size-asian="32pt" fo:font-family="標楷體" fo:color="#5BA836"/>
    </style:style>
    <style:style style:family="text" style:name="slide16ID18EJEAC">
      <style:text-properties style:font-charset="x-symbol" style:language-asian="zh" style:country-asian="TW" fo:font-size="32pt" style:font-size-asian="32pt" fo:font-family="標楷體" fo:color="#5BA836"/>
    </style:style>
    <style:style style:family="text" style:name="slide16ID18E2EAC">
      <style:text-properties style:font-charset="x-symbol" style:language-asian="en" style:country-asian="US" fo:font-size="32pt" style:font-size-asian="32pt" fo:font-family="標楷體" fo:color="#5BA836"/>
    </style:style>
    <style:style style:family="text" style:name="slide16ID18ENFAC">
      <style:text-properties style:font-charset="x-symbol" style:language-asian="zh" style:country-asian="TW" fo:font-size="32pt" style:font-size-asian="32pt" fo:font-family="標楷體" fo:color="#5BA836"/>
    </style:style>
    <style:style style:family="text" style:name="slide16ID18E6FAC">
      <style:text-properties style:font-charset="x-symbol" style:language-asian="en" style:country-asian="US" fo:font-size="32pt" style:font-size-asian="32pt" fo:font-family="標楷體" fo:color="#5BA836"/>
    </style:style>
    <style:style style:family="text" style:name="slide16ID18ERGAC">
      <style:text-properties style:font-charset="x-symbol" style:language-asian="zh" style:country-asian="TW" fo:font-size="32pt" style:font-size-asian="32pt" fo:font-family="標楷體" fo:color="#5BA836"/>
    </style:style>
    <style:style style:family="text" style:name="slide16ID18EDHAC">
      <style:text-properties style:font-charset="x-symbol" style:language-asian="en" style:country-asian="US" fo:font-size="32pt" style:font-size-asian="32pt" fo:font-family="標楷體" fo:color="#5BA836"/>
    </style:style>
    <style:style style:family="text" style:name="slide16ID18EVHAC">
      <style:text-properties style:font-charset="x-symbol" style:language-asian="zh" style:country-asian="TW" fo:font-size="32pt" style:font-size-asian="32pt" fo:font-family="標楷體" fo:color="#5BA836"/>
    </style:style>
    <style:style style:family="text" style:name="slide16ID18EHIAC">
      <style:text-properties style:font-charset="x-symbol" style:language-asian="en" style:country-asian="US" fo:font-size="32pt" style:font-size-asian="32pt" fo:font-family="標楷體" fo:color="#5BA836"/>
    </style:style>
    <style:style style:family="text" style:name="slide16ID18EZIAC">
      <style:text-properties style:font-charset="x-symbol" style:language-asian="zh" style:country-asian="TW" fo:font-size="32pt" style:font-size-asian="32pt" fo:font-family="標楷體" fo:color="#5BA836"/>
    </style:style>
    <style:style style:family="text" style:name="slide16ID18ELJAC">
      <style:text-properties style:font-charset="x-symbol" style:language-asian="zh" style:country-asian="TW" fo:font-size="32pt" style:font-size-asian="32pt" fo:font-family="標楷體"/>
    </style:style>
    <style:style style:family="paragraph" style:name="slide16PARA42">
      <style:paragraph-properties fo:text-align="justify" fo:margin-left=".95cm" fo:text-indent="-.95cm" fo:margin-top=".271cm" fo:line-height="100%" text:enable-numbering="true">
        <style:tab-stops xmlns="http://schemas.openxmlformats.org/package/2006/relationships" xmlns:rels="http://schemas.openxmlformats.org/package/2006/relationships">
          <style:tab-stop style:position="1.59cm"/>
        </style:tab-stops>
      </style:paragraph-properties>
    </style:style>
    <style:style style:family="text" style:name="slide16ID18E4JAC">
      <style:text-properties style:font-charset="x-symbol" style:language-asian="zh" style:country-asian="TW" fo:font-size="32pt" style:font-size-asian="32pt" fo:font-family="標楷體"/>
    </style:style>
    <style:style style:family="text" style:name="slide16ID18EMKAC">
      <style:text-properties style:font-charset="x-symbol" style:language-asian="zh" style:country-asian="TW" fo:font-size="32pt" style:font-size-asian="32pt" fo:font-family="標楷體" fo:color="#5BA836"/>
    </style:style>
    <style:style style:family="text" style:name="slide16ID18E5KAC">
      <style:text-properties style:font-charset="x-symbol" style:language-asian="en" style:country-asian="US" fo:font-size="32pt" style:font-size-asian="32pt" fo:font-family="標楷體" fo:color="#5BA836"/>
    </style:style>
    <style:style style:family="text" style:name="slide16ID18EQLAC">
      <style:text-properties style:font-charset="x-symbol" style:language-asian="zh" style:country-asian="TW" fo:font-size="32pt" style:font-size-asian="32pt" fo:font-family="標楷體" fo:color="#5BA836"/>
    </style:style>
    <style:style style:family="text" style:name="slide16ID18ECMAC">
      <style:text-properties style:font-charset="x-symbol" style:language-asian="zh" style:country-asian="TW" fo:font-size="32pt" style:font-size-asian="32pt" fo:font-family="標楷體"/>
    </style:style>
    <style:style style:family="text" style:name="slide16ID18ERMAC">
      <style:text-properties style:font-charset="x-symbol" style:language-asian="en" style:country-asian="US" fo:font-size="32pt" style:font-size-asian="32pt" fo:font-family="標楷體"/>
    </style:style>
    <style:style style:family="text" style:name="slide16ID18EANAC">
      <style:text-properties style:font-charset="x-symbol" style:language-asian="zh" style:country-asian="TW" fo:font-size="32pt" style:font-size-asian="32pt" fo:font-family="標楷體"/>
    </style:style>
    <style:style style:family="text" style:name="slide16ID18EPNAC">
      <style:text-properties style:font-charset="x-symbol" style:language-asian="en" style:country-asian="US" fo:font-size="32pt" style:font-size-asian="32pt" fo:font-family="標楷體"/>
    </style:style>
    <style:style style:family="text" style:name="slide16ID18E5NAC">
      <style:text-properties style:font-charset="x-symbol" style:language-asian="zh" style:country-asian="TW" fo:font-size="32pt" style:font-size-asian="32pt" fo:font-family="標楷體"/>
    </style:style>
    <style:style style:family="text" style:name="slide16ID18ENOAC">
      <style:text-properties style:font-charset="x-symbol" style:language-asian="en" style:country-asian="US" fo:font-size="32pt" style:font-size-asian="32pt" fo:font-family="標楷體"/>
    </style:style>
    <style:style style:family="text" style:name="slide16ID18E3OAC">
      <style:text-properties style:font-charset="x-symbol" style:language-asian="zh" style:country-asian="TW" fo:font-size="32pt" style:font-size-asian="32pt" fo:font-family="標楷體"/>
    </style:style>
    <style:style style:family="text" style:name="slide16ID18ELPAC">
      <style:text-properties style:font-charset="x-symbol" style:language-asian="en" style:country-asian="US" fo:font-size="32pt" style:font-size-asian="32pt" fo:font-family="標楷體"/>
    </style:style>
    <style:style style:family="text" style:name="slide16ID18E1PAC">
      <style:text-properties style:font-charset="x-symbol" style:language-asian="zh" style:country-asian="TW" fo:font-size="32pt" style:font-size-asian="32pt" fo:font-family="標楷體"/>
    </style:style>
    <style:style style:family="text" style:name="slide16ID18EKAAE">
      <style:text-properties style:font-charset="x-symbol" style:language-asian="en" style:country-asian="US" fo:font-size="32pt" style:font-size-asian="32pt" fo:font-family="標楷體"/>
    </style:style>
    <style:style style:family="text" style:name="slide16ID18EZAAE">
      <style:text-properties style:font-charset="x-symbol" style:language-asian="zh" style:country-asian="TW" fo:font-size="32pt" style:font-size-asian="32pt" fo:font-family="標楷體"/>
    </style:style>
    <style:style style:family="text" style:name="slide16ID18EIBAE">
      <style:text-properties style:font-charset="x-symbol" style:language-asian="en" style:country-asian="US" fo:font-size="32pt" style:font-size-asian="32pt" fo:font-family="標楷體"/>
    </style:style>
    <style:style style:family="text" style:name="slide16ID18EXBAE">
      <style:text-properties style:font-charset="x-symbol" style:language-asian="zh" style:country-asian="TW" fo:font-size="32pt" style:font-size-asian="32pt" fo:font-family="標楷體"/>
    </style:style>
    <style:style style:family="text" style:name="slide16ID18EGCAE">
      <style:text-properties style:font-charset="x-symbol" style:language-asian="en" style:country-asian="US" fo:font-size="32pt" style:font-size-asian="32pt" fo:font-family="標楷體"/>
    </style:style>
    <style:style style:family="text" style:name="slide16ID18EVCAE">
      <style:text-properties style:font-charset="x-symbol" style:language-asian="zh" style:country-asian="TW" fo:font-size="32pt" style:font-size-asian="32pt" fo:font-family="標楷體"/>
    </style:style>
    <style:style style:family="text" style:name="slide16ID18EEDAE">
      <style:text-properties style:font-charset="x-symbol" style:language-asian="en" style:country-asian="US" fo:font-size="32pt" style:font-size-asian="32pt" fo:font-family="標楷體"/>
    </style:style>
    <style:style style:family="text" style:name="slide16ID18ETDAE">
      <style:text-properties style:font-charset="x-symbol" style:language-asian="zh" style:country-asian="TW" fo:font-size="32pt" style:font-size-asian="32pt" fo:font-family="標楷體"/>
    </style:style>
    <style:style style:family="text" style:name="slide16ID18ECEAE">
      <style:text-properties style:font-charset="x-symbol" style:language-asian="en" style:country-asian="US" fo:font-size="32pt" style:font-size-asian="32pt" fo:font-family="標楷體"/>
    </style:style>
    <style:style style:family="text" style:name="slide16ID18EREAE">
      <style:text-properties style:font-charset="x-symbol" fo:font-family="標楷體" style:font-family-generic="roman" style:font-pitch="variable" fo:font-size="32pt"/>
    </style:style>
    <style:style style:family="paragraph" style:name="slide16PARA43">
      <style:paragraph-properties fo:margin-left=".95cm" fo:text-indent="-.95cm" fo:line-height="100%" text:enable-numbering="false">
        <style:tab-stops xmlns="http://schemas.openxmlformats.org/package/2006/relationships" xmlns:rels="http://schemas.openxmlformats.org/package/2006/relationships">
          <style:tab-stop style:position="1.59cm"/>
        </style:tab-stops>
      </style:paragraph-properties>
    </style:style>
    <style:style style:family="text" style:name="slide16ID18ECFAE">
      <style:text-properties style:font-charset="x-symbol" fo:font-family="標楷體" style:font-family-generic="roman" style:font-pitch="variable"/>
    </style:style>
    <style:style style:family="drawing-page" style:name="dp17">
      <style:drawing-page-properties presentation:transition-speed="fast" presentation:background-visible="true" presentation:background-objects-visible="true" presentation:display-footer="false" presentation:display-page-number="false" presentation:display-date-time="false"/>
    </style:style>
    <style:style style:family="presentation" style:name="slide17pr3">
      <style:graphic-properties fo:wrap-option="no-wrap"/>
      <style:paragraph-properties/>
    </style:style>
    <style:style style:family="paragraph" style:name="slide17PARA31">
      <style:paragraph-properties fo:margin-left="0cm" fo:text-indent="0cm" fo:margin-top="cm" fo:line-height="100%" text:enable-numbering="false">
        <style:tab-stops xmlns="http://schemas.openxmlformats.org/package/2006/relationships" xmlns:rels="http://schemas.openxmlformats.org/package/2006/relationships">
          <style:tab-stop style:position="2.54cm"/>
        </style:tab-stops>
      </style:paragraph-properties>
    </style:style>
    <style:style style:family="text" style:name="slide17ID19EQB">
      <style:text-properties style:font-charset="x-symbol" style:language-asian="zh" style:country-asian="TW" fo:font-size="44pt" style:font-size-asian="44pt" fo:font-family="標楷體" fo:text-shadow="1pt 1pt"/>
    </style:style>
    <style:style style:family="text" style:name="slide17ID19EHC">
      <style:text-properties style:font-charset="x-symbol" style:language-asian="en" style:country-asian="US" fo:font-size="44pt" style:font-size-asian="44pt" fo:font-family="標楷體" fo:text-shadow="1pt 1pt"/>
    </style:style>
    <style:style style:family="text" style:name="slide17ID19E5C">
      <style:text-properties style:font-charset="x-symbol" style:language-asian="zh" style:country-asian="TW" fo:font-size="44pt" style:font-size-asian="44pt" fo:font-family="標楷體" fo:text-shadow="1pt 1pt"/>
    </style:style>
    <style:style style:family="text" style:name="slide17ID19EVD">
      <style:text-properties style:font-charset="x-symbol" style:language-asian="en" style:country-asian="US" fo:font-size="44pt" style:font-size-asian="44pt" fo:font-family="標楷體" fo:text-shadow="1pt 1pt"/>
    </style:style>
    <style:style style:family="text" style:name="slide17ID19EME">
      <style:text-properties style:font-charset="x-symbol" style:font-family-generic="roman" style:font-pitch="variable" fo:font-size="44pt"/>
    </style:style>
    <style:style style:family="presentation" style:name="slide17pr4">
      <style:graphic-properties fo:wrap-option="no-wrap"/>
      <style:paragraph-properties/>
    </style:style>
    <text:list-style xmlns:rels="http://schemas.openxmlformats.org/package/2006/relationships" style:name="slide17List41">
      <text:list-level-style-bullet text:level="1" text:bullet-char="v">
        <style:list-level-properties text:min-label-width=".95cm" text:space-before="0cm"/>
        <style:text-properties style:font-charset="x-symbol" fo:font-family="Wingdings" fo:font-size="100%" fo:color="#4098B4"/>
      </text:list-level-style-bullet>
    </text:list-style>
    <text:list-style xmlns:rels="http://schemas.openxmlformats.org/package/2006/relationships" style:name="slide17List42">
      <text:list-level-style-bullet text:level="1" text:bullet-char="v">
        <style:list-level-properties text:min-label-width=".95cm" text:space-before="0cm"/>
        <style:text-properties style:font-charset="x-symbol" fo:font-family="Wingdings" fo:font-size="100%" fo:color="#4098B4"/>
      </text:list-level-style-bullet>
    </text:list-style>
    <style:style style:family="paragraph" style:name="slide17PARA41">
      <style:paragraph-properties fo:margin-left=".95cm" fo:text-indent="-.95cm" fo:margin-top=".271cm" fo:line-height="100%" text:enable-numbering="true">
        <style:tab-stops xmlns="http://schemas.openxmlformats.org/package/2006/relationships" xmlns:rels="http://schemas.openxmlformats.org/package/2006/relationships">
          <style:tab-stop style:position="1.59cm"/>
        </style:tab-stops>
      </style:paragraph-properties>
    </style:style>
    <style:style style:family="text" style:name="slide17ID19EMF">
      <style:text-properties style:font-charset="x-symbol" style:language-asian="zh" style:country-asian="TW" fo:font-size="32pt" style:font-size-asian="32pt" fo:font-family="標楷體"/>
    </style:style>
    <style:style style:family="paragraph" style:name="slide17PARA42">
      <style:paragraph-properties fo:text-align="" fo:margin-left=".95cm" fo:text-indent="-.95cm" fo:margin-top=".271cm" fo:line-height="100%" text:enable-numbering="true">
        <style:tab-stops xmlns="http://schemas.openxmlformats.org/package/2006/relationships" xmlns:rels="http://schemas.openxmlformats.org/package/2006/relationships">
          <style:tab-stop style:position="1.59cm"/>
        </style:tab-stops>
      </style:paragraph-properties>
    </style:style>
    <style:style style:family="text" style:name="slide17ID19E5F">
      <style:text-properties style:font-charset="x-symbol" style:language-asian="zh" style:country-asian="TW" fo:font-size="32pt" style:font-size-asian="32pt" fo:font-family="標楷體" fo:color="#5BA836"/>
    </style:style>
    <style:style style:family="text" style:name="slide17ID19EQG">
      <style:text-properties style:font-charset="x-symbol" style:language-asian="zh" style:country-asian="TW" fo:font-size="32pt" style:font-size-asian="32pt" fo:font-family="標楷體"/>
    </style:style>
    <style:style style:family="text" style:name="slide17ID19E6G">
      <style:text-properties style:font-charset="x-symbol" fo:font-family="標楷體" style:font-family-generic="roman" style:font-pitch="variable" fo:font-size="32pt"/>
    </style:style>
    <style:style style:family="paragraph" style:name="slide17PARA43">
      <style:paragraph-properties fo:margin-left=".95cm" fo:text-indent="-.95cm" fo:margin-top=".271cm" fo:line-height="100%" text:enable-numbering="false">
        <style:tab-stops xmlns="http://schemas.openxmlformats.org/package/2006/relationships" xmlns:rels="http://schemas.openxmlformats.org/package/2006/relationships">
          <style:tab-stop style:position="1.59cm"/>
        </style:tab-stops>
      </style:paragraph-properties>
    </style:style>
    <style:style style:family="text" style:name="slide17ID19ETH">
      <style:text-properties style:font-charset="x-symbol" style:language-asian="zh" style:country-asian="TW" fo:font-size="32pt" style:font-size-asian="32pt" fo:font-family="標楷體"/>
    </style:style>
    <style:style style:family="text" style:name="slide17ID19EDAAC">
      <style:text-properties style:font-charset="x-symbol" style:language-asian="en" style:country-asian="US" fo:font-size="32pt" style:font-size-asian="32pt" fo:font-family="標楷體"/>
    </style:style>
    <style:style style:family="text" style:name="slide17ID19ESAAC">
      <style:text-properties style:font-charset="x-symbol" style:language-asian="zh" style:country-asian="TW" fo:font-size="32pt" style:font-size-asian="32pt" fo:font-family="標楷體"/>
    </style:style>
    <style:style style:family="text" style:name="slide17ID19EBBAC">
      <style:text-properties style:font-charset="x-symbol" style:language-asian="en" style:country-asian="US" fo:font-size="32pt" style:font-size-asian="32pt" fo:font-family="標楷體"/>
    </style:style>
    <style:style style:family="text" style:name="slide17ID19EQBAC">
      <style:text-properties style:font-charset="x-symbol" style:language-asian="zh" style:country-asian="TW" fo:font-size="32pt" style:font-size-asian="32pt" fo:font-family="標楷體"/>
    </style:style>
    <style:style style:family="text" style:name="slide17ID19E6BAC">
      <style:text-properties style:font-charset="x-symbol" style:language-asian="en" style:country-asian="US" fo:font-size="32pt" style:font-size-asian="32pt" fo:font-family="標楷體"/>
    </style:style>
    <style:style style:family="text" style:name="slide17ID19EOCAC">
      <style:text-properties style:font-charset="x-symbol" style:language-asian="zh" style:country-asian="TW" fo:font-size="32pt" style:font-size-asian="32pt" fo:font-family="標楷體"/>
    </style:style>
    <style:style style:family="text" style:name="slide17ID19E4CAC">
      <style:text-properties style:font-charset="x-symbol" style:language-asian="en" style:country-asian="US" fo:font-size="32pt" style:font-size-asian="32pt" fo:font-family="標楷體"/>
    </style:style>
    <style:style style:family="text" style:name="slide17ID19EMDAC">
      <style:text-properties style:font-charset="x-symbol" style:language-asian="zh" style:country-asian="TW" fo:font-size="32pt" style:font-size-asian="32pt" fo:font-family="標楷體"/>
    </style:style>
    <style:style style:family="text" style:name="slide17ID19E2DAC">
      <style:text-properties style:font-charset="x-symbol" style:language-asian="en" style:country-asian="US" fo:font-size="32pt" style:font-size-asian="32pt" fo:font-family="標楷體"/>
    </style:style>
    <style:style style:family="text" style:name="slide17ID19EKEAC">
      <style:text-properties style:font-charset="x-symbol" style:language-asian="zh" style:country-asian="TW" fo:font-size="32pt" style:font-size-asian="32pt" fo:font-family="標楷體"/>
    </style:style>
    <style:style style:family="text" style:name="slide17ID19EZEAC">
      <style:text-properties style:font-charset="x-symbol" style:language-asian="en" style:country-asian="US" fo:font-size="32pt" style:font-size-asian="32pt" fo:font-family="標楷體"/>
    </style:style>
    <style:style style:family="text" style:name="slide17ID19EIFAC">
      <style:text-properties style:font-charset="x-symbol" style:language-asian="zh" style:country-asian="TW" fo:font-size="32pt" style:font-size-asian="32pt" fo:font-family="標楷體"/>
    </style:style>
    <style:style style:family="text" style:name="slide17ID19EXFAC">
      <style:text-properties style:font-charset="x-symbol" style:language-asian="en" style:country-asian="US" fo:font-size="32pt" style:font-size-asian="32pt" fo:font-family="標楷體"/>
    </style:style>
    <style:style style:family="text" style:name="slide17ID19EGGAC">
      <style:text-properties style:font-charset="x-symbol" style:language-asian="zh" style:country-asian="TW" fo:font-size="32pt" style:font-size-asian="32pt" fo:font-family="標楷體"/>
    </style:style>
    <style:style style:family="text" style:name="slide17ID19EVGAC">
      <style:text-properties style:font-charset="x-symbol" style:language-asian="en" style:country-asian="US" fo:font-size="32pt" style:font-size-asian="32pt" fo:font-family="標楷體"/>
    </style:style>
    <style:style style:family="text" style:name="slide17ID19EEHAC">
      <style:text-properties style:font-charset="x-symbol" style:language-asian="en" style:country-asian="US" fo:font-family="標楷體" fo:font-size="28pt" style:font-size-asian="28pt"/>
    </style:style>
    <style:style style:family="text" style:name="slide17ID19ESHAC">
      <style:text-properties style:font-charset="x-symbol" style:language-asian="en" style:country-asian="US" fo:font-size="32pt" style:font-size-asian="32pt" fo:font-family="標楷體"/>
    </style:style>
    <style:style style:family="paragraph" style:name="slide17PARA44">
      <style:paragraph-properties fo:margin-left=".95cm" fo:text-indent="-.95cm" fo:margin-top=".271cm" fo:line-height="100%" text:enable-numbering="false">
        <style:tab-stops xmlns="http://schemas.openxmlformats.org/package/2006/relationships" xmlns:rels="http://schemas.openxmlformats.org/package/2006/relationships">
          <style:tab-stop style:position="1.59cm"/>
        </style:tab-stops>
      </style:paragraph-properties>
    </style:style>
    <style:style style:family="text" style:name="slide17ID19EIIAC">
      <style:text-properties style:font-charset="x-symbol" style:language-asian="en" style:country-asian="US" fo:font-size="32pt" style:font-size-asian="32pt" fo:font-family="標楷體"/>
    </style:style>
    <style:style style:family="text" style:name="slide17ID19EXIAC">
      <style:text-properties style:font-charset="x-symbol" style:language-asian="zh" style:country-asian="TW" fo:font-size="32pt" style:font-size-asian="32pt" fo:font-family="標楷體"/>
    </style:style>
    <style:style style:family="paragraph" style:name="slide17PARA45">
      <style:paragraph-properties fo:margin-left=".95cm" fo:text-indent="-.95cm" fo:line-height="100%" text:enable-numbering="false">
        <style:tab-stops xmlns="http://schemas.openxmlformats.org/package/2006/relationships" xmlns:rels="http://schemas.openxmlformats.org/package/2006/relationships">
          <style:tab-stop style:position="1.59cm"/>
        </style:tab-stops>
      </style:paragraph-properties>
    </style:style>
    <style:style style:family="text" style:name="slide17ID19ENJAC">
      <style:text-properties style:font-charset="x-symbol" style:font-family-generic="roman" style:font-pitch="variable"/>
    </style:style>
    <style:style style:family="drawing-page" style:name="dp18">
      <style:drawing-page-properties presentation:transition-speed="fast" presentation:background-visible="true" presentation:background-objects-visible="true" presentation:display-footer="false" presentation:display-page-number="false" presentation:display-date-time="false"/>
    </style:style>
    <style:style style:family="presentation" style:name="slide18pr3">
      <style:graphic-properties fo:wrap-option="no-wrap"/>
      <style:paragraph-properties/>
    </style:style>
    <style:style style:family="paragraph" style:name="slide18PARA31">
      <style:paragraph-properties fo:margin-left="0cm" fo:text-indent="0cm" fo:margin-top="cm" fo:line-height="100%" text:enable-numbering="false">
        <style:tab-stops xmlns="http://schemas.openxmlformats.org/package/2006/relationships" xmlns:rels="http://schemas.openxmlformats.org/package/2006/relationships">
          <style:tab-stop style:position="2.54cm"/>
        </style:tab-stops>
      </style:paragraph-properties>
    </style:style>
    <style:style style:family="text" style:name="slide18ID20EVB">
      <style:text-properties style:font-charset="x-symbol" style:language-asian="zh" style:country-asian="TW" fo:font-size="44pt" style:font-size-asian="44pt" fo:font-family="標楷體" fo:text-shadow="1pt 1pt"/>
    </style:style>
    <style:style style:family="text" style:name="slide18ID20EPC">
      <style:text-properties style:font-charset="x-symbol" fo:font-family="標楷體" style:font-family-generic="roman" style:font-pitch="variable" fo:font-size="44pt"/>
    </style:style>
    <style:style style:family="presentation" style:name="slide18pr4">
      <style:graphic-properties fo:wrap-option="no-wrap"/>
      <style:paragraph-properties/>
    </style:style>
    <text:list-style xmlns:rels="http://schemas.openxmlformats.org/package/2006/relationships" style:name="slide18List41">
      <text:list-level-style-bullet text:level="1" text:bullet-char="v">
        <style:list-level-properties text:min-label-width=".95cm" text:space-before="0cm"/>
        <style:text-properties style:font-charset="x-symbol" fo:font-family="Wingdings" fo:font-size="100%" fo:color="#4098B4"/>
      </text:list-level-style-bullet>
    </text:list-style>
    <style:style style:family="paragraph" style:name="slide18PARA41">
      <style:paragraph-properties fo:margin-left=".95cm" fo:text-indent="-.95cm" fo:margin-top=".339cm" fo:line-height="100%" text:enable-numbering="true">
        <style:tab-stops xmlns="http://schemas.openxmlformats.org/package/2006/relationships" xmlns:rels="http://schemas.openxmlformats.org/package/2006/relationships">
          <style:tab-stop style:position="1.59cm"/>
        </style:tab-stops>
      </style:paragraph-properties>
    </style:style>
    <style:style style:family="text" style:name="slide18ID20E6D">
      <style:text-properties style:font-charset="x-symbol" style:language-asian="zh" style:country-asian="TW" fo:font-size="40pt" style:font-size-asian="40pt" fo:font-family="標楷體"/>
    </style:style>
    <style:style style:family="text" style:name="slide18ID20EOE">
      <style:text-properties style:font-charset="x-symbol" style:language-asian="en" style:country-asian="US" fo:font-size="40pt" style:font-size-asian="40pt" fo:font-family="標楷體"/>
    </style:style>
    <style:style style:family="text" style:name="slide18ID20E4E">
      <style:text-properties style:font-charset="x-symbol" style:language-asian="zh" style:country-asian="TW" fo:font-size="40pt" style:font-size-asian="40pt" fo:font-family="標楷體"/>
    </style:style>
    <style:style style:family="drawing-page" style:name="dp19">
      <style:drawing-page-properties presentation:transition-speed="fast" presentation:background-visible="true" presentation:background-objects-visible="true" presentation:display-footer="false" presentation:display-page-number="false" presentation:display-date-time="false"/>
    </style:style>
    <style:style style:family="presentation" style:name="slide19pr3">
      <style:graphic-properties fo:wrap-option="no-wrap"/>
      <style:paragraph-properties/>
    </style:style>
    <style:style style:family="paragraph" style:name="slide19PARA31">
      <style:paragraph-properties fo:margin-left="0cm" fo:text-indent="0cm" fo:margin-top="cm" fo:line-height="100%" text:enable-numbering="false">
        <style:tab-stops xmlns="http://schemas.openxmlformats.org/package/2006/relationships" xmlns:rels="http://schemas.openxmlformats.org/package/2006/relationships">
          <style:tab-stop style:position="2.54cm"/>
        </style:tab-stops>
      </style:paragraph-properties>
    </style:style>
    <style:style style:family="text" style:name="slide19ID21EVB">
      <style:text-properties style:font-charset="x-symbol" style:language-asian="zh" style:country-asian="TW" fo:font-size="44pt" style:font-size-asian="44pt" fo:font-family="標楷體" fo:text-shadow="1pt 1pt"/>
    </style:style>
    <style:style style:family="text" style:name="slide19ID21EPC">
      <style:text-properties style:font-charset="x-symbol" fo:font-family="標楷體" style:font-family-generic="roman" style:font-pitch="variable" fo:font-size="44pt"/>
    </style:style>
    <style:style style:family="presentation" style:name="slide19pr4">
      <style:graphic-properties fo:wrap-option="no-wrap"/>
      <style:paragraph-properties/>
    </style:style>
    <text:list-style xmlns:rels="http://schemas.openxmlformats.org/package/2006/relationships" style:name="slide19List41">
      <text:list-level-style-bullet text:level="1" text:bullet-char="v">
        <style:list-level-properties text:min-label-width=".95cm" text:space-before="0cm"/>
        <style:text-properties style:font-charset="x-symbol" fo:font-family="Wingdings" fo:font-size="100%" fo:color="#4098B4"/>
      </text:list-level-style-bullet>
    </text:list-style>
    <text:list-style xmlns:rels="http://schemas.openxmlformats.org/package/2006/relationships" style:name="slide19List43">
      <text:list-level-style-bullet text:level="1" text:bullet-char="v">
        <style:list-level-properties text:min-label-width=".95cm" text:space-before="0cm"/>
        <style:text-properties style:font-charset="x-symbol" fo:font-family="Wingdings" fo:font-size="100%" fo:color="#4098B4"/>
      </text:list-level-style-bullet>
    </text:list-style>
    <style:style style:family="paragraph" style:name="slide19PARA41">
      <style:paragraph-properties fo:margin-left=".95cm" fo:text-indent="-.95cm" fo:margin-top=".271cm" fo:line-height="100%" text:enable-numbering="true">
        <style:tab-stops xmlns="http://schemas.openxmlformats.org/package/2006/relationships" xmlns:rels="http://schemas.openxmlformats.org/package/2006/relationships">
          <style:tab-stop style:position="1.59cm"/>
        </style:tab-stops>
      </style:paragraph-properties>
    </style:style>
    <style:style style:family="text" style:name="slide19ID21E6D">
      <style:text-properties style:font-charset="x-symbol" style:language-asian="zh" style:country-asian="TW" fo:font-size="32pt" style:font-size-asian="32pt" fo:font-family="標楷體" style:text-underline-type="single" style:text-underline-width="auto"/>
    </style:style>
    <style:style style:family="text" style:name="slide19ID21EPE">
      <style:text-properties style:font-charset="x-symbol" style:language-asian="zh" style:country-asian="TW" fo:font-size="32pt" style:font-size-asian="32pt" fo:font-family="標楷體"/>
    </style:style>
    <style:style style:family="text" style:name="slide19ID21E5E">
      <style:text-properties style:font-charset="x-symbol" style:language-asian="en" style:country-asian="US" fo:font-size="32pt" style:font-size-asian="32pt" fo:font-family="標楷體"/>
    </style:style>
    <style:style style:family="text" style:name="slide19ID21ENF">
      <style:text-properties style:font-charset="x-symbol" style:language-asian="zh" style:country-asian="TW" fo:font-size="32pt" style:font-size-asian="32pt" fo:font-family="標楷體"/>
    </style:style>
    <style:style style:family="text" style:name="slide19ID21E3F">
      <style:text-properties style:font-charset="x-symbol" fo:font-family="標楷體" style:font-family-generic="roman" style:font-pitch="variable" fo:font-size="32pt"/>
    </style:style>
    <style:style style:family="paragraph" style:name="slide19PARA42">
      <style:paragraph-properties fo:margin-left="2.22cm" fo:text-indent="cm" fo:margin-top=".271cm" fo:line-height="100%" text:enable-numbering="false">
        <style:tab-stops xmlns="http://schemas.openxmlformats.org/package/2006/relationships" xmlns:rels="http://schemas.openxmlformats.org/package/2006/relationships">
          <style:tab-stop style:position=".32cm"/>
        </style:tab-stops>
      </style:paragraph-properties>
    </style:style>
    <style:style style:family="text" style:name="slide19ID21EQG">
      <style:text-properties style:font-charset="x-symbol" style:language-asian="zh" style:country-asian="TW" fo:font-size="32pt" style:font-size-asian="32pt" fo:font-family="標楷體" fo:font-weight="bold"/>
    </style:style>
    <style:style style:family="text" style:name="slide19ID21EAH">
      <style:text-properties style:font-charset="x-symbol" style:language-asian="en" style:country-asian="US" fo:font-size="32pt" style:font-size-asian="32pt" fo:font-family="標楷體" fo:font-weight="bold"/>
    </style:style>
    <style:style style:family="text" style:name="slide19ID21EQH">
      <style:text-properties style:font-charset="x-symbol" style:language-asian="zh" style:country-asian="TW" fo:font-size="32pt" style:font-size-asian="32pt" fo:font-family="標楷體" fo:font-weight="bold"/>
    </style:style>
    <style:style style:family="text" style:name="slide19ID21EBAAC">
      <style:text-properties style:font-charset="x-symbol" style:language-asian="en" style:country-asian="US" fo:font-size="32pt" style:font-size-asian="32pt" fo:font-family="標楷體" fo:font-weight="bold" fo:color="#50972B"/>
    </style:style>
    <style:style style:family="text" style:name="slide19ID21EUAAC">
      <style:text-properties style:font-charset="x-symbol" style:language-asian="zh" style:country-asian="TW" fo:font-size="32pt" style:font-size-asian="32pt" fo:font-family="標楷體" fo:font-weight="bold" fo:color="#50972B"/>
    </style:style>
    <style:style style:family="text" style:name="slide19ID21EHBAC">
      <style:text-properties style:font-charset="x-symbol" style:language-asian="en" style:country-asian="US" fo:font-size="32pt" style:font-size-asian="32pt" fo:font-family="標楷體" fo:font-weight="bold" fo:color="#50972B"/>
    </style:style>
    <style:style style:family="text" style:name="slide19ID21E1BAC">
      <style:text-properties style:font-charset="x-symbol" style:language-asian="zh" style:country-asian="TW" fo:font-size="32pt" style:font-size-asian="32pt" fo:font-family="標楷體" fo:font-weight="bold" fo:color="#50972B"/>
    </style:style>
    <style:style style:family="text" style:name="slide19ID21ENCAC">
      <style:text-properties style:font-charset="x-symbol" style:language-asian="en" style:country-asian="US" fo:font-size="32pt" style:font-size-asian="32pt" fo:font-family="標楷體" fo:font-weight="bold" fo:color="#50972B"/>
    </style:style>
    <style:style style:family="text" style:name="slide19ID21EADAC">
      <style:text-properties style:font-charset="x-symbol" style:language-asian="zh" style:country-asian="TW" fo:font-size="32pt" style:font-size-asian="32pt" fo:font-family="標楷體" fo:font-weight="bold" fo:color="#50972B"/>
    </style:style>
    <style:style style:family="text" style:name="slide19ID21ETDAC">
      <style:text-properties style:font-charset="x-symbol" style:language-asian="en" style:country-asian="US" fo:font-size="32pt" style:font-size-asian="32pt" fo:font-family="標楷體" fo:font-weight="bold" fo:color="#50972B"/>
    </style:style>
    <style:style style:family="text" style:name="slide19ID21EGEAC">
      <style:text-properties style:font-charset="x-symbol" style:language-asian="zh" style:country-asian="TW" fo:font-size="32pt" style:font-size-asian="32pt" fo:font-family="標楷體" fo:font-weight="bold" fo:color="#50972B"/>
    </style:style>
    <style:style style:family="text" style:name="slide19ID21EZEAC">
      <style:text-properties style:font-charset="x-symbol" style:language-asian="en" style:country-asian="US" fo:font-size="32pt" style:font-size-asian="32pt" fo:font-family="標楷體" fo:font-weight="bold" fo:color="#50972B"/>
    </style:style>
    <style:style style:family="text" style:name="slide19ID21EMFAC">
      <style:text-properties style:font-charset="x-symbol" style:language-asian="zh" style:country-asian="TW" fo:font-size="32pt" style:font-size-asian="32pt" fo:font-family="標楷體" fo:font-weight="bold" fo:color="#50972B"/>
    </style:style>
    <style:style style:family="text" style:name="slide19ID21E6FAC">
      <style:text-properties style:font-charset="x-symbol" style:language-asian="en" style:country-asian="US" fo:font-size="32pt" style:font-size-asian="32pt" fo:font-family="標楷體" fo:font-weight="bold" fo:color="#50972B"/>
    </style:style>
    <style:style style:family="text" style:name="slide19ID21ESGAC">
      <style:text-properties style:font-charset="x-symbol" style:language-asian="zh" style:country-asian="TW" fo:font-size="32pt" style:font-size-asian="32pt" fo:font-family="標楷體" fo:font-weight="bold" fo:color="#50972B"/>
    </style:style>
    <style:style style:family="text" style:name="slide19ID21EFHAC">
      <style:text-properties style:font-charset="x-symbol" style:language-asian="zh" style:country-asian="TW" fo:font-size="32pt" style:font-size-asian="32pt" fo:font-family="標楷體" fo:font-weight="bold" fo:color="#5BA836"/>
    </style:style>
    <style:style style:family="text" style:name="slide19ID21EYHAC">
      <style:text-properties style:font-charset="x-symbol" style:language-asian="zh" style:country-asian="TW" fo:font-size="32pt" style:font-size-asian="32pt" fo:font-family="標楷體" fo:font-weight="bold"/>
    </style:style>
    <style:style style:family="text" style:name="slide19ID21EIIAC">
      <style:text-properties style:font-charset="x-symbol" style:language-asian="en" style:country-asian="US" fo:font-size="32pt" style:font-size-asian="32pt" fo:font-family="標楷體" fo:font-weight="bold"/>
    </style:style>
    <style:style style:family="text" style:name="slide19ID21EYIAC">
      <style:text-properties style:font-charset="x-symbol" style:language-asian="zh" style:country-asian="TW" fo:font-size="32pt" style:font-size-asian="32pt" fo:font-family="標楷體" fo:font-weight="bold"/>
    </style:style>
    <style:style style:family="text" style:name="slide19ID21EIJAC">
      <style:text-properties style:font-charset="x-symbol" style:language-asian="en" style:country-asian="US" fo:font-size="32pt" style:font-size-asian="32pt" fo:font-family="標楷體" fo:font-weight="bold"/>
    </style:style>
    <style:style style:family="text" style:name="slide19ID21EYJAC">
      <style:text-properties style:font-charset="x-symbol" style:language-asian="zh" style:country-asian="TW" fo:font-size="32pt" style:font-size-asian="32pt" fo:font-family="標楷體" fo:font-weight="bold"/>
    </style:style>
    <style:style style:family="text" style:name="slide19ID21EIKAC">
      <style:text-properties style:font-charset="x-symbol" style:language-asian="en" style:country-asian="US" fo:font-size="32pt" style:font-size-asian="32pt" fo:font-family="標楷體" fo:font-weight="bold"/>
    </style:style>
    <style:style style:family="text" style:name="slide19ID21EYKAC">
      <style:text-properties style:font-charset="x-symbol" style:language-asian="zh" style:country-asian="TW" fo:font-size="32pt" style:font-size-asian="32pt" fo:font-family="標楷體" fo:font-weight="bold"/>
    </style:style>
    <style:style style:family="text" style:name="slide19ID21EILAC">
      <style:text-properties style:font-charset="x-symbol" style:language-asian="en" style:country-asian="US" fo:font-size="32pt" style:font-size-asian="32pt" fo:font-family="標楷體" fo:font-weight="bold"/>
    </style:style>
    <style:style style:family="text" style:name="slide19ID21EYLAC">
      <style:text-properties style:font-charset="x-symbol" style:language-asian="zh" style:country-asian="TW" fo:font-size="32pt" style:font-size-asian="32pt" fo:font-family="標楷體" fo:font-weight="bold"/>
    </style:style>
    <style:style style:family="paragraph" style:name="slide19PARA43">
      <style:paragraph-properties fo:margin-left=".95cm" fo:text-indent="-.95cm" fo:margin-top=".271cm" fo:line-height="100%" text:enable-numbering="true">
        <style:tab-stops xmlns="http://schemas.openxmlformats.org/package/2006/relationships" xmlns:rels="http://schemas.openxmlformats.org/package/2006/relationships">
          <style:tab-stop style:position="1.59cm"/>
        </style:tab-stops>
      </style:paragraph-properties>
    </style:style>
    <style:style style:family="text" style:name="slide19ID21EJMAC">
      <style:text-properties style:font-charset="x-symbol" style:language-asian="zh" style:country-asian="TW" fo:font-size="32pt" style:font-size-asian="32pt" fo:font-family="標楷體" style:text-underline-type="single" style:text-underline-width="auto"/>
    </style:style>
    <style:style style:family="text" style:name="slide19ID21EZMAC">
      <style:text-properties style:font-charset="x-symbol" style:language-asian="zh" style:country-asian="TW" fo:font-size="32pt" style:font-size-asian="32pt" fo:font-family="標楷體"/>
    </style:style>
    <style:style style:family="text" style:name="slide19ID21EINAC">
      <style:text-properties style:font-charset="x-symbol" style:language-asian="en" style:country-asian="US" fo:font-size="32pt" style:font-size-asian="32pt" fo:font-family="標楷體"/>
    </style:style>
    <style:style style:family="text" style:name="slide19ID21EXNAC">
      <style:text-properties style:font-charset="x-symbol" style:language-asian="zh" style:country-asian="TW" fo:font-size="32pt" style:font-size-asian="32pt" fo:font-family="標楷體"/>
    </style:style>
    <style:style style:family="text" style:name="slide19ID21EGOAC">
      <style:text-properties style:font-charset="x-symbol" fo:font-family="標楷體" style:font-family-generic="roman" style:font-pitch="variable" fo:font-size="32pt"/>
    </style:style>
    <style:style style:family="paragraph" style:name="slide19PARA44">
      <style:paragraph-properties fo:margin-left="2.22cm" fo:text-indent="cm" fo:margin-top=".271cm" fo:line-height="100%" text:enable-numbering="false">
        <style:tab-stops xmlns="http://schemas.openxmlformats.org/package/2006/relationships" xmlns:rels="http://schemas.openxmlformats.org/package/2006/relationships">
          <style:tab-stop style:position=".32cm"/>
        </style:tab-stops>
      </style:paragraph-properties>
    </style:style>
    <style:style style:family="text" style:name="slide19ID21E1OAC">
      <style:text-properties style:font-charset="x-symbol" style:language-asian="en" style:country-asian="US" fo:font-size="32pt" style:font-size-asian="32pt" fo:font-family="標楷體" fo:font-weight="bold" fo:color="#5BA836"/>
    </style:style>
    <style:style style:family="text" style:name="slide19ID21ENPAC">
      <style:text-properties style:font-charset="x-symbol" style:language-asian="zh" style:country-asian="TW" fo:font-size="32pt" style:font-size-asian="32pt" fo:font-family="標楷體" fo:font-weight="bold" fo:color="#5BA836"/>
    </style:style>
    <style:style style:family="text" style:name="slide19ID21EBAAE">
      <style:text-properties style:font-charset="x-symbol" style:language-asian="en" style:country-asian="US" fo:font-size="32pt" style:font-size-asian="32pt" fo:font-family="標楷體" fo:font-weight="bold" fo:color="#5BA836"/>
    </style:style>
    <style:style style:family="text" style:name="slide19ID21EUAAE">
      <style:text-properties style:font-charset="x-symbol" style:language-asian="zh" style:country-asian="TW" fo:font-size="32pt" style:font-size-asian="32pt" fo:font-family="標楷體" fo:font-weight="bold" fo:color="#5BA836"/>
    </style:style>
    <style:style style:family="text" style:name="slide19ID21EHBAE">
      <style:text-properties style:font-charset="x-symbol" style:language-asian="zh" style:country-asian="TW" fo:font-size="32pt" style:font-size-asian="32pt" fo:font-family="標楷體" fo:font-weight="bold"/>
    </style:style>
    <style:style style:family="drawing-page" style:name="dp20">
      <style:drawing-page-properties presentation:transition-speed="fast" presentation:background-visible="true" presentation:background-objects-visible="true" presentation:display-footer="false" presentation:display-page-number="false" presentation:display-date-time="false"/>
    </style:style>
    <style:style style:family="presentation" style:name="slide20pr3">
      <style:graphic-properties fo:wrap-option="no-wrap"/>
      <style:paragraph-properties/>
    </style:style>
    <style:style style:family="paragraph" style:name="slide20PARA31">
      <style:paragraph-properties fo:margin-left="0cm" fo:text-indent="0cm" fo:margin-top="cm" fo:line-height="100%" text:enable-numbering="false">
        <style:tab-stops xmlns="http://schemas.openxmlformats.org/package/2006/relationships" xmlns:rels="http://schemas.openxmlformats.org/package/2006/relationships">
          <style:tab-stop style:position="2.54cm"/>
        </style:tab-stops>
      </style:paragraph-properties>
    </style:style>
    <style:style style:family="text" style:name="slide20ID22EQB">
      <style:text-properties style:font-charset="x-symbol" style:language-asian="zh" style:country-asian="TW" fo:font-size="44pt" style:font-size-asian="44pt" fo:font-family="標楷體"/>
    </style:style>
    <style:style style:family="graphic" style:parent-style-name="standard" style:name="SLPicture20gr47106">
      <style:graphic-properties svg:stroke-width=".02646cm" draw:stroke-linejoin="miter" draw:stroke="none"/>
    </style:style>
    <style:style style:family="graphic" style:parent-style-name="standard" style:name="SLPicture20gr47107">
      <style:graphic-properties svg:stroke-width=".02646cm" draw:stroke-linejoin="miter" draw:stroke="none"/>
    </style:style>
    <style:style style:family="drawing-page" style:name="dp21">
      <style:drawing-page-properties presentation:transition-speed="fast" presentation:background-visible="true" presentation:background-objects-visible="true" presentation:display-footer="false" presentation:display-page-number="false" presentation:display-date-time="false"/>
    </style:style>
    <style:style style:family="presentation" style:name="slide21pr3">
      <style:graphic-properties fo:wrap-option="no-wrap"/>
      <style:paragraph-properties/>
    </style:style>
    <style:style style:family="paragraph" style:name="slide21PARA31">
      <style:paragraph-properties fo:margin-left="0cm" fo:text-indent="0cm" fo:margin-top="cm" fo:line-height="100%" text:enable-numbering="false">
        <style:tab-stops xmlns="http://schemas.openxmlformats.org/package/2006/relationships" xmlns:rels="http://schemas.openxmlformats.org/package/2006/relationships">
          <style:tab-stop style:position="2.54cm"/>
        </style:tab-stops>
      </style:paragraph-properties>
    </style:style>
    <style:style style:family="text" style:name="slide21ID23EQB">
      <style:text-properties style:font-charset="x-symbol" style:language-asian="zh" style:country-asian="TW" fo:font-size="44pt" style:font-size-asian="44pt" fo:font-family="標楷體"/>
    </style:style>
    <style:style style:family="graphic" style:parent-style-name="standard" style:name="SLPicture21gr48130">
      <style:graphic-properties svg:stroke-width=".02646cm" draw:stroke-linejoin="miter" draw:stroke="none"/>
    </style:style>
    <style:style style:family="drawing-page" style:name="dp22">
      <style:drawing-page-properties presentation:transition-speed="fast" presentation:background-visible="true" presentation:background-objects-visible="true" presentation:display-footer="false" presentation:display-page-number="false" presentation:display-date-time="false"/>
    </style:style>
    <style:style style:family="presentation" style:name="slide22pr3">
      <style:graphic-properties fo:wrap-option="no-wrap"/>
      <style:paragraph-properties/>
    </style:style>
    <style:style style:family="paragraph" style:name="slide22PARA31">
      <style:paragraph-properties fo:text-align="" fo:margin-left="cm" fo:text-indent="cm" fo:margin-top=".457cm" fo:line-height="100%" text:enable-numbering="false">
        <style:tab-stops xmlns="http://schemas.openxmlformats.org/package/2006/relationships" xmlns:rels="http://schemas.openxmlformats.org/package/2006/relationships">
          <style:tab-stop style:position="2.54cm"/>
        </style:tab-stops>
      </style:paragraph-properties>
    </style:style>
    <style:style style:family="text" style:name="slide22ID24E4B">
      <style:text-properties style:font-charset="x-symbol" style:language-asian="en" style:country-asian="US" fo:font-size="54pt" style:font-size-asian="54pt" fo:font-family="標楷體"/>
    </style:style>
    <style:style style:family="text" style:name="slide22ID24EMC">
      <style:text-properties style:font-charset="x-symbol" style:language-asian="zh" style:country-asian="TW" fo:font-size="54pt" style:font-size-asian="54pt" fo:font-family="標楷體"/>
    </style:style>
    <style:style style:family="text" style:name="slide22ID24E2C">
      <style:text-properties style:font-charset="x-symbol" style:language-asian="zh" style:country-asian="TW" fo:font-size="54pt" style:font-size-asian="54pt" fo:font-family="標楷體"/>
    </style:style>
    <style:style style:family="text" style:name="slide22ID24EKD">
      <style:text-properties style:font-charset="x-symbol" style:font-family-generic="roman" style:font-pitch="variable" fo:font-size="54pt"/>
    </style:style>
    <style:style style:family="drawing-page" style:name="dp23">
      <style:drawing-page-properties presentation:transition-speed="fast" presentation:background-visible="true" presentation:background-objects-visible="true" presentation:display-footer="false" presentation:display-page-number="false" presentation:display-date-time="false"/>
    </style:style>
    <style:style style:family="presentation" style:name="slide23pr3">
      <style:graphic-properties fo:wrap-option="no-wrap"/>
      <style:paragraph-properties/>
    </style:style>
    <style:style style:family="paragraph" style:name="slide23PARA31">
      <style:paragraph-properties fo:margin-left="0cm" fo:text-indent="0cm" fo:margin-top="cm" fo:line-height="100%" text:enable-numbering="false">
        <style:tab-stops xmlns="http://schemas.openxmlformats.org/package/2006/relationships" xmlns:rels="http://schemas.openxmlformats.org/package/2006/relationships">
          <style:tab-stop style:position="2.54cm"/>
        </style:tab-stops>
      </style:paragraph-properties>
    </style:style>
    <style:style style:family="text" style:name="slide23ID25EVB">
      <style:text-properties style:font-charset="x-symbol" style:language-asian="zh" style:country-asian="TW" fo:font-size="44pt" style:font-size-asian="44pt" fo:font-family="標楷體" fo:text-shadow="1pt 1pt"/>
    </style:style>
    <style:style style:family="text" style:name="slide23ID25EPC">
      <style:text-properties style:font-charset="x-symbol" style:font-family-generic="roman" style:font-pitch="variable" fo:font-size="44pt"/>
    </style:style>
    <style:style style:family="graphic" style:name="SLTableGrslide23ID25EWD">
      <style:graphic-properties draw:auto-grow-height="false" fo:wrap-option="no-wrap" draw:stroke="solid" svg:stroke-width="0.01cm" svg:stroke-color="#000000" draw:fill="none" draw:fill-color="#ffffff"/>
    </style:style>
    <style:style xmlns="http://schemas.openxmlformats.org/package/2006/relationships" xmlns:rels="http://schemas.openxmlformats.org/package/2006/relationships" style:family="paragraph" style:name="SLTableGrslide23PARA1ID25E1D1">
      <style:paragraph-properties text:enable-numbering="false" fo:text-align="center" fo:margin-left="cm" fo:text-indent="cm" fo:margin-top="cm" fo:line-height="150%">
        <style:tab-stops>
          <style:tab-stop style:position="2.54cm"/>
        </style:tab-stops>
      </style:paragraph-properties>
    </style:style>
    <style:style xmlns="http://schemas.openxmlformats.org/package/2006/relationships" xmlns:rels="http://schemas.openxmlformats.org/package/2006/relationships" style:family="text" style:name="SLTableslide23ID25EVE">
      <style:text-properties style:font-charset="x-symbol" style:language-asian="zh" style:country-asian="TW" fo:font-size="16pt" style:font-size-asian="16pt" fo:font-family="Times New Roman" fo:font-weight="normal" style:text-underline-style="none" fo:font-style="normal" fo:color="#005E5C"/>
    </style:style>
    <style:style xmlns="http://schemas.openxmlformats.org/package/2006/relationships" xmlns:rels="http://schemas.openxmlformats.org/package/2006/relationships" style:family="text" style:name="SLTableslide23ID25ESF">
      <style:text-properties style:font-charset="x-symbol" fo:font-family="Times New Roman" style:font-family-generic="roman" style:font-pitch="variable" fo:font-size="12pt"/>
    </style:style>
    <style:style style:family="graphic" style:name="SLTableGrslide23ID25EFBAC">
      <style:graphic-properties draw:auto-grow-height="false" fo:wrap-option="no-wrap" draw:stroke="solid" svg:stroke-width="0.01cm" svg:stroke-color="#000000" draw:fill="none" draw:fill-color="#ffffff"/>
    </style:style>
    <style:style xmlns="http://schemas.openxmlformats.org/package/2006/relationships" xmlns:rels="http://schemas.openxmlformats.org/package/2006/relationships" style:family="paragraph" style:name="SLTableGrslide23PARA2ID25EJBAC1">
      <style:paragraph-properties text:enable-numbering="false" fo:text-align="center" fo:margin-left="cm" fo:text-indent="cm" fo:margin-top="cm" fo:line-height="150%">
        <style:tab-stops>
          <style:tab-stop style:position="2.54cm"/>
        </style:tab-stops>
      </style:paragraph-properties>
    </style:style>
    <style:style xmlns="http://schemas.openxmlformats.org/package/2006/relationships" xmlns:rels="http://schemas.openxmlformats.org/package/2006/relationships" style:family="text" style:name="SLTableslide23ID25EECAC">
      <style:text-properties style:font-charset="x-symbol" style:language-asian="zh" style:country-asian="TW" fo:font-size="16pt" style:font-size-asian="16pt" fo:font-family="Times New Roman" fo:font-weight="normal" style:text-underline-style="none" fo:font-style="normal" fo:color="#005E5C"/>
    </style:style>
    <style:style xmlns="http://schemas.openxmlformats.org/package/2006/relationships" xmlns:rels="http://schemas.openxmlformats.org/package/2006/relationships" style:family="text" style:name="SLTableslide23ID25EBDAC">
      <style:text-properties style:font-charset="x-symbol" fo:font-family="Times New Roman" style:font-family-generic="roman" style:font-pitch="variable" fo:font-size="12pt"/>
    </style:style>
    <style:style style:family="graphic" style:name="SLTableGrslide23ID25ETGAC">
      <style:graphic-properties draw:auto-grow-height="false" fo:wrap-option="no-wrap" draw:stroke="solid" svg:stroke-width="0.01cm" svg:stroke-color="#000000" draw:fill="none" draw:fill-color="#ffffff"/>
    </style:style>
    <style:style xmlns="http://schemas.openxmlformats.org/package/2006/relationships" xmlns:rels="http://schemas.openxmlformats.org/package/2006/relationships" style:family="paragraph" style:name="SLTableGrslide23PARA3ID25EXGAC1">
      <style:paragraph-properties text:enable-numbering="false" fo:text-align="center" fo:margin-left="cm" fo:text-indent="cm" fo:margin-top="cm" fo:line-height="150%">
        <style:tab-stops>
          <style:tab-stop style:position="2.54cm"/>
        </style:tab-stops>
      </style:paragraph-properties>
    </style:style>
    <style:style xmlns="http://schemas.openxmlformats.org/package/2006/relationships" xmlns:rels="http://schemas.openxmlformats.org/package/2006/relationships" style:family="text" style:name="SLTableslide23ID25ESHAC">
      <style:text-properties style:font-charset="x-symbol" style:language-asian="zh" style:country-asian="TW" fo:font-size="16pt" style:font-size-asian="16pt" fo:font-family="Times New Roman" fo:font-weight="normal" style:text-underline-style="none" fo:font-style="normal" fo:color="#005E5C"/>
    </style:style>
    <style:style xmlns="http://schemas.openxmlformats.org/package/2006/relationships" xmlns:rels="http://schemas.openxmlformats.org/package/2006/relationships" style:family="text" style:name="SLTableslide23ID25EPIAC">
      <style:text-properties style:font-charset="x-symbol" fo:font-family="Times New Roman" style:font-family-generic="roman" style:font-pitch="variable" fo:font-size="12pt"/>
    </style:style>
    <style:style style:family="graphic" style:name="SLTableGrslide23ID25EDMAC">
      <style:graphic-properties draw:auto-grow-height="false" fo:wrap-option="no-wrap" draw:stroke="solid" svg:stroke-width="0.01cm" svg:stroke-color="#000000" draw:fill="none" draw:fill-color="#ffffff"/>
    </style:style>
    <style:style xmlns="http://schemas.openxmlformats.org/package/2006/relationships" xmlns:rels="http://schemas.openxmlformats.org/package/2006/relationships" style:family="paragraph" style:name="SLTableGrslide23PARA1ID25EHMAC1">
      <style:paragraph-properties text:enable-numbering="false" fo:text-align="justify" fo:margin-left="1.13cm" fo:text-indent="-1.13cm" fo:margin-top="cm" fo:line-height="150%">
        <style:tab-stops>
          <style:tab-stop style:position="1.41cm"/>
        </style:tab-stops>
      </style:paragraph-properties>
    </style:style>
    <style:style xmlns="http://schemas.openxmlformats.org/package/2006/relationships" xmlns:rels="http://schemas.openxmlformats.org/package/2006/relationships" style:family="text" style:name="SLTableslide23ID25ECNAC">
      <style:text-properties style:font-charset="x-symbol" style:language-asian="zh" style:country-asian="TW" fo:font-size="16pt" style:font-size-asian="16pt" fo:font-family="Times New Roman" fo:font-weight="normal" style:text-underline-style="none" fo:font-style="normal" fo:color="#005E5C"/>
    </style:style>
    <style:style xmlns="http://schemas.openxmlformats.org/package/2006/relationships" xmlns:rels="http://schemas.openxmlformats.org/package/2006/relationships" style:family="text" style:name="SLTableslide23ID25E6NAC">
      <style:text-properties style:font-charset="x-symbol" fo:font-family="Times New Roman" style:font-family-generic="roman" style:font-pitch="variable" fo:font-size="12pt"/>
    </style:style>
    <style:style style:family="graphic" style:name="SLTableGrslide23ID25ESBAE">
      <style:graphic-properties draw:auto-grow-height="false" fo:wrap-option="no-wrap" draw:stroke="solid" svg:stroke-width="0.01cm" svg:stroke-color="#000000" draw:fill="none" draw:fill-color="#ffffff"/>
    </style:style>
    <style:style xmlns="http://schemas.openxmlformats.org/package/2006/relationships" xmlns:rels="http://schemas.openxmlformats.org/package/2006/relationships" style:family="paragraph" style:name="SLTableGrslide23PARA2ID25EWBAE1">
      <style:paragraph-properties text:enable-numbering="false" fo:text-align="center" fo:margin-left="cm" fo:text-indent="cm" fo:margin-top="cm" fo:line-height="150%">
        <style:tab-stops>
          <style:tab-stop style:position="2.54cm"/>
        </style:tab-stops>
      </style:paragraph-properties>
    </style:style>
    <style:style xmlns="http://schemas.openxmlformats.org/package/2006/relationships" xmlns:rels="http://schemas.openxmlformats.org/package/2006/relationships" style:family="text" style:name="SLTableslide23ID25ERCAE">
      <style:text-properties style:font-charset="x-symbol" style:language-asian="en" style:country-asian="US" fo:font-size="16pt" style:font-size-asian="16pt" fo:font-family="Times New Roman" fo:font-weight="normal" style:text-underline-style="none" fo:font-style="normal" fo:color="#005E5C"/>
    </style:style>
    <style:style xmlns="http://schemas.openxmlformats.org/package/2006/relationships" xmlns:rels="http://schemas.openxmlformats.org/package/2006/relationships" style:family="text" style:name="SLTableslide23ID25EODAE">
      <style:text-properties style:font-charset="x-symbol" style:language-asian="zh" style:country-asian="TW" fo:font-size="16pt" style:font-size-asian="16pt" fo:font-family="Times New Roman" fo:font-weight="normal" style:text-underline-style="none" fo:font-style="normal" fo:color="#005E5C"/>
    </style:style>
    <style:style xmlns="http://schemas.openxmlformats.org/package/2006/relationships" xmlns:rels="http://schemas.openxmlformats.org/package/2006/relationships" style:family="text" style:name="SLTableslide23ID25ELEAE">
      <style:text-properties style:font-charset="x-symbol" fo:font-family="Times New Roman" style:font-family-generic="roman" style:font-pitch="variable" fo:font-size="12pt"/>
    </style:style>
    <style:style style:family="graphic" style:name="SLTableGrslide23ID25E5HAE">
      <style:graphic-properties draw:auto-grow-height="false" fo:wrap-option="no-wrap" draw:stroke="solid" svg:stroke-width="0.01cm" svg:stroke-color="#000000" draw:fill="none" draw:fill-color="#ffffff"/>
    </style:style>
    <style:style xmlns="http://schemas.openxmlformats.org/package/2006/relationships" xmlns:rels="http://schemas.openxmlformats.org/package/2006/relationships" style:family="paragraph" style:name="SLTableGrslide23PARA3ID25ECIAE1">
      <style:paragraph-properties text:enable-numbering="false" fo:text-align="start" fo:margin-left="cm" fo:text-indent="cm" fo:margin-top="cm" fo:line-height="150%">
        <style:tab-stops>
          <style:tab-stop style:position="2.54cm"/>
        </style:tab-stops>
      </style:paragraph-properties>
    </style:style>
    <style:style xmlns="http://schemas.openxmlformats.org/package/2006/relationships" xmlns:rels="http://schemas.openxmlformats.org/package/2006/relationships" style:family="text" style:name="SLTableslide23ID25E4IAE">
      <style:text-properties style:font-charset="x-symbol" style:language-asian="en" style:country-asian="US" fo:font-size="16pt" style:font-size-asian="16pt" fo:font-family="Times New Roman" fo:font-weight="normal" style:text-underline-style="none" fo:font-style="normal" fo:color="#005E5C"/>
    </style:style>
    <style:style xmlns="http://schemas.openxmlformats.org/package/2006/relationships" xmlns:rels="http://schemas.openxmlformats.org/package/2006/relationships" style:family="text" style:name="SLTableslide23ID25E1JAE">
      <style:text-properties style:font-charset="x-symbol" fo:font-family="Times New Roman" style:font-family-generic="roman" style:font-pitch="variable" fo:font-size="12pt"/>
    </style:style>
    <style:style style:family="graphic" style:name="SLTableGrslide23ID25EONAE">
      <style:graphic-properties draw:auto-grow-height="false" fo:wrap-option="no-wrap" draw:stroke="solid" svg:stroke-width="0.01cm" svg:stroke-color="#000000" draw:fill="none" draw:fill-color="#ffffff"/>
    </style:style>
    <style:style xmlns="http://schemas.openxmlformats.org/package/2006/relationships" xmlns:rels="http://schemas.openxmlformats.org/package/2006/relationships" style:family="paragraph" style:name="SLTableGrslide23PARA1ID25ESNAE1">
      <style:paragraph-properties text:enable-numbering="false" fo:text-align="justify" fo:margin-left="1.13cm" fo:text-indent="-1.13cm" fo:margin-top="cm" fo:line-height="150%">
        <style:tab-stops>
          <style:tab-stop style:position="1.41cm"/>
        </style:tab-stops>
      </style:paragraph-properties>
    </style:style>
    <style:style xmlns="http://schemas.openxmlformats.org/package/2006/relationships" xmlns:rels="http://schemas.openxmlformats.org/package/2006/relationships" style:family="text" style:name="SLTableslide23ID25ENOAE">
      <style:text-properties style:font-charset="x-symbol" style:language-asian="zh" style:country-asian="TW" fo:font-size="16pt" style:font-size-asian="16pt" fo:font-family="Times New Roman" fo:font-weight="normal" style:text-underline-style="none" fo:font-style="normal" fo:color="#005E5C"/>
    </style:style>
    <style:style xmlns="http://schemas.openxmlformats.org/package/2006/relationships" xmlns:rels="http://schemas.openxmlformats.org/package/2006/relationships" style:family="text" style:name="SLTableslide23ID25EKPAE">
      <style:text-properties style:font-charset="x-symbol" fo:font-family="Times New Roman" style:font-family-generic="roman" style:font-pitch="variable" fo:font-size="12pt"/>
    </style:style>
    <style:style style:family="graphic" style:name="SLTableGrslide23ID25E3SAE">
      <style:graphic-properties draw:auto-grow-height="false" fo:wrap-option="no-wrap" draw:stroke="solid" svg:stroke-width="0.01cm" svg:stroke-color="#000000" draw:fill="none" draw:fill-color="#ffffff"/>
    </style:style>
    <style:style xmlns="http://schemas.openxmlformats.org/package/2006/relationships" xmlns:rels="http://schemas.openxmlformats.org/package/2006/relationships" style:family="paragraph" style:name="SLTableGrslide23PARA2ID25EATAE1">
      <style:paragraph-properties text:enable-numbering="false" fo:text-align="center" fo:margin-left="cm" fo:text-indent="cm" fo:margin-top="cm" fo:line-height="150%">
        <style:tab-stops>
          <style:tab-stop style:position="2.54cm"/>
        </style:tab-stops>
      </style:paragraph-properties>
    </style:style>
    <style:style xmlns="http://schemas.openxmlformats.org/package/2006/relationships" xmlns:rels="http://schemas.openxmlformats.org/package/2006/relationships" style:family="text" style:name="SLTableslide23ID25E2TAE">
      <style:text-properties style:font-charset="x-symbol" style:language-asian="en" style:country-asian="US" fo:font-size="16pt" style:font-size-asian="16pt" fo:font-family="Times New Roman" fo:font-weight="normal" style:text-underline-style="none" fo:font-style="normal" fo:color="#005E5C"/>
    </style:style>
    <style:style xmlns="http://schemas.openxmlformats.org/package/2006/relationships" xmlns:rels="http://schemas.openxmlformats.org/package/2006/relationships" style:family="text" style:name="SLTableslide23ID25EYUAE">
      <style:text-properties style:font-charset="x-symbol" style:language-asian="zh" style:country-asian="TW" fo:font-size="16pt" style:font-size-asian="16pt" fo:font-family="Times New Roman" fo:font-weight="normal" style:text-underline-style="none" fo:font-style="normal" fo:color="#005E5C"/>
    </style:style>
    <style:style xmlns="http://schemas.openxmlformats.org/package/2006/relationships" xmlns:rels="http://schemas.openxmlformats.org/package/2006/relationships" style:family="text" style:name="SLTableslide23ID25EVVAE">
      <style:text-properties style:font-charset="x-symbol" fo:font-family="Times New Roman" style:font-family-generic="roman" style:font-pitch="variable" fo:font-size="12pt"/>
    </style:style>
    <style:style style:family="graphic" style:name="SLTableGrslide23ID25EIZAE">
      <style:graphic-properties draw:auto-grow-height="false" fo:wrap-option="no-wrap" draw:stroke="solid" svg:stroke-width="0.01cm" svg:stroke-color="#000000" draw:fill="none" draw:fill-color="#ffffff"/>
    </style:style>
    <style:style xmlns="http://schemas.openxmlformats.org/package/2006/relationships" xmlns:rels="http://schemas.openxmlformats.org/package/2006/relationships" style:family="paragraph" style:name="SLTableGrslide23PARA3ID25EMZAE1">
      <style:paragraph-properties text:enable-numbering="false" fo:text-align="start" fo:margin-left="cm" fo:text-indent="cm" fo:margin-top="cm" fo:line-height="150%">
        <style:tab-stops>
          <style:tab-stop style:position="2.54cm"/>
        </style:tab-stops>
      </style:paragraph-properties>
    </style:style>
    <style:style xmlns="http://schemas.openxmlformats.org/package/2006/relationships" xmlns:rels="http://schemas.openxmlformats.org/package/2006/relationships" style:family="text" style:name="SLTableslide23ID25EH1AE">
      <style:text-properties style:font-charset="x-symbol" style:language-asian="en" style:country-asian="US" fo:font-size="16pt" style:font-size-asian="16pt" fo:font-family="Times New Roman" fo:font-weight="normal" style:text-underline-style="none" fo:font-style="normal" fo:color="#005E5C"/>
    </style:style>
    <style:style xmlns="http://schemas.openxmlformats.org/package/2006/relationships" xmlns:rels="http://schemas.openxmlformats.org/package/2006/relationships" style:family="text" style:name="SLTableslide23ID25EE2AE">
      <style:text-properties style:font-charset="x-symbol" fo:font-family="Times New Roman" style:font-family-generic="roman" style:font-pitch="variable" fo:font-size="12pt"/>
    </style:style>
    <style:style style:family="graphic" style:name="SLTableGrslide23ID25EY5AE">
      <style:graphic-properties draw:auto-grow-height="false" fo:wrap-option="no-wrap" draw:stroke="solid" svg:stroke-width="0.01cm" svg:stroke-color="#000000" draw:fill="none" draw:fill-color="#ffffff"/>
    </style:style>
    <style:style xmlns="http://schemas.openxmlformats.org/package/2006/relationships" xmlns:rels="http://schemas.openxmlformats.org/package/2006/relationships" style:family="paragraph" style:name="SLTableGrslide23PARA1ID25E35AE1">
      <style:paragraph-properties text:enable-numbering="false" fo:text-align="justify" fo:margin-left="1.13cm" fo:text-indent="-1.13cm" fo:margin-top="cm" fo:line-height="150%">
        <style:tab-stops>
          <style:tab-stop style:position="1.41cm"/>
        </style:tab-stops>
      </style:paragraph-properties>
    </style:style>
    <style:style xmlns="http://schemas.openxmlformats.org/package/2006/relationships" xmlns:rels="http://schemas.openxmlformats.org/package/2006/relationships" style:family="text" style:name="SLTableslide23ID25EX6AE">
      <style:text-properties style:font-charset="x-symbol" style:language-asian="zh" style:country-asian="TW" fo:font-size="16pt" style:font-size-asian="16pt" fo:font-family="Times New Roman" fo:font-weight="normal" style:text-underline-style="none" fo:font-style="normal" fo:color="#005E5C"/>
    </style:style>
    <style:style xmlns="http://schemas.openxmlformats.org/package/2006/relationships" xmlns:rels="http://schemas.openxmlformats.org/package/2006/relationships" style:family="text" style:name="SLTableslide23ID25EVAAG">
      <style:text-properties style:font-charset="x-symbol" style:language-asian="zh" style:country-asian="TW" fo:font-size="16pt" style:font-size-asian="16pt" fo:font-family="Times New Roman" fo:font-weight="normal" style:text-underline-style="none" fo:font-style="normal" fo:color="#5BA836"/>
    </style:style>
    <style:style xmlns="http://schemas.openxmlformats.org/package/2006/relationships" xmlns:rels="http://schemas.openxmlformats.org/package/2006/relationships" style:family="text" style:name="SLTableslide23ID25ESBAG">
      <style:text-properties style:font-charset="x-symbol" fo:font-family="Times New Roman" style:font-family-generic="roman" style:font-pitch="variable" fo:font-size="16pt"/>
    </style:style>
    <style:style xmlns="http://schemas.openxmlformats.org/package/2006/relationships" xmlns:rels="http://schemas.openxmlformats.org/package/2006/relationships" style:family="paragraph" style:name="SLTableGrslide23PARA1ID25ENCAG2">
      <style:paragraph-properties text:enable-numbering="false" fo:text-align="justify" fo:margin-left="2.4cm" fo:text-indent="-1.13cm" fo:margin-top="cm" fo:line-height="150%">
        <style:tab-stops>
          <style:tab-stop style:position=".14cm"/>
        </style:tab-stops>
      </style:paragraph-properties>
    </style:style>
    <style:style xmlns="http://schemas.openxmlformats.org/package/2006/relationships" xmlns:rels="http://schemas.openxmlformats.org/package/2006/relationships" style:family="text" style:name="SLTableslide23ID25EIDAG">
      <style:text-properties style:font-charset="x-symbol" style:language-asian="en" style:country-asian="US" fo:font-size="16pt" style:font-size-asian="16pt" fo:font-family="Times New Roman" fo:font-weight="normal" style:text-underline-style="none" fo:font-style="normal" fo:color="#005E5C"/>
    </style:style>
    <style:style xmlns="http://schemas.openxmlformats.org/package/2006/relationships" xmlns:rels="http://schemas.openxmlformats.org/package/2006/relationships" style:family="text" style:name="SLTableslide23ID25EFEAG">
      <style:text-properties style:font-charset="x-symbol" style:language-asian="zh" style:country-asian="TW" fo:font-size="16pt" style:font-size-asian="16pt" fo:font-family="Times New Roman" fo:font-weight="normal" style:text-underline-style="none" fo:font-style="normal" fo:color="#005E5C"/>
    </style:style>
    <style:style xmlns="http://schemas.openxmlformats.org/package/2006/relationships" xmlns:rels="http://schemas.openxmlformats.org/package/2006/relationships" style:family="paragraph" style:name="SLTableGrslide23PARA1ID25ECFAG3">
      <style:paragraph-properties text:enable-numbering="false" fo:text-align="justify" fo:margin-left="2.4cm" fo:text-indent="-1.13cm" fo:margin-top="cm" fo:line-height="150%">
        <style:tab-stops>
          <style:tab-stop style:position=".14cm"/>
        </style:tab-stops>
      </style:paragraph-properties>
    </style:style>
    <style:style xmlns="http://schemas.openxmlformats.org/package/2006/relationships" xmlns:rels="http://schemas.openxmlformats.org/package/2006/relationships" style:family="text" style:name="SLTableslide23ID25E4FAG">
      <style:text-properties style:font-charset="x-symbol" style:language-asian="en" style:country-asian="US" fo:font-size="16pt" style:font-size-asian="16pt" fo:font-family="Times New Roman" fo:font-weight="normal" style:text-underline-style="none" fo:font-style="normal" fo:color="#005E5C"/>
    </style:style>
    <style:style xmlns="http://schemas.openxmlformats.org/package/2006/relationships" xmlns:rels="http://schemas.openxmlformats.org/package/2006/relationships" style:family="text" style:name="SLTableslide23ID25E1GAG">
      <style:text-properties style:font-charset="x-symbol" style:language-asian="zh" style:country-asian="TW" fo:font-size="16pt" style:font-size-asian="16pt" fo:font-family="Times New Roman" fo:font-weight="normal" style:text-underline-style="none" fo:font-style="normal" fo:color="#005E5C"/>
    </style:style>
    <style:style xmlns="http://schemas.openxmlformats.org/package/2006/relationships" xmlns:rels="http://schemas.openxmlformats.org/package/2006/relationships" style:family="paragraph" style:name="SLTableGrslide23PARA1ID25EXHAG4">
      <style:paragraph-properties text:enable-numbering="false" fo:text-align="justify" fo:margin-left="2.4cm" fo:text-indent="-1.13cm" fo:margin-top="cm" fo:line-height="150%">
        <style:tab-stops>
          <style:tab-stop style:position=".14cm"/>
        </style:tab-stops>
      </style:paragraph-properties>
    </style:style>
    <style:style xmlns="http://schemas.openxmlformats.org/package/2006/relationships" xmlns:rels="http://schemas.openxmlformats.org/package/2006/relationships" style:family="text" style:name="SLTableslide23ID25ESIAG">
      <style:text-properties style:font-charset="x-symbol" style:language-asian="en" style:country-asian="US" fo:font-size="16pt" style:font-size-asian="16pt" fo:font-family="Times New Roman" fo:font-weight="normal" style:text-underline-style="none" fo:font-style="normal" fo:color="#005E5C"/>
    </style:style>
    <style:style xmlns="http://schemas.openxmlformats.org/package/2006/relationships" xmlns:rels="http://schemas.openxmlformats.org/package/2006/relationships" style:family="text" style:name="SLTableslide23ID25EPJAG">
      <style:text-properties style:font-charset="x-symbol" style:language-asian="zh" style:country-asian="TW" fo:font-size="16pt" style:font-size-asian="16pt" fo:font-family="Times New Roman" fo:font-weight="normal" style:text-underline-style="none" fo:font-style="normal" fo:color="#005E5C"/>
    </style:style>
    <style:style xmlns="http://schemas.openxmlformats.org/package/2006/relationships" xmlns:rels="http://schemas.openxmlformats.org/package/2006/relationships" style:family="paragraph" style:name="SLTableGrslide23PARA1ID25EMKAG5">
      <style:paragraph-properties text:enable-numbering="false" fo:text-align="justify" fo:margin-left="2.4cm" fo:text-indent="-1.13cm" fo:margin-top="cm" fo:line-height="150%">
        <style:tab-stops>
          <style:tab-stop style:position=".14cm"/>
        </style:tab-stops>
      </style:paragraph-properties>
    </style:style>
    <style:style xmlns="http://schemas.openxmlformats.org/package/2006/relationships" xmlns:rels="http://schemas.openxmlformats.org/package/2006/relationships" style:family="text" style:name="SLTableslide23ID25EHLAG">
      <style:text-properties style:font-charset="x-symbol" style:language-asian="en" style:country-asian="US" fo:font-size="16pt" style:font-size-asian="16pt" fo:font-family="Times New Roman" fo:font-weight="normal" style:text-underline-style="none" fo:font-style="normal" fo:color="#005E5C"/>
    </style:style>
    <style:style xmlns="http://schemas.openxmlformats.org/package/2006/relationships" xmlns:rels="http://schemas.openxmlformats.org/package/2006/relationships" style:family="text" style:name="SLTableslide23ID25EEMAG">
      <style:text-properties style:font-charset="x-symbol" style:language-asian="zh" style:country-asian="TW" fo:font-size="16pt" style:font-size-asian="16pt" fo:font-family="Times New Roman" fo:font-weight="normal" style:text-underline-style="none" fo:font-style="normal" fo:color="#005E5C"/>
    </style:style>
    <style:style xmlns="http://schemas.openxmlformats.org/package/2006/relationships" xmlns:rels="http://schemas.openxmlformats.org/package/2006/relationships" style:family="text" style:name="SLTableslide23ID25EBNAG">
      <style:text-properties style:font-charset="x-symbol" style:language-asian="en" style:country-asian="US" fo:font-size="16pt" style:font-size-asian="16pt" fo:font-family="Times New Roman" fo:font-weight="normal" style:text-underline-style="none" fo:font-style="normal" fo:color="#005E5C"/>
    </style:style>
    <style:style xmlns="http://schemas.openxmlformats.org/package/2006/relationships" xmlns:rels="http://schemas.openxmlformats.org/package/2006/relationships" style:family="text" style:name="SLTableslide23ID25E5NAG">
      <style:text-properties style:font-charset="x-symbol" style:language-asian="zh" style:country-asian="TW" fo:font-size="16pt" style:font-size-asian="16pt" fo:font-family="Times New Roman" fo:font-weight="normal" style:text-underline-style="none" fo:font-style="normal" fo:color="#005E5C"/>
    </style:style>
    <style:style xmlns="http://schemas.openxmlformats.org/package/2006/relationships" xmlns:rels="http://schemas.openxmlformats.org/package/2006/relationships" style:family="text" style:name="SLTableslide23ID25E2OAG">
      <style:text-properties style:font-charset="x-symbol" style:language-asian="en" style:country-asian="US" fo:font-size="16pt" style:font-size-asian="16pt" fo:font-family="Times New Roman" fo:font-weight="normal" style:text-underline-style="none" fo:font-style="normal" fo:color="#005E5C"/>
    </style:style>
    <style:style xmlns="http://schemas.openxmlformats.org/package/2006/relationships" xmlns:rels="http://schemas.openxmlformats.org/package/2006/relationships" style:family="paragraph" style:name="SLTableGrslide23PARA1ID25EYPAG6">
      <style:paragraph-properties text:enable-numbering="false" fo:text-align="justify" fo:margin-left="2.4cm" fo:text-indent="-1.13cm" fo:margin-top="cm" fo:line-height="150%">
        <style:tab-stops>
          <style:tab-stop style:position=".14cm"/>
        </style:tab-stops>
      </style:paragraph-properties>
    </style:style>
    <style:style xmlns="http://schemas.openxmlformats.org/package/2006/relationships" xmlns:rels="http://schemas.openxmlformats.org/package/2006/relationships" style:family="text" style:name="SLTableslide23ID25ETQAG">
      <style:text-properties style:font-charset="x-symbol" style:language-asian="en" style:country-asian="US" fo:font-size="16pt" style:font-size-asian="16pt" fo:font-family="Times New Roman" fo:font-weight="normal" style:text-underline-style="none" fo:font-style="normal" fo:color="#005E5C"/>
    </style:style>
    <style:style xmlns="http://schemas.openxmlformats.org/package/2006/relationships" xmlns:rels="http://schemas.openxmlformats.org/package/2006/relationships" style:family="text" style:name="SLTableslide23ID25EQRAG">
      <style:text-properties style:font-charset="x-symbol" style:language-asian="zh" style:country-asian="TW" fo:font-size="16pt" style:font-size-asian="16pt" fo:font-family="Times New Roman" fo:font-weight="normal" style:text-underline-style="none" fo:font-style="normal" fo:color="#005E5C"/>
    </style:style>
    <style:style style:family="graphic" style:name="SLTableGrslide23ID25EEVAG">
      <style:graphic-properties draw:auto-grow-height="false" fo:wrap-option="no-wrap" draw:stroke="solid" svg:stroke-width="0.01cm" svg:stroke-color="#000000" draw:fill="none" draw:fill-color="#ffffff"/>
    </style:style>
    <style:style xmlns="http://schemas.openxmlformats.org/package/2006/relationships" xmlns:rels="http://schemas.openxmlformats.org/package/2006/relationships" style:family="paragraph" style:name="SLTableGrslide23PARA2ID25EIVAG1">
      <style:paragraph-properties text:enable-numbering="false" fo:text-align="center" fo:margin-left="cm" fo:text-indent="cm" fo:margin-top="cm" fo:line-height="150%">
        <style:tab-stops>
          <style:tab-stop style:position="2.54cm"/>
        </style:tab-stops>
      </style:paragraph-properties>
    </style:style>
    <style:style xmlns="http://schemas.openxmlformats.org/package/2006/relationships" xmlns:rels="http://schemas.openxmlformats.org/package/2006/relationships" style:family="text" style:name="SLTableslide23ID25EDWAG">
      <style:text-properties style:font-charset="x-symbol" style:language-asian="en" style:country-asian="US" fo:font-size="16pt" style:font-size-asian="16pt" fo:font-family="Times New Roman" fo:font-weight="normal" style:text-underline-style="none" fo:font-style="normal" fo:color="#5BA836"/>
    </style:style>
    <style:style xmlns="http://schemas.openxmlformats.org/package/2006/relationships" xmlns:rels="http://schemas.openxmlformats.org/package/2006/relationships" style:family="text" style:name="SLTableslide23ID25EAXAG">
      <style:text-properties style:font-charset="x-symbol" style:language-asian="zh" style:country-asian="TW" fo:font-size="16pt" style:font-size-asian="16pt" fo:font-family="Times New Roman" fo:font-weight="normal" style:text-underline-style="none" fo:font-style="normal" fo:color="#5BA836"/>
    </style:style>
    <style:style xmlns="http://schemas.openxmlformats.org/package/2006/relationships" xmlns:rels="http://schemas.openxmlformats.org/package/2006/relationships" style:family="text" style:name="SLTableslide23ID25E4XAG">
      <style:text-properties style:font-charset="x-symbol" fo:font-family="Times New Roman" style:font-family-generic="roman" style:font-pitch="variable" fo:font-size="12pt"/>
    </style:style>
    <style:style style:family="graphic" style:name="SLTableGrslide23ID25EQ2AG">
      <style:graphic-properties draw:auto-grow-height="false" fo:wrap-option="no-wrap" draw:stroke="solid" svg:stroke-width="0.01cm" svg:stroke-color="#000000" draw:fill="none" draw:fill-color="#ffffff"/>
    </style:style>
    <text:list-style xmlns:rels="http://schemas.openxmlformats.org/package/2006/relationships" style:name="SLTableslide23List11">
      <text:list-level-style-number text:level="1" style:num-format="1" style:num-suffix="." text:start-value="1">
        <style:list-level-properties/>
        <style:text-properties style:font-family-generic="swiss" style:font-pitch="variable" fo:font-family="Arial" fo:font-size="100%" fo:color="#005E5C"/>
      </text:list-level-style-number>
    </text:list-style>
    <text:list-style xmlns:rels="http://schemas.openxmlformats.org/package/2006/relationships" style:name="SLTableslide23List12">
      <text:list-level-style-number text:level="1" style:num-format="1" style:num-suffix="." text:start-value="1">
        <style:list-level-properties/>
        <style:text-properties style:font-family-generic="swiss" style:font-pitch="variable" fo:font-family="Arial" fo:font-size="100%" fo:color="#005E5C"/>
      </text:list-level-style-number>
    </text:list-style>
    <style:style xmlns="http://schemas.openxmlformats.org/package/2006/relationships" xmlns:rels="http://schemas.openxmlformats.org/package/2006/relationships" style:family="paragraph" style:name="SLTableGrslide23PARA3ID25EU2AG1">
      <style:paragraph-properties fo:text-align="start" fo:margin-left=".95cm" fo:text-indent="-.95cm" fo:margin-top="cm" fo:line-height="150%" text:enable-numbering="true">
        <style:tab-stops>
          <style:tab-stop style:position="1.59cm"/>
        </style:tab-stops>
      </style:paragraph-properties>
    </style:style>
    <style:style xmlns="http://schemas.openxmlformats.org/package/2006/relationships" xmlns:rels="http://schemas.openxmlformats.org/package/2006/relationships" style:family="text" style:name="SLTableslide23ID25EQ3AG">
      <style:text-properties style:font-charset="x-symbol" style:language-asian="zh" style:country-asian="TW" fo:font-size="16pt" style:font-size-asian="16pt" fo:font-family="Times New Roman" fo:font-weight="normal" style:text-underline-style="none" fo:font-style="normal" fo:color="#005E5C"/>
    </style:style>
    <style:style xmlns="http://schemas.openxmlformats.org/package/2006/relationships" xmlns:rels="http://schemas.openxmlformats.org/package/2006/relationships" style:family="text" style:name="SLTableslide23ID25EN4AG">
      <style:text-properties style:font-charset="x-symbol" style:language-asian="zh" style:country-asian="TW" fo:font-size="16pt" style:font-size-asian="16pt" fo:font-family="Times New Roman" fo:font-weight="normal" style:text-underline-style="none" fo:font-style="normal" fo:color="#5BA836"/>
    </style:style>
    <style:style xmlns="http://schemas.openxmlformats.org/package/2006/relationships" xmlns:rels="http://schemas.openxmlformats.org/package/2006/relationships" style:family="text" style:name="SLTableslide23ID25EK5AG">
      <style:text-properties style:font-charset="x-symbol" style:language-asian="zh" style:country-asian="TW" fo:font-size="16pt" style:font-size-asian="16pt" fo:font-family="Times New Roman" fo:font-weight="normal" style:text-underline-style="none" fo:font-style="normal" fo:color="#005E5C"/>
    </style:style>
    <style:style xmlns="http://schemas.openxmlformats.org/package/2006/relationships" xmlns:rels="http://schemas.openxmlformats.org/package/2006/relationships" style:family="text" style:name="SLTableslide23ID25EH6AG">
      <style:text-properties style:font-charset="x-symbol" style:language-asian="zh" style:country-asian="TW" fo:font-size="16pt" style:font-size-asian="16pt" fo:font-family="Times New Roman" fo:font-weight="normal" style:text-underline-style="none" fo:font-style="normal" fo:color="#5BA836"/>
    </style:style>
    <style:style xmlns="http://schemas.openxmlformats.org/package/2006/relationships" xmlns:rels="http://schemas.openxmlformats.org/package/2006/relationships" style:family="text" style:name="SLTableslide23ID25EEABG">
      <style:text-properties style:font-charset="x-symbol" style:language-asian="zh" style:country-asian="TW" fo:font-size="16pt" style:font-size-asian="16pt" fo:font-family="Times New Roman" fo:font-weight="normal" style:text-underline-style="none" fo:font-style="normal" fo:color="#005E5C"/>
    </style:style>
    <style:style xmlns="http://schemas.openxmlformats.org/package/2006/relationships" xmlns:rels="http://schemas.openxmlformats.org/package/2006/relationships" style:family="text" style:name="SLTableslide23ID25EBBBG">
      <style:text-properties style:font-charset="x-symbol" style:language-asian="zh" style:country-asian="TW" fo:font-size="16pt" style:font-size-asian="16pt" fo:font-family="Times New Roman" fo:font-weight="normal" style:text-underline-style="none" fo:font-style="normal" fo:color="#005E5C"/>
    </style:style>
    <style:style xmlns="http://schemas.openxmlformats.org/package/2006/relationships" xmlns:rels="http://schemas.openxmlformats.org/package/2006/relationships" style:family="text" style:name="SLTableslide23ID25E5BBG">
      <style:text-properties style:font-charset="x-symbol" fo:font-family="Times New Roman" style:font-family-generic="roman" style:font-pitch="variable" fo:font-size="16pt"/>
    </style:style>
    <style:style xmlns="http://schemas.openxmlformats.org/package/2006/relationships" xmlns:rels="http://schemas.openxmlformats.org/package/2006/relationships" style:family="paragraph" style:name="SLTableGrslide23PARA3ID25EZCBG2">
      <style:paragraph-properties fo:text-align="start" fo:margin-left=".95cm" fo:text-indent="-.95cm" fo:margin-top="cm" fo:line-height="150%" text:enable-numbering="true">
        <style:tab-stops>
          <style:tab-stop style:position="1.59cm"/>
        </style:tab-stops>
      </style:paragraph-properties>
    </style:style>
    <style:style xmlns="http://schemas.openxmlformats.org/package/2006/relationships" xmlns:rels="http://schemas.openxmlformats.org/package/2006/relationships" style:family="text" style:name="SLTableslide23ID25EVDBG">
      <style:text-properties style:font-charset="x-symbol" style:language-asian="zh" style:country-asian="TW" fo:font-size="16pt" style:font-size-asian="16pt" fo:font-family="Arial" fo:font-weight="normal" style:text-underline-style="none" fo:font-style="normal" fo:color="#005E5C"/>
    </style:style>
    <style:style xmlns="http://schemas.openxmlformats.org/package/2006/relationships" xmlns:rels="http://schemas.openxmlformats.org/package/2006/relationships" style:family="text" style:name="SLTableslide23ID25EVEBG">
      <style:text-properties style:font-charset="x-symbol" style:language-asian="zh" style:country-asian="TW" fo:font-size="16pt" style:font-size-asian="16pt" fo:font-family="Arial" fo:font-weight="normal" style:text-underline-style="none" fo:font-style="normal" fo:color="#50972B"/>
    </style:style>
    <style:style xmlns="http://schemas.openxmlformats.org/package/2006/relationships" xmlns:rels="http://schemas.openxmlformats.org/package/2006/relationships" style:family="text" style:name="SLTableslide23ID25EVFBG">
      <style:text-properties style:font-charset="x-symbol" style:language-asian="zh" style:country-asian="TW" fo:font-size="16pt" style:font-size-asian="16pt" fo:font-family="Arial" fo:font-weight="normal" style:text-underline-style="none" fo:font-style="normal" fo:color="#005E5C"/>
    </style:style>
    <style:style xmlns="http://schemas.openxmlformats.org/package/2006/relationships" xmlns:rels="http://schemas.openxmlformats.org/package/2006/relationships" style:family="text" style:name="SLTableslide23ID25EVGBG">
      <style:text-properties style:font-charset="x-symbol" style:language-asian="zh" style:country-asian="TW" fo:font-size="16pt" style:font-size-asian="16pt" fo:font-family="Arial" fo:font-weight="normal" style:text-underline-style="none" fo:font-style="normal" fo:color="#50972B"/>
    </style:style>
    <style:style xmlns="http://schemas.openxmlformats.org/package/2006/relationships" xmlns:rels="http://schemas.openxmlformats.org/package/2006/relationships" style:family="text" style:name="SLTableslide23ID25EVHBG">
      <style:text-properties style:font-charset="x-symbol" style:language-asian="zh" style:country-asian="TW" fo:font-size="16pt" style:font-size-asian="16pt" fo:font-family="Arial" fo:font-weight="normal" style:text-underline-style="none" fo:font-style="normal" fo:color="#005E5C"/>
    </style:style>
    <style:style xmlns="http://schemas.openxmlformats.org/package/2006/relationships" xmlns:rels="http://schemas.openxmlformats.org/package/2006/relationships" style:family="text" style:name="SLTableslide23ID25EVIBG">
      <style:text-properties style:font-charset="x-symbol" style:language-asian="zh" style:country-asian="TW" fo:font-size="16pt" style:font-size-asian="16pt" fo:font-family="Arial" fo:font-weight="normal" style:text-underline-style="none" fo:font-style="normal" fo:color="#005E5C"/>
    </style:style>
    <style:style xmlns="http://schemas.openxmlformats.org/package/2006/relationships" xmlns:rels="http://schemas.openxmlformats.org/package/2006/relationships" style:family="text" style:name="SLTableslide23ID25EVJBG">
      <style:text-properties style:font-charset="x-symbol" fo:font-family="Times New Roman" style:font-family-generic="roman" style:font-pitch="variable" fo:font-size="16pt"/>
    </style:style>
    <style:style style:family="graphic" style:name="SLTableGrslide23ID25EJNBG">
      <style:graphic-properties draw:auto-grow-height="false" fo:wrap-option="no-wrap" draw:stroke="solid" svg:stroke-width="0.01cm" svg:stroke-color="#000000" draw:fill="none" draw:fill-color="#ffffff"/>
    </style:style>
    <style:style xmlns="http://schemas.openxmlformats.org/package/2006/relationships" xmlns:rels="http://schemas.openxmlformats.org/package/2006/relationships" style:family="paragraph" style:name="SLTableGrslide23PARA1ID25ENNBG1">
      <style:paragraph-properties text:enable-numbering="false" fo:text-align="justify" fo:margin-left="1.13cm" fo:text-indent="-1.13cm" fo:margin-top="cm" fo:line-height="150%">
        <style:tab-stops>
          <style:tab-stop style:position="1.41cm"/>
        </style:tab-stops>
      </style:paragraph-properties>
    </style:style>
    <style:style xmlns="http://schemas.openxmlformats.org/package/2006/relationships" xmlns:rels="http://schemas.openxmlformats.org/package/2006/relationships" style:family="text" style:name="SLTableslide23ID25EIOBG">
      <style:text-properties style:font-charset="x-symbol" style:language-asian="zh" style:country-asian="TW" fo:font-size="16pt" style:font-size-asian="16pt" fo:font-family="Times New Roman" fo:font-weight="normal" style:text-underline-style="none" fo:font-style="normal" fo:color="#005E5C"/>
    </style:style>
    <style:style xmlns="http://schemas.openxmlformats.org/package/2006/relationships" xmlns:rels="http://schemas.openxmlformats.org/package/2006/relationships" style:family="text" style:name="SLTableslide23ID25EFPBG">
      <style:text-properties style:font-charset="x-symbol" style:language-asian="zh" style:country-asian="TW" fo:font-size="16pt" style:font-size-asian="16pt" fo:font-family="Times New Roman" fo:font-weight="normal" style:text-underline-style="none" fo:font-style="normal" fo:color="#5BA836"/>
    </style:style>
    <style:style xmlns="http://schemas.openxmlformats.org/package/2006/relationships" xmlns:rels="http://schemas.openxmlformats.org/package/2006/relationships" style:family="text" style:name="SLTableslide23ID25ECQBG">
      <style:text-properties style:font-charset="x-symbol" style:language-asian="zh" style:country-asian="TW" fo:font-size="16pt" style:font-size-asian="16pt" fo:font-family="Times New Roman" fo:font-weight="normal" style:text-underline-style="none" fo:font-style="normal" fo:color="#005E5C"/>
    </style:style>
    <style:style xmlns="http://schemas.openxmlformats.org/package/2006/relationships" xmlns:rels="http://schemas.openxmlformats.org/package/2006/relationships" style:family="text" style:name="SLTableslide23ID25E6QBG">
      <style:text-properties style:font-charset="x-symbol" fo:font-family="Times New Roman" style:font-family-generic="roman" style:font-pitch="variable" fo:font-size="12pt"/>
    </style:style>
    <style:style style:family="graphic" style:name="SLTableGrslide23ID25ERUBG">
      <style:graphic-properties draw:auto-grow-height="false" fo:wrap-option="no-wrap" draw:stroke="solid" svg:stroke-width="0.01cm" svg:stroke-color="#000000" draw:fill="none" draw:fill-color="#ffffff"/>
    </style:style>
    <style:style xmlns="http://schemas.openxmlformats.org/package/2006/relationships" xmlns:rels="http://schemas.openxmlformats.org/package/2006/relationships" style:family="paragraph" style:name="SLTableGrslide23PARA2ID25EVUBG1">
      <style:paragraph-properties text:enable-numbering="false" fo:text-align="center" fo:margin-left="cm" fo:text-indent="cm" fo:margin-top="cm" fo:line-height="150%">
        <style:tab-stops>
          <style:tab-stop style:position="2.54cm"/>
        </style:tab-stops>
      </style:paragraph-properties>
    </style:style>
    <style:style xmlns="http://schemas.openxmlformats.org/package/2006/relationships" xmlns:rels="http://schemas.openxmlformats.org/package/2006/relationships" style:family="text" style:name="SLTableslide23ID25EQVBG">
      <style:text-properties style:font-charset="x-symbol" style:language-asian="en" style:country-asian="US" fo:font-size="16pt" style:font-size-asian="16pt" fo:font-family="Times New Roman" fo:font-weight="normal" style:text-underline-style="none" fo:font-style="normal" fo:color="#005E5C"/>
    </style:style>
    <style:style xmlns="http://schemas.openxmlformats.org/package/2006/relationships" xmlns:rels="http://schemas.openxmlformats.org/package/2006/relationships" style:family="text" style:name="SLTableslide23ID25ENWBG">
      <style:text-properties style:font-charset="x-symbol" style:language-asian="zh" style:country-asian="TW" fo:font-size="16pt" style:font-size-asian="16pt" fo:font-family="Times New Roman" fo:font-weight="normal" style:text-underline-style="none" fo:font-style="normal" fo:color="#005E5C"/>
    </style:style>
    <style:style xmlns="http://schemas.openxmlformats.org/package/2006/relationships" xmlns:rels="http://schemas.openxmlformats.org/package/2006/relationships" style:family="text" style:name="SLTableslide23ID25EKXBG">
      <style:text-properties style:font-charset="x-symbol" fo:font-family="Times New Roman" style:font-family-generic="roman" style:font-pitch="variable" fo:font-size="12pt"/>
    </style:style>
    <style:style style:family="graphic" style:name="SLTableGrslide23ID25E41BG">
      <style:graphic-properties draw:auto-grow-height="false" fo:wrap-option="no-wrap" draw:stroke="solid" svg:stroke-width="0.01cm" svg:stroke-color="#000000" draw:fill="none" draw:fill-color="#ffffff"/>
    </style:style>
    <style:style xmlns="http://schemas.openxmlformats.org/package/2006/relationships" xmlns:rels="http://schemas.openxmlformats.org/package/2006/relationships" style:family="paragraph" style:name="SLTableGrslide23PARA3ID25EB2BG1">
      <style:paragraph-properties text:enable-numbering="false" fo:text-align="start" fo:margin-left="cm" fo:text-indent="cm" fo:margin-top="cm" fo:line-height="150%">
        <style:tab-stops>
          <style:tab-stop style:position="2.54cm"/>
        </style:tab-stops>
      </style:paragraph-properties>
    </style:style>
    <style:style xmlns="http://schemas.openxmlformats.org/package/2006/relationships" xmlns:rels="http://schemas.openxmlformats.org/package/2006/relationships" style:family="text" style:name="SLTableslide23ID25E32BG">
      <style:text-properties style:font-charset="x-symbol" style:language-asian="zh" style:country-asian="TW" fo:font-size="16pt" style:font-size-asian="16pt" fo:font-family="Times New Roman" fo:font-weight="normal" style:text-underline-style="none" fo:font-style="normal" fo:color="#005E5C"/>
    </style:style>
    <style:style xmlns="http://schemas.openxmlformats.org/package/2006/relationships" xmlns:rels="http://schemas.openxmlformats.org/package/2006/relationships" style:family="text" style:name="SLTableslide23ID25EZ3BG">
      <style:text-properties style:font-charset="x-symbol" fo:font-family="Times New Roman" style:font-family-generic="roman" style:font-pitch="variable" fo:font-size="12pt"/>
    </style:style>
    <style:style style:family="graphic" style:name="SLTableGrslide23ID25EOAAI">
      <style:graphic-properties draw:auto-grow-height="false" fo:wrap-option="no-wrap" draw:stroke="solid" svg:stroke-width="0.01cm" svg:stroke-color="#000000" draw:fill="none" draw:fill-color="#ffffff"/>
    </style:style>
    <style:style xmlns="http://schemas.openxmlformats.org/package/2006/relationships" xmlns:rels="http://schemas.openxmlformats.org/package/2006/relationships" style:family="paragraph" style:name="SLTableGrslide23PARA1ID25ESAAI1">
      <style:paragraph-properties text:enable-numbering="false" fo:text-align="justify" fo:margin-left="cm" fo:text-indent="cm" fo:margin-top="cm" fo:line-height="150%">
        <style:tab-stops>
          <style:tab-stop style:position="2.54cm"/>
        </style:tab-stops>
      </style:paragraph-properties>
    </style:style>
    <style:style xmlns="http://schemas.openxmlformats.org/package/2006/relationships" xmlns:rels="http://schemas.openxmlformats.org/package/2006/relationships" style:family="text" style:name="SLTableslide23ID25ENBAI">
      <style:text-properties style:font-charset="x-symbol" style:language-asian="zh" style:country-asian="TW" fo:font-size="16pt" style:font-size-asian="16pt" fo:font-family="Times New Roman" fo:font-weight="normal" style:text-underline-style="none" fo:font-style="normal" fo:color="#005E5C"/>
    </style:style>
    <style:style xmlns="http://schemas.openxmlformats.org/package/2006/relationships" xmlns:rels="http://schemas.openxmlformats.org/package/2006/relationships" style:family="text" style:name="SLTableslide23ID25EKCAI">
      <style:text-properties style:font-charset="x-symbol" fo:font-family="Times New Roman" style:font-family-generic="roman" style:font-pitch="variable" fo:font-size="12pt"/>
    </style:style>
    <style:style style:family="graphic" style:name="SLTableGrslide23ID25E3FAI">
      <style:graphic-properties draw:auto-grow-height="false" fo:wrap-option="no-wrap" draw:stroke="solid" svg:stroke-width="0.01cm" svg:stroke-color="#000000" draw:fill="none" draw:fill-color="#ffffff"/>
    </style:style>
    <style:style xmlns="http://schemas.openxmlformats.org/package/2006/relationships" xmlns:rels="http://schemas.openxmlformats.org/package/2006/relationships" style:family="paragraph" style:name="SLTableGrslide23PARA2ID25EAGAI1">
      <style:paragraph-properties text:enable-numbering="false" fo:text-align="center" fo:margin-left="cm" fo:text-indent="cm" fo:margin-top="cm" fo:line-height="150%">
        <style:tab-stops>
          <style:tab-stop style:position="2.54cm"/>
        </style:tab-stops>
      </style:paragraph-properties>
    </style:style>
    <style:style xmlns="http://schemas.openxmlformats.org/package/2006/relationships" xmlns:rels="http://schemas.openxmlformats.org/package/2006/relationships" style:family="text" style:name="SLTableslide23ID25E2GAI">
      <style:text-properties style:font-charset="x-symbol" style:language-asian="en" style:country-asian="US" fo:font-size="16pt" style:font-size-asian="16pt" fo:font-family="Times New Roman" fo:font-weight="normal" style:text-underline-style="none" fo:font-style="normal" fo:color="#005E5C"/>
    </style:style>
    <style:style xmlns="http://schemas.openxmlformats.org/package/2006/relationships" xmlns:rels="http://schemas.openxmlformats.org/package/2006/relationships" style:family="text" style:name="SLTableslide23ID25EYHAI">
      <style:text-properties style:font-charset="x-symbol" style:language-asian="zh" style:country-asian="TW" fo:font-size="16pt" style:font-size-asian="16pt" fo:font-family="Times New Roman" fo:font-weight="normal" style:text-underline-style="none" fo:font-style="normal" fo:color="#005E5C"/>
    </style:style>
    <style:style xmlns="http://schemas.openxmlformats.org/package/2006/relationships" xmlns:rels="http://schemas.openxmlformats.org/package/2006/relationships" style:family="text" style:name="SLTableslide23ID25EVIAI">
      <style:text-properties style:font-charset="x-symbol" fo:font-family="Times New Roman" style:font-family-generic="roman" style:font-pitch="variable" fo:font-size="12pt"/>
    </style:style>
    <style:style style:family="graphic" style:name="SLTableGrslide23ID25EIMAI">
      <style:graphic-properties draw:auto-grow-height="false" fo:wrap-option="no-wrap" draw:stroke="solid" svg:stroke-width="0.01cm" svg:stroke-color="#000000" draw:fill="none" draw:fill-color="#ffffff"/>
    </style:style>
    <style:style xmlns="http://schemas.openxmlformats.org/package/2006/relationships" xmlns:rels="http://schemas.openxmlformats.org/package/2006/relationships" style:family="paragraph" style:name="SLTableGrslide23PARA3ID25EMMAI1">
      <style:paragraph-properties text:enable-numbering="false" fo:text-align="start" fo:margin-left="cm" fo:text-indent="cm" fo:margin-top="cm" fo:line-height="150%">
        <style:tab-stops>
          <style:tab-stop style:position="2.54cm"/>
        </style:tab-stops>
      </style:paragraph-properties>
    </style:style>
    <style:style xmlns="http://schemas.openxmlformats.org/package/2006/relationships" xmlns:rels="http://schemas.openxmlformats.org/package/2006/relationships" style:family="text" style:name="SLTableslide23ID25EHNAI">
      <style:text-properties style:font-charset="x-symbol" style:language-asian="en" style:country-asian="US" fo:font-size="16pt" style:font-size-asian="16pt" fo:font-family="Times New Roman" fo:font-weight="normal" style:text-underline-style="none" fo:font-style="normal" fo:color="#005E5C"/>
    </style:style>
    <style:style xmlns="http://schemas.openxmlformats.org/package/2006/relationships" xmlns:rels="http://schemas.openxmlformats.org/package/2006/relationships" style:family="text" style:name="SLTableslide23ID25EEOAI">
      <style:text-properties style:font-charset="x-symbol" fo:font-family="Times New Roman" style:font-family-generic="roman" style:font-pitch="variable" fo:font-size="12pt"/>
    </style:style>
    <style:style style:family="graphic" style:name="SLTableGrslide23ID25EYRAI">
      <style:graphic-properties draw:auto-grow-height="false" fo:wrap-option="no-wrap" draw:stroke="solid" svg:stroke-width="0.01cm" svg:stroke-color="#000000" draw:fill="none" draw:fill-color="#ffffff"/>
    </style:style>
    <style:style xmlns="http://schemas.openxmlformats.org/package/2006/relationships" xmlns:rels="http://schemas.openxmlformats.org/package/2006/relationships" style:family="paragraph" style:name="SLTableGrslide23PARA1ID25E3RAI1">
      <style:paragraph-properties text:enable-numbering="false" fo:text-align="center" fo:margin-left="cm" fo:text-indent="cm" fo:margin-top="cm" fo:line-height="150%">
        <style:tab-stops>
          <style:tab-stop style:position="2.54cm"/>
        </style:tab-stops>
      </style:paragraph-properties>
    </style:style>
    <style:style xmlns="http://schemas.openxmlformats.org/package/2006/relationships" xmlns:rels="http://schemas.openxmlformats.org/package/2006/relationships" style:family="text" style:name="SLTableslide23ID25EXSAI">
      <style:text-properties style:font-charset="x-symbol" style:language-asian="zh" style:country-asian="TW" fo:font-size="16pt" style:font-size-asian="16pt" fo:font-family="Times New Roman" fo:font-weight="normal" style:text-underline-style="none" fo:font-style="normal" fo:color="#005E5C"/>
    </style:style>
    <style:style xmlns="http://schemas.openxmlformats.org/package/2006/relationships" xmlns:rels="http://schemas.openxmlformats.org/package/2006/relationships" style:family="text" style:name="SLTableslide23ID25EUTAI">
      <style:text-properties style:font-charset="x-symbol" fo:font-family="Times New Roman" style:font-family-generic="roman" style:font-pitch="variable" fo:font-size="12pt"/>
    </style:style>
    <style:style style:family="graphic" style:name="SLTableGrslide23ID25EGXAI">
      <style:graphic-properties draw:auto-grow-height="false" fo:wrap-option="no-wrap" draw:stroke="solid" svg:stroke-width="0.01cm" svg:stroke-color="#000000" draw:fill="none" draw:fill-color="#ffffff"/>
    </style:style>
    <style:style xmlns="http://schemas.openxmlformats.org/package/2006/relationships" xmlns:rels="http://schemas.openxmlformats.org/package/2006/relationships" style:family="paragraph" style:name="SLTableGrslide23PARA2ID25EKXAI1">
      <style:paragraph-properties text:enable-numbering="false" fo:text-align="center" fo:margin-left="cm" fo:text-indent="cm" fo:margin-top="cm" fo:line-height="150%">
        <style:tab-stops>
          <style:tab-stop style:position="2.54cm"/>
        </style:tab-stops>
      </style:paragraph-properties>
    </style:style>
    <style:style xmlns="http://schemas.openxmlformats.org/package/2006/relationships" xmlns:rels="http://schemas.openxmlformats.org/package/2006/relationships" style:family="text" style:name="SLTableslide23ID25EFYAI">
      <style:text-properties style:font-charset="x-symbol" style:language-asian="en" style:country-asian="US" fo:font-size="16pt" style:font-size-asian="16pt" fo:font-family="Times New Roman" fo:font-weight="normal" style:text-underline-style="none" fo:font-style="normal" fo:color="#5BA836"/>
    </style:style>
    <style:style xmlns="http://schemas.openxmlformats.org/package/2006/relationships" xmlns:rels="http://schemas.openxmlformats.org/package/2006/relationships" style:family="text" style:name="SLTableslide23ID25ECZAI">
      <style:text-properties style:font-charset="x-symbol" style:language-asian="zh" style:country-asian="TW" fo:font-size="16pt" style:font-size-asian="16pt" fo:font-family="Times New Roman" fo:font-weight="normal" style:text-underline-style="none" fo:font-style="normal" fo:color="#5BA836"/>
    </style:style>
    <style:style xmlns="http://schemas.openxmlformats.org/package/2006/relationships" xmlns:rels="http://schemas.openxmlformats.org/package/2006/relationships" style:family="text" style:name="SLTableslide23ID25E6ZAI">
      <style:text-properties style:font-charset="x-symbol" fo:font-family="Times New Roman" style:font-family-generic="roman" style:font-pitch="variable" fo:font-size="12pt"/>
    </style:style>
    <style:style style:family="graphic" style:name="SLTableGrslide23ID25ES4AI">
      <style:graphic-properties draw:auto-grow-height="false" fo:wrap-option="no-wrap" draw:stroke="solid" svg:stroke-width="0.01cm" svg:stroke-color="#000000" draw:fill="none" draw:fill-color="#ffffff"/>
    </style:style>
    <style:style xmlns="http://schemas.openxmlformats.org/package/2006/relationships" xmlns:rels="http://schemas.openxmlformats.org/package/2006/relationships" style:family="paragraph" style:name="SLTableGrslide23PARA3ID25EW4AI1">
      <style:paragraph-properties text:enable-numbering="false" fo:text-align="start" fo:margin-left="cm" fo:text-indent="cm" fo:margin-top="cm" fo:line-height="150%">
        <style:tab-stops>
          <style:tab-stop style:position="2.54cm"/>
        </style:tab-stops>
      </style:paragraph-properties>
    </style:style>
    <style:style xmlns="http://schemas.openxmlformats.org/package/2006/relationships" xmlns:rels="http://schemas.openxmlformats.org/package/2006/relationships" style:family="text" style:name="SLTableslide23ID25ER5AI">
      <style:text-properties style:font-charset="x-symbol" style:language-asian="en" style:country-asian="US" fo:font-size="16pt" style:font-size-asian="16pt" fo:font-family="Times New Roman" fo:font-weight="normal" style:text-underline-style="none" fo:font-style="normal" fo:color="#005E5C"/>
    </style:style>
    <style:style xmlns="http://schemas.openxmlformats.org/package/2006/relationships" xmlns:rels="http://schemas.openxmlformats.org/package/2006/relationships" style:family="text" style:name="SLTableslide23ID25EO6AI">
      <style:text-properties style:font-charset="x-symbol" fo:font-family="Times New Roman" style:font-family-generic="roman" style:font-pitch="variable" fo:font-size="12pt"/>
    </style:style>
    <style:style style:family="drawing-page" style:name="dp24">
      <style:drawing-page-properties presentation:transition-speed="fast" presentation:background-visible="true" presentation:background-objects-visible="true" presentation:display-footer="false" presentation:display-page-number="false" presentation:display-date-time="false"/>
    </style:style>
    <style:style style:family="presentation" style:name="slide24pr3">
      <style:graphic-properties fo:wrap-option="no-wrap"/>
      <style:paragraph-properties/>
    </style:style>
    <style:style style:family="paragraph" style:name="slide24PARA31">
      <style:paragraph-properties fo:text-align="" fo:margin-left="cm" fo:text-indent="cm" fo:margin-top=".457cm" fo:line-height="100%" text:enable-numbering="false">
        <style:tab-stops xmlns="http://schemas.openxmlformats.org/package/2006/relationships" xmlns:rels="http://schemas.openxmlformats.org/package/2006/relationships">
          <style:tab-stop style:position="2.54cm"/>
        </style:tab-stops>
      </style:paragraph-properties>
    </style:style>
    <style:style style:family="text" style:name="slide24ID26E4B">
      <style:text-properties style:font-charset="x-symbol" style:language-asian="en" style:country-asian="US" fo:font-size="54pt" style:font-size-asian="54pt" fo:font-family="標楷體"/>
    </style:style>
    <style:style style:family="text" style:name="slide24ID26EMC">
      <style:text-properties style:font-charset="x-symbol" style:language-asian="zh" style:country-asian="TW" fo:font-size="54pt" style:font-size-asian="54pt" fo:font-family="標楷體"/>
    </style:style>
    <style:style style:family="text" style:name="slide24ID26E2C">
      <style:text-properties style:font-charset="x-symbol" style:language-asian="zh" style:country-asian="TW" fo:font-size="54pt" style:font-size-asian="54pt" fo:font-family="標楷體"/>
    </style:style>
    <style:style style:family="text" style:name="slide24ID26EKD">
      <style:text-properties style:font-charset="x-symbol" style:font-family-generic="roman" style:font-pitch="variable" fo:font-size="54pt"/>
    </style:style>
    <style:style style:family="drawing-page" style:name="dp25">
      <style:drawing-page-properties presentation:transition-speed="fast" presentation:background-visible="true" presentation:background-objects-visible="true" presentation:display-footer="false" presentation:display-page-number="false" presentation:display-date-time="false"/>
    </style:style>
    <style:style style:family="presentation" style:name="slide25pr3">
      <style:graphic-properties fo:wrap-option="no-wrap"/>
      <style:paragraph-properties/>
    </style:style>
    <style:style style:family="paragraph" style:name="slide25PARA31">
      <style:paragraph-properties fo:margin-left="0cm" fo:text-indent="0cm" fo:margin-top="cm" fo:line-height="100%" text:enable-numbering="false">
        <style:tab-stops xmlns="http://schemas.openxmlformats.org/package/2006/relationships" xmlns:rels="http://schemas.openxmlformats.org/package/2006/relationships">
          <style:tab-stop style:position="2.54cm"/>
        </style:tab-stops>
      </style:paragraph-properties>
    </style:style>
    <style:style style:family="text" style:name="slide25ID27EVB">
      <style:text-properties style:font-charset="x-symbol" style:language-asian="zh" style:country-asian="TW" fo:font-size="44pt" style:font-size-asian="44pt" fo:font-family="標楷體" fo:text-shadow="1pt 1pt"/>
    </style:style>
    <style:style style:family="text" style:name="slide25ID27EOC">
      <style:text-properties style:font-charset="x-symbol" style:language-asian="en" style:country-asian="US" fo:font-size="44pt" style:font-size-asian="44pt" fo:font-family="標楷體" fo:text-shadow="1pt 1pt"/>
    </style:style>
    <style:style style:family="text" style:name="slide25ID27EHD">
      <style:text-properties style:font-charset="x-symbol" style:language-asian="en" style:country-asian="US" fo:font-size="44pt" style:font-size-asian="44pt" fo:font-family="標楷體" fo:text-shadow="1pt 1pt"/>
    </style:style>
    <style:style style:family="text" style:name="slide25ID27EBE">
      <style:text-properties style:font-charset="x-symbol" fo:font-family="標楷體" style:font-family-generic="roman" style:font-pitch="variable" fo:font-size="44pt"/>
    </style:style>
    <style:style style:family="presentation" style:name="slide25pr4">
      <style:graphic-properties fo:wrap-option="no-wrap"/>
      <style:paragraph-properties/>
    </style:style>
    <text:list-style xmlns:rels="http://schemas.openxmlformats.org/package/2006/relationships" style:name="slide25List41">
      <text:list-level-style-bullet text:level="1" text:bullet-char="v">
        <style:list-level-properties text:min-label-width=".95cm" text:space-before="0cm"/>
        <style:text-properties style:font-charset="x-symbol" fo:font-family="Wingdings" fo:font-size="100%" fo:color="#4098B4"/>
      </text:list-level-style-bullet>
    </text:list-style>
    <text:list-style xmlns:rels="http://schemas.openxmlformats.org/package/2006/relationships" style:name="slide25List42lvl1">
      <text:list-level-style-bullet text:level="2" text:bullet-char="§">
        <style:list-level-properties text:min-label-width=".79cm" text:space-before="1.27cm"/>
        <style:text-properties style:font-charset="x-symbol" fo:font-family="Wingdings" fo:font-size="100%" fo:color="#B7E4A0"/>
      </text:list-level-style-bullet>
    </text:list-style>
    <text:list-style xmlns:rels="http://schemas.openxmlformats.org/package/2006/relationships" style:name="slide25List43lvl1">
      <text:list-level-style-bullet text:level="2" text:bullet-char="§">
        <style:list-level-properties text:min-label-width=".79cm" text:space-before="1.27cm"/>
        <style:text-properties style:font-charset="x-symbol" fo:font-family="Wingdings" fo:font-size="100%" fo:color="#B7E4A0"/>
      </text:list-level-style-bullet>
    </text:list-style>
    <text:list-style xmlns:rels="http://schemas.openxmlformats.org/package/2006/relationships" style:name="slide25List44">
      <text:list-level-style-bullet text:level="1" text:bullet-char="v">
        <style:list-level-properties text:min-label-width=".95cm" text:space-before="0cm"/>
        <style:text-properties style:font-charset="x-symbol" fo:font-family="Wingdings" fo:font-size="100%" fo:color="#4098B4"/>
      </text:list-level-style-bullet>
    </text:list-style>
    <text:list-style xmlns:rels="http://schemas.openxmlformats.org/package/2006/relationships" style:name="slide25List46">
      <text:list-level-style-bullet text:level="1" text:bullet-char="v">
        <style:list-level-properties text:min-label-width=".95cm" text:space-before="0cm"/>
        <style:text-properties style:font-charset="x-symbol" fo:font-family="Wingdings" fo:font-size="100%" fo:color="#4098B4"/>
      </text:list-level-style-bullet>
    </text:list-style>
    <style:style style:family="paragraph" style:name="slide25PARA41">
      <style:paragraph-properties fo:margin-left=".95cm" fo:text-indent="-.95cm" fo:margin-top=".305cm" fo:line-height="100%" text:enable-numbering="true">
        <style:tab-stops xmlns="http://schemas.openxmlformats.org/package/2006/relationships" xmlns:rels="http://schemas.openxmlformats.org/package/2006/relationships">
          <style:tab-stop style:position="1.59cm"/>
        </style:tab-stops>
      </style:paragraph-properties>
    </style:style>
    <style:style style:family="text" style:name="slide25ID27EUF">
      <style:text-properties style:font-charset="x-symbol" style:language-asian="zh" style:country-asian="TW" fo:font-size="36pt" style:font-size-asian="36pt" fo:font-family="標楷體" fo:font-weight="normal"/>
    </style:style>
    <style:style style:family="paragraph" style:name="slide25PARA42">
      <style:paragraph-properties fo:margin-left="2.06cm" fo:text-indent="-.79cm" fo:margin-top=".305cm" fo:line-height="100%" text:enable-numbering="true">
        <style:tab-stops xmlns="http://schemas.openxmlformats.org/package/2006/relationships" xmlns:rels="http://schemas.openxmlformats.org/package/2006/relationships">
          <style:tab-stop style:position=".48cm"/>
        </style:tab-stops>
      </style:paragraph-properties>
    </style:style>
    <style:style style:family="text" style:name="slide25ID27EJG">
      <style:text-properties style:font-charset="x-symbol" style:language-asian="zh" style:country-asian="TW" fo:font-size="36pt" style:font-size-asian="36pt" fo:font-family="標楷體" fo:color="#5BA836"/>
    </style:style>
    <style:style style:family="paragraph" style:name="slide25PARA43">
      <style:paragraph-properties fo:margin-left="2.06cm" fo:text-indent="-.79cm" fo:margin-top=".305cm" fo:line-height="100%" text:enable-numbering="true">
        <style:tab-stops xmlns="http://schemas.openxmlformats.org/package/2006/relationships" xmlns:rels="http://schemas.openxmlformats.org/package/2006/relationships">
          <style:tab-stop style:position=".48cm"/>
        </style:tab-stops>
      </style:paragraph-properties>
    </style:style>
    <style:style style:family="text" style:name="slide25ID27EAH">
      <style:text-properties style:font-charset="x-symbol" style:language-asian="zh" style:country-asian="TW" fo:font-size="36pt" style:font-size-asian="36pt" fo:font-family="標楷體" fo:color="#5BA836"/>
    </style:style>
    <style:style style:family="text" style:name="slide25ID27ESH">
      <style:text-properties style:font-charset="x-symbol" fo:font-family="標楷體" style:font-family-generic="roman" style:font-pitch="variable" fo:font-size="36pt"/>
    </style:style>
    <style:style style:family="paragraph" style:name="slide25PARA44">
      <style:paragraph-properties fo:text-align="justify" fo:margin-left=".95cm" fo:text-indent="-.95cm" fo:margin-top=".305cm" fo:line-height="100%" text:enable-numbering="true">
        <style:tab-stops xmlns="http://schemas.openxmlformats.org/package/2006/relationships" xmlns:rels="http://schemas.openxmlformats.org/package/2006/relationships">
          <style:tab-stop style:position="1.59cm"/>
        </style:tab-stops>
      </style:paragraph-properties>
    </style:style>
    <style:style style:family="text" style:name="slide25ID27EIAAC">
      <style:text-properties style:font-charset="x-symbol" style:language-asian="zh" style:country-asian="TW" fo:font-size="36pt" style:font-size-asian="36pt" fo:font-family="標楷體" fo:font-weight="normal"/>
    </style:style>
    <style:style style:family="text" style:name="slide25ID27EYAAC">
      <style:text-properties style:font-charset="x-symbol" fo:font-family="標楷體" style:font-family-generic="roman" style:font-pitch="variable" fo:font-size="36pt"/>
    </style:style>
    <style:style style:family="paragraph" style:name="slide25PARA45">
      <style:paragraph-properties fo:text-align="justify" fo:margin-left=".95cm" fo:text-indent="-.95cm" fo:margin-top=".305cm" fo:line-height="100%" text:enable-numbering="false">
        <style:tab-stops xmlns="http://schemas.openxmlformats.org/package/2006/relationships" xmlns:rels="http://schemas.openxmlformats.org/package/2006/relationships">
          <style:tab-stop style:position="1.59cm"/>
        </style:tab-stops>
      </style:paragraph-properties>
    </style:style>
    <style:style style:family="text" style:name="slide25ID27EQBAC">
      <style:text-properties style:font-charset="x-symbol" style:language-asian="zh" style:country-asian="TW" fo:font-size="36pt" style:font-size-asian="36pt" fo:font-family="標楷體" fo:font-weight="normal"/>
    </style:style>
    <style:style style:family="text" style:name="slide25ID27EACAC">
      <style:text-properties style:font-charset="x-symbol" fo:font-family="標楷體" style:font-family-generic="roman" style:font-pitch="variable" fo:font-size="36pt"/>
    </style:style>
    <style:style style:family="paragraph" style:name="slide25PARA46">
      <style:paragraph-properties fo:text-align="justify" fo:margin-left=".95cm" fo:text-indent="-.95cm" fo:margin-top=".305cm" fo:line-height="100%" text:enable-numbering="true">
        <style:tab-stops xmlns="http://schemas.openxmlformats.org/package/2006/relationships" xmlns:rels="http://schemas.openxmlformats.org/package/2006/relationships">
          <style:tab-stop style:position="1.59cm"/>
        </style:tab-stops>
      </style:paragraph-properties>
    </style:style>
    <style:style style:family="text" style:name="slide25ID27ETCAC">
      <style:text-properties style:font-charset="x-symbol" style:language-asian="zh" style:country-asian="TW" fo:font-size="36pt" style:font-size-asian="36pt" fo:font-family="標楷體" fo:font-weight="normal"/>
    </style:style>
    <style:style style:family="text" style:name="slide25ID27EDDAC">
      <style:text-properties style:font-charset="x-symbol" style:language-asian="zh" style:country-asian="TW" fo:font-size="36pt" style:font-size-asian="36pt" fo:font-family="標楷體" fo:font-weight="normal" style:text-underline-type="single" style:text-underline-width="auto" fo:color="#50972B"/>
    </style:style>
    <style:style style:family="text" style:name="slide25ID27EXDAC">
      <style:text-properties style:font-charset="x-symbol" style:language-asian="zh" style:country-asian="TW" fo:font-size="36pt" style:font-size-asian="36pt" fo:font-family="標楷體" fo:font-weight="normal" fo:color="#005E5C"/>
    </style:style>
    <style:style style:family="text" style:name="slide25ID27EKEAC">
      <style:text-properties style:font-charset="x-symbol" fo:font-family="標楷體" style:font-family-generic="roman" style:font-pitch="variable" fo:font-size="36pt"/>
    </style:style>
    <style:style style:family="drawing-page" style:name="dp26">
      <style:drawing-page-properties presentation:transition-speed="fast" presentation:background-visible="true" presentation:background-objects-visible="true" presentation:display-footer="false" presentation:display-page-number="false" presentation:display-date-time="false"/>
    </style:style>
    <style:style style:family="presentation" style:name="slide26pr3">
      <style:graphic-properties fo:wrap-option="no-wrap"/>
      <style:paragraph-properties/>
    </style:style>
    <style:style style:family="paragraph" style:name="slide26PARA31">
      <style:paragraph-properties fo:margin-left="0cm" fo:text-indent="0cm" fo:margin-top="cm" fo:line-height="100%" text:enable-numbering="false">
        <style:tab-stops xmlns="http://schemas.openxmlformats.org/package/2006/relationships" xmlns:rels="http://schemas.openxmlformats.org/package/2006/relationships">
          <style:tab-stop style:position="2.54cm"/>
        </style:tab-stops>
      </style:paragraph-properties>
    </style:style>
    <style:style style:family="text" style:name="slide26ID28EVB">
      <style:text-properties style:font-charset="x-symbol" style:language-asian="zh" style:country-asian="TW" fo:font-size="44pt" style:font-size-asian="44pt" fo:font-family="標楷體" fo:text-shadow="1pt 1pt"/>
    </style:style>
    <style:style style:family="text" style:name="slide26ID28EOC">
      <style:text-properties style:font-charset="x-symbol" style:language-asian="en" style:country-asian="US" fo:font-size="44pt" style:font-size-asian="44pt" fo:font-family="標楷體" fo:text-shadow="1pt 1pt"/>
    </style:style>
    <style:style style:family="text" style:name="slide26ID28EID">
      <style:text-properties style:font-charset="x-symbol" fo:font-family="標楷體" style:font-family-generic="roman" style:font-pitch="variable" fo:font-size="44pt"/>
    </style:style>
    <style:style style:family="presentation" style:name="slide26pr4">
      <style:graphic-properties fo:wrap-option="no-wrap"/>
      <style:paragraph-properties/>
    </style:style>
    <text:list-style xmlns:rels="http://schemas.openxmlformats.org/package/2006/relationships" style:name="slide26List41">
      <text:list-level-style-bullet text:level="1" text:bullet-char="v">
        <style:list-level-properties text:min-label-width=".95cm" text:space-before="0cm"/>
        <style:text-properties style:font-charset="x-symbol" fo:font-family="Wingdings" fo:font-size="100%" fo:color="#4098B4"/>
      </text:list-level-style-bullet>
    </text:list-style>
    <text:list-style xmlns:rels="http://schemas.openxmlformats.org/package/2006/relationships" style:name="slide26List43">
      <text:list-level-style-bullet text:level="1" text:bullet-char="v">
        <style:list-level-properties text:min-label-width=".95cm" text:space-before="0cm"/>
        <style:text-properties style:font-charset="x-symbol" fo:font-family="Wingdings" fo:font-size="100%" fo:color="#4098B4"/>
      </text:list-level-style-bullet>
    </text:list-style>
    <style:style style:family="paragraph" style:name="slide26PARA41">
      <style:paragraph-properties fo:text-align="" fo:margin-left=".95cm" fo:text-indent="-.95cm" fo:margin-top=".305cm" fo:line-height="100%" text:enable-numbering="true">
        <style:tab-stops xmlns="http://schemas.openxmlformats.org/package/2006/relationships" xmlns:rels="http://schemas.openxmlformats.org/package/2006/relationships">
          <style:tab-stop style:position="1.59cm"/>
        </style:tab-stops>
      </style:paragraph-properties>
    </style:style>
    <style:style style:family="text" style:name="slide26ID28E3E">
      <style:text-properties style:font-charset="x-symbol" style:language-asian="zh" style:country-asian="TW" fo:font-size="36pt" style:font-size-asian="36pt" fo:font-family="標楷體" fo:font-weight="normal" fo:color="#5BA836"/>
    </style:style>
    <style:style style:family="text" style:name="slide26ID28EPF">
      <style:text-properties style:font-charset="x-symbol" style:language-asian="zh" style:country-asian="TW" fo:font-size="36pt" style:font-size-asian="36pt" fo:font-family="標楷體" fo:font-weight="normal"/>
    </style:style>
    <style:style style:family="text" style:name="slide26ID28E6F">
      <style:text-properties style:font-charset="x-symbol" style:language-asian="zh" style:country-asian="TW" fo:font-size="36pt" style:font-size-asian="36pt" fo:font-family="標楷體" fo:font-weight="normal" fo:color="#5BA836"/>
    </style:style>
    <style:style style:family="text" style:name="slide26ID28ESG">
      <style:text-properties style:font-charset="x-symbol" fo:font-family="標楷體" style:font-family-generic="roman" style:font-pitch="variable" fo:font-size="36pt"/>
    </style:style>
    <style:style style:family="paragraph" style:name="slide26PARA42">
      <style:paragraph-properties fo:margin-left=".95cm" fo:text-indent="-.95cm" fo:margin-top=".305cm" fo:line-height="100%" text:enable-numbering="false">
        <style:tab-stops xmlns="http://schemas.openxmlformats.org/package/2006/relationships" xmlns:rels="http://schemas.openxmlformats.org/package/2006/relationships">
          <style:tab-stop style:position="1.59cm"/>
        </style:tab-stops>
      </style:paragraph-properties>
    </style:style>
    <style:style style:family="text" style:name="slide26ID28EMH">
      <style:text-properties style:font-charset="x-symbol" style:language-asian="zh" style:country-asian="TW" fo:font-size="36pt" style:font-size-asian="36pt" fo:font-family="標楷體" fo:font-weight="normal" fo:color="#5BA836"/>
    </style:style>
    <style:style style:family="text" style:name="slide26ID28EAAAC">
      <style:text-properties style:font-charset="x-symbol" style:language-asian="en" style:country-asian="US" fo:font-size="36pt" style:font-size-asian="36pt" fo:font-family="標楷體" fo:font-weight="normal"/>
    </style:style>
    <style:style style:family="text" style:name="slide26ID28EQAAC">
      <style:text-properties style:font-charset="x-symbol" style:language-asian="zh" style:country-asian="TW" fo:font-size="36pt" style:font-size-asian="36pt" fo:font-family="標楷體" fo:font-weight="normal"/>
    </style:style>
    <style:style style:family="text" style:name="slide26ID28EABAC">
      <style:text-properties style:font-charset="x-symbol" style:language-asian="zh" style:country-asian="TW" fo:font-size="36pt" style:font-size-asian="36pt" fo:font-family="標楷體" fo:font-weight="normal" fo:color="#5BA836"/>
    </style:style>
    <style:style style:family="text" style:name="slide26ID28ETBAC">
      <style:text-properties style:font-charset="x-symbol" style:language-asian="en" style:country-asian="US" fo:font-size="36pt" style:font-size-asian="36pt" fo:font-family="標楷體" fo:font-weight="normal"/>
    </style:style>
    <style:style style:family="text" style:name="slide26ID28EDCAC">
      <style:text-properties style:font-charset="x-symbol" style:language-asian="zh" style:country-asian="TW" fo:font-size="36pt" style:font-size-asian="36pt" fo:font-family="標楷體" fo:font-weight="normal"/>
    </style:style>
    <style:style style:family="paragraph" style:name="slide26PARA43">
      <style:paragraph-properties fo:text-align="" fo:margin-left=".95cm" fo:text-indent="-.95cm" fo:margin-top=".305cm" fo:line-height="100%" text:enable-numbering="true">
        <style:tab-stops xmlns="http://schemas.openxmlformats.org/package/2006/relationships" xmlns:rels="http://schemas.openxmlformats.org/package/2006/relationships">
          <style:tab-stop style:position="1.59cm"/>
        </style:tab-stops>
      </style:paragraph-properties>
    </style:style>
    <style:style style:family="text" style:name="slide26ID28EYCAC">
      <style:text-properties style:font-charset="x-symbol" style:language-asian="zh" style:country-asian="TW" fo:font-size="36pt" style:font-size-asian="36pt" fo:font-family="標楷體" fo:font-weight="normal" fo:color="#5BA836"/>
    </style:style>
    <style:style style:family="text" style:name="slide26ID28ELDAC">
      <style:text-properties style:font-charset="x-symbol" style:language-asian="zh" style:country-asian="TW" fo:font-size="36pt" style:font-size-asian="36pt" fo:font-family="標楷體" fo:font-weight="normal"/>
    </style:style>
    <style:style style:family="text" style:name="slide26ID28E2DAC">
      <style:text-properties style:font-charset="x-symbol" style:language-asian="zh" style:country-asian="TW" fo:font-size="36pt" style:font-size-asian="36pt" fo:font-family="標楷體" fo:font-weight="normal" fo:color="#5BA836"/>
    </style:style>
    <style:style style:family="text" style:name="slide26ID28EOEAC">
      <style:text-properties style:font-charset="x-symbol" fo:font-family="標楷體" style:font-family-generic="roman" style:font-pitch="variable" fo:font-size="36pt"/>
    </style:style>
    <style:style style:family="paragraph" style:name="slide26PARA44">
      <style:paragraph-properties fo:margin-left=".95cm" fo:text-indent="-.95cm" fo:margin-top=".305cm" fo:line-height="100%" text:enable-numbering="false">
        <style:tab-stops xmlns="http://schemas.openxmlformats.org/package/2006/relationships" xmlns:rels="http://schemas.openxmlformats.org/package/2006/relationships">
          <style:tab-stop style:position="1.59cm"/>
        </style:tab-stops>
      </style:paragraph-properties>
    </style:style>
    <style:style style:family="text" style:name="slide26ID28EIFAC">
      <style:text-properties style:font-charset="x-symbol" style:language-asian="zh" style:country-asian="TW" fo:font-size="36pt" style:font-size-asian="36pt" fo:font-family="標楷體" fo:font-weight="normal" fo:color="#5BA836"/>
    </style:style>
    <style:style style:family="text" style:name="slide26ID28E2FAC">
      <style:text-properties style:font-charset="x-symbol" style:language-asian="zh" style:country-asian="TW" fo:font-size="36pt" style:font-size-asian="36pt" fo:font-family="標楷體" fo:font-weight="normal"/>
    </style:style>
    <style:style style:family="text" style:name="slide26ID28ELGAC">
      <style:text-properties style:font-charset="x-symbol" style:language-asian="zh" style:country-asian="TW" fo:font-size="36pt" style:font-size-asian="36pt" fo:font-family="標楷體" fo:font-weight="normal" fo:color="#5BA836"/>
    </style:style>
    <style:style style:family="text" style:name="slide26ID28E5GAC">
      <style:text-properties style:font-charset="x-symbol" style:language-asian="zh" style:country-asian="TW" fo:font-size="36pt" style:font-size-asian="36pt" fo:font-family="標楷體" fo:font-weight="normal" fo:color="#004F4D"/>
    </style:style>
    <style:style style:family="text" style:name="slide26ID28ERHAC">
      <style:text-properties style:font-charset="x-symbol" style:language-asian="zh" style:country-asian="TW" fo:font-size="36pt" style:font-size-asian="36pt" fo:font-family="標楷體" fo:font-weight="normal"/>
    </style:style>
    <style:style style:family="drawing-page" style:name="dp27">
      <style:drawing-page-properties presentation:transition-speed="fast" presentation:background-visible="true" presentation:background-objects-visible="true" presentation:display-footer="false" presentation:display-page-number="false" presentation:display-date-time="false"/>
    </style:style>
    <style:style style:family="presentation" style:name="slide27pr3">
      <style:graphic-properties fo:wrap-option="no-wrap"/>
      <style:paragraph-properties/>
    </style:style>
    <style:style style:family="paragraph" style:name="slide27PARA31">
      <style:paragraph-properties fo:margin-left="0cm" fo:text-indent="0cm" fo:margin-top="cm" fo:line-height="100%" text:enable-numbering="false">
        <style:tab-stops xmlns="http://schemas.openxmlformats.org/package/2006/relationships" xmlns:rels="http://schemas.openxmlformats.org/package/2006/relationships">
          <style:tab-stop style:position="2.54cm"/>
        </style:tab-stops>
      </style:paragraph-properties>
    </style:style>
    <style:style style:family="text" style:name="slide27ID29EVB">
      <style:text-properties style:font-charset="x-symbol" style:language-asian="zh" style:country-asian="TW" fo:font-size="44pt" style:font-size-asian="44pt" fo:font-family="標楷體" fo:text-shadow="1pt 1pt"/>
    </style:style>
    <style:style style:family="text" style:name="slide27ID29EOC">
      <style:text-properties style:font-charset="x-symbol" style:language-asian="en" style:country-asian="US" fo:font-size="44pt" style:font-size-asian="44pt" fo:font-family="標楷體" fo:text-shadow="1pt 1pt"/>
    </style:style>
    <style:style style:family="text" style:name="slide27ID29EID">
      <style:text-properties style:font-charset="x-symbol" fo:font-family="標楷體" style:font-family-generic="roman" style:font-pitch="variable" fo:font-size="44pt"/>
    </style:style>
    <style:style style:family="presentation" style:name="slide27pr4">
      <style:graphic-properties fo:wrap-option="no-wrap"/>
      <style:paragraph-properties/>
    </style:style>
    <text:list-style xmlns:rels="http://schemas.openxmlformats.org/package/2006/relationships" style:name="slide27List41">
      <text:list-level-style-bullet text:level="1" text:bullet-char="v">
        <style:list-level-properties text:min-label-width=".95cm" text:space-before="0cm"/>
        <style:text-properties style:font-charset="x-symbol" fo:font-family="Wingdings" fo:font-size="100%" fo:color="#4098B4"/>
      </text:list-level-style-bullet>
    </text:list-style>
    <text:list-style xmlns:rels="http://schemas.openxmlformats.org/package/2006/relationships" style:name="slide27List42">
      <text:list-level-style-bullet text:level="1" text:bullet-char="v">
        <style:list-level-properties text:min-label-width=".95cm" text:space-before="0cm"/>
        <style:text-properties style:font-charset="x-symbol" fo:font-family="Wingdings" fo:font-size="100%" fo:color="#4098B4"/>
      </text:list-level-style-bullet>
    </text:list-style>
    <text:list-style xmlns:rels="http://schemas.openxmlformats.org/package/2006/relationships" style:name="slide27List43">
      <text:list-level-style-bullet text:level="1" text:bullet-char="v">
        <style:list-level-properties text:min-label-width=".95cm" text:space-before="0cm"/>
        <style:text-properties style:font-charset="x-symbol" fo:font-family="Wingdings" fo:font-size="100%" fo:color="#4098B4"/>
      </text:list-level-style-bullet>
    </text:list-style>
    <text:list-style xmlns:rels="http://schemas.openxmlformats.org/package/2006/relationships" style:name="slide27List44">
      <text:list-level-style-bullet text:level="1" text:bullet-char="v">
        <style:list-level-properties text:min-label-width=".95cm" text:space-before="0cm"/>
        <style:text-properties style:font-charset="x-symbol" fo:font-family="Wingdings" fo:font-size="100%" fo:color="#4098B4"/>
      </text:list-level-style-bullet>
    </text:list-style>
    <style:style style:family="paragraph" style:name="slide27PARA41">
      <style:paragraph-properties fo:text-align="justify" fo:margin-left=".95cm" fo:text-indent="-.95cm" fo:margin-top=".305cm" fo:line-height="100%" text:enable-numbering="true">
        <style:tab-stops xmlns="http://schemas.openxmlformats.org/package/2006/relationships" xmlns:rels="http://schemas.openxmlformats.org/package/2006/relationships">
          <style:tab-stop style:position="1.59cm"/>
        </style:tab-stops>
      </style:paragraph-properties>
    </style:style>
    <style:style style:family="text" style:name="slide27ID29E3E">
      <style:text-properties style:font-charset="x-symbol" style:language-asian="zh" style:country-asian="TW" fo:font-size="36pt" style:font-size-asian="36pt" fo:font-family="標楷體" fo:font-weight="normal" fo:color="#004F4D"/>
    </style:style>
    <style:style style:family="text" style:name="slide27ID29EPF">
      <style:text-properties style:font-charset="x-symbol" style:language-asian="zh" style:country-asian="TW" fo:font-size="36pt" style:font-size-asian="36pt" fo:font-family="標楷體" fo:font-weight="normal" fo:color="#50972B"/>
    </style:style>
    <style:style style:family="text" style:name="slide27ID29ECG">
      <style:text-properties style:font-charset="x-symbol" style:language-asian="zh" style:country-asian="TW" fo:font-size="36pt" style:font-size-asian="36pt" fo:font-family="標楷體" fo:font-weight="normal" fo:color="#004F4D"/>
    </style:style>
    <style:style style:family="text" style:name="slide27ID29EVG">
      <style:text-properties style:font-charset="x-symbol" fo:font-family="標楷體" style:font-family-generic="roman" style:font-pitch="variable" fo:font-size="36pt"/>
    </style:style>
    <style:style style:family="paragraph" style:name="slide27PARA42">
      <style:paragraph-properties fo:text-align="justify" fo:margin-left=".95cm" fo:text-indent="-.95cm" fo:margin-top=".305cm" fo:line-height="100%" text:enable-numbering="true">
        <style:tab-stops xmlns="http://schemas.openxmlformats.org/package/2006/relationships" xmlns:rels="http://schemas.openxmlformats.org/package/2006/relationships">
          <style:tab-stop style:position="1.59cm"/>
        </style:tab-stops>
      </style:paragraph-properties>
    </style:style>
    <style:style style:family="text" style:name="slide27ID29ELH">
      <style:text-properties style:font-charset="x-symbol" style:language-asian="zh" style:country-asian="TW" fo:font-size="36pt" style:font-size-asian="36pt" fo:font-family="標楷體" fo:font-weight="normal" fo:color="#004F4D"/>
    </style:style>
    <style:style style:family="text" style:name="slide27ID29E5H">
      <style:text-properties style:font-charset="x-symbol" style:language-asian="zh" style:country-asian="TW" fo:font-size="36pt" style:font-size-asian="36pt" fo:font-family="標楷體" fo:font-weight="normal" fo:color="#50972B"/>
    </style:style>
    <style:style style:family="paragraph" style:name="slide27PARA43">
      <style:paragraph-properties fo:text-align="justify" fo:margin-left=".95cm" fo:text-indent="-.95cm" fo:margin-top=".305cm" fo:line-height="100%" text:enable-numbering="true">
        <style:tab-stops xmlns="http://schemas.openxmlformats.org/package/2006/relationships" xmlns:rels="http://schemas.openxmlformats.org/package/2006/relationships">
          <style:tab-stop style:position="1.59cm"/>
        </style:tab-stops>
      </style:paragraph-properties>
    </style:style>
    <style:style style:family="text" style:name="slide27ID29EXAAC">
      <style:text-properties style:font-charset="x-symbol" style:language-asian="zh" style:country-asian="TW" fo:font-size="36pt" style:font-size-asian="36pt" fo:font-family="標楷體" fo:font-weight="normal" fo:color="#004F4D"/>
    </style:style>
    <style:style style:family="text" style:name="slide27ID29EKBAC">
      <style:text-properties style:font-charset="x-symbol" style:language-asian="zh" style:country-asian="TW" fo:font-size="36pt" style:font-size-asian="36pt" fo:font-family="標楷體" fo:font-weight="normal" fo:color="#50972B"/>
    </style:style>
    <style:style style:family="text" style:name="slide27ID29E4BAC">
      <style:text-properties style:font-charset="x-symbol" style:language-asian="en" style:country-asian="US" fo:font-size="36pt" style:font-size-asian="36pt" fo:font-family="標楷體" fo:font-weight="normal" fo:color="#50972B"/>
    </style:style>
    <style:style style:family="text" style:name="slide27ID29EQCAC">
      <style:text-properties style:font-charset="x-symbol" style:language-asian="zh" style:country-asian="TW" fo:font-size="36pt" style:font-size-asian="36pt" fo:font-family="標楷體" fo:font-weight="normal" fo:color="#50972B"/>
    </style:style>
    <style:style style:family="text" style:name="slide27ID29EDDAC">
      <style:text-properties style:font-charset="x-symbol" style:language-asian="en" style:country-asian="US" fo:font-size="36pt" style:font-size-asian="36pt" fo:font-family="標楷體" fo:font-weight="normal" fo:color="#50972B"/>
    </style:style>
    <style:style style:family="text" style:name="slide27ID29EWDAC">
      <style:text-properties style:font-charset="x-symbol" style:language-asian="zh" style:country-asian="TW" fo:font-size="36pt" style:font-size-asian="36pt" fo:font-family="標楷體" fo:font-weight="normal" fo:color="#004F4D"/>
    </style:style>
    <style:style style:family="text" style:name="slide27ID29EJEAC">
      <style:text-properties style:font-charset="x-symbol" fo:font-family="標楷體" style:font-family-generic="roman" style:font-pitch="variable" fo:font-size="36pt"/>
    </style:style>
    <style:style style:family="paragraph" style:name="slide27PARA44">
      <style:paragraph-properties fo:text-align="justify" fo:margin-left=".95cm" fo:text-indent="-.95cm" fo:margin-top=".305cm" fo:line-height="100%" text:enable-numbering="true">
        <style:tab-stops xmlns="http://schemas.openxmlformats.org/package/2006/relationships" xmlns:rels="http://schemas.openxmlformats.org/package/2006/relationships">
          <style:tab-stop style:position="1.59cm"/>
        </style:tab-stops>
      </style:paragraph-properties>
    </style:style>
    <style:style style:family="text" style:name="slide27ID29E6EAC">
      <style:text-properties style:font-charset="x-symbol" style:language-asian="zh" style:country-asian="TW" fo:font-size="36pt" style:font-size-asian="36pt" fo:font-family="標楷體" fo:font-weight="normal" fo:color="#004F4D"/>
    </style:style>
    <style:style style:family="text" style:name="slide27ID29ESFAC">
      <style:text-properties style:font-charset="x-symbol" style:language-asian="en" style:country-asian="US" fo:font-size="36pt" style:font-size-asian="36pt" fo:font-family="標楷體" fo:font-weight="normal" fo:color="#004F4D"/>
    </style:style>
    <style:style style:family="text" style:name="slide27ID29EFGAC">
      <style:text-properties style:font-charset="x-symbol" style:language-asian="zh" style:country-asian="TW" fo:font-size="36pt" style:font-size-asian="36pt" fo:font-family="標楷體" fo:font-weight="normal" fo:color="#004F4D"/>
    </style:style>
    <style:style style:family="text" style:name="slide27ID29EYGAC">
      <style:text-properties style:font-charset="x-symbol" style:language-asian="en" style:country-asian="US" fo:font-size="36pt" style:font-size-asian="36pt" fo:font-family="標楷體" fo:font-weight="normal" fo:color="#004F4D"/>
    </style:style>
    <style:style style:family="text" style:name="slide27ID29ELHAC">
      <style:text-properties style:font-charset="x-symbol" style:language-asian="zh" style:country-asian="TW" fo:font-size="36pt" style:font-size-asian="36pt" fo:font-family="標楷體" fo:font-weight="normal" fo:color="#004F4D"/>
    </style:style>
    <style:style style:family="text" style:name="slide27ID29E5HAC">
      <style:text-properties style:font-charset="x-symbol" style:language-asian="zh" style:country-asian="TW" fo:font-size="36pt" style:font-size-asian="36pt" fo:font-family="標楷體" fo:font-weight="normal" fo:color="#5BA836"/>
    </style:style>
    <style:style style:family="text" style:name="slide27ID29ERIAC">
      <style:text-properties style:font-charset="x-symbol" style:language-asian="zh" style:country-asian="TW" fo:font-size="36pt" style:font-size-asian="36pt" fo:font-family="標楷體" fo:font-weight="normal" fo:color="#004F4D"/>
    </style:style>
    <style:style style:family="text" style:name="slide27ID29EEJAC">
      <style:text-properties style:font-charset="x-symbol" style:language-asian="en" style:country-asian="US" fo:font-size="36pt" style:font-size-asian="36pt" fo:font-family="標楷體" fo:font-weight="normal" fo:color="#004F4D"/>
    </style:style>
    <style:style style:family="text" style:name="slide27ID29EXJAC">
      <style:text-properties style:font-charset="x-symbol" style:language-asian="zh" style:country-asian="TW" fo:font-size="36pt" style:font-size-asian="36pt" fo:font-family="標楷體" fo:font-weight="normal" fo:color="#004F4D"/>
    </style:style>
    <style:style style:family="text" style:name="slide27ID29EKKAC">
      <style:text-properties style:font-charset="x-symbol" style:language-asian="en" style:country-asian="US" fo:font-size="36pt" style:font-size-asian="36pt" fo:font-family="標楷體" fo:font-weight="normal" fo:color="#004F4D"/>
    </style:style>
    <style:style style:family="text" style:name="slide27ID29E4KAC">
      <style:text-properties style:font-charset="x-symbol" style:language-asian="zh" style:country-asian="TW" fo:font-size="36pt" style:font-size-asian="36pt" fo:font-family="標楷體" fo:font-weight="normal" fo:color="#004F4D"/>
    </style:style>
    <style:style style:family="text" style:name="slide27ID29EQLAC">
      <style:text-properties style:font-charset="x-symbol" style:language-asian="en" style:country-asian="US" fo:font-size="36pt" style:font-size-asian="36pt" fo:font-family="標楷體" fo:font-weight="normal" fo:color="#004F4D"/>
    </style:style>
    <style:style style:family="text" style:name="slide27ID29EDMAC">
      <style:text-properties style:font-charset="x-symbol" style:language-asian="zh" style:country-asian="TW" fo:font-size="36pt" style:font-size-asian="36pt" fo:font-family="標楷體" fo:font-weight="normal" fo:color="#004F4D"/>
    </style:style>
    <style:style style:family="paragraph" style:name="slide27PARA45">
      <style:paragraph-properties fo:text-align="justify" fo:margin-left=".95cm" fo:text-indent="-.95cm" fo:margin-top=".305cm" fo:line-height="100%" text:enable-numbering="false">
        <style:tab-stops xmlns="http://schemas.openxmlformats.org/package/2006/relationships" xmlns:rels="http://schemas.openxmlformats.org/package/2006/relationships">
          <style:tab-stop style:position="1.59cm"/>
        </style:tab-stops>
      </style:paragraph-properties>
    </style:style>
    <style:style style:family="text" style:name="slide27ID29EANAC">
      <style:text-properties style:font-charset="x-symbol" fo:font-family="標楷體" style:font-family-generic="roman" style:font-pitch="variable" fo:font-size="36pt"/>
    </style:style>
    <style:style style:family="drawing-page" style:name="dp28">
      <style:drawing-page-properties presentation:transition-speed="fast" presentation:background-visible="true" presentation:background-objects-visible="true" presentation:display-footer="false" presentation:display-page-number="false" presentation:display-date-time="false"/>
    </style:style>
    <style:style style:family="presentation" style:name="slide28pr3">
      <style:graphic-properties fo:wrap-option="no-wrap"/>
      <style:paragraph-properties/>
    </style:style>
    <style:style style:family="paragraph" style:name="slide28PARA31">
      <style:paragraph-properties fo:margin-left="0cm" fo:text-indent="0cm" fo:margin-top="cm" fo:line-height="100%" text:enable-numbering="false">
        <style:tab-stops xmlns="http://schemas.openxmlformats.org/package/2006/relationships" xmlns:rels="http://schemas.openxmlformats.org/package/2006/relationships">
          <style:tab-stop style:position="2.54cm"/>
        </style:tab-stops>
      </style:paragraph-properties>
    </style:style>
    <style:style style:family="text" style:name="slide28ID30EVB">
      <style:text-properties style:font-charset="x-symbol" style:language-asian="zh" style:country-asian="TW" fo:font-size="44pt" style:font-size-asian="44pt" fo:font-family="標楷體" fo:text-shadow="1pt 1pt"/>
    </style:style>
    <style:style style:family="text" style:name="slide28ID30EOC">
      <style:text-properties style:font-charset="x-symbol" style:language-asian="en" style:country-asian="US" fo:font-size="44pt" style:font-size-asian="44pt" fo:font-family="標楷體" fo:text-shadow="1pt 1pt"/>
    </style:style>
    <style:style style:family="text" style:name="slide28ID30EID">
      <style:text-properties style:font-charset="x-symbol" fo:font-family="標楷體" style:font-family-generic="roman" style:font-pitch="variable" fo:font-size="44pt"/>
    </style:style>
    <style:style style:family="presentation" style:name="slide28pr4">
      <style:graphic-properties fo:wrap-option="no-wrap"/>
      <style:paragraph-properties/>
    </style:style>
    <style:style style:family="paragraph" style:name="slide28PARA41">
      <style:paragraph-properties fo:margin-left="cm" fo:text-indent="cm" fo:margin-top=".305cm" fo:line-height="100%" text:enable-numbering="false">
        <style:tab-stops xmlns="http://schemas.openxmlformats.org/package/2006/relationships" xmlns:rels="http://schemas.openxmlformats.org/package/2006/relationships">
          <style:tab-stop style:position="2.54cm"/>
        </style:tab-stops>
      </style:paragraph-properties>
    </style:style>
    <style:style style:family="text" style:name="slide28ID30ECF">
      <style:text-properties style:font-charset="x-symbol" style:language-asian="zh" style:country-asian="TW" fo:font-size="36pt" style:font-size-asian="36pt" fo:font-family="標楷體" fo:font-weight="normal"/>
    </style:style>
    <style:style style:family="text" style:name="slide28ID30ESF">
      <style:text-properties style:font-charset="x-symbol" style:language-asian="en" style:country-asian="US" fo:font-size="36pt" style:font-size-asian="36pt" fo:font-family="標楷體" fo:font-weight="normal"/>
    </style:style>
    <style:style style:family="text" style:name="slide28ID30ECG">
      <style:text-properties style:font-charset="x-symbol" style:language-asian="zh" style:country-asian="TW" fo:font-size="36pt" style:font-size-asian="36pt" fo:font-family="標楷體" fo:font-weight="normal" fo:color="#5BA836"/>
    </style:style>
    <style:style style:family="text" style:name="slide28ID30EVG">
      <style:text-properties style:font-charset="x-symbol" style:language-asian="zh" style:country-asian="TW" fo:font-size="36pt" style:font-size-asian="36pt" fo:font-family="標楷體" fo:font-weight="normal"/>
    </style:style>
    <style:style style:family="text" style:name="slide28ID30EFH">
      <style:text-properties style:font-charset="x-symbol" style:language-asian="zh" style:country-asian="TW" fo:font-size="36pt" style:font-size-asian="36pt" fo:font-family="標楷體" fo:font-weight="normal" fo:color="#5BA836"/>
    </style:style>
    <style:style style:family="text" style:name="slide28ID30EYH">
      <style:text-properties style:font-charset="x-symbol" style:language-asian="en" style:country-asian="US" fo:font-size="36pt" style:font-size-asian="36pt" fo:font-family="標楷體" fo:font-weight="normal"/>
    </style:style>
    <style:style style:family="paragraph" style:name="slide28PARA42">
      <style:paragraph-properties fo:margin-left="cm" fo:text-indent="cm" fo:margin-top=".305cm" fo:line-height="100%" text:enable-numbering="false">
        <style:tab-stops xmlns="http://schemas.openxmlformats.org/package/2006/relationships" xmlns:rels="http://schemas.openxmlformats.org/package/2006/relationships">
          <style:tab-stop style:position="2.54cm"/>
        </style:tab-stops>
      </style:paragraph-properties>
    </style:style>
    <style:style style:family="text" style:name="slide28ID30EUAAC">
      <style:text-properties style:font-charset="x-symbol" style:language-asian="zh" style:country-asian="TW" fo:font-size="36pt" style:font-size-asian="36pt" fo:font-family="標楷體" fo:font-weight="normal"/>
    </style:style>
    <style:style style:family="text" style:name="slide28ID30EEBAC">
      <style:text-properties style:font-charset="x-symbol" style:language-asian="en" style:country-asian="US" fo:font-size="36pt" style:font-size-asian="36pt" fo:font-family="標楷體" fo:font-weight="normal" style:text-underline-type="single" style:text-underline-width="auto" fo:color="#5BA836"/>
    </style:style>
    <style:style style:family="text" style:name="slide28ID30EYBAC">
      <style:text-properties style:font-charset="x-symbol" style:language-asian="zh" style:country-asian="TW" fo:font-size="36pt" style:font-size-asian="36pt" fo:font-family="標楷體" fo:font-weight="normal" style:text-underline-type="single" style:text-underline-width="auto" fo:color="#5BA836"/>
    </style:style>
    <style:style style:family="text" style:name="slide28ID30EMCAC">
      <style:text-properties style:font-charset="x-symbol" style:language-asian="en" style:country-asian="US" fo:font-size="36pt" style:font-size-asian="36pt" fo:font-family="標楷體" fo:font-weight="normal" style:text-underline-type="single" style:text-underline-width="auto" fo:color="#5BA836"/>
    </style:style>
    <style:style style:family="text" style:name="slide28ID30EADAC">
      <style:text-properties style:font-charset="x-symbol" style:language-asian="zh" style:country-asian="TW" fo:font-size="36pt" style:font-size-asian="36pt" fo:font-family="標楷體" fo:font-weight="normal" style:text-underline-type="single" style:text-underline-width="auto" fo:color="#5BA836"/>
    </style:style>
    <style:style style:family="text" style:name="slide28ID30EUDAC">
      <style:text-properties style:font-charset="x-symbol" style:language-asian="en" style:country-asian="US" fo:font-size="36pt" style:font-size-asian="36pt" fo:font-family="標楷體" fo:font-weight="normal" style:text-underline-type="single" style:text-underline-width="auto" fo:color="#5BA836"/>
    </style:style>
    <style:style style:family="text" style:name="slide28ID30EIEAC">
      <style:text-properties style:font-charset="x-symbol" style:language-asian="zh" style:country-asian="TW" fo:font-size="36pt" style:font-size-asian="36pt" fo:font-family="標楷體" fo:font-weight="normal" style:text-underline-type="single" style:text-underline-width="auto" fo:color="#5BA836"/>
    </style:style>
    <style:style style:family="paragraph" style:name="slide28PARA43">
      <style:paragraph-properties fo:margin-left="cm" fo:text-indent="cm" fo:margin-top=".305cm" fo:line-height="100%" text:enable-numbering="false">
        <style:tab-stops xmlns="http://schemas.openxmlformats.org/package/2006/relationships" xmlns:rels="http://schemas.openxmlformats.org/package/2006/relationships">
          <style:tab-stop style:position="2.54cm"/>
        </style:tab-stops>
      </style:paragraph-properties>
    </style:style>
    <style:style style:family="text" style:name="slide28ID30EHFAC">
      <style:text-properties style:font-charset="x-symbol" style:language-asian="zh" style:country-asian="TW" fo:font-size="36pt" style:font-size-asian="36pt" fo:font-family="標楷體" fo:font-weight="normal"/>
    </style:style>
    <style:style style:family="paragraph" style:name="slide28PARA44">
      <style:paragraph-properties fo:text-align="center" fo:margin-left="cm" fo:text-indent="cm" fo:margin-top=".305cm" fo:line-height="100%" text:enable-numbering="false">
        <style:tab-stops xmlns="http://schemas.openxmlformats.org/package/2006/relationships" xmlns:rels="http://schemas.openxmlformats.org/package/2006/relationships">
          <style:tab-stop style:position="2.54cm"/>
        </style:tab-stops>
      </style:paragraph-properties>
    </style:style>
    <style:style style:family="text" style:name="slide28ID30EDGAC">
      <style:text-properties style:font-charset="x-symbol" style:language-asian="en" style:country-asian="US" fo:font-size="36pt" style:font-size-asian="36pt" fo:font-family="標楷體"/>
    </style:style>
    <style:style style:family="text" style:name="slide28ID30ESGAC">
      <style:text-properties style:font-charset="x-symbol" style:language-asian="zh" style:country-asian="TW" fo:font-size="36pt" style:font-size-asian="36pt" fo:font-family="標楷體"/>
    </style:style>
    <style:style style:family="text" style:name="slide28ID30EBHAC">
      <style:text-properties style:font-charset="x-symbol" style:language-asian="en" style:country-asian="US" fo:font-size="36pt" style:font-size-asian="36pt" fo:font-family="標楷體"/>
    </style:style>
    <style:style style:family="text" style:name="slide28ID30EQHAC">
      <style:text-properties style:font-charset="x-symbol" style:language-asian="zh" style:country-asian="TW" fo:font-size="36pt" style:font-size-asian="36pt" fo:font-family="標楷體"/>
    </style:style>
    <style:style style:family="paragraph" style:name="slide28PARA45">
      <style:paragraph-properties fo:text-align="center" fo:margin-left="cm" fo:text-indent="cm" fo:margin-top=".305cm" fo:line-height="100%" text:enable-numbering="false">
        <style:tab-stops xmlns="http://schemas.openxmlformats.org/package/2006/relationships" xmlns:rels="http://schemas.openxmlformats.org/package/2006/relationships">
          <style:tab-stop style:position="2.54cm"/>
        </style:tab-stops>
      </style:paragraph-properties>
    </style:style>
    <style:style style:family="text" style:name="slide28ID30ELIAC">
      <style:text-properties style:font-charset="x-symbol" style:language-asian="zh" style:country-asian="TW" fo:font-size="36pt" style:font-size-asian="36pt" fo:font-family="標楷體"/>
    </style:style>
    <style:style style:family="paragraph" style:name="slide28PARA46">
      <style:paragraph-properties fo:text-align="center" fo:margin-left="cm" fo:text-indent="cm" fo:margin-top=".305cm" fo:line-height="100%" text:enable-numbering="false">
        <style:tab-stops xmlns="http://schemas.openxmlformats.org/package/2006/relationships" xmlns:rels="http://schemas.openxmlformats.org/package/2006/relationships">
          <style:tab-stop style:position="2.54cm"/>
        </style:tab-stops>
      </style:paragraph-properties>
    </style:style>
    <style:style style:family="text" style:name="slide28ID30EGJAC">
      <style:text-properties style:font-charset="x-symbol" style:language-asian="zh" style:country-asian="TW" fo:font-size="36pt" style:font-size-asian="36pt" fo:font-family="標楷體"/>
    </style:style>
    <style:style style:family="text" style:name="slide28ID30EVJAC">
      <style:text-properties style:font-charset="x-symbol" fo:font-family="標楷體" style:font-family-generic="roman" style:font-pitch="variable" fo:font-size="36pt"/>
    </style:style>
    <style:style style:family="paragraph" style:name="slide28PARA47">
      <style:paragraph-properties fo:text-align="center" fo:margin-left="cm" fo:text-indent="cm" fo:margin-top=".305cm" fo:line-height="100%" text:enable-numbering="false">
        <style:tab-stops xmlns="http://schemas.openxmlformats.org/package/2006/relationships" xmlns:rels="http://schemas.openxmlformats.org/package/2006/relationships">
          <style:tab-stop style:position="2.54cm"/>
        </style:tab-stops>
      </style:paragraph-properties>
    </style:style>
    <style:style style:family="text" style:name="slide28ID30EOKAC">
      <style:text-properties style:font-charset="x-symbol" fo:font-family="標楷體" style:font-family-generic="roman" style:font-pitch="variable" fo:font-size="36pt"/>
    </style:style>
    <style:style style:family="paragraph" style:name="slide28PARA48">
      <style:paragraph-properties fo:margin-left="cm" fo:text-indent="cm" fo:margin-top=".271cm" fo:line-height="100%" text:enable-numbering="false">
        <style:tab-stops xmlns="http://schemas.openxmlformats.org/package/2006/relationships" xmlns:rels="http://schemas.openxmlformats.org/package/2006/relationships">
          <style:tab-stop style:position="2.54cm"/>
        </style:tab-stops>
      </style:paragraph-properties>
    </style:style>
    <style:style style:family="text" style:name="slide28ID30EHLAC">
      <style:text-properties style:font-charset="x-symbol" style:language-asian="zh" style:country-asian="TW" fo:font-size="32pt" style:font-size-asian="32pt" fo:font-family="標楷體"/>
    </style:style>
    <style:style style:family="text" style:name="slide28ID30EWLAC">
      <style:text-properties style:font-charset="x-symbol" style:language-asian="en" style:country-asian="US" fo:font-size="32pt" style:font-size-asian="32pt" fo:font-family="標楷體"/>
    </style:style>
    <style:style style:family="text" style:name="slide28ID30EFMAC">
      <style:text-properties style:font-charset="x-symbol" style:language-asian="zh" style:country-asian="TW" fo:font-size="32pt" style:font-size-asian="32pt" fo:font-family="標楷體"/>
    </style:style>
    <style:style style:family="text" style:name="slide28ID30EUMAC">
      <style:text-properties style:font-charset="x-symbol" style:language-asian="en" style:country-asian="US" fo:font-size="32pt" style:font-size-asian="32pt" fo:font-family="標楷體"/>
    </style:style>
    <style:style style:family="text" style:name="slide28ID30EDNAC">
      <style:text-properties style:font-charset="x-symbol" style:language-asian="zh" style:country-asian="TW" fo:font-size="32pt" style:font-size-asian="32pt" fo:font-family="標楷體"/>
    </style:style>
    <style:style style:family="text" style:name="slide28ID30ESNAC">
      <style:text-properties style:font-charset="x-symbol" style:language-asian="en" style:country-asian="US" fo:font-size="32pt" style:font-size-asian="32pt" fo:font-family="標楷體"/>
    </style:style>
    <style:style style:family="paragraph" style:name="slide28PARA49">
      <style:paragraph-properties fo:margin-left="cm" fo:text-indent="cm" fo:margin-top=".339cm" fo:line-height="100%" text:enable-numbering="false">
        <style:tab-stops xmlns="http://schemas.openxmlformats.org/package/2006/relationships" xmlns:rels="http://schemas.openxmlformats.org/package/2006/relationships">
          <style:tab-stop style:position="2.54cm"/>
        </style:tab-stops>
      </style:paragraph-properties>
    </style:style>
    <style:style style:family="text" style:name="slide28ID30EMOAC">
      <style:text-properties style:font-charset="x-symbol" style:font-family-generic="roman" style:font-pitch="variable" fo:font-size="40pt"/>
    </style:style>
    <style:style style:family="drawing-page" style:name="dp29">
      <style:drawing-page-properties presentation:transition-speed="fast" presentation:background-visible="true" presentation:background-objects-visible="true" presentation:display-footer="false" presentation:display-page-number="false" presentation:display-date-time="false"/>
    </style:style>
    <style:style style:family="presentation" style:name="slide29pr3">
      <style:graphic-properties fo:wrap-option="no-wrap"/>
      <style:paragraph-properties/>
    </style:style>
    <text:list-style xmlns:rels="http://schemas.openxmlformats.org/package/2006/relationships" style:name="slide29List31">
      <text:list-level-style-bullet text:level="1" text:bullet-char="v">
        <style:list-level-properties text:min-label-width=".95cm" text:space-before="0cm"/>
        <style:text-properties style:font-charset="x-symbol" fo:font-family="Wingdings" fo:font-size="100%" fo:color="#4098B4"/>
      </text:list-level-style-bullet>
    </text:list-style>
    <style:style style:family="paragraph" style:name="slide29PARA31">
      <style:paragraph-properties fo:line-height="80%" fo:margin-left="cm" fo:text-indent="cm" fo:margin-top=".339cm" text:enable-numbering="false"/>
    </style:style>
    <style:style style:family="text" style:name="slide29ID31EZB">
      <style:text-properties style:font-charset="x-symbol" style:language-asian="zh" style:country-asian="TW" fo:font-size="40pt" style:font-size-asian="40pt" fo:font-family="Calibri" fo:font-weight="normal" fo:color="#FFFFFF" fo:text-shadow="1pt 1pt"/>
    </style:style>
    <style:style style:family="text" style:name="slide29ID31ETC">
      <style:text-properties style:font-charset="x-symbol" style:language-asian="zh" style:country-asian="TW" fo:font-size="40pt" style:font-size-asian="40pt" fo:font-family="Calibri" fo:font-weight="normal" fo:color="#FFFFFF" fo:text-shadow="1pt 1pt"/>
    </style:style>
    <style:style style:family="text" style:name="slide29ID31EOD">
      <style:text-properties style:font-charset="x-symbol" fo:font-family="標楷體" style:font-family-generic="roman" style:font-pitch="variable" fo:font-size="40pt"/>
    </style:style>
    <style:style style:family="graphic" style:parent-style-name="standard" style:name="SL29gr4">
      <style:graphic-properties draw:fill="none" draw:stroke="none" draw:auto-grow-height="false" draw:auto-grow-width="false" fo:wrap-option="wrap"/>
    </style:style>
    <style:style xmlns="http://schemas.openxmlformats.org/package/2006/relationships" xmlns:rels="http://schemas.openxmlformats.org/package/2006/relationships" style:family="paragraph" style:name="SL29PARA41">
      <style:paragraph-properties text:enable-numbering="false" fo:text-align="center">
        <style:tab-stops>
          <style:tab-stop style:position="2.54cm"/>
        </style:tab-stops>
      </style:paragraph-properties>
    </style:style>
    <style:style xmlns="http://schemas.openxmlformats.org/package/2006/relationships" xmlns:rels="http://schemas.openxmlformats.org/package/2006/relationships" style:family="text" style:name="slide29ID31EMF">
      <style:text-properties style:font-charset="x-symbol" style:language-asian="zh" style:country-asian="TW" fo:font-size="54pt" style:font-size-asian="54pt" fo:font-family="標楷體" style:letter-kerning="true" fo:font-weight="bold" fo:color="#005E5C"/>
    </style:style>
    <style:style style:family="graphic" style:parent-style-name="standard" style:name="SLPicture29gr56323">
      <style:graphic-properties svg:stroke-width=".02646cm" draw:stroke-linejoin="miter" draw:stroke="none"/>
    </style:style>
    <style:style style:family="graphic" style:parent-style-name="standard" style:name="SL29LYTgr3">
      <style:graphic-properties draw:fill="solid" draw:fill-color="#005E5C" draw:stroke="none" draw:textarea-vertical-align="middle" draw:auto-grow-height="false" draw:auto-grow-width="false" fo:wrap-option="wrap"/>
    </style:style>
    <style:style xmlns="http://schemas.openxmlformats.org/package/2006/relationships" xmlns:rels="http://schemas.openxmlformats.org/package/2006/relationships" style:family="paragraph" style:name="SL29LYTPARA3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29ID3E3AAC">
      <style:text-properties style:font-charset="x-symbol" style:font-family-generic="roman" style:font-pitch="variable"/>
    </style:style>
    <style:style style:family="graphic" style:parent-style-name="standard" style:name="SL29LYTgr4">
      <style:graphic-properties draw:fill="solid" draw:fill-color="#C0C272" draw:stroke="none" draw:textarea-vertical-align="middle" draw:auto-grow-height="false" draw:auto-grow-width="false" fo:wrap-option="wrap"/>
    </style:style>
    <style:style xmlns="http://schemas.openxmlformats.org/package/2006/relationships" xmlns:rels="http://schemas.openxmlformats.org/package/2006/relationships" style:family="paragraph" style:name="SL29LYTPARA4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29ID3E6IAC">
      <style:text-properties style:font-charset="x-symbol" style:font-family-generic="roman" style:font-pitch="variable"/>
    </style:style>
    <style:style style:family="graphic" style:parent-style-name="standard" style:name="SL29LYTgr5">
      <style:graphic-properties draw:fill-gradient-name="slideLayout1Gradient5" draw:fill="gradient" draw:fill-color="#387F58" svg:stroke-width=".02646cm" draw:stroke="none" draw:stroke-linejoin="miter" draw:textarea-vertical-align="middle" draw:auto-grow-height="false" draw:auto-grow-width="false" fo:wrap-option="wrap"/>
    </style:style>
    <style:style xmlns="http://schemas.openxmlformats.org/package/2006/relationships" xmlns:rels="http://schemas.openxmlformats.org/package/2006/relationships" style:family="paragraph" style:name="SL29LYTPARA5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29ID3E4KAC">
      <style:text-properties style:font-charset="x-symbol" style:font-family-generic="roman" style:font-pitch="variable"/>
    </style:style>
    <style:style style:family="graphic" style:parent-style-name="standard" style:name="SL29LYTgr6">
      <style:graphic-properties draw:fill="solid" draw:fill-color="#52B47E" draw:stroke="none" draw:textarea-vertical-align="middle" draw:auto-grow-height="false" draw:auto-grow-width="false" fo:wrap-option="wrap"/>
    </style:style>
    <style:style xmlns="http://schemas.openxmlformats.org/package/2006/relationships" xmlns:rels="http://schemas.openxmlformats.org/package/2006/relationships" style:family="paragraph" style:name="SL29LYTPARA6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29ID3EADAE">
      <style:text-properties style:font-charset="x-symbol" style:font-family-generic="roman" style:font-pitch="variable"/>
    </style:style>
    <style:style style:family="graphic" style:parent-style-name="standard" style:name="SL29LYTgr7">
      <style:graphic-properties draw:fill="solid" draw:fill-color="#B7E4A0" draw:stroke="none" draw:textarea-vertical-align="middle" draw:auto-grow-height="false" draw:auto-grow-width="false" fo:wrap-option="wrap"/>
    </style:style>
    <style:style xmlns="http://schemas.openxmlformats.org/package/2006/relationships" xmlns:rels="http://schemas.openxmlformats.org/package/2006/relationships" style:family="paragraph" style:name="SL29LYTPARA7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29ID3EHLAE">
      <style:text-properties style:font-charset="x-symbol" style:font-family-generic="roman" style:font-pitch="variable"/>
    </style:style>
    <style:style style:family="graphic" style:parent-style-name="standard" style:name="SLgrpSL29gr8-3">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3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HNAE">
      <style:text-properties style:font-charset="x-symbol" style:font-family-generic="roman" style:font-pitch="variable"/>
    </style:style>
    <style:style style:family="graphic" style:parent-style-name="standard" style:name="SLgrpSL29gr8-4">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4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MOAE">
      <style:text-properties style:font-charset="x-symbol" style:font-family-generic="roman" style:font-pitch="variable"/>
    </style:style>
    <style:style style:family="graphic" style:parent-style-name="standard" style:name="SLgrpSL29gr8-5">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5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TPAE">
      <style:text-properties style:font-charset="x-symbol" style:font-family-generic="roman" style:font-pitch="variable"/>
    </style:style>
    <style:style style:family="graphic" style:parent-style-name="standard" style:name="SLgrpSL29gr8-6">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6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ZQAE">
      <style:text-properties style:font-charset="x-symbol" style:font-family-generic="roman" style:font-pitch="variable"/>
    </style:style>
    <style:style style:family="graphic" style:parent-style-name="standard" style:name="SLgrpSL29gr8-7">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7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6RAE">
      <style:text-properties style:font-charset="x-symbol" style:font-family-generic="roman" style:font-pitch="variable"/>
    </style:style>
    <style:style style:family="graphic" style:parent-style-name="standard" style:name="SLgrpSL29gr8-8">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8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ETAE">
      <style:text-properties style:font-charset="x-symbol" style:font-family-generic="roman" style:font-pitch="variable"/>
    </style:style>
    <style:style style:family="graphic" style:parent-style-name="standard" style:name="SLgrpSL29gr8-9">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9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KUAE">
      <style:text-properties style:font-charset="x-symbol" style:font-family-generic="roman" style:font-pitch="variable"/>
    </style:style>
    <style:style style:family="graphic" style:parent-style-name="standard" style:name="SLgrpSL29gr8-10">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10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QVAE">
      <style:text-properties style:font-charset="x-symbol" style:font-family-generic="roman" style:font-pitch="variable"/>
    </style:style>
    <style:style style:family="graphic" style:parent-style-name="standard" style:name="SLgrpSL29gr8-11">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11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WWAE">
      <style:text-properties style:font-charset="x-symbol" style:font-family-generic="roman" style:font-pitch="variable"/>
    </style:style>
    <style:style style:family="graphic" style:parent-style-name="standard" style:name="SLgrpSL29gr8-12">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12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3XAE">
      <style:text-properties style:font-charset="x-symbol" style:font-family-generic="roman" style:font-pitch="variable"/>
    </style:style>
    <style:style style:family="graphic" style:parent-style-name="standard" style:name="SLgrpSL29gr8-13">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13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BZAE">
      <style:text-properties style:font-charset="x-symbol" style:font-family-generic="roman" style:font-pitch="variable"/>
    </style:style>
    <style:style style:family="graphic" style:parent-style-name="standard" style:name="SLgrpSL29gr8-14">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14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G1AE">
      <style:text-properties style:font-charset="x-symbol" style:font-family-generic="roman" style:font-pitch="variable"/>
    </style:style>
    <style:style style:family="graphic" style:parent-style-name="standard" style:name="SLgrpSL29gr8-15">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15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N2AE">
      <style:text-properties style:font-charset="x-symbol" style:font-family-generic="roman" style:font-pitch="variable"/>
    </style:style>
    <style:style style:family="graphic" style:parent-style-name="standard" style:name="SLgrpSL29gr8-16">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16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T3AE">
      <style:text-properties style:font-charset="x-symbol" style:font-family-generic="roman" style:font-pitch="variable"/>
    </style:style>
    <style:style style:family="graphic" style:parent-style-name="standard" style:name="SLgrpSL29gr8-17">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17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Z4AE">
      <style:text-properties style:font-charset="x-symbol" style:font-family-generic="roman" style:font-pitch="variable"/>
    </style:style>
    <style:style style:family="graphic" style:parent-style-name="standard" style:name="SLgrpSL29gr8-18">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18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65AE">
      <style:text-properties style:font-charset="x-symbol" style:font-family-generic="roman" style:font-pitch="variable"/>
    </style:style>
    <style:style style:family="graphic" style:parent-style-name="standard" style:name="SLgrpSL29gr8-19">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19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GAAG">
      <style:text-properties style:font-charset="x-symbol" style:font-family-generic="roman" style:font-pitch="variable"/>
    </style:style>
    <style:style style:family="graphic" style:parent-style-name="standard" style:name="SLgrpSL29gr8-20">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20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LBAG">
      <style:text-properties style:font-charset="x-symbol" style:font-family-generic="roman" style:font-pitch="variable"/>
    </style:style>
    <style:style style:family="graphic" style:parent-style-name="standard" style:name="SLgrpSL29gr8-21">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21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RCAG">
      <style:text-properties style:font-charset="x-symbol" style:font-family-generic="roman" style:font-pitch="variable"/>
    </style:style>
    <style:style style:family="graphic" style:parent-style-name="standard" style:name="SLgrpSL29gr8-22">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22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XDAG">
      <style:text-properties style:font-charset="x-symbol" style:font-family-generic="roman" style:font-pitch="variable"/>
    </style:style>
    <style:style style:family="graphic" style:parent-style-name="standard" style:name="SLgrpSL29gr8-23">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23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4EAG">
      <style:text-properties style:font-charset="x-symbol" style:font-family-generic="roman" style:font-pitch="variable"/>
    </style:style>
    <style:style style:family="graphic" style:parent-style-name="standard" style:name="SLgrpSL29gr8-24">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24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DGAG">
      <style:text-properties style:font-charset="x-symbol" style:font-family-generic="roman" style:font-pitch="variable"/>
    </style:style>
    <style:style style:family="graphic" style:parent-style-name="standard" style:name="SLgrpSL29gr8-25">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25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JHAG">
      <style:text-properties style:font-charset="x-symbol" style:font-family-generic="roman" style:font-pitch="variable"/>
    </style:style>
    <style:style style:family="graphic" style:parent-style-name="standard" style:name="SLgrpSL29gr8-26">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26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PIAG">
      <style:text-properties style:font-charset="x-symbol" style:font-family-generic="roman" style:font-pitch="variable"/>
    </style:style>
    <style:style style:family="graphic" style:parent-style-name="standard" style:name="SLgrpSL29gr8-27">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27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VJAG">
      <style:text-properties style:font-charset="x-symbol" style:font-family-generic="roman" style:font-pitch="variable"/>
    </style:style>
    <style:style style:family="graphic" style:parent-style-name="standard" style:name="SLgrpSL29gr8-28">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28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1KAG">
      <style:text-properties style:font-charset="x-symbol" style:font-family-generic="roman" style:font-pitch="variable"/>
    </style:style>
    <style:style style:family="graphic" style:parent-style-name="standard" style:name="SLgrpSL29gr8-29">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29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AMAG">
      <style:text-properties style:font-charset="x-symbol" style:font-family-generic="roman" style:font-pitch="variable"/>
    </style:style>
    <style:style style:family="graphic" style:parent-style-name="standard" style:name="SLgrpSL29gr8-30">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30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GNAG">
      <style:text-properties style:font-charset="x-symbol" style:font-family-generic="roman" style:font-pitch="variable"/>
    </style:style>
    <style:style style:family="graphic" style:parent-style-name="standard" style:name="SLgrpSL29gr8-31">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31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NOAG">
      <style:text-properties style:font-charset="x-symbol" style:font-family-generic="roman" style:font-pitch="variable"/>
    </style:style>
    <style:style style:family="graphic" style:parent-style-name="standard" style:name="SLgrpSL29gr8-32">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32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SPAG">
      <style:text-properties style:font-charset="x-symbol" style:font-family-generic="roman" style:font-pitch="variable"/>
    </style:style>
    <style:style style:family="graphic" style:parent-style-name="standard" style:name="SLgrpSL29gr8-33">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33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ZQAG">
      <style:text-properties style:font-charset="x-symbol" style:font-family-generic="roman" style:font-pitch="variable"/>
    </style:style>
    <style:style style:family="graphic" style:parent-style-name="standard" style:name="SLgrpSL29gr8-34">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34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ASAG">
      <style:text-properties style:font-charset="x-symbol" style:font-family-generic="roman" style:font-pitch="variable"/>
    </style:style>
    <style:style style:family="graphic" style:parent-style-name="standard" style:name="SLgrpSL29gr8-35">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35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GTAG">
      <style:text-properties style:font-charset="x-symbol" style:font-family-generic="roman" style:font-pitch="variable"/>
    </style:style>
    <style:style style:family="graphic" style:parent-style-name="standard" style:name="SLgrpSL29gr8-36">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36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MUAG">
      <style:text-properties style:font-charset="x-symbol" style:font-family-generic="roman" style:font-pitch="variable"/>
    </style:style>
    <style:style style:family="graphic" style:parent-style-name="standard" style:name="SLgrpSL29gr8-37">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37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TVAG">
      <style:text-properties style:font-charset="x-symbol" style:font-family-generic="roman" style:font-pitch="variable"/>
    </style:style>
    <style:style style:family="graphic" style:parent-style-name="standard" style:name="SLgrpSL29gr8-38">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38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1WAG">
      <style:text-properties style:font-charset="x-symbol" style:font-family-generic="roman" style:font-pitch="variable"/>
    </style:style>
    <style:style style:family="graphic" style:parent-style-name="standard" style:name="SLgrpSL29gr8-39">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39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AYAG">
      <style:text-properties style:font-charset="x-symbol" style:font-family-generic="roman" style:font-pitch="variable"/>
    </style:style>
    <style:style style:family="graphic" style:parent-style-name="standard" style:name="SLgrpSL29gr8-40">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40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HZAG">
      <style:text-properties style:font-charset="x-symbol" style:font-family-generic="roman" style:font-pitch="variable"/>
    </style:style>
    <style:style style:family="graphic" style:parent-style-name="standard" style:name="SLgrpSL29gr8-41">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41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O1AG">
      <style:text-properties style:font-charset="x-symbol" style:font-family-generic="roman" style:font-pitch="variable"/>
    </style:style>
    <style:style style:family="graphic" style:parent-style-name="standard" style:name="SLgrpSL29gr8-42">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42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T2AG">
      <style:text-properties style:font-charset="x-symbol" style:font-family-generic="roman" style:font-pitch="variable"/>
    </style:style>
    <style:style style:family="graphic" style:parent-style-name="standard" style:name="SLgrpSL29gr8-43">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43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Z3AG">
      <style:text-properties style:font-charset="x-symbol" style:font-family-generic="roman" style:font-pitch="variable"/>
    </style:style>
    <style:style style:family="graphic" style:parent-style-name="standard" style:name="SLgrpSL29gr8-44">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44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A5AG">
      <style:text-properties style:font-charset="x-symbol" style:font-family-generic="roman" style:font-pitch="variable"/>
    </style:style>
    <style:style style:family="graphic" style:parent-style-name="standard" style:name="SLgrpSL29gr8-45">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45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G6AG">
      <style:text-properties style:font-charset="x-symbol" style:font-family-generic="roman" style:font-pitch="variable"/>
    </style:style>
    <style:style style:family="graphic" style:parent-style-name="standard" style:name="SLgrpSL29gr8-46">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46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LABG">
      <style:text-properties style:font-charset="x-symbol" style:font-family-generic="roman" style:font-pitch="variable"/>
    </style:style>
    <style:style style:family="graphic" style:parent-style-name="standard" style:name="SLgrpSL29gr8-47">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47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QBBG">
      <style:text-properties style:font-charset="x-symbol" style:font-family-generic="roman" style:font-pitch="variable"/>
    </style:style>
    <style:style style:family="graphic" style:parent-style-name="standard" style:name="SLgrpSL29gr8-48">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48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WCBG">
      <style:text-properties style:font-charset="x-symbol" style:font-family-generic="roman" style:font-pitch="variable"/>
    </style:style>
    <style:style style:family="graphic" style:parent-style-name="standard" style:name="SLgrpSL29gr8-49">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49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3DBG">
      <style:text-properties style:font-charset="x-symbol" style:font-family-generic="roman" style:font-pitch="variable"/>
    </style:style>
    <style:style style:family="graphic" style:parent-style-name="standard" style:name="SLgrpSL29gr8-50">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50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BFBG">
      <style:text-properties style:font-charset="x-symbol" style:font-family-generic="roman" style:font-pitch="variable"/>
    </style:style>
    <style:style style:family="graphic" style:parent-style-name="standard" style:name="SLgrpSL29gr8-51">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51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IGBG">
      <style:text-properties style:font-charset="x-symbol" style:font-family-generic="roman" style:font-pitch="variable"/>
    </style:style>
    <style:style style:family="graphic" style:parent-style-name="standard" style:name="SLgrpSL29gr8-52">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52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OHBG">
      <style:text-properties style:font-charset="x-symbol" style:font-family-generic="roman" style:font-pitch="variable"/>
    </style:style>
    <style:style style:family="graphic" style:parent-style-name="standard" style:name="SLgrpSL29gr8-53">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53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UIBG">
      <style:text-properties style:font-charset="x-symbol" style:font-family-generic="roman" style:font-pitch="variable"/>
    </style:style>
    <style:style style:family="graphic" style:parent-style-name="standard" style:name="SLgrpSL29gr8-54">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54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1JBG">
      <style:text-properties style:font-charset="x-symbol" style:font-family-generic="roman" style:font-pitch="variable"/>
    </style:style>
    <style:style style:family="graphic" style:parent-style-name="standard" style:name="SLgrpSL29gr8-55">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55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BLBG">
      <style:text-properties style:font-charset="x-symbol" style:font-family-generic="roman" style:font-pitch="variable"/>
    </style:style>
    <style:style style:family="graphic" style:parent-style-name="standard" style:name="SLgrpSL29gr8-56">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56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HMBG">
      <style:text-properties style:font-charset="x-symbol" style:font-family-generic="roman" style:font-pitch="variable"/>
    </style:style>
    <style:style style:family="graphic" style:parent-style-name="standard" style:name="SLgrpSL29gr8-57">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57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ONBG">
      <style:text-properties style:font-charset="x-symbol" style:font-family-generic="roman" style:font-pitch="variable"/>
    </style:style>
    <style:style style:family="graphic" style:parent-style-name="standard" style:name="SLgrpSL29gr8-58">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58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UOBG">
      <style:text-properties style:font-charset="x-symbol" style:font-family-generic="roman" style:font-pitch="variable"/>
    </style:style>
    <style:style style:family="graphic" style:parent-style-name="standard" style:name="SLgrpSL29gr8-59">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59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1PBG">
      <style:text-properties style:font-charset="x-symbol" style:font-family-generic="roman" style:font-pitch="variable"/>
    </style:style>
    <style:style style:family="graphic" style:parent-style-name="standard" style:name="SLgrpSL29gr8-60">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60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ARBG">
      <style:text-properties style:font-charset="x-symbol" style:font-family-generic="roman" style:font-pitch="variable"/>
    </style:style>
    <style:style style:family="graphic" style:parent-style-name="standard" style:name="SLgrpSL29gr8-61">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61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GSBG">
      <style:text-properties style:font-charset="x-symbol" style:font-family-generic="roman" style:font-pitch="variable"/>
    </style:style>
    <style:style style:family="graphic" style:parent-style-name="standard" style:name="SLgrpSL29gr8-62">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62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MTBG">
      <style:text-properties style:font-charset="x-symbol" style:font-family-generic="roman" style:font-pitch="variable"/>
    </style:style>
    <style:style style:family="graphic" style:parent-style-name="standard" style:name="SLgrpSL29gr8-63">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63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TUBG">
      <style:text-properties style:font-charset="x-symbol" style:font-family-generic="roman" style:font-pitch="variable"/>
    </style:style>
    <style:style style:family="graphic" style:parent-style-name="standard" style:name="SLgrpSL29gr8-64">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64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YVBG">
      <style:text-properties style:font-charset="x-symbol" style:font-family-generic="roman" style:font-pitch="variable"/>
    </style:style>
    <style:style style:family="graphic" style:parent-style-name="standard" style:name="SLgrpSL29gr8-65">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65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5WBG">
      <style:text-properties style:font-charset="x-symbol" style:font-family-generic="roman" style:font-pitch="variable"/>
    </style:style>
    <style:style style:family="graphic" style:parent-style-name="standard" style:name="SLgrpSL29gr8-66">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66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FYBG">
      <style:text-properties style:font-charset="x-symbol" style:font-family-generic="roman" style:font-pitch="variable"/>
    </style:style>
    <style:style style:family="graphic" style:parent-style-name="standard" style:name="SLgrpSL29gr8-67">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67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KZBG">
      <style:text-properties style:font-charset="x-symbol" style:font-family-generic="roman" style:font-pitch="variable"/>
    </style:style>
    <style:style style:family="graphic" style:parent-style-name="standard" style:name="SLgrpSL29gr8-68">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68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Q1BG">
      <style:text-properties style:font-charset="x-symbol" style:font-family-generic="roman" style:font-pitch="variable"/>
    </style:style>
    <style:style style:family="graphic" style:parent-style-name="standard" style:name="SLgrpSL29gr8-69">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69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V2BG">
      <style:text-properties style:font-charset="x-symbol" style:font-family-generic="roman" style:font-pitch="variable"/>
    </style:style>
    <style:style style:family="graphic" style:parent-style-name="standard" style:name="SLgrpSL29gr8-70">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70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23BG">
      <style:text-properties style:font-charset="x-symbol" style:font-family-generic="roman" style:font-pitch="variable"/>
    </style:style>
    <style:style style:family="graphic" style:parent-style-name="standard" style:name="SLgrpSL29gr8-71">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71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C5BG">
      <style:text-properties style:font-charset="x-symbol" style:font-family-generic="roman" style:font-pitch="variable"/>
    </style:style>
    <style:style style:family="graphic" style:parent-style-name="standard" style:name="SLgrpSL29gr8-72">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72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I6BG">
      <style:text-properties style:font-charset="x-symbol" style:font-family-generic="roman" style:font-pitch="variable"/>
    </style:style>
    <style:style style:family="graphic" style:parent-style-name="standard" style:name="SLgrpSL29gr8-73">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73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PAAI">
      <style:text-properties style:font-charset="x-symbol" style:font-family-generic="roman" style:font-pitch="variable"/>
    </style:style>
    <style:style style:family="graphic" style:parent-style-name="standard" style:name="SLgrpSL29gr8-74">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74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MFAI">
      <style:text-properties style:font-charset="x-symbol" style:font-family-generic="roman" style:font-pitch="variable"/>
    </style:style>
    <style:style style:family="graphic" style:parent-style-name="standard" style:name="SLgrpSL29gr8-75">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75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RGAI">
      <style:text-properties style:font-charset="x-symbol" style:font-family-generic="roman" style:font-pitch="variable"/>
    </style:style>
    <style:style style:family="graphic" style:parent-style-name="standard" style:name="SLgrpSL29gr8-76">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76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OLAI">
      <style:text-properties style:font-charset="x-symbol" style:font-family-generic="roman" style:font-pitch="variable"/>
    </style:style>
    <style:style style:family="graphic" style:parent-style-name="standard" style:name="SLgrpSL29gr8-77">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77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VMAI">
      <style:text-properties style:font-charset="x-symbol" style:font-family-generic="roman" style:font-pitch="variable"/>
    </style:style>
    <style:style style:family="graphic" style:parent-style-name="standard" style:name="SLgrpSL29gr8-78">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78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SRAI">
      <style:text-properties style:font-charset="x-symbol" style:font-family-generic="roman" style:font-pitch="variable"/>
    </style:style>
    <style:style style:family="graphic" style:parent-style-name="standard" style:name="SLgrpSL29gr8-79">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79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4VAI">
      <style:text-properties style:font-charset="x-symbol" style:font-family-generic="roman" style:font-pitch="variable"/>
    </style:style>
    <style:style style:family="graphic" style:parent-style-name="standard" style:name="SLgrpSL29gr8-80">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80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EXAI">
      <style:text-properties style:font-charset="x-symbol" style:font-family-generic="roman" style:font-pitch="variable"/>
    </style:style>
    <style:style style:family="graphic" style:parent-style-name="standard" style:name="SLgrpSL29gr8-81">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81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LYAI">
      <style:text-properties style:font-charset="x-symbol" style:font-family-generic="roman" style:font-pitch="variable"/>
    </style:style>
    <style:style style:family="graphic" style:parent-style-name="standard" style:name="SLgrpSL29gr8-82">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82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W3AI">
      <style:text-properties style:font-charset="x-symbol" style:font-family-generic="roman" style:font-pitch="variable"/>
    </style:style>
    <style:style style:family="graphic" style:parent-style-name="standard" style:name="SLgrpSL29gr8-83">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83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24AI">
      <style:text-properties style:font-charset="x-symbol" style:font-family-generic="roman" style:font-pitch="variable"/>
    </style:style>
    <style:style style:family="graphic" style:parent-style-name="standard" style:name="SLgrpSL29gr8-84">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84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YCBI">
      <style:text-properties style:font-charset="x-symbol" style:font-family-generic="roman" style:font-pitch="variable"/>
    </style:style>
    <style:style style:family="graphic" style:parent-style-name="standard" style:name="SLgrpSL29gr8-85">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85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HIBI">
      <style:text-properties style:font-charset="x-symbol" style:font-family-generic="roman" style:font-pitch="variable"/>
    </style:style>
    <style:style style:family="graphic" style:parent-style-name="standard" style:name="SLgrpSL29gr8-86">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86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OJBI">
      <style:text-properties style:font-charset="x-symbol" style:font-family-generic="roman" style:font-pitch="variable"/>
    </style:style>
    <style:style style:family="graphic" style:parent-style-name="standard" style:name="SLgrpSL29gr8-87">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87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ZNBI">
      <style:text-properties style:font-charset="x-symbol" style:font-family-generic="roman" style:font-pitch="variable"/>
    </style:style>
    <style:style style:family="graphic" style:parent-style-name="standard" style:name="SLgrpSL29gr8-88">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88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5OBI">
      <style:text-properties style:font-charset="x-symbol" style:font-family-generic="roman" style:font-pitch="variable"/>
    </style:style>
    <style:style style:family="graphic" style:parent-style-name="standard" style:name="SLgrpSL29gr8-89">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89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JTBI">
      <style:text-properties style:font-charset="x-symbol" style:font-family-generic="roman" style:font-pitch="variable"/>
    </style:style>
    <style:style style:family="graphic" style:parent-style-name="standard" style:name="SLgrpSL29gr8-90">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90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GYBI">
      <style:text-properties style:font-charset="x-symbol" style:font-family-generic="roman" style:font-pitch="variable"/>
    </style:style>
    <style:style style:family="graphic" style:parent-style-name="standard" style:name="SLgrpSL29gr8-91">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91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MZBI">
      <style:text-properties style:font-charset="x-symbol" style:font-family-generic="roman" style:font-pitch="variable"/>
    </style:style>
    <style:style style:family="graphic" style:parent-style-name="standard" style:name="SLgrpSL29gr8-92">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92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J5BI">
      <style:text-properties style:font-charset="x-symbol" style:font-family-generic="roman" style:font-pitch="variable"/>
    </style:style>
    <style:style style:family="graphic" style:parent-style-name="standard" style:name="SLgrpSL29gr8-93">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93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P6BI">
      <style:text-properties style:font-charset="x-symbol" style:font-family-generic="roman" style:font-pitch="variable"/>
    </style:style>
    <style:style style:family="graphic" style:parent-style-name="standard" style:name="SLgrpSL29gr8-94">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94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MECI">
      <style:text-properties style:font-charset="x-symbol" style:font-family-generic="roman" style:font-pitch="variable"/>
    </style:style>
    <style:style style:family="graphic" style:parent-style-name="standard" style:name="SLgrpSL29gr8-95">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95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XICI">
      <style:text-properties style:font-charset="x-symbol" style:font-family-generic="roman" style:font-pitch="variable"/>
    </style:style>
    <style:style style:family="graphic" style:parent-style-name="standard" style:name="SLgrpSL29gr8-96">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96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3JCI">
      <style:text-properties style:font-charset="x-symbol" style:font-family-generic="roman" style:font-pitch="variable"/>
    </style:style>
    <style:style style:family="graphic" style:parent-style-name="standard" style:name="SLgrpSL29gr8-97">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97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BLCI">
      <style:text-properties style:font-charset="x-symbol" style:font-family-generic="roman" style:font-pitch="variable"/>
    </style:style>
    <style:style style:family="graphic" style:parent-style-name="standard" style:name="SLgrpSL29gr8-98">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98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MPCI">
      <style:text-properties style:font-charset="x-symbol" style:font-family-generic="roman" style:font-pitch="variable"/>
    </style:style>
    <style:style style:family="graphic" style:parent-style-name="standard" style:name="SLgrpSL29gr8-99">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99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TQCI">
      <style:text-properties style:font-charset="x-symbol" style:font-family-generic="roman" style:font-pitch="variable"/>
    </style:style>
    <style:style style:family="graphic" style:parent-style-name="standard" style:name="SLgrpSL29gr8-100">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100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5UCI">
      <style:text-properties style:font-charset="x-symbol" style:font-family-generic="roman" style:font-pitch="variable"/>
    </style:style>
    <style:style style:family="graphic" style:parent-style-name="standard" style:name="SLgrpSL29gr8-101">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101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JZCI">
      <style:text-properties style:font-charset="x-symbol" style:font-family-generic="roman" style:font-pitch="variable"/>
    </style:style>
    <style:style style:family="graphic" style:parent-style-name="standard" style:name="SLgrpSL29gr8-102">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102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P1CI">
      <style:text-properties style:font-charset="x-symbol" style:font-family-generic="roman" style:font-pitch="variable"/>
    </style:style>
    <style:style style:family="graphic" style:parent-style-name="standard" style:name="SLgrpSL29gr8-103">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103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V2CI">
      <style:text-properties style:font-charset="x-symbol" style:font-family-generic="roman" style:font-pitch="variable"/>
    </style:style>
    <style:style style:family="graphic" style:parent-style-name="standard" style:name="SLgrpSL29gr8-104">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104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O6CI">
      <style:text-properties style:font-charset="x-symbol" style:font-family-generic="roman" style:font-pitch="variable"/>
    </style:style>
    <style:style style:family="graphic" style:parent-style-name="standard" style:name="SLgrpSL29gr8-105">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105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UADI">
      <style:text-properties style:font-charset="x-symbol" style:font-family-generic="roman" style:font-pitch="variable"/>
    </style:style>
    <style:style style:family="graphic" style:parent-style-name="standard" style:name="SLgrpSL29gr8-106">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106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6EDI">
      <style:text-properties style:font-charset="x-symbol" style:font-family-generic="roman" style:font-pitch="variable"/>
    </style:style>
    <style:style style:family="graphic" style:parent-style-name="standard" style:name="SLgrpSL29gr8-107">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107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KJDI">
      <style:text-properties style:font-charset="x-symbol" style:font-family-generic="roman" style:font-pitch="variable"/>
    </style:style>
    <style:style style:family="graphic" style:parent-style-name="standard" style:name="SLgrpSL29gr8-108">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108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QKDI">
      <style:text-properties style:font-charset="x-symbol" style:font-family-generic="roman" style:font-pitch="variable"/>
    </style:style>
    <style:style style:family="graphic" style:parent-style-name="standard" style:name="SLgrpSL29gr8-109">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109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WLDI">
      <style:text-properties style:font-charset="x-symbol" style:font-family-generic="roman" style:font-pitch="variable"/>
    </style:style>
    <style:style style:family="graphic" style:parent-style-name="standard" style:name="SLgrpSL29gr8-110">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110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BQDI">
      <style:text-properties style:font-charset="x-symbol" style:font-family-generic="roman" style:font-pitch="variable"/>
    </style:style>
    <style:style style:family="graphic" style:parent-style-name="standard" style:name="SLgrpSL29gr8-111">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111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GRDI">
      <style:text-properties style:font-charset="x-symbol" style:font-family-generic="roman" style:font-pitch="variable"/>
    </style:style>
    <style:style style:family="graphic" style:parent-style-name="standard" style:name="SLgrpSL29gr8-112">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112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RVDI">
      <style:text-properties style:font-charset="x-symbol" style:font-family-generic="roman" style:font-pitch="variable"/>
    </style:style>
    <style:style style:family="graphic" style:parent-style-name="standard" style:name="SLgrpSL29gr8-113">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113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3ZDI">
      <style:text-properties style:font-charset="x-symbol" style:font-family-generic="roman" style:font-pitch="variable"/>
    </style:style>
    <style:style style:family="graphic" style:parent-style-name="standard" style:name="SLgrpSL29gr8-114">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114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Z5DI">
      <style:text-properties style:font-charset="x-symbol" style:font-family-generic="roman" style:font-pitch="variable"/>
    </style:style>
    <style:style style:family="graphic" style:parent-style-name="standard" style:name="SLgrpSL29gr8-115">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115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BAAK">
      <style:text-properties style:font-charset="x-symbol" style:font-family-generic="roman" style:font-pitch="variable"/>
    </style:style>
    <style:style style:family="graphic" style:parent-style-name="standard" style:name="SLgrpSL29gr8-116">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116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IBAK">
      <style:text-properties style:font-charset="x-symbol" style:font-family-generic="roman" style:font-pitch="variable"/>
    </style:style>
    <style:style style:family="graphic" style:parent-style-name="standard" style:name="SLgrpSL29gr8-117">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117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FGAK">
      <style:text-properties style:font-charset="x-symbol" style:font-family-generic="roman" style:font-pitch="variable"/>
    </style:style>
    <style:style style:family="graphic" style:parent-style-name="standard" style:name="SLgrpSL29gr8-118">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118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5KAK">
      <style:text-properties style:font-charset="x-symbol" style:font-family-generic="roman" style:font-pitch="variable"/>
    </style:style>
    <style:style style:family="graphic" style:parent-style-name="standard" style:name="SLgrpSL29gr8-119">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119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JPAK">
      <style:text-properties style:font-charset="x-symbol" style:font-family-generic="roman" style:font-pitch="variable"/>
    </style:style>
    <style:style style:family="graphic" style:parent-style-name="standard" style:name="SLgrpSL29gr8-120">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120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PQAK">
      <style:text-properties style:font-charset="x-symbol" style:font-family-generic="roman" style:font-pitch="variable"/>
    </style:style>
    <style:style style:family="graphic" style:parent-style-name="standard" style:name="SLgrpSL29gr8-121">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121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VRAK">
      <style:text-properties style:font-charset="x-symbol" style:font-family-generic="roman" style:font-pitch="variable"/>
    </style:style>
    <style:style style:family="graphic" style:parent-style-name="standard" style:name="SLgrpSL29gr8-122">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122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AWAK">
      <style:text-properties style:font-charset="x-symbol" style:font-family-generic="roman" style:font-pitch="variable"/>
    </style:style>
    <style:style style:family="graphic" style:parent-style-name="standard" style:name="SLgrpSL29gr8-123">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123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GXAK">
      <style:text-properties style:font-charset="x-symbol" style:font-family-generic="roman" style:font-pitch="variable"/>
    </style:style>
    <style:style style:family="graphic" style:parent-style-name="standard" style:name="SLgrpSL29gr8-124">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124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61AK">
      <style:text-properties style:font-charset="x-symbol" style:font-family-generic="roman" style:font-pitch="variable"/>
    </style:style>
    <style:style style:family="graphic" style:parent-style-name="standard" style:name="SLgrpSL29gr8-125">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125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K6AK">
      <style:text-properties style:font-charset="x-symbol" style:font-family-generic="roman" style:font-pitch="variable"/>
    </style:style>
    <style:style style:family="graphic" style:parent-style-name="standard" style:name="SLgrpSL29gr8-126">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126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PABK">
      <style:text-properties style:font-charset="x-symbol" style:font-family-generic="roman" style:font-pitch="variable"/>
    </style:style>
    <style:style style:family="graphic" style:parent-style-name="standard" style:name="SLgrpSL29gr8-127">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127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UBBK">
      <style:text-properties style:font-charset="x-symbol" style:font-family-generic="roman" style:font-pitch="variable"/>
    </style:style>
    <style:style style:family="graphic" style:parent-style-name="standard" style:name="SLgrpSL29gr8-128">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128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6FBK">
      <style:text-properties style:font-charset="x-symbol" style:font-family-generic="roman" style:font-pitch="variable"/>
    </style:style>
    <style:style style:family="graphic" style:parent-style-name="standard" style:name="SLgrpSL29gr8-129">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129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GHBK">
      <style:text-properties style:font-charset="x-symbol" style:font-family-generic="roman" style:font-pitch="variable"/>
    </style:style>
    <style:style style:family="graphic" style:parent-style-name="standard" style:name="SLgrpSL29gr8-130">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130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RLBK">
      <style:text-properties style:font-charset="x-symbol" style:font-family-generic="roman" style:font-pitch="variable"/>
    </style:style>
    <style:style style:family="graphic" style:parent-style-name="standard" style:name="SLgrpSL29gr8-131">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131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3PBK">
      <style:text-properties style:font-charset="x-symbol" style:font-family-generic="roman" style:font-pitch="variable"/>
    </style:style>
    <style:style style:family="graphic" style:parent-style-name="standard" style:name="SLgrpSL29gr8-132">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132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CRBK">
      <style:text-properties style:font-charset="x-symbol" style:font-family-generic="roman" style:font-pitch="variable"/>
    </style:style>
    <style:style style:family="graphic" style:parent-style-name="standard" style:name="SLgrpSL29gr8-133">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133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ISBK">
      <style:text-properties style:font-charset="x-symbol" style:font-family-generic="roman" style:font-pitch="variable"/>
    </style:style>
    <style:style style:family="graphic" style:parent-style-name="standard" style:name="SLgrpSL29gr8-134">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134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TWBK">
      <style:text-properties style:font-charset="x-symbol" style:font-family-generic="roman" style:font-pitch="variable"/>
    </style:style>
    <style:style style:family="graphic" style:parent-style-name="standard" style:name="SLgrpSL29gr8-135">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135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ZXBK">
      <style:text-properties style:font-charset="x-symbol" style:font-family-generic="roman" style:font-pitch="variable"/>
    </style:style>
    <style:style style:family="graphic" style:parent-style-name="standard" style:name="SLgrpSL29gr8-136">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136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E3BK">
      <style:text-properties style:font-charset="x-symbol" style:font-family-generic="roman" style:font-pitch="variable"/>
    </style:style>
    <style:style style:family="graphic" style:parent-style-name="standard" style:name="SLgrpSL29gr8-137">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137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TBCK">
      <style:text-properties style:font-charset="x-symbol" style:font-family-generic="roman" style:font-pitch="variable"/>
    </style:style>
    <style:style style:family="graphic" style:parent-style-name="standard" style:name="SLgrpSL29gr8-138">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138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1CCK">
      <style:text-properties style:font-charset="x-symbol" style:font-family-generic="roman" style:font-pitch="variable"/>
    </style:style>
    <style:style style:family="graphic" style:parent-style-name="standard" style:name="SLgrpSL29gr8-139">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139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6DCK">
      <style:text-properties style:font-charset="x-symbol" style:font-family-generic="roman" style:font-pitch="variable"/>
    </style:style>
    <style:style style:family="graphic" style:parent-style-name="standard" style:name="SLgrpSL29gr8-140">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140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KICK">
      <style:text-properties style:font-charset="x-symbol" style:font-family-generic="roman" style:font-pitch="variable"/>
    </style:style>
    <style:style style:family="graphic" style:parent-style-name="standard" style:name="SLgrpSL29gr8-141">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141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VMCK">
      <style:text-properties style:font-charset="x-symbol" style:font-family-generic="roman" style:font-pitch="variable"/>
    </style:style>
    <style:style style:family="graphic" style:parent-style-name="standard" style:name="SLgrpSL29gr8-142">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142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2NCK">
      <style:text-properties style:font-charset="x-symbol" style:font-family-generic="roman" style:font-pitch="variable"/>
    </style:style>
    <style:style style:family="graphic" style:parent-style-name="standard" style:name="SLgrpSL29gr8-143">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143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BPCK">
      <style:text-properties style:font-charset="x-symbol" style:font-family-generic="roman" style:font-pitch="variable"/>
    </style:style>
    <style:style style:family="graphic" style:parent-style-name="standard" style:name="SLgrpSL29gr8-144">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144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MTCK">
      <style:text-properties style:font-charset="x-symbol" style:font-family-generic="roman" style:font-pitch="variable"/>
    </style:style>
    <style:style style:family="graphic" style:parent-style-name="standard" style:name="SLgrpSL29gr8-145">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145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SUCK">
      <style:text-properties style:font-charset="x-symbol" style:font-family-generic="roman" style:font-pitch="variable"/>
    </style:style>
    <style:style style:family="graphic" style:parent-style-name="standard" style:name="SLgrpSL29gr8-146">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146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4YCK">
      <style:text-properties style:font-charset="x-symbol" style:font-family-generic="roman" style:font-pitch="variable"/>
    </style:style>
    <style:style style:family="graphic" style:parent-style-name="standard" style:name="SLgrpSL29gr8-147">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147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E3CK">
      <style:text-properties style:font-charset="x-symbol" style:font-family-generic="roman" style:font-pitch="variable"/>
    </style:style>
    <style:style style:family="graphic" style:parent-style-name="standard" style:name="SLgrpSL29gr8-148">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148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K4CK">
      <style:text-properties style:font-charset="x-symbol" style:font-family-generic="roman" style:font-pitch="variable"/>
    </style:style>
    <style:style style:family="graphic" style:parent-style-name="standard" style:name="SLgrpSL29gr8-149">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149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Q5CK">
      <style:text-properties style:font-charset="x-symbol" style:font-family-generic="roman" style:font-pitch="variable"/>
    </style:style>
    <style:style style:family="graphic" style:parent-style-name="standard" style:name="SLgrpSL29gr8-150">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150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NDDK">
      <style:text-properties style:font-charset="x-symbol" style:font-family-generic="roman" style:font-pitch="variable"/>
    </style:style>
    <style:style style:family="graphic" style:parent-style-name="standard" style:name="SLgrpSL29gr8-151">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151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GJDK">
      <style:text-properties style:font-charset="x-symbol" style:font-family-generic="roman" style:font-pitch="variable"/>
    </style:style>
    <style:style style:family="graphic" style:parent-style-name="standard" style:name="SLgrpSL29gr8-152">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152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RNDK">
      <style:text-properties style:font-charset="x-symbol" style:font-family-generic="roman" style:font-pitch="variable"/>
    </style:style>
    <style:style style:family="graphic" style:parent-style-name="standard" style:name="SLgrpSL29gr8-153">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153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WODK">
      <style:text-properties style:font-charset="x-symbol" style:font-family-generic="roman" style:font-pitch="variable"/>
    </style:style>
    <style:style style:family="graphic" style:parent-style-name="standard" style:name="SLgrpSL29gr8-154">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154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2PDK">
      <style:text-properties style:font-charset="x-symbol" style:font-family-generic="roman" style:font-pitch="variable"/>
    </style:style>
    <style:style style:family="graphic" style:parent-style-name="standard" style:name="SLgrpSL29gr8-155">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155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KVDK">
      <style:text-properties style:font-charset="x-symbol" style:font-family-generic="roman" style:font-pitch="variable"/>
    </style:style>
    <style:style style:family="graphic" style:parent-style-name="standard" style:name="SLgrpSL29gr8-156">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156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VZDK">
      <style:text-properties style:font-charset="x-symbol" style:font-family-generic="roman" style:font-pitch="variable"/>
    </style:style>
    <style:style style:family="graphic" style:parent-style-name="standard" style:name="SLgrpSL29gr8-157">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157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A5DK">
      <style:text-properties style:font-charset="x-symbol" style:font-family-generic="roman" style:font-pitch="variable"/>
    </style:style>
    <style:style style:family="graphic" style:parent-style-name="standard" style:name="SLgrpSL29gr8-158">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158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G6DK">
      <style:text-properties style:font-charset="x-symbol" style:font-family-generic="roman" style:font-pitch="variable"/>
    </style:style>
    <style:style style:family="graphic" style:parent-style-name="standard" style:name="SLgrpSL29gr8-159">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159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MAEK">
      <style:text-properties style:font-charset="x-symbol" style:font-family-generic="roman" style:font-pitch="variable"/>
    </style:style>
    <style:style style:family="graphic" style:parent-style-name="standard" style:name="SLgrpSL29gr8-160">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160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XEEK">
      <style:text-properties style:font-charset="x-symbol" style:font-family-generic="roman" style:font-pitch="variable"/>
    </style:style>
    <style:style style:family="graphic" style:parent-style-name="standard" style:name="SLgrpSL29gr8-161">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161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4FEK">
      <style:text-properties style:font-charset="x-symbol" style:font-family-generic="roman" style:font-pitch="variable"/>
    </style:style>
    <style:style style:family="graphic" style:parent-style-name="standard" style:name="SLgrpSL29gr8-162">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162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IKEK">
      <style:text-properties style:font-charset="x-symbol" style:font-family-generic="roman" style:font-pitch="variable"/>
    </style:style>
    <style:style style:family="graphic" style:parent-style-name="standard" style:name="SLgrpSL29gr8-163">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163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TOEK">
      <style:text-properties style:font-charset="x-symbol" style:font-family-generic="roman" style:font-pitch="variable"/>
    </style:style>
    <style:style style:family="graphic" style:parent-style-name="standard" style:name="SLgrpSL29gr8-164">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164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ZPEK">
      <style:text-properties style:font-charset="x-symbol" style:font-family-generic="roman" style:font-pitch="variable"/>
    </style:style>
    <style:style style:family="graphic" style:parent-style-name="standard" style:name="SLgrpSL29gr8-165">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165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6QEK">
      <style:text-properties style:font-charset="x-symbol" style:font-family-generic="roman" style:font-pitch="variable"/>
    </style:style>
    <style:style style:family="graphic" style:parent-style-name="standard" style:name="SLgrpSL29gr8-166">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166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KVEK">
      <style:text-properties style:font-charset="x-symbol" style:font-family-generic="roman" style:font-pitch="variable"/>
    </style:style>
    <style:style style:family="graphic" style:parent-style-name="standard" style:name="SLgrpSL29gr8-167">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167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QWEK">
      <style:text-properties style:font-charset="x-symbol" style:font-family-generic="roman" style:font-pitch="variable"/>
    </style:style>
    <style:style style:family="graphic" style:parent-style-name="standard" style:name="SLgrpSL29gr8-168">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168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21EK">
      <style:text-properties style:font-charset="x-symbol" style:font-family-generic="roman" style:font-pitch="variable"/>
    </style:style>
    <style:style style:family="graphic" style:parent-style-name="standard" style:name="SLgrpSL29gr8-169">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169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U5EK">
      <style:text-properties style:font-charset="x-symbol" style:font-family-generic="roman" style:font-pitch="variable"/>
    </style:style>
    <style:style style:family="graphic" style:parent-style-name="standard" style:name="SLgrpSL29gr8-170">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170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16EK">
      <style:text-properties style:font-charset="x-symbol" style:font-family-generic="roman" style:font-pitch="variable"/>
    </style:style>
    <style:style style:family="graphic" style:parent-style-name="standard" style:name="SLgrpSL29gr8-171">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171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ABFK">
      <style:text-properties style:font-charset="x-symbol" style:font-family-generic="roman" style:font-pitch="variable"/>
    </style:style>
    <style:style style:family="graphic" style:parent-style-name="standard" style:name="SLgrpSL29gr8-172">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172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LFFK">
      <style:text-properties style:font-charset="x-symbol" style:font-family-generic="roman" style:font-pitch="variable"/>
    </style:style>
    <style:style style:family="graphic" style:parent-style-name="standard" style:name="SLgrpSL29gr8-173">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173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WJFK">
      <style:text-properties style:font-charset="x-symbol" style:font-family-generic="roman" style:font-pitch="variable"/>
    </style:style>
    <style:style style:family="graphic" style:parent-style-name="standard" style:name="SLgrpSL29gr8-174">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174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4MFK">
      <style:text-properties style:font-charset="x-symbol" style:font-family-generic="roman" style:font-pitch="variable"/>
    </style:style>
    <style:style style:family="graphic" style:parent-style-name="standard" style:name="SLgrpSL29gr8-175">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175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DOFK">
      <style:text-properties style:font-charset="x-symbol" style:font-family-generic="roman" style:font-pitch="variable"/>
    </style:style>
    <style:style style:family="graphic" style:parent-style-name="standard" style:name="SLgrpSL29gr8-176">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176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JPFK">
      <style:text-properties style:font-charset="x-symbol" style:font-family-generic="roman" style:font-pitch="variable"/>
    </style:style>
    <style:style style:family="graphic" style:parent-style-name="standard" style:name="SLgrpSL29gr8-177">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177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CTFK">
      <style:text-properties style:font-charset="x-symbol" style:font-family-generic="roman" style:font-pitch="variable"/>
    </style:style>
    <style:style style:family="graphic" style:parent-style-name="standard" style:name="SLgrpSL29gr8-178">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178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NXFK">
      <style:text-properties style:font-charset="x-symbol" style:font-family-generic="roman" style:font-pitch="variable"/>
    </style:style>
    <style:style style:family="graphic" style:parent-style-name="standard" style:name="SLgrpSL29gr8-179">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179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Y2FK">
      <style:text-properties style:font-charset="x-symbol" style:font-family-generic="roman" style:font-pitch="variable"/>
    </style:style>
    <style:style style:family="graphic" style:parent-style-name="standard" style:name="SLgrpSL29gr8-180">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180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DAGK">
      <style:text-properties style:font-charset="x-symbol" style:font-family-generic="roman" style:font-pitch="variable"/>
    </style:style>
    <style:style style:family="graphic" style:parent-style-name="standard" style:name="SLgrpSL29gr8-181">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181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KBGK">
      <style:text-properties style:font-charset="x-symbol" style:font-family-generic="roman" style:font-pitch="variable"/>
    </style:style>
    <style:style style:family="graphic" style:parent-style-name="standard" style:name="SLgrpSL29gr8-182">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182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RCGK">
      <style:text-properties style:font-charset="x-symbol" style:font-family-generic="roman" style:font-pitch="variable"/>
    </style:style>
    <style:style style:family="graphic" style:parent-style-name="standard" style:name="SLgrpSL29gr8-183">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183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3GGK">
      <style:text-properties style:font-charset="x-symbol" style:font-family-generic="roman" style:font-pitch="variable"/>
    </style:style>
    <style:style style:family="graphic" style:parent-style-name="standard" style:name="SLgrpSL29gr8-184">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184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BIGK">
      <style:text-properties style:font-charset="x-symbol" style:font-family-generic="roman" style:font-pitch="variable"/>
    </style:style>
    <style:style style:family="graphic" style:parent-style-name="standard" style:name="SLgrpSL29gr8-185">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185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MMGK">
      <style:text-properties style:font-charset="x-symbol" style:font-family-generic="roman" style:font-pitch="variable"/>
    </style:style>
    <style:style style:family="graphic" style:parent-style-name="standard" style:name="SLgrpSL29gr8-186">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186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XQGK">
      <style:text-properties style:font-charset="x-symbol" style:font-family-generic="roman" style:font-pitch="variable"/>
    </style:style>
    <style:style style:family="graphic" style:parent-style-name="standard" style:name="SLgrpSL29gr8-187">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187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3RGK">
      <style:text-properties style:font-charset="x-symbol" style:font-family-generic="roman" style:font-pitch="variable"/>
    </style:style>
    <style:style style:family="graphic" style:parent-style-name="standard" style:name="SLgrpSL29gr8-188">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188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BTGK">
      <style:text-properties style:font-charset="x-symbol" style:font-family-generic="roman" style:font-pitch="variable"/>
    </style:style>
    <style:style style:family="graphic" style:parent-style-name="standard" style:name="SLgrpSL29gr8-189">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189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MXGK">
      <style:text-properties style:font-charset="x-symbol" style:font-family-generic="roman" style:font-pitch="variable"/>
    </style:style>
    <style:style style:family="graphic" style:parent-style-name="standard" style:name="SLgrpSL29gr8-190">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190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TYGK">
      <style:text-properties style:font-charset="x-symbol" style:font-family-generic="roman" style:font-pitch="variable"/>
    </style:style>
    <style:style style:family="graphic" style:parent-style-name="standard" style:name="SLgrpSL29gr8-191">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191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53GK">
      <style:text-properties style:font-charset="x-symbol" style:font-family-generic="roman" style:font-pitch="variable"/>
    </style:style>
    <style:style style:family="graphic" style:parent-style-name="standard" style:name="SLgrpSL29gr8-192">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192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XAHK">
      <style:text-properties style:font-charset="x-symbol" style:font-family-generic="roman" style:font-pitch="variable"/>
    </style:style>
    <style:style style:family="graphic" style:parent-style-name="standard" style:name="SLgrpSL29gr8-193">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193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CFHK">
      <style:text-properties style:font-charset="x-symbol" style:font-family-generic="roman" style:font-pitch="variable"/>
    </style:style>
    <style:style style:family="graphic" style:parent-style-name="standard" style:name="SLgrpSL29gr8-194">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194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HGHK">
      <style:text-properties style:font-charset="x-symbol" style:font-family-generic="roman" style:font-pitch="variable"/>
    </style:style>
    <style:style style:family="graphic" style:parent-style-name="standard" style:name="SLgrpSL29gr8-195">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195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MHHK">
      <style:text-properties style:font-charset="x-symbol" style:font-family-generic="roman" style:font-pitch="variable"/>
    </style:style>
    <style:style style:family="graphic" style:parent-style-name="standard" style:name="SLgrpSL29gr8-196">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196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XLHK">
      <style:text-properties style:font-charset="x-symbol" style:font-family-generic="roman" style:font-pitch="variable"/>
    </style:style>
    <style:style style:family="graphic" style:parent-style-name="standard" style:name="SLgrpSL29gr8-197">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197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5MHK">
      <style:text-properties style:font-charset="x-symbol" style:font-family-generic="roman" style:font-pitch="variable"/>
    </style:style>
    <style:style style:family="graphic" style:parent-style-name="standard" style:name="SLgrpSL29gr8-198">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198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JRHK">
      <style:text-properties style:font-charset="x-symbol" style:font-family-generic="roman" style:font-pitch="variable"/>
    </style:style>
    <style:style style:family="graphic" style:parent-style-name="standard" style:name="SLgrpSL29gr8-199">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199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GWHK">
      <style:text-properties style:font-charset="x-symbol" style:font-family-generic="roman" style:font-pitch="variable"/>
    </style:style>
    <style:style style:family="graphic" style:parent-style-name="standard" style:name="SLgrpSL29gr8-200">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200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LXHK">
      <style:text-properties style:font-charset="x-symbol" style:font-family-generic="roman" style:font-pitch="variable"/>
    </style:style>
    <style:style style:family="graphic" style:parent-style-name="standard" style:name="SLgrpSL29gr8-201">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201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I3HK">
      <style:text-properties style:font-charset="x-symbol" style:font-family-generic="roman" style:font-pitch="variable"/>
    </style:style>
    <style:style style:family="graphic" style:parent-style-name="standard" style:name="SLgrpSL29gr8-202">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202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P4HK">
      <style:text-properties style:font-charset="x-symbol" style:font-family-generic="roman" style:font-pitch="variable"/>
    </style:style>
    <style:style style:family="graphic" style:parent-style-name="standard" style:name="SLgrpSL29gr8-203">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203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NCAM">
      <style:text-properties style:font-charset="x-symbol" style:font-family-generic="roman" style:font-pitch="variable"/>
    </style:style>
    <style:style style:family="graphic" style:parent-style-name="standard" style:name="SLgrpSL29gr8-204">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204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YGAM">
      <style:text-properties style:font-charset="x-symbol" style:font-family-generic="roman" style:font-pitch="variable"/>
    </style:style>
    <style:style style:family="graphic" style:parent-style-name="standard" style:name="SLgrpSL29gr8-205">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205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6HAM">
      <style:text-properties style:font-charset="x-symbol" style:font-family-generic="roman" style:font-pitch="variable"/>
    </style:style>
    <style:style style:family="graphic" style:parent-style-name="standard" style:name="SLgrpSL29gr8-206">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206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GJAM">
      <style:text-properties style:font-charset="x-symbol" style:font-family-generic="roman" style:font-pitch="variable"/>
    </style:style>
    <style:style style:family="graphic" style:parent-style-name="standard" style:name="SLgrpSL29gr8-207">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207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DOAM">
      <style:text-properties style:font-charset="x-symbol" style:font-family-generic="roman" style:font-pitch="variable"/>
    </style:style>
    <style:style style:family="graphic" style:parent-style-name="standard" style:name="SLgrpSL29gr8-208">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208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IPAM">
      <style:text-properties style:font-charset="x-symbol" style:font-family-generic="roman" style:font-pitch="variable"/>
    </style:style>
    <style:style style:family="graphic" style:parent-style-name="standard" style:name="SLgrpSL29gr8-209">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209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FUAM">
      <style:text-properties style:font-charset="x-symbol" style:font-family-generic="roman" style:font-pitch="variable"/>
    </style:style>
    <style:style style:family="graphic" style:parent-style-name="standard" style:name="SLgrpSL29gr8-210">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210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QYAM">
      <style:text-properties style:font-charset="x-symbol" style:font-family-generic="roman" style:font-pitch="variable"/>
    </style:style>
    <style:style style:family="graphic" style:parent-style-name="standard" style:name="SLgrpSL29gr8-211">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211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XZAM">
      <style:text-properties style:font-charset="x-symbol" style:font-family-generic="roman" style:font-pitch="variable"/>
    </style:style>
    <style:style style:family="graphic" style:parent-style-name="standard" style:name="SLgrpSL29gr8-212">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212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51AM">
      <style:text-properties style:font-charset="x-symbol" style:font-family-generic="roman" style:font-pitch="variable"/>
    </style:style>
    <style:style style:family="graphic" style:parent-style-name="standard" style:name="SLgrpSL29gr8-213">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213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J6AM">
      <style:text-properties style:font-charset="x-symbol" style:font-family-generic="roman" style:font-pitch="variable"/>
    </style:style>
    <style:style style:family="graphic" style:parent-style-name="standard" style:name="SLgrpSL29gr8-214">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214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OABM">
      <style:text-properties style:font-charset="x-symbol" style:font-family-generic="roman" style:font-pitch="variable"/>
    </style:style>
    <style:style style:family="graphic" style:parent-style-name="standard" style:name="SLgrpSL29gr8-215">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215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ZEBM">
      <style:text-properties style:font-charset="x-symbol" style:font-family-generic="roman" style:font-pitch="variable"/>
    </style:style>
    <style:style style:family="graphic" style:parent-style-name="standard" style:name="SLgrpSL29gr8-216">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216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SIBM">
      <style:text-properties style:font-charset="x-symbol" style:font-family-generic="roman" style:font-pitch="variable"/>
    </style:style>
    <style:style style:family="graphic" style:parent-style-name="standard" style:name="SLgrpSL29gr8-217">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217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YJBM">
      <style:text-properties style:font-charset="x-symbol" style:font-family-generic="roman" style:font-pitch="variable"/>
    </style:style>
    <style:style style:family="graphic" style:parent-style-name="standard" style:name="SLgrpSL29gr8-218">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218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VOBM">
      <style:text-properties style:font-charset="x-symbol" style:font-family-generic="roman" style:font-pitch="variable"/>
    </style:style>
    <style:style style:family="graphic" style:parent-style-name="standard" style:name="SLgrpSL29gr8-219">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219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2PBM">
      <style:text-properties style:font-charset="x-symbol" style:font-family-generic="roman" style:font-pitch="variable"/>
    </style:style>
    <style:style style:family="graphic" style:parent-style-name="standard" style:name="SLgrpSL29gr8-220">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220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UTBM">
      <style:text-properties style:font-charset="x-symbol" style:font-family-generic="roman" style:font-pitch="variable"/>
    </style:style>
    <style:style style:family="graphic" style:parent-style-name="standard" style:name="SLgrpSL29gr8-221">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221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6XBM">
      <style:text-properties style:font-charset="x-symbol" style:font-family-generic="roman" style:font-pitch="variable"/>
    </style:style>
    <style:style style:family="graphic" style:parent-style-name="standard" style:name="SLgrpSL29gr8-222">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222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FZBM">
      <style:text-properties style:font-charset="x-symbol" style:font-family-generic="roman" style:font-pitch="variable"/>
    </style:style>
    <style:style style:family="graphic" style:parent-style-name="standard" style:name="SLgrpSL29gr8-223">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223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L1BM">
      <style:text-properties style:font-charset="x-symbol" style:font-family-generic="roman" style:font-pitch="variable"/>
    </style:style>
    <style:style style:family="graphic" style:parent-style-name="standard" style:name="SLgrpSL29gr8-224">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224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E5BM">
      <style:text-properties style:font-charset="x-symbol" style:font-family-generic="roman" style:font-pitch="variable"/>
    </style:style>
    <style:style style:family="graphic" style:parent-style-name="standard" style:name="SLgrpSL29gr8-225">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225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K6BM">
      <style:text-properties style:font-charset="x-symbol" style:font-family-generic="roman" style:font-pitch="variable"/>
    </style:style>
    <style:style style:family="graphic" style:parent-style-name="standard" style:name="SLgrpSL29gr8-226">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226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VDCM">
      <style:text-properties style:font-charset="x-symbol" style:font-family-generic="roman" style:font-pitch="variable"/>
    </style:style>
    <style:style style:family="graphic" style:parent-style-name="standard" style:name="SLgrpSL29gr8-227">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227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AICM">
      <style:text-properties style:font-charset="x-symbol" style:font-family-generic="roman" style:font-pitch="variable"/>
    </style:style>
    <style:style style:family="graphic" style:parent-style-name="standard" style:name="SLgrpSL29gr8-228">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228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GJCM">
      <style:text-properties style:font-charset="x-symbol" style:font-family-generic="roman" style:font-pitch="variable"/>
    </style:style>
    <style:style style:family="graphic" style:parent-style-name="standard" style:name="SLgrpSL29gr8-229">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229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MKCM">
      <style:text-properties style:font-charset="x-symbol" style:font-family-generic="roman" style:font-pitch="variable"/>
    </style:style>
    <style:style style:family="graphic" style:parent-style-name="standard" style:name="SLgrpSL29gr8-230">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230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FOCM">
      <style:text-properties style:font-charset="x-symbol" style:font-family-generic="roman" style:font-pitch="variable"/>
    </style:style>
    <style:style style:family="graphic" style:parent-style-name="standard" style:name="SLgrpSL29gr8-231">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231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LPCM">
      <style:text-properties style:font-charset="x-symbol" style:font-family-generic="roman" style:font-pitch="variable"/>
    </style:style>
    <style:style style:family="graphic" style:parent-style-name="standard" style:name="SLgrpSL29gr8-232">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232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WTCM">
      <style:text-properties style:font-charset="x-symbol" style:font-family-generic="roman" style:font-pitch="variable"/>
    </style:style>
    <style:style style:family="graphic" style:parent-style-name="standard" style:name="SLgrpSL29gr8-233">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233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TYCM">
      <style:text-properties style:font-charset="x-symbol" style:font-family-generic="roman" style:font-pitch="variable"/>
    </style:style>
    <style:style style:family="graphic" style:parent-style-name="standard" style:name="SLgrpSL29gr8-234">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234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YZCM">
      <style:text-properties style:font-charset="x-symbol" style:font-family-generic="roman" style:font-pitch="variable"/>
    </style:style>
    <style:style style:family="graphic" style:parent-style-name="standard" style:name="SLgrpSL29gr8-235">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235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61CM">
      <style:text-properties style:font-charset="x-symbol" style:font-family-generic="roman" style:font-pitch="variable"/>
    </style:style>
    <style:style style:family="graphic" style:parent-style-name="standard" style:name="SLgrpSL29gr8-236">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236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K6CM">
      <style:text-properties style:font-charset="x-symbol" style:font-family-generic="roman" style:font-pitch="variable"/>
    </style:style>
    <style:style style:family="graphic" style:parent-style-name="standard" style:name="SLgrpSL29gr8-237">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237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VDDM">
      <style:text-properties style:font-charset="x-symbol" style:font-family-generic="roman" style:font-pitch="variable"/>
    </style:style>
    <style:style style:family="graphic" style:parent-style-name="standard" style:name="SLgrpSL29gr8-238">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238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3EDM">
      <style:text-properties style:font-charset="x-symbol" style:font-family-generic="roman" style:font-pitch="variable"/>
    </style:style>
    <style:style style:family="graphic" style:parent-style-name="standard" style:name="SLgrpSL29gr8-239">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239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DGDM">
      <style:text-properties style:font-charset="x-symbol" style:font-family-generic="roman" style:font-pitch="variable"/>
    </style:style>
    <style:style style:family="graphic" style:parent-style-name="standard" style:name="SLgrpSL29gr8-240">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240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OKDM">
      <style:text-properties style:font-charset="x-symbol" style:font-family-generic="roman" style:font-pitch="variable"/>
    </style:style>
    <style:style style:family="graphic" style:parent-style-name="standard" style:name="SLgrpSL29gr8-241">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241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TLDM">
      <style:text-properties style:font-charset="x-symbol" style:font-family-generic="roman" style:font-pitch="variable"/>
    </style:style>
    <style:style style:family="graphic" style:parent-style-name="standard" style:name="SLgrpSL29gr8-242">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242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5PDM">
      <style:text-properties style:font-charset="x-symbol" style:font-family-generic="roman" style:font-pitch="variable"/>
    </style:style>
    <style:style style:family="graphic" style:parent-style-name="standard" style:name="SLgrpSL29gr8-243">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243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ERDM">
      <style:text-properties style:font-charset="x-symbol" style:font-family-generic="roman" style:font-pitch="variable"/>
    </style:style>
    <style:style style:family="graphic" style:parent-style-name="standard" style:name="SLgrpSL29gr8-244">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244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KSDM">
      <style:text-properties style:font-charset="x-symbol" style:font-family-generic="roman" style:font-pitch="variable"/>
    </style:style>
    <style:style style:family="graphic" style:parent-style-name="standard" style:name="SLgrpSL29gr8-245">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245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VWDM">
      <style:text-properties style:font-charset="x-symbol" style:font-family-generic="roman" style:font-pitch="variable"/>
    </style:style>
    <style:style style:family="graphic" style:parent-style-name="standard" style:name="SLgrpSL29gr8-246">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246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2XDM">
      <style:text-properties style:font-charset="x-symbol" style:font-family-generic="roman" style:font-pitch="variable"/>
    </style:style>
    <style:style style:family="graphic" style:parent-style-name="standard" style:name="SLgrpSL29gr8-247">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247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G3DM">
      <style:text-properties style:font-charset="x-symbol" style:font-family-generic="roman" style:font-pitch="variable"/>
    </style:style>
    <style:style style:family="graphic" style:parent-style-name="standard" style:name="SLgrpSL29gr8-248">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248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RAEM">
      <style:text-properties style:font-charset="x-symbol" style:font-family-generic="roman" style:font-pitch="variable"/>
    </style:style>
    <style:style style:family="graphic" style:parent-style-name="standard" style:name="SLgrpSL29gr8-249">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249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WBEM">
      <style:text-properties style:font-charset="x-symbol" style:font-family-generic="roman" style:font-pitch="variable"/>
    </style:style>
    <style:style style:family="graphic" style:parent-style-name="standard" style:name="SLgrpSL29gr8-250">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250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2CEM">
      <style:text-properties style:font-charset="x-symbol" style:font-family-generic="roman" style:font-pitch="variable"/>
    </style:style>
    <style:style style:family="graphic" style:parent-style-name="standard" style:name="SLgrpSL29gr8-251">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251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CEEM">
      <style:text-properties style:font-charset="x-symbol" style:font-family-generic="roman" style:font-pitch="variable"/>
    </style:style>
    <style:style style:family="graphic" style:parent-style-name="standard" style:name="SLgrpSL29gr8-252">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252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NIEM">
      <style:text-properties style:font-charset="x-symbol" style:font-family-generic="roman" style:font-pitch="variable"/>
    </style:style>
    <style:style style:family="graphic" style:parent-style-name="standard" style:name="SLgrpSL29gr8-253">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253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YMEM">
      <style:text-properties style:font-charset="x-symbol" style:font-family-generic="roman" style:font-pitch="variable"/>
    </style:style>
    <style:style style:family="graphic" style:parent-style-name="standard" style:name="SLgrpSL29gr8-254">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254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4NEM">
      <style:text-properties style:font-charset="x-symbol" style:font-family-generic="roman" style:font-pitch="variable"/>
    </style:style>
    <style:style style:family="graphic" style:parent-style-name="standard" style:name="SLgrpSL29gr8-255">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255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CPEM">
      <style:text-properties style:font-charset="x-symbol" style:font-family-generic="roman" style:font-pitch="variable"/>
    </style:style>
    <style:style style:family="graphic" style:parent-style-name="standard" style:name="SLgrpSL29gr8-256">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256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NTEM">
      <style:text-properties style:font-charset="x-symbol" style:font-family-generic="roman" style:font-pitch="variable"/>
    </style:style>
    <style:style style:family="graphic" style:parent-style-name="standard" style:name="SLgrpSL29gr8-257">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257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TUEM">
      <style:text-properties style:font-charset="x-symbol" style:font-family-generic="roman" style:font-pitch="variable"/>
    </style:style>
    <style:style style:family="graphic" style:parent-style-name="standard" style:name="SLgrpSL29gr8-258">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258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5YEM">
      <style:text-properties style:font-charset="x-symbol" style:font-family-generic="roman" style:font-pitch="variable"/>
    </style:style>
    <style:style style:family="graphic" style:parent-style-name="standard" style:name="SLgrpSL29gr8-259">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259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X3EM">
      <style:text-properties style:font-charset="x-symbol" style:font-family-generic="roman" style:font-pitch="variable"/>
    </style:style>
    <style:style style:family="graphic" style:parent-style-name="standard" style:name="SLgrpSL29gr8-260">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260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44EM">
      <style:text-properties style:font-charset="x-symbol" style:font-family-generic="roman" style:font-pitch="variable"/>
    </style:style>
    <style:style style:family="graphic" style:parent-style-name="standard" style:name="SLgrpSL29gr8-261">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261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MDFM">
      <style:text-properties style:font-charset="x-symbol" style:font-family-generic="roman" style:font-pitch="variable"/>
    </style:style>
    <style:style style:family="graphic" style:parent-style-name="standard" style:name="SLgrpSL29gr8-262">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262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SEFM">
      <style:text-properties style:font-charset="x-symbol" style:font-family-generic="roman" style:font-pitch="variable"/>
    </style:style>
    <style:style style:family="graphic" style:parent-style-name="standard" style:name="SLgrpSL29gr8-263">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263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4IFM">
      <style:text-properties style:font-charset="x-symbol" style:font-family-generic="roman" style:font-pitch="variable"/>
    </style:style>
    <style:style style:family="graphic" style:parent-style-name="standard" style:name="SLgrpSL29gr8-264">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264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DKFM">
      <style:text-properties style:font-charset="x-symbol" style:font-family-generic="roman" style:font-pitch="variable"/>
    </style:style>
    <style:style style:family="graphic" style:parent-style-name="standard" style:name="SLgrpSL29gr8-265">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265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JLFM">
      <style:text-properties style:font-charset="x-symbol" style:font-family-generic="roman" style:font-pitch="variable"/>
    </style:style>
    <style:style style:family="graphic" style:parent-style-name="standard" style:name="SLgrpSL29gr8-266">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266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CPFM">
      <style:text-properties style:font-charset="x-symbol" style:font-family-generic="roman" style:font-pitch="variable"/>
    </style:style>
    <style:style style:family="graphic" style:parent-style-name="standard" style:name="SLgrpSL29gr8-267">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267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IQFM">
      <style:text-properties style:font-charset="x-symbol" style:font-family-generic="roman" style:font-pitch="variable"/>
    </style:style>
    <style:style style:family="graphic" style:parent-style-name="standard" style:name="SLgrpSL29gr8-268">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268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TUFM">
      <style:text-properties style:font-charset="x-symbol" style:font-family-generic="roman" style:font-pitch="variable"/>
    </style:style>
    <style:style style:family="graphic" style:parent-style-name="standard" style:name="SLgrpSL29gr8-269">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269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ZVFM">
      <style:text-properties style:font-charset="x-symbol" style:font-family-generic="roman" style:font-pitch="variable"/>
    </style:style>
    <style:style style:family="graphic" style:parent-style-name="standard" style:name="SLgrpSL29gr8-270">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270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6WFM">
      <style:text-properties style:font-charset="x-symbol" style:font-family-generic="roman" style:font-pitch="variable"/>
    </style:style>
    <style:style style:family="graphic" style:parent-style-name="standard" style:name="SLgrpSL29gr8-271">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271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FYFM">
      <style:text-properties style:font-charset="x-symbol" style:font-family-generic="roman" style:font-pitch="variable"/>
    </style:style>
    <style:style style:family="graphic" style:parent-style-name="standard" style:name="SLgrpSL29gr8-272">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272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C4FM">
      <style:text-properties style:font-charset="x-symbol" style:font-family-generic="roman" style:font-pitch="variable"/>
    </style:style>
    <style:style style:family="graphic" style:parent-style-name="standard" style:name="SLgrpSL29gr8-273">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273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I5FM">
      <style:text-properties style:font-charset="x-symbol" style:font-family-generic="roman" style:font-pitch="variable"/>
    </style:style>
    <style:style style:family="graphic" style:parent-style-name="standard" style:name="SLgrpSL29gr8-274">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274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FDGM">
      <style:text-properties style:font-charset="x-symbol" style:font-family-generic="roman" style:font-pitch="variable"/>
    </style:style>
    <style:style style:family="graphic" style:parent-style-name="standard" style:name="SLgrpSL29gr8-275">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275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LEGM">
      <style:text-properties style:font-charset="x-symbol" style:font-family-generic="roman" style:font-pitch="variable"/>
    </style:style>
    <style:style style:family="graphic" style:parent-style-name="standard" style:name="SLgrpSL29gr8-276">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276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IKGM">
      <style:text-properties style:font-charset="x-symbol" style:font-family-generic="roman" style:font-pitch="variable"/>
    </style:style>
    <style:style style:family="graphic" style:parent-style-name="standard" style:name="SLgrpSL29gr8-277">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277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TOGM">
      <style:text-properties style:font-charset="x-symbol" style:font-family-generic="roman" style:font-pitch="variable"/>
    </style:style>
    <style:style style:family="graphic" style:parent-style-name="standard" style:name="SLgrpSL29gr8-278">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278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YPGM">
      <style:text-properties style:font-charset="x-symbol" style:font-family-generic="roman" style:font-pitch="variable"/>
    </style:style>
    <style:style style:family="graphic" style:parent-style-name="standard" style:name="SLgrpSL29gr8-279">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279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4QGM">
      <style:text-properties style:font-charset="x-symbol" style:font-family-generic="roman" style:font-pitch="variable"/>
    </style:style>
    <style:style style:family="graphic" style:parent-style-name="standard" style:name="SLgrpSL29gr8-280">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280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IVGM">
      <style:text-properties style:font-charset="x-symbol" style:font-family-generic="roman" style:font-pitch="variable"/>
    </style:style>
    <style:style style:family="graphic" style:parent-style-name="standard" style:name="SLgrpSL29gr8-281">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281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PWGM">
      <style:text-properties style:font-charset="x-symbol" style:font-family-generic="roman" style:font-pitch="variable"/>
    </style:style>
    <style:style style:family="graphic" style:parent-style-name="standard" style:name="SLgrpSL29gr8-282">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282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11GM">
      <style:text-properties style:font-charset="x-symbol" style:font-family-generic="roman" style:font-pitch="variable"/>
    </style:style>
    <style:style style:family="graphic" style:parent-style-name="standard" style:name="SLgrpSL29gr8-283">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283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A3GM">
      <style:text-properties style:font-charset="x-symbol" style:font-family-generic="roman" style:font-pitch="variable"/>
    </style:style>
    <style:style style:family="graphic" style:parent-style-name="standard" style:name="SLgrpSL29gr8-284">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284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G4GM">
      <style:text-properties style:font-charset="x-symbol" style:font-family-generic="roman" style:font-pitch="variable"/>
    </style:style>
    <style:style style:family="graphic" style:parent-style-name="standard" style:name="SLgrpSL29gr8-285">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285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RBHM">
      <style:text-properties style:font-charset="x-symbol" style:font-family-generic="roman" style:font-pitch="variable"/>
    </style:style>
    <style:style style:family="graphic" style:parent-style-name="standard" style:name="SLgrpSL29gr8-286">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286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XCHM">
      <style:text-properties style:font-charset="x-symbol" style:font-family-generic="roman" style:font-pitch="variable"/>
    </style:style>
    <style:style style:family="graphic" style:parent-style-name="standard" style:name="SLgrpSL29gr8-287">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287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CHHM">
      <style:text-properties style:font-charset="x-symbol" style:font-family-generic="roman" style:font-pitch="variable"/>
    </style:style>
    <style:style style:family="graphic" style:parent-style-name="standard" style:name="SLgrpSL29gr8-288">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288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NLHM">
      <style:text-properties style:font-charset="x-symbol" style:font-family-generic="roman" style:font-pitch="variable"/>
    </style:style>
    <style:style style:family="graphic" style:parent-style-name="standard" style:name="SLgrpSL29gr8-289">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289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TMHM">
      <style:text-properties style:font-charset="x-symbol" style:font-family-generic="roman" style:font-pitch="variable"/>
    </style:style>
    <style:style style:family="graphic" style:parent-style-name="standard" style:name="SLgrpSL29gr8-290">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290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ZNHM">
      <style:text-properties style:font-charset="x-symbol" style:font-family-generic="roman" style:font-pitch="variable"/>
    </style:style>
    <style:style style:family="graphic" style:parent-style-name="standard" style:name="SLgrpSL29gr8-291">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291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6OHM">
      <style:text-properties style:font-charset="x-symbol" style:font-family-generic="roman" style:font-pitch="variable"/>
    </style:style>
    <style:style style:family="graphic" style:parent-style-name="standard" style:name="SLgrpSL29gr8-292">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292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KTHM">
      <style:text-properties style:font-charset="x-symbol" style:font-family-generic="roman" style:font-pitch="variable"/>
    </style:style>
    <style:style style:family="graphic" style:parent-style-name="standard" style:name="SLgrpSL29gr8-293">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293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HYHM">
      <style:text-properties style:font-charset="x-symbol" style:font-family-generic="roman" style:font-pitch="variable"/>
    </style:style>
    <style:style style:family="graphic" style:parent-style-name="standard" style:name="SLgrpSL29gr8-294">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294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OZHM">
      <style:text-properties style:font-charset="x-symbol" style:font-family-generic="roman" style:font-pitch="variable"/>
    </style:style>
    <style:style style:family="graphic" style:parent-style-name="standard" style:name="SLgrpSL29gr8-295">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295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V1HM">
      <style:text-properties style:font-charset="x-symbol" style:font-family-generic="roman" style:font-pitch="variable"/>
    </style:style>
    <style:style style:family="graphic" style:parent-style-name="standard" style:name="SLgrpSL29gr8-296">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296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S6HM">
      <style:text-properties style:font-charset="x-symbol" style:font-family-generic="roman" style:font-pitch="variable"/>
    </style:style>
    <style:style style:family="graphic" style:parent-style-name="standard" style:name="SLgrpSL29gr8-297">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297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4DIM">
      <style:text-properties style:font-charset="x-symbol" style:font-family-generic="roman" style:font-pitch="variable"/>
    </style:style>
    <style:style style:family="graphic" style:parent-style-name="standard" style:name="SLgrpSL29gr8-298">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298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EFIM">
      <style:text-properties style:font-charset="x-symbol" style:font-family-generic="roman" style:font-pitch="variable"/>
    </style:style>
    <style:style style:family="graphic" style:parent-style-name="standard" style:name="SLgrpSL29gr8-299">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299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LGIM">
      <style:text-properties style:font-charset="x-symbol" style:font-family-generic="roman" style:font-pitch="variable"/>
    </style:style>
    <style:style style:family="graphic" style:parent-style-name="standard" style:name="SLgrpSL29gr8-300">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300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ILIM">
      <style:text-properties style:font-charset="x-symbol" style:font-family-generic="roman" style:font-pitch="variable"/>
    </style:style>
    <style:style style:family="graphic" style:parent-style-name="standard" style:name="SLgrpSL29gr8-301">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301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NMIM">
      <style:text-properties style:font-charset="x-symbol" style:font-family-generic="roman" style:font-pitch="variable"/>
    </style:style>
    <style:style style:family="graphic" style:parent-style-name="standard" style:name="SLgrpSL29gr8-302">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302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GQIM">
      <style:text-properties style:font-charset="x-symbol" style:font-family-generic="roman" style:font-pitch="variable"/>
    </style:style>
    <style:style style:family="graphic" style:parent-style-name="standard" style:name="SLgrpSL29gr8-303">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303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RUIM">
      <style:text-properties style:font-charset="x-symbol" style:font-family-generic="roman" style:font-pitch="variable"/>
    </style:style>
    <style:style style:family="graphic" style:parent-style-name="standard" style:name="SLgrpSL29gr8-304">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304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WVIM">
      <style:text-properties style:font-charset="x-symbol" style:font-family-generic="roman" style:font-pitch="variable"/>
    </style:style>
    <style:style style:family="graphic" style:parent-style-name="standard" style:name="SLgrpSL29gr8-305">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305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2WIM">
      <style:text-properties style:font-charset="x-symbol" style:font-family-generic="roman" style:font-pitch="variable"/>
    </style:style>
    <style:style style:family="graphic" style:parent-style-name="standard" style:name="SLgrpSL29gr8-306">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306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G2IM">
      <style:text-properties style:font-charset="x-symbol" style:font-family-generic="roman" style:font-pitch="variable"/>
    </style:style>
    <style:style style:family="graphic" style:parent-style-name="standard" style:name="SLgrpSL29gr8-307">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307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N3IM">
      <style:text-properties style:font-charset="x-symbol" style:font-family-generic="roman" style:font-pitch="variable"/>
    </style:style>
    <style:style style:family="graphic" style:parent-style-name="standard" style:name="SLgrpSL29gr8-308">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308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YAJM">
      <style:text-properties style:font-charset="x-symbol" style:font-family-generic="roman" style:font-pitch="variable"/>
    </style:style>
    <style:style style:family="graphic" style:parent-style-name="standard" style:name="SLgrpSL29gr8-309">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309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DFJM">
      <style:text-properties style:font-charset="x-symbol" style:font-family-generic="roman" style:font-pitch="variable"/>
    </style:style>
    <style:style style:family="graphic" style:parent-style-name="standard" style:name="SLgrpSL29gr8-310">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310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JGJM">
      <style:text-properties style:font-charset="x-symbol" style:font-family-generic="roman" style:font-pitch="variable"/>
    </style:style>
    <style:style style:family="graphic" style:parent-style-name="standard" style:name="SLgrpSL29gr8-311">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311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PHJM">
      <style:text-properties style:font-charset="x-symbol" style:font-family-generic="roman" style:font-pitch="variable"/>
    </style:style>
    <style:style style:family="graphic" style:parent-style-name="standard" style:name="SLgrpSL29gr8-312">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312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1LJM">
      <style:text-properties style:font-charset="x-symbol" style:font-family-generic="roman" style:font-pitch="variable"/>
    </style:style>
    <style:style style:family="graphic" style:parent-style-name="standard" style:name="SLgrpSL29gr8-313">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313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ANJM">
      <style:text-properties style:font-charset="x-symbol" style:font-family-generic="roman" style:font-pitch="variable"/>
    </style:style>
    <style:style style:family="graphic" style:parent-style-name="standard" style:name="SLgrpSL29gr8-314">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314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LRJM">
      <style:text-properties style:font-charset="x-symbol" style:font-family-generic="roman" style:font-pitch="variable"/>
    </style:style>
    <style:style style:family="graphic" style:parent-style-name="standard" style:name="SLgrpSL29gr8-315">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315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1WJM">
      <style:text-properties style:font-charset="x-symbol" style:font-family-generic="roman" style:font-pitch="variable"/>
    </style:style>
    <style:style style:family="graphic" style:parent-style-name="standard" style:name="SLgrpSL29gr8-316">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316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BYJM">
      <style:text-properties style:font-charset="x-symbol" style:font-family-generic="roman" style:font-pitch="variable"/>
    </style:style>
    <style:style style:family="graphic" style:parent-style-name="standard" style:name="SLgrpSL29gr8-317">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317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IZJM">
      <style:text-properties style:font-charset="x-symbol" style:font-family-generic="roman" style:font-pitch="variable"/>
    </style:style>
    <style:style style:family="graphic" style:parent-style-name="standard" style:name="SLgrpSL29gr8-318">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318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J6JM">
      <style:text-properties style:font-charset="x-symbol" style:font-family-generic="roman" style:font-pitch="variable"/>
    </style:style>
    <style:style style:family="graphic" style:parent-style-name="standard" style:name="SLgrpSL29gr8-319">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319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OAKM">
      <style:text-properties style:font-charset="x-symbol" style:font-family-generic="roman" style:font-pitch="variable"/>
    </style:style>
    <style:style style:family="graphic" style:parent-style-name="standard" style:name="SLgrpSL29gr8-320">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320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LFKM">
      <style:text-properties style:font-charset="x-symbol" style:font-family-generic="roman" style:font-pitch="variable"/>
    </style:style>
    <style:style style:family="graphic" style:parent-style-name="standard" style:name="SLgrpSL29gr8-321">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321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WJKM">
      <style:text-properties style:font-charset="x-symbol" style:font-family-generic="roman" style:font-pitch="variable"/>
    </style:style>
    <style:style style:family="graphic" style:parent-style-name="standard" style:name="SLgrpSL29gr8-322">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322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3KKM">
      <style:text-properties style:font-charset="x-symbol" style:font-family-generic="roman" style:font-pitch="variable"/>
    </style:style>
    <style:style style:family="graphic" style:parent-style-name="standard" style:name="SLgrpSL29gr8-323">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323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CMKM">
      <style:text-properties style:font-charset="x-symbol" style:font-family-generic="roman" style:font-pitch="variable"/>
    </style:style>
    <style:style style:family="graphic" style:parent-style-name="standard" style:name="SLgrpSL29gr8-324">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324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NQKM">
      <style:text-properties style:font-charset="x-symbol" style:font-family-generic="roman" style:font-pitch="variable"/>
    </style:style>
    <style:style style:family="graphic" style:parent-style-name="standard" style:name="SLgrpSL29gr8-325">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325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TRKM">
      <style:text-properties style:font-charset="x-symbol" style:font-family-generic="roman" style:font-pitch="variable"/>
    </style:style>
    <style:style style:family="graphic" style:parent-style-name="standard" style:name="SLgrpSL29gr8-326">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326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5VKM">
      <style:text-properties style:font-charset="x-symbol" style:font-family-generic="roman" style:font-pitch="variable"/>
    </style:style>
    <style:style style:family="graphic" style:parent-style-name="standard" style:name="SLgrpSL29gr8-327">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327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XZKM">
      <style:text-properties style:font-charset="x-symbol" style:font-family-generic="roman" style:font-pitch="variable"/>
    </style:style>
    <style:style style:family="graphic" style:parent-style-name="standard" style:name="SLgrpSL29gr8-328">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328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41KM">
      <style:text-properties style:font-charset="x-symbol" style:font-family-generic="roman" style:font-pitch="variable"/>
    </style:style>
    <style:style style:family="graphic" style:parent-style-name="standard" style:name="SLgrpSL29gr8-329">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329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D3KM">
      <style:text-properties style:font-charset="x-symbol" style:font-family-generic="roman" style:font-pitch="variable"/>
    </style:style>
    <style:style style:family="graphic" style:parent-style-name="standard" style:name="SLgrpSL29gr8-330">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330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ABLM">
      <style:text-properties style:font-charset="x-symbol" style:font-family-generic="roman" style:font-pitch="variable"/>
    </style:style>
    <style:style style:family="graphic" style:parent-style-name="standard" style:name="SLgrpSL29gr8-331">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331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LFLM">
      <style:text-properties style:font-charset="x-symbol" style:font-family-generic="roman" style:font-pitch="variable"/>
    </style:style>
    <style:style style:family="graphic" style:parent-style-name="standard" style:name="SLgrpSL29gr8-332">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332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IKLM">
      <style:text-properties style:font-charset="x-symbol" style:font-family-generic="roman" style:font-pitch="variable"/>
    </style:style>
    <style:style style:family="graphic" style:parent-style-name="standard" style:name="SLgrpSL29gr8-333">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333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TOLM">
      <style:text-properties style:font-charset="x-symbol" style:font-family-generic="roman" style:font-pitch="variable"/>
    </style:style>
    <style:style style:family="graphic" style:parent-style-name="standard" style:name="SLgrpSL29gr8-334">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334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1RLM">
      <style:text-properties style:font-charset="x-symbol" style:font-family-generic="roman" style:font-pitch="variable"/>
    </style:style>
    <style:style style:family="graphic" style:parent-style-name="standard" style:name="SLgrpSL29gr8-335">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335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FWLM">
      <style:text-properties style:font-charset="x-symbol" style:font-family-generic="roman" style:font-pitch="variable"/>
    </style:style>
    <style:style style:family="graphic" style:parent-style-name="standard" style:name="SLgrpSL29gr8-336">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336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C2LM">
      <style:text-properties style:font-charset="x-symbol" style:font-family-generic="roman" style:font-pitch="variable"/>
    </style:style>
    <style:style style:family="graphic" style:parent-style-name="standard" style:name="SLgrpSL29gr8-337">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337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66LM">
      <style:text-properties style:font-charset="x-symbol" style:font-family-generic="roman" style:font-pitch="variable"/>
    </style:style>
    <style:style style:family="graphic" style:parent-style-name="standard" style:name="SLgrpSL29gr8-338">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338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KEMM">
      <style:text-properties style:font-charset="x-symbol" style:font-family-generic="roman" style:font-pitch="variable"/>
    </style:style>
    <style:style style:family="graphic" style:parent-style-name="standard" style:name="SLgrpSL29gr8-339">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339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RHMM">
      <style:text-properties style:font-charset="x-symbol" style:font-family-generic="roman" style:font-pitch="variable"/>
    </style:style>
    <style:style style:family="graphic" style:parent-style-name="standard" style:name="SLgrpSL29gr8-340">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340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3LMM">
      <style:text-properties style:font-charset="x-symbol" style:font-family-generic="roman" style:font-pitch="variable"/>
    </style:style>
    <style:style style:family="graphic" style:parent-style-name="standard" style:name="SLgrpSL29gr8-341">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341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ZQMM">
      <style:text-properties style:font-charset="x-symbol" style:font-family-generic="roman" style:font-pitch="variable"/>
    </style:style>
    <style:style style:family="graphic" style:parent-style-name="standard" style:name="SLgrpSL29gr8-342">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342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EVMM">
      <style:text-properties style:font-charset="x-symbol" style:font-family-generic="roman" style:font-pitch="variable"/>
    </style:style>
    <style:style style:family="graphic" style:parent-style-name="standard" style:name="SLgrpSL29gr8-343">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343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B1MM">
      <style:text-properties style:font-charset="x-symbol" style:font-family-generic="roman" style:font-pitch="variable"/>
    </style:style>
    <style:style style:family="graphic" style:parent-style-name="standard" style:name="SLgrpSL29gr8-344">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344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M5MM">
      <style:text-properties style:font-charset="x-symbol" style:font-family-generic="roman" style:font-pitch="variable"/>
    </style:style>
    <style:style style:family="graphic" style:parent-style-name="standard" style:name="SLgrpSL29gr8-345">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345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XCNM">
      <style:text-properties style:font-charset="x-symbol" style:font-family-generic="roman" style:font-pitch="variable"/>
    </style:style>
    <style:style style:family="graphic" style:parent-style-name="standard" style:name="SLgrpSL29gr8-346">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346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5FNM">
      <style:text-properties style:font-charset="x-symbol" style:font-family-generic="roman" style:font-pitch="variable"/>
    </style:style>
    <style:style style:family="graphic" style:parent-style-name="standard" style:name="SLgrpSL29gr8-347">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347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TLNM">
      <style:text-properties style:font-charset="x-symbol" style:font-family-generic="roman" style:font-pitch="variable"/>
    </style:style>
    <style:style style:family="graphic" style:parent-style-name="standard" style:name="SLgrpSL29gr8-348">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348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5PNM">
      <style:text-properties style:font-charset="x-symbol" style:font-family-generic="roman" style:font-pitch="variable"/>
    </style:style>
    <style:style style:family="graphic" style:parent-style-name="standard" style:name="SLgrpSL29gr8-349">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349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2UNM">
      <style:text-properties style:font-charset="x-symbol" style:font-family-generic="roman" style:font-pitch="variable"/>
    </style:style>
    <style:style style:family="graphic" style:parent-style-name="standard" style:name="SLgrpSL29gr8-350">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350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GZNM">
      <style:text-properties style:font-charset="x-symbol" style:font-family-generic="roman" style:font-pitch="variable"/>
    </style:style>
    <style:style style:family="graphic" style:parent-style-name="standard" style:name="SLgrpSL29gr8-351">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351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R4NM">
      <style:text-properties style:font-charset="x-symbol" style:font-family-generic="roman" style:font-pitch="variable"/>
    </style:style>
    <style:style style:family="graphic" style:parent-style-name="standard" style:name="SLgrpSL29gr8-352">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352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YAOM">
      <style:text-properties style:font-charset="x-symbol" style:font-family-generic="roman" style:font-pitch="variable"/>
    </style:style>
    <style:style style:family="graphic" style:parent-style-name="standard" style:name="SLgrpSL29gr8-353">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353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6DOM">
      <style:text-properties style:font-charset="x-symbol" style:font-family-generic="roman" style:font-pitch="variable"/>
    </style:style>
    <style:style style:family="graphic" style:parent-style-name="standard" style:name="SLgrpSL29gr8-354">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354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KIOM">
      <style:text-properties style:font-charset="x-symbol" style:font-family-generic="roman" style:font-pitch="variable"/>
    </style:style>
    <style:style style:family="graphic" style:parent-style-name="standard" style:name="SLgrpSL29gr8-355">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355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HNOM">
      <style:text-properties style:font-charset="x-symbol" style:font-family-generic="roman" style:font-pitch="variable"/>
    </style:style>
    <style:style style:family="graphic" style:parent-style-name="standard" style:name="SLgrpSL29gr8-356">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356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SROM">
      <style:text-properties style:font-charset="x-symbol" style:font-family-generic="roman" style:font-pitch="variable"/>
    </style:style>
    <style:style style:family="graphic" style:parent-style-name="standard" style:name="SLgrpSL29gr8-357">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357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4VOM">
      <style:text-properties style:font-charset="x-symbol" style:font-family-generic="roman" style:font-pitch="variable"/>
    </style:style>
    <style:style style:family="graphic" style:parent-style-name="standard" style:name="SLgrpSL29gr8-358">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358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EZOM">
      <style:text-properties style:font-charset="x-symbol" style:font-family-generic="roman" style:font-pitch="variable"/>
    </style:style>
    <style:style style:family="graphic" style:parent-style-name="standard" style:name="SLgrpSL29gr8-359">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359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P4OM">
      <style:text-properties style:font-charset="x-symbol" style:font-family-generic="roman" style:font-pitch="variable"/>
    </style:style>
    <style:style style:family="graphic" style:parent-style-name="standard" style:name="SLgrpSL29gr8-360">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360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WAPM">
      <style:text-properties style:font-charset="x-symbol" style:font-family-generic="roman" style:font-pitch="variable"/>
    </style:style>
    <style:style style:family="graphic" style:parent-style-name="standard" style:name="SLgrpSL29gr8-361">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361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TFPM">
      <style:text-properties style:font-charset="x-symbol" style:font-family-generic="roman" style:font-pitch="variable"/>
    </style:style>
    <style:style style:family="graphic" style:parent-style-name="standard" style:name="SLgrpSL29gr8-362">
      <style:graphic-properties draw:fill="none" draw:fill-color="#ffffff" svg:stroke-color="#52B47E" svg:stroke-width=".00882cm" draw:stroke="solid" draw:stroke-linejoin="round" draw:auto-grow-height="false" draw:auto-grow-width="false" fo:wrap-option="no-wrap"/>
    </style:style>
    <style:style xmlns="http://schemas.openxmlformats.org/package/2006/relationships" xmlns:rels="http://schemas.openxmlformats.org/package/2006/relationships" style:family="paragraph" style:name="SLgrpSL29PARA8-362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ide29ID3EMKPM">
      <style:text-properties style:font-charset="x-symbol" style:font-family-generic="roman" style:font-pitch="variable"/>
    </style:style>
    <style:style style:family="graphic" style:parent-style-name="standard" style:name="SL29LYTgr9">
      <style:graphic-properties draw:fill="none" draw:fill-color="#ffffff" draw:stroke="none" draw:auto-grow-height="true" draw:auto-grow-width="true" fo:wrap-option="wrap"/>
    </style:style>
    <style:style xmlns="http://schemas.openxmlformats.org/package/2006/relationships" xmlns:rels="http://schemas.openxmlformats.org/package/2006/relationships" style:family="paragraph" style:name="SL29LYTPARA9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29ID3EZPPM">
      <style:text-properties style:font-charset="x-symbol" style:language-asian="en" style:country-asian="US" fo:font-size="28pt" style:font-size-asian="28pt" fo:font-family="Verdana" fo:font-weight="bold" fo:color="#FFFFFF" style:letter-kerning="true"/>
    </style:style>
    <style:style style:family="graphic" style:parent-style-name="standard" style:name="SL29LYTgr10">
      <style:graphic-properties draw:fill="none" draw:fill-color="#ffffff" svg:stroke-color="#FFFFFF" svg:stroke-width=".07938cm" draw:stroke="dash" draw:stroke-dash="sysDotRound" draw:stroke-linejoin="round" draw:auto-grow-height="false" draw:auto-grow-width="false" fo:wrap-option="no-wrap"/>
    </style:style>
    <style:style xmlns="http://schemas.openxmlformats.org/package/2006/relationships" xmlns:rels="http://schemas.openxmlformats.org/package/2006/relationships" style:family="paragraph" style:name="SL29LYTPARA101">
      <style:paragraph-properties text:enable-numbering="false" fo:text-align="start">
        <style:tab-stops>
          <style:tab-stop style:position="2.54cm"/>
        </style:tab-stops>
      </style:paragraph-properties>
    </style:style>
    <style:style xmlns="http://schemas.openxmlformats.org/package/2006/relationships" xmlns:rels="http://schemas.openxmlformats.org/package/2006/relationships" style:family="text" style:name="SL29ID3EORPM">
      <style:text-properties style:font-charset="x-symbol" style:font-family-generic="roman" style:font-pitch="variable"/>
    </style:style>
    <style:style style:family="drawing-page" style:name="dp30">
      <style:drawing-page-properties presentation:transition-speed="fast" presentation:background-visible="true" presentation:background-objects-visible="true" presentation:display-footer="false" presentation:display-page-number="false" presentation:display-date-time="false"/>
    </style:style>
    <style:style style:family="presentation" style:name="slide30pr3">
      <style:graphic-properties fo:wrap-option="no-wrap"/>
      <style:paragraph-properties/>
    </style:style>
    <style:style style:family="paragraph" style:name="slide30PARA31">
      <style:paragraph-properties fo:margin-left="0cm" fo:text-indent="0cm" fo:margin-top="cm" fo:line-height="100%" text:enable-numbering="false">
        <style:tab-stops xmlns="http://schemas.openxmlformats.org/package/2006/relationships" xmlns:rels="http://schemas.openxmlformats.org/package/2006/relationships">
          <style:tab-stop style:position="2.54cm"/>
        </style:tab-stops>
      </style:paragraph-properties>
    </style:style>
    <style:style style:family="text" style:name="slide30ID32EJB">
      <style:text-properties style:font-charset="x-symbol" style:language-asian="zh" style:country-asian="TW" fo:font-size="44pt" style:font-size-asian="44pt" fo:font-family="標楷體"/>
    </style:style>
    <style:style style:family="graphic" style:name="SLTableGrslide30ID32EVC">
      <style:graphic-properties draw:auto-grow-height="false" fo:wrap-option="no-wrap" draw:stroke="solid" svg:stroke-width="0.01cm" svg:stroke-color="#000000" draw:fill="solid" draw:fill-color="#B7E4A0"/>
    </style:style>
    <style:style xmlns="http://schemas.openxmlformats.org/package/2006/relationships" xmlns:rels="http://schemas.openxmlformats.org/package/2006/relationships" style:family="paragraph" style:name="SLTableGrslide30PARA1ID32EZC1">
      <style:paragraph-properties text:enable-numbering="false" fo:text-align="center" fo:margin-left="cm" fo:text-indent="cm" fo:margin-top="cm" style:line-height-at-least=".95cm">
        <style:tab-stops>
          <style:tab-stop style:position="2.54cm"/>
        </style:tab-stops>
      </style:paragraph-properties>
    </style:style>
    <style:style xmlns="http://schemas.openxmlformats.org/package/2006/relationships" xmlns:rels="http://schemas.openxmlformats.org/package/2006/relationships" style:family="text" style:name="SLTableslide30ID32EUD">
      <style:text-properties style:font-charset="x-symbol" style:language-asian="zh" style:country-asian="TW" fo:font-size="20pt" style:font-size-asian="20pt" fo:font-family="標楷體" fo:font-weight="normal" style:text-underline-style="none" fo:font-style="normal" fo:color="#000404"/>
    </style:style>
    <style:style xmlns="http://schemas.openxmlformats.org/package/2006/relationships" xmlns:rels="http://schemas.openxmlformats.org/package/2006/relationships" style:family="text" style:name="SLTableslide30ID32ERE">
      <style:text-properties style:font-charset="x-symbol" style:language-asian="en" style:country-asian="US" fo:font-size="20pt" style:font-size-asian="20pt" fo:font-family="Times New Roman" fo:font-weight="normal" style:text-underline-style="none" fo:font-style="normal" fo:color="#000404"/>
    </style:style>
    <style:style xmlns="http://schemas.openxmlformats.org/package/2006/relationships" xmlns:rels="http://schemas.openxmlformats.org/package/2006/relationships" style:family="paragraph" style:name="SLTableGrslide30PARA1ID32EOF2">
      <style:paragraph-properties text:enable-numbering="false" fo:text-align="center" fo:margin-left="cm" fo:text-indent="cm" fo:margin-top="cm" style:line-height-at-least=".95cm">
        <style:tab-stops>
          <style:tab-stop style:position="2.54cm"/>
        </style:tab-stops>
      </style:paragraph-properties>
    </style:style>
    <style:style xmlns="http://schemas.openxmlformats.org/package/2006/relationships" xmlns:rels="http://schemas.openxmlformats.org/package/2006/relationships" style:family="text" style:name="SLTableslide30ID32EJG">
      <style:text-properties style:font-charset="x-symbol" style:language-asian="zh" style:country-asian="TW" fo:font-size="20pt" style:font-size-asian="20pt" fo:font-family="標楷體" fo:font-weight="normal" style:text-underline-style="none" fo:font-style="normal" fo:color="#000404"/>
    </style:style>
    <style:style xmlns="http://schemas.openxmlformats.org/package/2006/relationships" xmlns:rels="http://schemas.openxmlformats.org/package/2006/relationships" style:family="paragraph" style:name="SLTableGrslide30PARA1ID32EGH3">
      <style:paragraph-properties text:enable-numbering="false" fo:text-align="center" fo:margin-left="cm" fo:text-indent="cm" fo:margin-top="cm" style:line-height-at-least=".95cm">
        <style:tab-stops>
          <style:tab-stop style:position="2.54cm"/>
        </style:tab-stops>
      </style:paragraph-properties>
    </style:style>
    <style:style xmlns="http://schemas.openxmlformats.org/package/2006/relationships" xmlns:rels="http://schemas.openxmlformats.org/package/2006/relationships" style:family="text" style:name="SLTableslide30ID32ECAAC">
      <style:text-properties style:font-charset="x-symbol" style:language-asian="zh" style:country-asian="TW" fo:font-size="20pt" style:font-size-asian="20pt" fo:font-family="標楷體" fo:font-weight="normal" style:text-underline-style="none" fo:font-style="normal" fo:color="#000404"/>
    </style:style>
    <style:style xmlns="http://schemas.openxmlformats.org/package/2006/relationships" xmlns:rels="http://schemas.openxmlformats.org/package/2006/relationships" style:family="text" style:name="SLTableslide30ID32E6AAC">
      <style:text-properties style:font-charset="x-symbol" style:language-asian="en" style:country-asian="US" fo:font-size="20pt" style:font-size-asian="20pt" fo:font-family="Times New Roman" fo:font-weight="normal" style:text-underline-style="none" fo:font-style="normal" fo:color="#000404"/>
    </style:style>
    <style:style xmlns="http://schemas.openxmlformats.org/package/2006/relationships" xmlns:rels="http://schemas.openxmlformats.org/package/2006/relationships" style:family="text" style:name="SLTableslide30ID32E3BAC">
      <style:text-properties style:font-charset="x-symbol" style:language-asian="zh" style:country-asian="TW" fo:font-size="20pt" style:font-size-asian="20pt" fo:font-family="標楷體" fo:font-weight="normal" style:text-underline-style="none" fo:font-style="normal" fo:color="#000404"/>
    </style:style>
    <style:style style:family="graphic" style:name="SLTableGrslide30ID32EPFAC">
      <style:graphic-properties draw:auto-grow-height="false" fo:wrap-option="no-wrap" draw:stroke="solid" svg:stroke-width="0.01cm" svg:stroke-color="#000000" draw:fill="solid" draw:fill-color="#E6F6DF"/>
    </style:style>
    <text:list-style xmlns:rels="http://schemas.openxmlformats.org/package/2006/relationships" style:name="SLTableslide30List11">
      <text:list-level-style-number text:level="1" style:num-format="A" style:num-suffix="." text:start-value="2">
        <style:list-level-properties/>
        <style:text-properties style:font-family-generic="swiss" style:font-pitch="variable" fo:font-family="Arial" fo:font-size="100%" fo:color="#000404"/>
      </text:list-level-style-number>
    </text:list-style>
    <text:list-style xmlns:rels="http://schemas.openxmlformats.org/package/2006/relationships" style:name="SLTableslide30List12">
      <text:list-level-style-number text:level="1" style:num-format="A" style:num-suffix="." text:start-value="2">
        <style:list-level-properties/>
        <style:text-properties style:font-family-generic="swiss" style:font-pitch="variable" fo:font-family="Arial" fo:font-size="100%"/>
      </text:list-level-style-number>
    </text:list-style>
    <text:list-style xmlns:rels="http://schemas.openxmlformats.org/package/2006/relationships" style:name="SLTableslide30List13">
      <text:list-level-style-number text:level="1" style:num-format="A" style:num-suffix="." text:start-value="3">
        <style:list-level-properties/>
        <style:text-properties style:font-family-generic="swiss" style:font-pitch="variable" fo:font-family="Arial" fo:font-size="100%" fo:color="#000404"/>
      </text:list-level-style-number>
    </text:list-style>
    <text:list-style xmlns:rels="http://schemas.openxmlformats.org/package/2006/relationships" style:name="SLTableslide30List14">
      <text:list-level-style-number text:level="1" style:num-format="A" style:num-suffix="." text:start-value="3">
        <style:list-level-properties/>
        <style:text-properties style:font-family-generic="swiss" style:font-pitch="variable" fo:font-family="Arial" fo:font-size="100%"/>
      </text:list-level-style-number>
    </text:list-style>
    <style:style xmlns="http://schemas.openxmlformats.org/package/2006/relationships" xmlns:rels="http://schemas.openxmlformats.org/package/2006/relationships" style:family="paragraph" style:name="SLTableGrslide30PARA2ID32ETFAC1">
      <style:paragraph-properties fo:text-align="start" fo:margin-left=".95cm" fo:text-indent="-.95cm" fo:margin-top=".21cm" fo:line-height="150%" text:enable-numbering="true">
        <style:tab-stops>
          <style:tab-stop style:position="1.59cm"/>
        </style:tab-stops>
      </style:paragraph-properties>
    </style:style>
    <style:style xmlns="http://schemas.openxmlformats.org/package/2006/relationships" xmlns:rels="http://schemas.openxmlformats.org/package/2006/relationships" style:family="text" style:name="SLTableslide30ID32ESGAC">
      <style:text-properties style:font-charset="x-symbol" style:language-asian="zh" style:country-asian="TW" fo:font-size="24pt" style:font-size-asian="24pt" fo:font-family="Times New Roman" fo:font-weight="normal" style:text-underline-style="none" fo:font-style="normal" fo:color="#000404"/>
    </style:style>
    <style:style xmlns="http://schemas.openxmlformats.org/package/2006/relationships" xmlns:rels="http://schemas.openxmlformats.org/package/2006/relationships" style:family="text" style:name="SLTableslide30ID32ETHAC">
      <style:text-properties style:font-charset="x-symbol" fo:font-family="Times New Roman" style:font-family-generic="roman" style:font-pitch="variable" fo:font-size="24pt"/>
    </style:style>
    <style:style xmlns="http://schemas.openxmlformats.org/package/2006/relationships" xmlns:rels="http://schemas.openxmlformats.org/package/2006/relationships" style:family="paragraph" style:name="SLTableGrslide30PARA2ID32ESIAC2">
      <style:paragraph-properties fo:text-align="start" fo:margin-left=".95cm" fo:text-indent="-.95cm" fo:margin-top=".21cm" fo:line-height="150%" text:enable-numbering="true">
        <style:tab-stops>
          <style:tab-stop style:position="1.59cm"/>
        </style:tab-stops>
      </style:paragraph-properties>
    </style:style>
    <style:style xmlns="http://schemas.openxmlformats.org/package/2006/relationships" xmlns:rels="http://schemas.openxmlformats.org/package/2006/relationships" style:family="text" style:name="SLTableslide30ID32ETJAC">
      <style:text-properties style:font-charset="x-symbol" style:language-asian="en" style:country-asian="US" fo:font-size="24pt" style:font-size-asian="24pt" fo:font-family="Times New Roman" fo:font-weight="normal" style:text-underline-style="none" fo:font-style="normal" fo:color="#C00000"/>
    </style:style>
    <style:style xmlns="http://schemas.openxmlformats.org/package/2006/relationships" xmlns:rels="http://schemas.openxmlformats.org/package/2006/relationships" style:family="text" style:name="SLTableslide30ID32EUKAC">
      <style:text-properties style:font-charset="x-symbol" style:language-asian="zh" style:country-asian="TW" fo:font-size="24pt" style:font-size-asian="24pt" fo:font-family="Times New Roman" fo:font-weight="normal" style:text-underline-style="none" fo:font-style="normal" fo:color="#C00000"/>
    </style:style>
    <style:style xmlns="http://schemas.openxmlformats.org/package/2006/relationships" xmlns:rels="http://schemas.openxmlformats.org/package/2006/relationships" style:family="text" style:name="SLTableslide30ID32EVLAC">
      <style:text-properties style:font-charset="x-symbol" style:language-asian="en" style:country-asian="US" fo:font-size="24pt" style:font-size-asian="24pt" fo:font-family="Times New Roman" fo:font-weight="normal" style:text-underline-style="none" fo:font-style="normal" fo:color="#C00000"/>
    </style:style>
    <style:style xmlns="http://schemas.openxmlformats.org/package/2006/relationships" xmlns:rels="http://schemas.openxmlformats.org/package/2006/relationships" style:family="text" style:name="SLTableslide30ID32EWMAC">
      <style:text-properties style:font-charset="x-symbol" style:language-asian="zh" style:country-asian="TW" fo:font-size="24pt" style:font-size-asian="24pt" fo:font-family="Times New Roman" fo:font-weight="normal" style:text-underline-style="none" fo:font-style="normal" fo:color="#C00000"/>
    </style:style>
    <style:style xmlns="http://schemas.openxmlformats.org/package/2006/relationships" xmlns:rels="http://schemas.openxmlformats.org/package/2006/relationships" style:family="text" style:name="SLTableslide30ID32EXNAC">
      <style:text-properties style:font-charset="x-symbol" style:language-asian="en" style:country-asian="US" fo:font-size="24pt" style:font-size-asian="24pt" fo:font-family="Times New Roman" fo:font-weight="normal" style:text-underline-style="none" fo:font-style="normal" fo:color="#C00000"/>
    </style:style>
    <style:style xmlns="http://schemas.openxmlformats.org/package/2006/relationships" xmlns:rels="http://schemas.openxmlformats.org/package/2006/relationships" style:family="text" style:name="SLTableslide30ID32EYOAC">
      <style:text-properties style:font-charset="x-symbol" style:language-asian="zh" style:country-asian="TW" fo:font-size="24pt" style:font-size-asian="24pt" fo:font-family="Times New Roman" fo:font-weight="normal" style:text-underline-style="none" fo:font-style="normal" fo:color="#C00000"/>
    </style:style>
    <style:style xmlns="http://schemas.openxmlformats.org/package/2006/relationships" xmlns:rels="http://schemas.openxmlformats.org/package/2006/relationships" style:family="text" style:name="SLTableslide30ID32EZPAC">
      <style:text-properties style:font-charset="x-symbol" style:language-asian="zh" style:country-asian="TW" fo:font-size="24pt" style:font-size-asian="24pt" fo:font-family="Times New Roman" fo:font-weight="normal" style:text-underline-style="none" fo:font-style="normal" fo:color="#C00000"/>
    </style:style>
    <style:style xmlns="http://schemas.openxmlformats.org/package/2006/relationships" xmlns:rels="http://schemas.openxmlformats.org/package/2006/relationships" style:family="text" style:name="SLTableslide30ID32E2AAE">
      <style:text-properties style:font-charset="x-symbol" style:language-asian="en" style:country-asian="US" fo:font-size="24pt" style:font-size-asian="24pt" fo:font-family="Times New Roman" fo:font-weight="normal" style:text-underline-style="none" fo:font-style="normal" fo:color="#C00000"/>
    </style:style>
    <style:style xmlns="http://schemas.openxmlformats.org/package/2006/relationships" xmlns:rels="http://schemas.openxmlformats.org/package/2006/relationships" style:family="text" style:name="SLTableslide30ID32E3BAE">
      <style:text-properties style:font-charset="x-symbol" style:language-asian="zh" style:country-asian="TW" fo:font-size="24pt" style:font-size-asian="24pt" fo:font-family="Times New Roman" fo:font-weight="normal" style:text-underline-style="none" fo:font-style="normal" fo:color="#C00000"/>
    </style:style>
    <style:style xmlns="http://schemas.openxmlformats.org/package/2006/relationships" xmlns:rels="http://schemas.openxmlformats.org/package/2006/relationships" style:family="text" style:name="SLTableslide30ID32E4CAE">
      <style:text-properties style:font-charset="x-symbol" fo:font-family="Times New Roman" style:font-family-generic="roman" style:font-pitch="variable" fo:font-size="24pt"/>
    </style:style>
    <style:style xmlns="http://schemas.openxmlformats.org/package/2006/relationships" xmlns:rels="http://schemas.openxmlformats.org/package/2006/relationships" style:family="paragraph" style:name="SLTableGrslide30PARA2ID32E3DAE3">
      <style:paragraph-properties fo:text-align="start" fo:margin-left=".95cm" fo:text-indent="-.95cm" fo:margin-top="cm" fo:line-height="150%" text:enable-numbering="true">
        <style:tab-stops>
          <style:tab-stop style:position="1.59cm"/>
        </style:tab-stops>
      </style:paragraph-properties>
    </style:style>
    <style:style xmlns="http://schemas.openxmlformats.org/package/2006/relationships" xmlns:rels="http://schemas.openxmlformats.org/package/2006/relationships" style:family="text" style:name="SLTableslide30ID32E2EAE">
      <style:text-properties style:font-charset="x-symbol" style:language-asian="zh" style:country-asian="TW" fo:font-size="24pt" style:font-size-asian="24pt" fo:font-family="Times New Roman" fo:font-weight="normal" style:text-underline-style="none" fo:font-style="normal" fo:color="#000404"/>
    </style:style>
    <style:style xmlns="http://schemas.openxmlformats.org/package/2006/relationships" xmlns:rels="http://schemas.openxmlformats.org/package/2006/relationships" style:family="text" style:name="SLTableslide30ID32E3FAE">
      <style:text-properties style:font-charset="x-symbol" fo:font-family="Times New Roman" style:font-family-generic="roman" style:font-pitch="variable" fo:font-size="24pt"/>
    </style:style>
    <style:style xmlns="http://schemas.openxmlformats.org/package/2006/relationships" xmlns:rels="http://schemas.openxmlformats.org/package/2006/relationships" style:family="paragraph" style:name="SLTableGrslide30PARA2ID32E2GAE4">
      <style:paragraph-properties fo:text-align="start" fo:margin-left=".95cm" fo:text-indent="-.95cm" fo:margin-top="cm" fo:line-height="150%" text:enable-numbering="true">
        <style:tab-stops>
          <style:tab-stop style:position="1.59cm"/>
        </style:tab-stops>
      </style:paragraph-properties>
    </style:style>
    <style:style xmlns="http://schemas.openxmlformats.org/package/2006/relationships" xmlns:rels="http://schemas.openxmlformats.org/package/2006/relationships" style:family="text" style:name="SLTableslide30ID32E3HAE">
      <style:text-properties style:font-charset="x-symbol" style:language-asian="en" style:country-asian="US" fo:font-size="24pt" style:font-size-asian="24pt" fo:font-family="Times New Roman" fo:font-weight="normal" style:text-underline-style="none" fo:font-style="normal" fo:color="#C00000"/>
    </style:style>
    <style:style xmlns="http://schemas.openxmlformats.org/package/2006/relationships" xmlns:rels="http://schemas.openxmlformats.org/package/2006/relationships" style:family="text" style:name="SLTableslide30ID32E4IAE">
      <style:text-properties style:font-charset="x-symbol" style:language-asian="zh" style:country-asian="TW" fo:font-size="24pt" style:font-size-asian="24pt" fo:font-family="Times New Roman" fo:font-weight="normal" style:text-underline-style="none" fo:font-style="normal" fo:color="#C00000"/>
    </style:style>
    <style:style xmlns="http://schemas.openxmlformats.org/package/2006/relationships" xmlns:rels="http://schemas.openxmlformats.org/package/2006/relationships" style:family="text" style:name="SLTableslide30ID32E5JAE">
      <style:text-properties style:font-charset="x-symbol" fo:font-family="Times New Roman" style:font-family-generic="roman" style:font-pitch="variable" fo:font-size="24pt"/>
    </style:style>
    <style:style style:family="graphic" style:name="SLTableGrslide30ID32EUNAE">
      <style:graphic-properties draw:auto-grow-height="false" fo:wrap-option="no-wrap" draw:stroke="solid" svg:stroke-width="0.01cm" svg:stroke-color="#000000" draw:fill="solid" draw:fill-color="#B7E49F"/>
    </style:style>
    <style:style xmlns="http://schemas.openxmlformats.org/package/2006/relationships" xmlns:rels="http://schemas.openxmlformats.org/package/2006/relationships" style:family="paragraph" style:name="SLTableGrslide30PARA1ID32EYNAE1">
      <style:paragraph-properties text:enable-numbering="false" fo:text-align="center" fo:margin-left="cm" fo:text-indent="cm" fo:margin-top="cm" style:line-height-at-least=".95cm">
        <style:tab-stops>
          <style:tab-stop style:position="2.54cm"/>
        </style:tab-stops>
      </style:paragraph-properties>
    </style:style>
    <style:style xmlns="http://schemas.openxmlformats.org/package/2006/relationships" xmlns:rels="http://schemas.openxmlformats.org/package/2006/relationships" style:family="text" style:name="SLTableslide30ID32ETOAE">
      <style:text-properties style:font-charset="x-symbol" style:language-asian="zh" style:country-asian="TW" fo:font-size="20pt" style:font-size-asian="20pt" fo:font-family="標楷體" fo:font-weight="normal" style:text-underline-style="none" fo:font-style="normal" fo:color="#000404"/>
    </style:style>
    <style:style xmlns="http://schemas.openxmlformats.org/package/2006/relationships" xmlns:rels="http://schemas.openxmlformats.org/package/2006/relationships" style:family="text" style:name="SLTableslide30ID32EQPAE">
      <style:text-properties style:font-charset="x-symbol" style:language-asian="en" style:country-asian="US" fo:font-size="20pt" style:font-size-asian="20pt" fo:font-family="Times New Roman" fo:font-weight="normal" style:text-underline-style="none" fo:font-style="normal" fo:color="#000404"/>
    </style:style>
    <style:style xmlns="http://schemas.openxmlformats.org/package/2006/relationships" xmlns:rels="http://schemas.openxmlformats.org/package/2006/relationships" style:family="paragraph" style:name="SLTableGrslide30PARA1ID32ENQAE2">
      <style:paragraph-properties text:enable-numbering="false" fo:text-align="center" fo:margin-left="cm" fo:text-indent="cm" fo:margin-top="cm" style:line-height-at-least=".95cm">
        <style:tab-stops>
          <style:tab-stop style:position="2.54cm"/>
        </style:tab-stops>
      </style:paragraph-properties>
    </style:style>
    <style:style xmlns="http://schemas.openxmlformats.org/package/2006/relationships" xmlns:rels="http://schemas.openxmlformats.org/package/2006/relationships" style:family="text" style:name="SLTableslide30ID32EIRAE">
      <style:text-properties style:font-charset="x-symbol" style:language-asian="zh" style:country-asian="TW" fo:font-size="20pt" style:font-size-asian="20pt" fo:font-family="標楷體" fo:font-weight="normal" style:text-underline-style="none" fo:font-style="normal" fo:color="#000404"/>
    </style:style>
    <style:style xmlns="http://schemas.openxmlformats.org/package/2006/relationships" xmlns:rels="http://schemas.openxmlformats.org/package/2006/relationships" style:family="paragraph" style:name="SLTableGrslide30PARA1ID32EFSAE3">
      <style:paragraph-properties text:enable-numbering="false" fo:text-align="center" fo:margin-left="cm" fo:text-indent="cm" fo:margin-top="cm" style:line-height-at-least=".95cm">
        <style:tab-stops>
          <style:tab-stop style:position="2.54cm"/>
        </style:tab-stops>
      </style:paragraph-properties>
    </style:style>
    <style:style xmlns="http://schemas.openxmlformats.org/package/2006/relationships" xmlns:rels="http://schemas.openxmlformats.org/package/2006/relationships" style:family="text" style:name="SLTableslide30ID32EATAE">
      <style:text-properties style:font-charset="x-symbol" style:language-asian="zh" style:country-asian="TW" fo:font-size="20pt" style:font-size-asian="20pt" fo:font-family="標楷體" fo:font-weight="normal" style:text-underline-style="none" fo:font-style="normal" fo:color="#000404"/>
    </style:style>
    <style:style xmlns="http://schemas.openxmlformats.org/package/2006/relationships" xmlns:rels="http://schemas.openxmlformats.org/package/2006/relationships" style:family="text" style:name="SLTableslide30ID32E4TAE">
      <style:text-properties style:font-charset="x-symbol" style:language-asian="en" style:country-asian="US" fo:font-size="20pt" style:font-size-asian="20pt" fo:font-family="Times New Roman" fo:font-weight="normal" style:text-underline-style="none" fo:font-style="normal" fo:color="#000404"/>
    </style:style>
    <style:style xmlns="http://schemas.openxmlformats.org/package/2006/relationships" xmlns:rels="http://schemas.openxmlformats.org/package/2006/relationships" style:family="text" style:name="SLTableslide30ID32E1UAE">
      <style:text-properties style:font-charset="x-symbol" style:language-asian="zh" style:country-asian="TW" fo:font-size="20pt" style:font-size-asian="20pt" fo:font-family="標楷體" fo:font-weight="normal" style:text-underline-style="none" fo:font-style="normal" fo:color="#000404"/>
    </style:style>
    <style:style style:family="graphic" style:name="SLTableGrslide30ID32ENYAE">
      <style:graphic-properties draw:auto-grow-height="false" fo:wrap-option="no-wrap" draw:stroke="solid" svg:stroke-width="0.01cm" svg:stroke-color="#000000" draw:fill="solid" draw:fill-color="#E6F5DF"/>
    </style:style>
    <text:list-style xmlns:rels="http://schemas.openxmlformats.org/package/2006/relationships" style:name="SLTableslide30List11">
      <text:list-level-style-number text:level="1" style:num-format="A" style:num-suffix="." text:start-value="2">
        <style:list-level-properties/>
        <style:text-properties style:font-family-generic="swiss" style:font-pitch="variable" fo:font-family="Arial" fo:font-size="100%" fo:color="#000404"/>
      </text:list-level-style-number>
    </text:list-style>
    <text:list-style xmlns:rels="http://schemas.openxmlformats.org/package/2006/relationships" style:name="SLTableslide30List12">
      <text:list-level-style-number text:level="1" style:num-format="A" style:num-suffix="." text:start-value="2">
        <style:list-level-properties/>
        <style:text-properties style:font-family-generic="swiss" style:font-pitch="variable" fo:font-family="Arial" fo:font-size="100%"/>
      </text:list-level-style-number>
    </text:list-style>
    <text:list-style xmlns:rels="http://schemas.openxmlformats.org/package/2006/relationships" style:name="SLTableslide30List13">
      <text:list-level-style-number text:level="1" style:num-format="A" style:num-suffix="." text:start-value="3">
        <style:list-level-properties/>
        <style:text-properties style:font-family-generic="swiss" style:font-pitch="variable" fo:font-family="Arial" fo:font-size="100%"/>
      </text:list-level-style-number>
    </text:list-style>
    <text:list-style xmlns:rels="http://schemas.openxmlformats.org/package/2006/relationships" style:name="SLTableslide30List14">
      <text:list-level-style-number text:level="1" style:num-format="A" style:num-suffix="." text:start-value="3">
        <style:list-level-properties/>
        <style:text-properties style:font-family-generic="swiss" style:font-pitch="variable" fo:font-family="Arial" fo:font-size="100%"/>
      </text:list-level-style-number>
    </text:list-style>
    <style:style xmlns="http://schemas.openxmlformats.org/package/2006/relationships" xmlns:rels="http://schemas.openxmlformats.org/package/2006/relationships" style:family="paragraph" style:name="SLTableGrslide30PARA2ID32ERYAE1">
      <style:paragraph-properties fo:text-align="start" fo:margin-left=".95cm" fo:text-indent="-.95cm" fo:margin-top=".21cm" fo:line-height="150%" text:enable-numbering="true">
        <style:tab-stops>
          <style:tab-stop style:position="1.59cm"/>
        </style:tab-stops>
      </style:paragraph-properties>
    </style:style>
    <style:style xmlns="http://schemas.openxmlformats.org/package/2006/relationships" xmlns:rels="http://schemas.openxmlformats.org/package/2006/relationships" style:family="text" style:name="SLTableslide30ID32EQZAE">
      <style:text-properties style:font-charset="x-symbol" style:language-asian="zh" style:country-asian="TW" fo:font-size="24pt" style:font-size-asian="24pt" fo:font-family="Times New Roman" fo:font-weight="normal" style:text-underline-style="none" fo:font-style="normal" fo:color="#000404"/>
    </style:style>
    <style:style xmlns="http://schemas.openxmlformats.org/package/2006/relationships" xmlns:rels="http://schemas.openxmlformats.org/package/2006/relationships" style:family="text" style:name="SLTableslide30ID32ER1AE">
      <style:text-properties style:font-charset="x-symbol" fo:font-family="Times New Roman" style:font-family-generic="roman" style:font-pitch="variable" fo:font-size="24pt"/>
    </style:style>
    <style:style xmlns="http://schemas.openxmlformats.org/package/2006/relationships" xmlns:rels="http://schemas.openxmlformats.org/package/2006/relationships" style:family="paragraph" style:name="SLTableGrslide30PARA2ID32EQ2AE2">
      <style:paragraph-properties fo:text-align="start" fo:margin-left=".95cm" fo:text-indent="-.95cm" fo:margin-top=".21cm" fo:line-height="150%" text:enable-numbering="true">
        <style:tab-stops>
          <style:tab-stop style:position="1.59cm"/>
        </style:tab-stops>
      </style:paragraph-properties>
    </style:style>
    <style:style xmlns="http://schemas.openxmlformats.org/package/2006/relationships" xmlns:rels="http://schemas.openxmlformats.org/package/2006/relationships" style:family="text" style:name="SLTableslide30ID32ER3AE">
      <style:text-properties style:font-charset="x-symbol" style:language-asian="en" style:country-asian="US" fo:font-size="24pt" style:font-size-asian="24pt" fo:font-family="Times New Roman" fo:font-weight="normal" style:text-underline-style="none" fo:font-style="normal" fo:color="#C00000"/>
    </style:style>
    <style:style xmlns="http://schemas.openxmlformats.org/package/2006/relationships" xmlns:rels="http://schemas.openxmlformats.org/package/2006/relationships" style:family="text" style:name="SLTableslide30ID32ES4AE">
      <style:text-properties style:font-charset="x-symbol" style:language-asian="zh" style:country-asian="TW" fo:font-size="24pt" style:font-size-asian="24pt" fo:font-family="Times New Roman" fo:font-weight="normal" style:text-underline-style="none" fo:font-style="normal" fo:color="#C00000"/>
    </style:style>
    <style:style xmlns="http://schemas.openxmlformats.org/package/2006/relationships" xmlns:rels="http://schemas.openxmlformats.org/package/2006/relationships" style:family="text" style:name="SLTableslide30ID32ET5AE">
      <style:text-properties style:font-charset="x-symbol" style:language-asian="en" style:country-asian="US" fo:font-size="24pt" style:font-size-asian="24pt" fo:font-family="Times New Roman" fo:font-weight="normal" style:text-underline-style="none" fo:font-style="normal" fo:color="#C00000"/>
    </style:style>
    <style:style xmlns="http://schemas.openxmlformats.org/package/2006/relationships" xmlns:rels="http://schemas.openxmlformats.org/package/2006/relationships" style:family="text" style:name="SLTableslide30ID32EU6AE">
      <style:text-properties style:font-charset="x-symbol" style:language-asian="zh" style:country-asian="TW" fo:font-size="24pt" style:font-size-asian="24pt" fo:font-family="Times New Roman" fo:font-weight="normal" style:text-underline-style="none" fo:font-style="normal" fo:color="#C00000"/>
    </style:style>
    <style:style xmlns="http://schemas.openxmlformats.org/package/2006/relationships" xmlns:rels="http://schemas.openxmlformats.org/package/2006/relationships" style:family="text" style:name="SLTableslide30ID32EWAAG">
      <style:text-properties style:font-charset="x-symbol" style:language-asian="en" style:country-asian="US" fo:font-size="24pt" style:font-size-asian="24pt" fo:font-family="Times New Roman" fo:font-weight="normal" style:text-underline-style="none" fo:font-style="normal" fo:color="#C00000"/>
    </style:style>
    <style:style xmlns="http://schemas.openxmlformats.org/package/2006/relationships" xmlns:rels="http://schemas.openxmlformats.org/package/2006/relationships" style:family="text" style:name="SLTableslide30ID32EXBAG">
      <style:text-properties style:font-charset="x-symbol" style:language-asian="zh" style:country-asian="TW" fo:font-size="24pt" style:font-size-asian="24pt" fo:font-family="Times New Roman" fo:font-weight="normal" style:text-underline-style="none" fo:font-style="normal" fo:color="#C00000"/>
    </style:style>
    <style:style xmlns="http://schemas.openxmlformats.org/package/2006/relationships" xmlns:rels="http://schemas.openxmlformats.org/package/2006/relationships" style:family="text" style:name="SLTableslide30ID32EYCAG">
      <style:text-properties style:font-charset="x-symbol" style:language-asian="zh" style:country-asian="TW" fo:font-size="24pt" style:font-size-asian="24pt" fo:font-family="Times New Roman" fo:font-weight="normal" style:text-underline-style="none" fo:font-style="normal" fo:color="#C00000"/>
    </style:style>
    <style:style xmlns="http://schemas.openxmlformats.org/package/2006/relationships" xmlns:rels="http://schemas.openxmlformats.org/package/2006/relationships" style:family="text" style:name="SLTableslide30ID32EZDAG">
      <style:text-properties style:font-charset="x-symbol" style:language-asian="en" style:country-asian="US" fo:font-size="24pt" style:font-size-asian="24pt" fo:font-family="Times New Roman" fo:font-weight="normal" style:text-underline-style="none" fo:font-style="normal" fo:color="#C00000"/>
    </style:style>
    <style:style xmlns="http://schemas.openxmlformats.org/package/2006/relationships" xmlns:rels="http://schemas.openxmlformats.org/package/2006/relationships" style:family="text" style:name="SLTableslide30ID32E1EAG">
      <style:text-properties style:font-charset="x-symbol" style:language-asian="zh" style:country-asian="TW" fo:font-size="24pt" style:font-size-asian="24pt" fo:font-family="Times New Roman" fo:font-weight="normal" style:text-underline-style="none" fo:font-style="normal" fo:color="#C00000"/>
    </style:style>
    <style:style xmlns="http://schemas.openxmlformats.org/package/2006/relationships" xmlns:rels="http://schemas.openxmlformats.org/package/2006/relationships" style:family="text" style:name="SLTableslide30ID32E2FAG">
      <style:text-properties style:font-charset="x-symbol" fo:font-family="Times New Roman" style:font-family-generic="roman" style:font-pitch="variable" fo:font-size="24pt"/>
    </style:style>
    <style:style xmlns="http://schemas.openxmlformats.org/package/2006/relationships" xmlns:rels="http://schemas.openxmlformats.org/package/2006/relationships" style:family="paragraph" style:name="SLTableGrslide30PARA2ID32E1GAG3">
      <style:paragraph-properties fo:text-align="start" fo:margin-left=".95cm" fo:text-indent="-.95cm" fo:margin-top=".21cm" fo:line-height="150%" text:enable-numbering="true">
        <style:tab-stops>
          <style:tab-stop style:position="1.59cm"/>
        </style:tab-stops>
      </style:paragraph-properties>
    </style:style>
    <style:style xmlns="http://schemas.openxmlformats.org/package/2006/relationships" xmlns:rels="http://schemas.openxmlformats.org/package/2006/relationships" style:family="text" style:name="SLTableslide30ID32E2HAG">
      <style:text-properties style:font-charset="x-symbol" style:language-asian="zh" style:country-asian="TW" fo:font-size="24pt" style:font-size-asian="24pt" fo:font-family="Times New Roman" fo:font-weight="normal" style:text-underline-style="none" fo:font-style="normal" fo:color="#000404"/>
    </style:style>
    <style:style xmlns="http://schemas.openxmlformats.org/package/2006/relationships" xmlns:rels="http://schemas.openxmlformats.org/package/2006/relationships" style:family="text" style:name="SLTableslide30ID32E3IAG">
      <style:text-properties style:font-charset="x-symbol" fo:font-family="Times New Roman" style:font-family-generic="roman" style:font-pitch="variable" fo:font-size="24pt"/>
    </style:style>
    <style:style xmlns="http://schemas.openxmlformats.org/package/2006/relationships" xmlns:rels="http://schemas.openxmlformats.org/package/2006/relationships" style:family="paragraph" style:name="SLTableGrslide30PARA2ID32E2JAG4">
      <style:paragraph-properties fo:text-align="start" fo:margin-left=".95cm" fo:text-indent="-.95cm" fo:margin-top=".21cm" fo:line-height="150%" text:enable-numbering="true">
        <style:tab-stops>
          <style:tab-stop style:position="1.59cm"/>
        </style:tab-stops>
      </style:paragraph-properties>
    </style:style>
    <style:style xmlns="http://schemas.openxmlformats.org/package/2006/relationships" xmlns:rels="http://schemas.openxmlformats.org/package/2006/relationships" style:family="text" style:name="SLTableslide30ID32E3KAG">
      <style:text-properties style:font-charset="x-symbol" style:language-asian="en" style:country-asian="US" fo:font-size="24pt" style:font-size-asian="24pt" fo:font-family="Times New Roman" fo:font-weight="normal" style:text-underline-style="none" fo:font-style="normal" fo:color="#C00000"/>
    </style:style>
    <style:style xmlns="http://schemas.openxmlformats.org/package/2006/relationships" xmlns:rels="http://schemas.openxmlformats.org/package/2006/relationships" style:family="text" style:name="SLTableslide30ID32E4LAG">
      <style:text-properties style:font-charset="x-symbol" style:language-asian="zh" style:country-asian="TW" fo:font-size="24pt" style:font-size-asian="24pt" fo:font-family="Times New Roman" fo:font-weight="normal" style:text-underline-style="none" fo:font-style="normal" fo:color="#C00000"/>
    </style:style>
    <style:style xmlns="http://schemas.openxmlformats.org/package/2006/relationships" xmlns:rels="http://schemas.openxmlformats.org/package/2006/relationships" style:family="text" style:name="SLTableslide30ID32E5MAG">
      <style:text-properties style:font-charset="x-symbol" style:language-asian="en" style:country-asian="US" fo:font-size="24pt" style:font-size-asian="24pt" fo:font-family="Times New Roman" fo:font-weight="normal" style:text-underline-style="none" fo:font-style="normal" fo:color="#C00000"/>
    </style:style>
    <style:style xmlns="http://schemas.openxmlformats.org/package/2006/relationships" xmlns:rels="http://schemas.openxmlformats.org/package/2006/relationships" style:family="text" style:name="SLTableslide30ID32E6NAG">
      <style:text-properties style:font-charset="x-symbol" style:language-asian="zh" style:country-asian="TW" fo:font-size="24pt" style:font-size-asian="24pt" fo:font-family="Times New Roman" fo:font-weight="normal" style:text-underline-style="none" fo:font-style="normal" fo:color="#C00000"/>
    </style:style>
    <style:style xmlns="http://schemas.openxmlformats.org/package/2006/relationships" xmlns:rels="http://schemas.openxmlformats.org/package/2006/relationships" style:family="text" style:name="SLTableslide30ID32EAPAG">
      <style:text-properties style:font-charset="x-symbol" style:language-asian="zh" style:country-asian="TW" fo:font-size="24pt" style:font-size-asian="24pt" fo:font-family="Times New Roman" fo:font-weight="normal" style:text-underline-style="none" fo:font-style="normal" fo:color="#C00000"/>
    </style:style>
    <style:style xmlns="http://schemas.openxmlformats.org/package/2006/relationships" xmlns:rels="http://schemas.openxmlformats.org/package/2006/relationships" style:family="text" style:name="SLTableslide30ID32EBQAG">
      <style:text-properties style:font-charset="x-symbol" style:language-asian="en" style:country-asian="US" fo:font-size="24pt" style:font-size-asian="24pt" fo:font-family="Times New Roman" fo:font-weight="normal" style:text-underline-style="none" fo:font-style="normal" fo:color="#C00000"/>
    </style:style>
    <style:style xmlns="http://schemas.openxmlformats.org/package/2006/relationships" xmlns:rels="http://schemas.openxmlformats.org/package/2006/relationships" style:family="text" style:name="SLTableslide30ID32ECRAG">
      <style:text-properties style:font-charset="x-symbol" style:language-asian="zh" style:country-asian="TW" fo:font-size="24pt" style:font-size-asian="24pt" fo:font-family="Times New Roman" fo:font-weight="normal" style:text-underline-style="none" fo:font-style="normal" fo:color="#C00000"/>
    </style:style>
    <style:style xmlns="http://schemas.openxmlformats.org/package/2006/relationships" xmlns:rels="http://schemas.openxmlformats.org/package/2006/relationships" style:family="text" style:name="SLTableslide30ID32EDSAG">
      <style:text-properties style:font-charset="x-symbol" style:language-asian="en" style:country-asian="US" fo:font-size="24pt" style:font-size-asian="24pt" fo:font-family="Times New Roman" fo:font-weight="normal" style:text-underline-style="none" fo:font-style="normal" fo:color="#C00000"/>
    </style:style>
    <style:style xmlns="http://schemas.openxmlformats.org/package/2006/relationships" xmlns:rels="http://schemas.openxmlformats.org/package/2006/relationships" style:family="text" style:name="SLTableslide30ID32EETAG">
      <style:text-properties style:font-charset="x-symbol" style:language-asian="zh" style:country-asian="TW" fo:font-size="24pt" style:font-size-asian="24pt" fo:font-family="Times New Roman" fo:font-weight="normal" style:text-underline-style="none" fo:font-style="normal" fo:color="#C00000"/>
    </style:style>
    <style:style xmlns="http://schemas.openxmlformats.org/package/2006/relationships" xmlns:rels="http://schemas.openxmlformats.org/package/2006/relationships" style:family="text" style:name="SLTableslide30ID32EFUAG">
      <style:text-properties style:font-charset="x-symbol" fo:font-family="Times New Roman" style:font-family-generic="roman" style:font-pitch="variable" fo:font-size="24pt"/>
    </style:style>
    <style:style style:name="pr1" style:family="presentation" style:parent-style-name="Default-notes">
      <style:graphic-properties draw:fill-color="#ffffff"/>
    </style:style>
    <style:style xmlns:form="urn:oasis:names:tc:opendocument:xmlns:form:1.0" style:family="drawing-page" style:name="Notesdp">
      <style:drawing-page-properties presentation:background-visible="true" presentation:background-objects-visible="true" presentation:display-header="true" presentation:display-footer="true" presentation:display-page-number="true" presentation:display-date-time="true"/>
    </style:style>
  </office:automatic-styles>
  <office:body>
    <office:presentation>
      <presentation:header-decl xmlns:form="urn:oasis:names:tc:opendocument:xmlns:form:1.0" presentation:name="notesMaster1hdr"/>
      <presentation:date-time-decl xmlns:form="urn:oasis:names:tc:opendocument:xmlns:form:1.0" style:data-style-name="" presentation:name="notesMaster1dtd" presentation:source="current-date">2017/6/8</presentation:date-time-decl>
      <presentation:footer-decl xmlns:form="urn:oasis:names:tc:opendocument:xmlns:form:1.0" presentation:name="notesMaster1ftr"/>
      <draw:page draw:master-page-name="slideMaster1" draw:style-name="dp1" draw:name="page1" draw:id="pid1" presentation:presentation-page-layout-name="AL1T0">
        <draw:frame draw:layer="layout" draw:style-name="SL1LYTgr3" draw:text-style-name="SL1LYTPARA3" svg:x="0cm" svg:y="4.33cm" svg:width="25.4cm" svg:height="8.8cm">
          <draw:text-box>
            <text:p text:id="slTextslide1an41" text:style-name="SL1LYTPARA31"><text:span text:style-name="SL1ID3E3AAC"/></text:p>
          </draw:text-box>
        </draw:frame>
        <draw:frame draw:layer="layout" draw:style-name="SL1LYTgr4" draw:text-style-name="SL1LYTPARA4" svg:x="0cm" svg:y="14.1cm" svg:width="25.4cm" svg:height="4.95cm">
          <draw:text-box>
            <text:p text:id="slTextslide1an51" text:style-name="SL1LYTPARA41"><text:span text:style-name="SL1ID3E6IAC"/></text:p>
          </draw:text-box>
        </draw:frame>
        <draw:frame draw:layer="layout" draw:style-name="SL1LYTgr5" draw:text-style-name="SL1LYTPARA5" svg:x="0cm" svg:y="0cm" svg:width="25.4cm" svg:height="4.33cm">
          <draw:text-box>
            <text:p text:id="slTextslide1an61" text:style-name="SL1LYTPARA51"><text:span text:style-name="SL1ID3E4KAC"/></text:p>
          </draw:text-box>
        </draw:frame>
        <draw:frame draw:layer="layout" draw:style-name="SL1LYTgr6" draw:text-style-name="SL1LYTPARA6" svg:x="0cm" svg:y="12.36cm" svg:width="25.4cm" svg:height="1.97cm">
          <draw:text-box>
            <text:p text:id="slTextslide1an71" text:style-name="SL1LYTPARA61"><text:span text:style-name="SL1ID3EADAE"/></text:p>
          </draw:text-box>
        </draw:frame>
        <draw:custom-shape draw:layer="layout" draw:style-name="SL1LYTgr7" draw:text-style-name="SL1LYTPARA7" draw:transform="rotate (1.57079633) translate (24.366cm 15.552cm)" svg:width="2.45cm" svg:height="1.1cm">
          <text:p text:id="slTextslide1an81" text:style-name="SL1LYTPARA71"><text:span text:style-name="SL1ID3EHLAE"/></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line draw:layer="layout" draw:style-name="SLgrpSL1gr8-3" svg:x2="19.934cm" svg:y2="6.303cm" svg:x1="19.945cm" svg:y1="7.366cm">
            <office:event-listeners/>
          </draw:line>
          <draw:line draw:layer="layout" draw:style-name="SLgrpSL1gr8-4" svg:x2="20.230cm" svg:y2="7.094cm" svg:x1="19.649cm" svg:y1="6.594cm">
            <office:event-listeners/>
          </draw:line>
          <draw:line draw:layer="layout" draw:style-name="SLgrpSL1gr8-5" svg:x2="21.017cm" svg:y2="5.599cm" svg:x1="21.618cm" svg:y1="6.071cm">
            <office:event-listeners/>
          </draw:line>
          <draw:line draw:layer="layout" draw:style-name="SLgrpSL1gr8-6" svg:x2="22.607cm" svg:y2="5.453cm" svg:x1="19.983cm" svg:y1="6.224cm">
            <office:event-listeners/>
          </draw:line>
          <draw:line draw:layer="layout" draw:style-name="SLgrpSL1gr8-7" svg:x2="21.983cm" svg:y2="6.008cm" svg:x1="21.930cm" svg:y1="6.020cm">
            <office:event-listeners/>
          </draw:line>
          <draw:line draw:layer="layout" draw:style-name="SLgrpSL1gr8-8" svg:x2="21.922cm" svg:y2="6.020cm" svg:x1="21.888cm" svg:y1="5.988cm">
            <office:event-listeners/>
          </draw:line>
          <draw:line draw:layer="layout" draw:style-name="SLgrpSL1gr8-9" svg:x2="21.280cm" svg:y2="6.272cm" svg:x1="21.276cm" svg:y1="7.397cm">
            <office:event-listeners/>
          </draw:line>
          <draw:line draw:layer="layout" draw:style-name="SLgrpSL1gr8-10" svg:x2="21.865cm" svg:y2="6.626cm" svg:x1="20.322cm" svg:y1="7.094cm">
            <office:event-listeners/>
          </draw:line>
          <draw:line draw:layer="layout" draw:style-name="SLgrpSL1gr8-11" svg:x2="21.869cm" svg:y2="7.201cm" svg:x1="20.333cm" svg:y1="7.677cm">
            <office:event-listeners/>
          </draw:line>
          <draw:line draw:layer="layout" draw:style-name="SLgrpSL1gr8-12" svg:x2="22.333cm" svg:y2="6.398cm" svg:x1="22.329cm" svg:y1="7.504cm">
            <office:event-listeners/>
          </draw:line>
          <draw:line draw:layer="layout" draw:style-name="SLgrpSL1gr8-13" svg:x2="22.937cm" svg:y2="7.413cm" svg:x1="21.960cm" svg:y1="6.634cm">
            <office:event-listeners/>
          </draw:line>
          <draw:line draw:layer="layout" draw:style-name="SLgrpSL1gr8-14" svg:x2="22.930cm" svg:y2="8.000cm" svg:x1="21.960cm" svg:y1="7.208cm">
            <office:event-listeners/>
          </draw:line>
          <draw:line draw:layer="layout" draw:style-name="SLgrpSL1gr8-15" svg:x2="22.474cm" svg:y2="5.850cm" svg:x1="23.504cm" svg:y1="6.634cm">
            <office:event-listeners/>
          </draw:line>
          <draw:line draw:layer="layout" draw:style-name="SLgrpSL1gr8-16" svg:x2="23.375cm" svg:y2="6.020cm" svg:x1="22.401cm" svg:y1="6.315cm">
            <office:event-listeners/>
          </draw:line>
          <draw:line draw:layer="layout" draw:style-name="SLgrpSL1gr8-17" svg:x2="21.983cm" svg:y2="6.000cm" svg:x1="22.956cm" svg:y1="5.701cm">
            <office:event-listeners/>
          </draw:line>
          <draw:line draw:layer="layout" draw:style-name="SLgrpSL1gr8-18" svg:x2="23.542cm" svg:y2="6.728cm" svg:x1="23.512cm" svg:y1="7.791cm">
            <office:event-listeners/>
          </draw:line>
          <draw:line draw:layer="layout" draw:style-name="SLgrpSL1gr8-19" svg:x2="24.021cm" svg:y2="7.102cm" svg:x1="23.032cm" svg:y1="7.421cm">
            <office:event-listeners/>
          </draw:line>
          <draw:line draw:layer="layout" draw:style-name="SLgrpSL1gr8-20" svg:x2="22.515cm" svg:y2="11.283cm" svg:x1="21.846cm" svg:y1="10.692cm">
            <office:event-listeners/>
          </draw:line>
          <draw:line draw:layer="layout" draw:style-name="SLgrpSL1gr8-21" svg:x2="22.188cm" svg:y2="11.515cm" svg:x1="22.192cm" svg:y1="10.495cm">
            <office:event-listeners/>
          </draw:line>
          <draw:line draw:layer="layout" draw:style-name="SLgrpSL1gr8-22" svg:x2="21.846cm" svg:y2="11.208cm" svg:x1="21.854cm" svg:y1="10.192cm">
            <office:event-listeners/>
          </draw:line>
          <draw:line draw:layer="layout" draw:style-name="SLgrpSL1gr8-23" svg:x2="23.656cm" svg:y2="10.428cm" svg:x1="23.626cm" svg:y1="11.444cm">
            <office:event-listeners/>
          </draw:line>
          <draw:line draw:layer="layout" draw:style-name="SLgrpSL1gr8-24" svg:x2="24.660cm" svg:y2="10.570cm" svg:x1="22.610cm" svg:y1="11.310cm">
            <office:event-listeners/>
          </draw:line>
          <draw:line draw:layer="layout" draw:style-name="SLgrpSL1gr8-25" svg:x2="23.709cm" svg:y2="10.350cm" svg:x1="24.675cm" svg:y1="10.011cm">
            <office:event-listeners/>
          </draw:line>
          <draw:line draw:layer="layout" draw:style-name="SLgrpSL1gr8-26" svg:x2="23.660cm" svg:y2="10.373cm" svg:x1="23.713cm" svg:y1="10.350cm">
            <office:event-listeners/>
          </draw:line>
          <draw:line draw:layer="layout" draw:style-name="SLgrpSL1gr8-27" svg:x2="23.660cm" svg:y2="10.373cm" svg:x1="23.660cm" svg:y1="10.436cm">
            <office:event-listeners/>
          </draw:line>
          <draw:line draw:layer="layout" draw:style-name="SLgrpSL1gr8-28" svg:x2="23.207cm" svg:y2="10.480cm" svg:x1="22.538cm" svg:y1="9.897cm">
            <office:event-listeners/>
          </draw:line>
          <draw:line draw:layer="layout" draw:style-name="SLgrpSL1gr8-29" svg:x2="22.257cm" svg:y2="10.421cm" svg:x1="23.245cm" svg:y1="10.082cm">
            <office:event-listeners/>
          </draw:line>
          <draw:line draw:layer="layout" draw:style-name="SLgrpSL1gr8-30" svg:x2="21.907cm" svg:y2="10.110cm" svg:x1="22.880cm" svg:y1="9.771cm">
            <office:event-listeners/>
          </draw:line>
          <draw:line draw:layer="layout" draw:style-name="SLgrpSL1gr8-31" svg:x2="19.192cm" svg:y2="9.838cm" svg:x1="19.211cm" svg:y1="10.842cm">
            <office:event-listeners/>
          </draw:line>
          <draw:line draw:layer="layout" draw:style-name="SLgrpSL1gr8-32" svg:x2="19.824cm" svg:y2="10.932cm" svg:x1="18.615cm" svg:y1="9.775cm">
            <office:event-listeners/>
          </draw:line>
          <draw:line draw:layer="layout" draw:style-name="SLgrpSL1gr8-33" svg:x2="19.154cm" svg:y2="9.751cm" svg:x1="19.185cm" svg:y1="9.783cm">
            <office:event-listeners/>
          </draw:line>
          <draw:line draw:layer="layout" draw:style-name="SLgrpSL1gr8-34" svg:x2="18.599cm" svg:y2="9.224cm" svg:x1="19.154cm" svg:y1="9.743cm">
            <office:event-listeners/>
          </draw:line>
          <draw:line draw:layer="layout" draw:style-name="SLgrpSL1gr8-35" svg:x2="19.196cm" svg:y2="9.779cm" svg:x1="19.192cm" svg:y1="9.838cm">
            <office:event-listeners/>
          </draw:line>
          <draw:line draw:layer="layout" draw:style-name="SLgrpSL1gr8-36" svg:x2="19.900cm" svg:y2="10.948cm" svg:x1="20.964cm" svg:y1="10.578cm">
            <office:event-listeners/>
          </draw:line>
          <draw:line draw:layer="layout" draw:style-name="SLgrpSL1gr8-37" svg:x2="20.398cm" svg:y2="10.263cm" svg:x1="20.401cm" svg:y1="11.279cm">
            <office:event-listeners/>
          </draw:line>
          <draw:line draw:layer="layout" draw:style-name="SLgrpSL1gr8-38" svg:x2="20.957cm" svg:y2="10.078cm" svg:x1="20.964cm" svg:y1="11.082cm">
            <office:event-listeners/>
          </draw:line>
          <draw:line draw:layer="layout" draw:style-name="SLgrpSL1gr8-39" svg:x2="19.493cm" svg:y2="10.003cm" svg:x1="20.546cm" svg:y1="9.641cm">
            <office:event-listeners/>
          </draw:line>
          <draw:line draw:layer="layout" draw:style-name="SLgrpSL1gr8-40" svg:x2="19.778cm" svg:y2="9.637cm" svg:x1="20.363cm" svg:y1="10.184cm">
            <office:event-listeners/>
          </draw:line>
          <draw:line draw:layer="layout" draw:style-name="SLgrpSL1gr8-41" svg:x2="20.333cm" svg:y2="9.444cm" svg:x1="20.922cm" svg:y1="9.988cm">
            <office:event-listeners/>
          </draw:line>
          <draw:line draw:layer="layout" draw:style-name="SLgrpSL1gr8-42" svg:x2="21.504cm" svg:y2="10.956cm" svg:x1="21.474cm" svg:y1="10.920cm">
            <office:event-listeners/>
          </draw:line>
          <draw:line draw:layer="layout" draw:style-name="SLgrpSL1gr8-43" svg:x2="21.508cm" svg:y2="10.948cm" svg:x1="21.557cm" svg:y1="10.932cm">
            <office:event-listeners/>
          </draw:line>
          <draw:line draw:layer="layout" draw:style-name="SLgrpSL1gr8-44" svg:x2="21.413cm" svg:y2="9.090cm" svg:x1="22.401cm" svg:y1="9.948cm">
            <office:event-listeners/>
          </draw:line>
          <draw:line draw:layer="layout" draw:style-name="SLgrpSL1gr8-45" svg:x2="22.470cm" svg:y2="9.421cm" svg:x1="21.443cm" svg:y1="9.783cm">
            <office:event-listeners/>
          </draw:line>
          <draw:line draw:layer="layout" draw:style-name="SLgrpSL1gr8-46" svg:x2="21.477cm" svg:y2="9.795cm" svg:x1="20.873cm" svg:y1="9.259cm">
            <office:event-listeners/>
          </draw:line>
          <draw:line draw:layer="layout" draw:style-name="SLgrpSL1gr8-47" svg:x2="21.504cm" svg:y2="9.830cm" svg:x1="21.474cm" svg:y1="9.799cm">
            <office:event-listeners/>
          </draw:line>
          <draw:line draw:layer="layout" draw:style-name="SLgrpSL1gr8-48" svg:x2="21.512cm" svg:y2="9.822cm" svg:x1="21.565cm" svg:y1="9.814cm">
            <office:event-listeners/>
          </draw:line>
          <draw:line draw:layer="layout" draw:style-name="SLgrpSL1gr8-49" svg:x2="21.652cm" svg:y2="10.011cm" svg:x1="21.649cm" svg:y1="11.027cm">
            <office:event-listeners/>
          </draw:line>
          <draw:line draw:layer="layout" draw:style-name="SLgrpSL1gr8-50" svg:x2="21.842cm" svg:y2="10.700cm" svg:x1="21.538cm" svg:y1="10.421cm">
            <office:event-listeners/>
          </draw:line>
          <draw:line draw:layer="layout" draw:style-name="SLgrpSL1gr8-51" svg:x2="20.652cm" svg:y2="9.338cm" svg:x1="21.253cm" svg:y1="9.877cm">
            <office:event-listeners/>
          </draw:line>
          <draw:line draw:layer="layout" draw:style-name="SLgrpSL1gr8-52" svg:x2="21.166cm" svg:y2="9.531cm" svg:x1="20.614cm" svg:y1="9.712cm">
            <office:event-listeners/>
          </draw:line>
          <draw:line draw:layer="layout" draw:style-name="SLgrpSL1gr8-53" svg:x2="21.287cm" svg:y2="9.968cm" svg:x1="21.287cm" svg:y1="10.972cm">
            <office:event-listeners/>
          </draw:line>
          <draw:line draw:layer="layout" draw:style-name="SLgrpSL1gr8-54" svg:x2="21.451cm" svg:y2="10.413cm" svg:x1="20.964cm" svg:y1="10.586cm">
            <office:event-listeners/>
          </draw:line>
          <draw:line draw:layer="layout" draw:style-name="SLgrpSL1gr8-55" svg:x2="19.306cm" svg:y2="7.275cm" svg:x1="19.892cm" svg:y1="7.783cm">
            <office:event-listeners/>
          </draw:line>
          <draw:line draw:layer="layout" draw:style-name="SLgrpSL1gr8-56" svg:x2="19.892cm" svg:y2="7.433cm" svg:x1="18.881cm" svg:y1="7.752cm">
            <office:event-listeners/>
          </draw:line>
          <draw:line draw:layer="layout" draw:style-name="SLgrpSL1gr8-57" svg:x2="20.797cm" svg:y2="7.539cm" svg:x1="20.804cm" svg:y1="9.192cm">
            <office:event-listeners/>
          </draw:line>
          <draw:line draw:layer="layout" draw:style-name="SLgrpSL1gr8-58" svg:x2="21.858cm" svg:y2="8.055cm" svg:x1="19.227cm" svg:y1="8.901cm">
            <office:event-listeners/>
          </draw:line>
          <draw:line draw:layer="layout" draw:style-name="SLgrpSL1gr8-59" svg:x2="20.280cm" svg:y2="7.701cm" svg:x1="20.333cm" svg:y1="7.677cm">
            <office:event-listeners/>
          </draw:line>
          <draw:line draw:layer="layout" draw:style-name="SLgrpSL1gr8-60" svg:x2="20.284cm" svg:y2="7.704cm" svg:x1="20.280cm" svg:y1="7.767cm">
            <office:event-listeners/>
          </draw:line>
          <draw:line draw:layer="layout" draw:style-name="SLgrpSL1gr8-61" svg:x2="19.626cm" svg:y2="7.145cm" svg:x1="19.626cm" svg:y1="7.208cm">
            <office:event-listeners/>
          </draw:line>
          <draw:line draw:layer="layout" draw:style-name="SLgrpSL1gr8-62" svg:x2="19.679cm" svg:y2="7.130cm" svg:x1="19.622cm" svg:y1="7.142cm">
            <office:event-listeners/>
          </draw:line>
          <draw:line draw:layer="layout" draw:style-name="SLgrpSL1gr8-63" svg:x2="18.831cm" svg:y2="7.823cm" svg:x1="18.881cm" svg:y1="9.484cm">
            <office:event-listeners/>
          </draw:line>
          <draw:line draw:layer="layout" draw:style-name="SLgrpSL1gr8-64" svg:x2="19.139cm" svg:y2="8.901cm" svg:x1="18.569cm" svg:y1="8.370cm">
            <office:event-listeners/>
          </draw:line>
          <draw:line draw:layer="layout" draw:style-name="SLgrpSL1gr8-65" svg:x2="23.253cm" svg:y2="8.208cm" svg:x1="24.238cm" svg:y1="7.874cm">
            <office:event-listeners/>
          </draw:line>
          <draw:line draw:layer="layout" draw:style-name="SLgrpSL1gr8-66" svg:x2="23.550cm" svg:y2="7.874cm" svg:x1="24.219cm" svg:y1="8.405cm">
            <office:event-listeners/>
          </draw:line>
          <draw:line draw:layer="layout" draw:style-name="SLgrpSL1gr8-67" svg:x2="24.059cm" svg:y2="7.677cm" svg:x1="24.021cm" svg:y1="7.649cm">
            <office:event-listeners/>
          </draw:line>
          <draw:line draw:layer="layout" draw:style-name="SLgrpSL1gr8-68" svg:x2="24.059cm" svg:y2="7.677cm" svg:x1="24.051cm" svg:y1="7.724cm">
            <office:event-listeners/>
          </draw:line>
          <draw:line draw:layer="layout" draw:style-name="SLgrpSL1gr8-69" svg:x2="23.656cm" svg:y2="9.476cm" svg:x1="21.953cm" svg:y1="8.067cm">
            <office:event-listeners/>
          </draw:line>
          <draw:line draw:layer="layout" draw:style-name="SLgrpSL1gr8-70" svg:x2="22.975cm" svg:y2="8.027cm" svg:x1="22.972cm" svg:y1="8.094cm">
            <office:event-listeners/>
          </draw:line>
          <draw:line draw:layer="layout" draw:style-name="SLgrpSL1gr8-71" svg:x2="22.934cm" svg:y2="8.004cm" svg:x1="22.964cm" svg:y1="8.027cm">
            <office:event-listeners/>
          </draw:line>
          <draw:line draw:layer="layout" draw:style-name="SLgrpSL1gr8-72" svg:x2="24.249cm" svg:y2="8.492cm" svg:x1="24.196cm" svg:y1="10.173cm">
            <office:event-listeners/>
          </draw:line>
          <draw:line draw:layer="layout" draw:style-name="SLgrpSL1gr8-73" svg:x2="24.705cm" svg:y2="9.145cm" svg:x1="23.732cm" svg:y1="9.484cm">
            <office:event-listeners/>
          </draw:line>
          <draw:line draw:layer="layout" draw:style-name="SLgrpSL1gr8-75" svg:x2="18.622cm" svg:y2="10.255cm" svg:x1="18.592cm" svg:y1="9.200cm">
            <office:event-listeners/>
          </draw:line>
          <draw:line draw:layer="layout" draw:style-name="SLgrpSL1gr8-77" svg:x2="18.622cm" svg:y2="9.177cm" svg:x1="18.653cm" svg:y1="10.224cm">
            <office:event-listeners/>
          </draw:line>
          <draw:line draw:layer="layout" draw:style-name="SLgrpSL1gr8-80" svg:x2="20.272cm" svg:y2="6.563cm" svg:x1="20.280cm" svg:y1="7.657cm">
            <office:event-listeners/>
          </draw:line>
          <draw:line draw:layer="layout" draw:style-name="SLgrpSL1gr8-81" svg:x2="20.227cm" svg:y2="6.551cm" svg:x1="20.234cm" svg:y1="7.618cm">
            <office:event-listeners/>
          </draw:line>
          <draw:line draw:layer="layout" draw:style-name="SLgrpSL1gr8-83" svg:x2="20.333cm" svg:y2="7.689cm" svg:x1="20.322cm" svg:y1="6.563cm">
            <office:event-listeners/>
          </draw:line>
          <draw:line draw:layer="layout" draw:style-name="SLgrpSL1gr8-86" svg:x2="22.341cm" svg:y2="5.225cm" svg:x1="22.994cm" svg:y1="5.709cm">
            <office:event-listeners/>
          </draw:line>
          <draw:line draw:layer="layout" draw:style-name="SLgrpSL1gr8-88" svg:x2="23.010cm" svg:y2="5.744cm" svg:x1="22.356cm" svg:y1="5.260cm">
            <office:event-listeners/>
          </draw:line>
          <draw:line draw:layer="layout" draw:style-name="SLgrpSL1gr8-91" svg:x2="19.671cm" svg:y2="5.988cm" svg:x1="22.276cm" svg:y1="5.225cm">
            <office:event-listeners/>
          </draw:line>
          <draw:line draw:layer="layout" draw:style-name="SLgrpSL1gr8-93" svg:x2="22.280cm" svg:y2="5.256cm" svg:x1="19.664cm" svg:y1="6.020cm">
            <office:event-listeners/>
          </draw:line>
          <draw:line draw:layer="layout" draw:style-name="SLgrpSL1gr8-96" svg:x2="20.230cm" svg:y2="6.504cm" svg:x1="19.649cm" svg:y1="6.020cm">
            <office:event-listeners/>
          </draw:line>
          <draw:line draw:layer="layout" draw:style-name="SLgrpSL1gr8-97" svg:x2="20.291cm" svg:y2="6.472cm" svg:x1="19.694cm" svg:y1="5.988cm">
            <office:event-listeners/>
          </draw:line>
          <draw:line draw:layer="layout" draw:style-name="SLgrpSL1gr8-99" svg:x2="19.641cm" svg:y2="6.067cm" svg:x1="20.227cm" svg:y1="6.551cm">
            <office:event-listeners/>
          </draw:line>
          <draw:line draw:layer="layout" draw:style-name="SLgrpSL1gr8-102" svg:x2="21.888cm" svg:y2="6.035cm" svg:x1="20.306cm" svg:y1="6.512cm">
            <office:event-listeners/>
          </draw:line>
          <draw:line draw:layer="layout" draw:style-name="SLgrpSL1gr8-103" svg:x2="21.888cm" svg:y2="5.988cm" svg:x1="20.287cm" svg:y1="6.472cm">
            <office:event-listeners/>
          </draw:line>
          <draw:line draw:layer="layout" draw:style-name="SLgrpSL1gr8-105" svg:x2="20.322cm" svg:y2="6.563cm" svg:x1="21.877cm" svg:y1="6.091cm">
            <office:event-listeners/>
          </draw:line>
          <draw:line draw:layer="layout" draw:style-name="SLgrpSL1gr8-108" svg:x2="21.915cm" svg:y2="6.091cm" svg:x1="21.915cm" svg:y1="7.201cm">
            <office:event-listeners/>
          </draw:line>
          <draw:line draw:layer="layout" draw:style-name="SLgrpSL1gr8-109" svg:x2="21.877cm" svg:y2="6.091cm" svg:x1="21.869cm" svg:y1="7.201cm">
            <office:event-listeners/>
          </draw:line>
          <draw:line draw:layer="layout" draw:style-name="SLgrpSL1gr8-111" svg:x2="21.964cm" svg:y2="7.212cm" svg:x1="21.960cm" svg:y1="6.106cm">
            <office:event-listeners/>
          </draw:line>
          <draw:line draw:layer="layout" draw:style-name="SLgrpSL1gr8-115" svg:x2="19.633cm" svg:y2="6.035cm" svg:x1="19.656cm" svg:y1="7.110cm">
            <office:event-listeners/>
          </draw:line>
          <draw:line draw:layer="layout" draw:style-name="SLgrpSL1gr8-116" svg:x2="19.664cm" svg:y2="6.020cm" svg:x1="19.687cm" svg:y1="7.126cm">
            <office:event-listeners/>
          </draw:line>
          <draw:line draw:layer="layout" draw:style-name="SLgrpSL1gr8-120" svg:x2="22.991cm" svg:y2="6.882cm" svg:x1="22.975cm" svg:y1="7.984cm">
            <office:event-listeners/>
          </draw:line>
          <draw:line draw:layer="layout" draw:style-name="SLgrpSL1gr8-121" svg:x2="22.956cm" svg:y2="6.866cm" svg:x1="22.934cm" svg:y1="8.004cm">
            <office:event-listeners/>
          </draw:line>
          <draw:line draw:layer="layout" draw:style-name="SLgrpSL1gr8-123" svg:x2="23.025cm" svg:y2="7.949cm" svg:x1="23.051cm" svg:y1="6.882cm">
            <office:event-listeners/>
          </draw:line>
          <draw:line draw:layer="layout" draw:style-name="SLgrpSL1gr8-126" svg:x2="22.972cm" svg:y2="6.811cm" svg:x1="21.960cm" svg:y1="6.035cm">
            <office:event-listeners/>
          </draw:line>
          <draw:line draw:layer="layout" draw:style-name="SLgrpSL1gr8-127" svg:x2="23.010cm" svg:y2="6.787cm" svg:x1="21.983cm" svg:y1="6.004cm">
            <office:event-listeners/>
          </draw:line>
          <draw:line draw:layer="layout" draw:style-name="SLgrpSL1gr8-129" svg:x2="21.960cm" svg:y2="6.106cm" svg:x1="22.956cm" svg:y1="6.870cm">
            <office:event-listeners/>
          </draw:line>
          <draw:line draw:layer="layout" draw:style-name="SLgrpSL1gr8-132" svg:x2="24.029cm" svg:y2="6.524cm" svg:x1="23.032cm" svg:y1="6.831cm">
            <office:event-listeners/>
          </draw:line>
          <draw:line draw:layer="layout" draw:style-name="SLgrpSL1gr8-133" svg:x2="23.998cm" svg:y2="6.484cm" svg:x1="23.006cm" svg:y1="6.791cm">
            <office:event-listeners/>
          </draw:line>
          <draw:line draw:layer="layout" draw:style-name="SLgrpSL1gr8-135" svg:x2="23.051cm" svg:y2="6.886cm" svg:x1="24.044cm" svg:y1="6.571cm">
            <office:event-listeners/>
          </draw:line>
          <draw:line draw:layer="layout" draw:style-name="SLgrpSL1gr8-138" svg:x2="22.991cm" svg:y2="5.709cm" svg:x1="24.036cm" svg:y1="6.480cm">
            <office:event-listeners/>
          </draw:line>
          <draw:line draw:layer="layout" draw:style-name="SLgrpSL1gr8-139" svg:x2="24.051cm" svg:y2="6.531cm" svg:x1="23.010cm" svg:y1="5.752cm">
            <office:event-listeners/>
          </draw:line>
          <draw:line draw:layer="layout" draw:style-name="SLgrpSL1gr8-142" svg:x2="24.013cm" svg:y2="7.685cm" svg:x1="23.036cm" svg:y1="8.004cm">
            <office:event-listeners/>
          </draw:line>
          <draw:line draw:layer="layout" draw:style-name="SLgrpSL1gr8-143" svg:x2="24.013cm" svg:y2="7.634cm" svg:x1="23.021cm" svg:y1="7.956cm">
            <office:event-listeners/>
          </draw:line>
          <draw:line draw:layer="layout" draw:style-name="SLgrpSL1gr8-145" svg:x2="23.063cm" svg:y2="8.043cm" svg:x1="24.036cm" svg:y1="7.720cm">
            <office:event-listeners/>
          </draw:line>
          <draw:line draw:layer="layout" draw:style-name="SLgrpSL1gr8-148" svg:x2="24.059cm" svg:y2="6.551cm" svg:x1="24.029cm" svg:y1="7.641cm">
            <office:event-listeners/>
          </draw:line>
          <draw:line draw:layer="layout" draw:style-name="SLgrpSL1gr8-149" svg:x2="24.036cm" svg:y2="6.571cm" svg:x1="24.006cm" svg:y1="7.634cm">
            <office:event-listeners/>
          </draw:line>
          <draw:line draw:layer="layout" draw:style-name="SLgrpSL1gr8-153" svg:x2="22.527cm" svg:y2="11.830cm" svg:x1="21.865cm" svg:y1="11.231cm">
            <office:event-listeners/>
          </draw:line>
          <draw:line draw:layer="layout" draw:style-name="SLgrpSL1gr8-154" svg:x2="22.504cm" svg:y2="11.794cm" svg:x1="21.842cm" svg:y1="11.196cm">
            <office:event-listeners/>
          </draw:line>
          <draw:line draw:layer="layout" draw:style-name="SLgrpSL1gr8-158" svg:x2="22.599cm" svg:y2="10.743cm" svg:x1="23.618cm" svg:y1="10.389cm">
            <office:event-listeners/>
          </draw:line>
          <draw:line draw:layer="layout" draw:style-name="SLgrpSL1gr8-159" svg:x2="22.614cm" svg:y2="10.798cm" svg:x1="23.660cm" svg:y1="10.428cm">
            <office:event-listeners/>
          </draw:line>
          <draw:line draw:layer="layout" draw:style-name="SLgrpSL1gr8-161" svg:x2="23.565cm" svg:y2="10.358cm" svg:x1="22.572cm" svg:y1="10.696cm">
            <office:event-listeners/>
          </draw:line>
          <draw:line draw:layer="layout" draw:style-name="SLgrpSL1gr8-164" svg:x2="22.546cm" svg:y2="11.822cm" svg:x1="22.553cm" svg:y1="10.798cm">
            <office:event-listeners/>
          </draw:line>
          <draw:line draw:layer="layout" draw:style-name="SLgrpSL1gr8-165" svg:x2="22.599cm" svg:y2="11.822cm" svg:x1="22.607cm" svg:y1="10.798cm">
            <office:event-listeners/>
          </draw:line>
          <draw:line draw:layer="layout" draw:style-name="SLgrpSL1gr8-167" svg:x2="22.527cm" svg:y2="10.783cm" svg:x1="22.508cm" svg:y1="11.806cm">
            <office:event-listeners/>
          </draw:line>
          <draw:line draw:layer="layout" draw:style-name="SLgrpSL1gr8-170" svg:x2="24.629cm" svg:y2="11.105cm" svg:x1="22.584cm" svg:y1="11.845cm">
            <office:event-listeners/>
          </draw:line>
          <draw:line draw:layer="layout" draw:style-name="SLgrpSL1gr8-171" svg:x2="24.637cm" svg:y2="11.074cm" svg:x1="22.599cm" svg:y1="11.822cm">
            <office:event-listeners/>
          </draw:line>
          <draw:line draw:layer="layout" draw:style-name="SLgrpSL1gr8-175" svg:x2="24.702cm" svg:y2="9.988cm" svg:x1="24.667cm" svg:y1="11.050cm">
            <office:event-listeners/>
          </draw:line>
          <draw:line draw:layer="layout" draw:style-name="SLgrpSL1gr8-176" svg:x2="24.683cm" svg:y2="10.011cm" svg:x1="24.637cm" svg:y1="11.074cm">
            <office:event-listeners/>
          </draw:line>
          <draw:line draw:layer="layout" draw:style-name="SLgrpSL1gr8-181" svg:x2="22.926cm" svg:y2="9.751cm" svg:x1="23.599cm" svg:y1="10.334cm">
            <office:event-listeners/>
          </draw:line>
          <draw:line draw:layer="layout" draw:style-name="SLgrpSL1gr8-182" svg:x2="22.888cm" svg:y2="9.775cm" svg:x1="23.572cm" svg:y1="10.358cm">
            <office:event-listeners/>
          </draw:line>
          <draw:line draw:layer="layout" draw:style-name="SLgrpSL1gr8-184" svg:x2="23.629cm" svg:y2="10.275cm" svg:x1="22.941cm" svg:y1="9.700cm">
            <office:event-listeners/>
          </draw:line>
          <draw:line draw:layer="layout" draw:style-name="SLgrpSL1gr8-187" svg:x2="22.538cm" svg:y2="10.731cm" svg:x1="21.869cm" svg:y1="10.145cm">
            <office:event-listeners/>
          </draw:line>
          <draw:line draw:layer="layout" draw:style-name="SLgrpSL1gr8-188" svg:x2="22.576cm" svg:y2="10.696cm" svg:x1="21.907cm" svg:y1="10.110cm">
            <office:event-listeners/>
          </draw:line>
          <draw:line draw:layer="layout" draw:style-name="SLgrpSL1gr8-190" svg:x2="21.854cm" svg:y2="10.192cm" svg:x1="22.523cm" svg:y1="10.783cm">
            <office:event-listeners/>
          </draw:line>
          <draw:line draw:layer="layout" draw:style-name="SLgrpSL1gr8-194" svg:x2="20.223cm" svg:y2="7.661cm" svg:x1="19.637cm" svg:y1="7.157cm">
            <office:event-listeners/>
          </draw:line>
          <draw:line draw:layer="layout" draw:style-name="SLgrpSL1gr8-195" svg:x2="20.230cm" svg:y2="7.622cm" svg:x1="19.649cm" svg:y1="7.114cm">
            <office:event-listeners/>
          </draw:line>
          <draw:line draw:layer="layout" draw:style-name="SLgrpSL1gr8-197" svg:x2="19.603cm" svg:y2="7.193cm" svg:x1="20.185cm" svg:y1="7.689cm">
            <office:event-listeners/>
          </draw:line>
          <draw:line draw:layer="layout" draw:style-name="SLgrpSL1gr8-200" svg:x2="19.839cm" svg:y2="11.468cm" svg:x1="18.645cm" svg:y1="10.302cm">
            <office:event-listeners/>
          </draw:line>
          <draw:line draw:layer="layout" draw:style-name="SLgrpSL1gr8-202" svg:x2="18.687cm" svg:y2="10.310cm" svg:x1="19.873cm" svg:y1="11.475cm">
            <office:event-listeners/>
          </draw:line>
          <draw:line draw:layer="layout" draw:style-name="SLgrpSL1gr8-205" svg:x2="19.846cm" svg:y2="10.436cm" svg:x1="19.854cm" svg:y1="11.452cm">
            <office:event-listeners/>
          </draw:line>
          <draw:line draw:layer="layout" draw:style-name="SLgrpSL1gr8-206" svg:x2="19.808cm" svg:y2="10.421cm" svg:x1="19.820cm" svg:y1="11.436cm">
            <office:event-listeners/>
          </draw:line>
          <draw:line draw:layer="layout" draw:style-name="SLgrpSL1gr8-208" svg:x2="19.915cm" svg:y2="11.452cm" svg:x1="19.892cm" svg:y1="10.432cm">
            <office:event-listeners/>
          </draw:line>
          <draw:line draw:layer="layout" draw:style-name="SLgrpSL1gr8-211" svg:x2="19.219cm" svg:y2="9.814cm" svg:x1="19.824cm" svg:y1="10.365cm">
            <office:event-listeners/>
          </draw:line>
          <draw:line draw:layer="layout" draw:style-name="SLgrpSL1gr8-212" svg:x2="19.192cm" svg:y2="9.838cm" svg:x1="19.808cm" svg:y1="10.421cm">
            <office:event-listeners/>
          </draw:line>
          <draw:line draw:layer="layout" draw:style-name="SLgrpSL1gr8-214" svg:x2="19.862cm" svg:y2="10.350cm" svg:x1="19.272cm" svg:y1="9.795cm">
            <office:event-listeners/>
          </draw:line>
          <draw:line draw:layer="layout" draw:style-name="SLgrpSL1gr8-217" svg:x2="19.900cm" svg:y2="11.483cm" svg:x1="20.949cm" svg:y1="11.113cm">
            <office:event-listeners/>
          </draw:line>
          <draw:line draw:layer="layout" draw:style-name="SLgrpSL1gr8-219" svg:x2="20.960cm" svg:y2="11.082cm" svg:x1="19.911cm" svg:y1="11.452cm">
            <office:event-listeners/>
          </draw:line>
          <draw:line draw:layer="layout" draw:style-name="SLgrpSL1gr8-222" svg:x2="19.884cm" svg:y2="10.381cm" svg:x1="20.953cm" svg:y1="10.027cm">
            <office:event-listeners/>
          </draw:line>
          <draw:line draw:layer="layout" draw:style-name="SLgrpSL1gr8-223" svg:x2="19.892cm" svg:y2="10.440cm" svg:x1="20.957cm" svg:y1="10.074cm">
            <office:event-listeners/>
          </draw:line>
          <draw:line draw:layer="layout" draw:style-name="SLgrpSL1gr8-225" svg:x2="20.922cm" svg:y2="9.988cm" svg:x1="19.858cm" svg:y1="10.350cm">
            <office:event-listeners/>
          </draw:line>
          <draw:line draw:layer="layout" draw:style-name="SLgrpSL1gr8-228" svg:x2="19.249cm" svg:y2="9.751cm" svg:x1="20.310cm" svg:y1="9.413cm">
            <office:event-listeners/>
          </draw:line>
          <draw:line draw:layer="layout" draw:style-name="SLgrpSL1gr8-229" svg:x2="19.276cm" svg:y2="9.799cm" svg:x1="20.333cm" svg:y1="9.444cm">
            <office:event-listeners/>
          </draw:line>
          <draw:line draw:layer="layout" draw:style-name="SLgrpSL1gr8-231" svg:x2="20.291cm" svg:y2="9.358cm" svg:x1="19.242cm" svg:y1="9.712cm">
            <office:event-listeners/>
          </draw:line>
          <draw:line draw:layer="layout" draw:style-name="SLgrpSL1gr8-234" svg:x2="21.865cm" svg:y2="11.231cm" svg:x1="21.542cm" svg:y1="10.940cm">
            <office:event-listeners/>
          </draw:line>
          <draw:line draw:layer="layout" draw:style-name="SLgrpSL1gr8-235" svg:x2="21.542cm" svg:y2="10.924cm" svg:x1="21.846cm" svg:y1="11.204cm">
            <office:event-listeners/>
          </draw:line>
          <draw:line draw:layer="layout" draw:style-name="SLgrpSL1gr8-238" svg:x2="21.930cm" svg:y2="8.905cm" svg:x1="22.926cm" svg:y1="9.751cm">
            <office:event-listeners/>
          </draw:line>
          <draw:line draw:layer="layout" draw:style-name="SLgrpSL1gr8-239" svg:x2="21.888cm" svg:y2="8.933cm" svg:x1="22.880cm" svg:y1="9.775cm">
            <office:event-listeners/>
          </draw:line>
          <draw:line draw:layer="layout" draw:style-name="SLgrpSL1gr8-241" svg:x2="22.941cm" svg:y2="9.704cm" svg:x1="21.949cm" svg:y1="8.854cm">
            <office:event-listeners/>
          </draw:line>
          <draw:line draw:layer="layout" draw:style-name="SLgrpSL1gr8-243" svg:x2="20.850cm" svg:y2="9.224cm" svg:x1="21.869cm" svg:y1="8.889cm">
            <office:event-listeners/>
          </draw:line>
          <draw:line draw:layer="layout" draw:style-name="SLgrpSL1gr8-244" svg:x2="20.873cm" svg:y2="9.263cm" svg:x1="21.892cm" svg:y1="8.933cm">
            <office:event-listeners/>
          </draw:line>
          <draw:line draw:layer="layout" draw:style-name="SLgrpSL1gr8-246" svg:x2="21.861cm" svg:y2="8.846cm" svg:x1="20.839cm" svg:y1="9.185cm">
            <office:event-listeners/>
          </draw:line>
          <draw:line draw:layer="layout" draw:style-name="SLgrpSL1gr8-249" svg:x2="21.869cm" svg:y2="10.149cm" svg:x1="21.542cm" svg:y1="9.858cm">
            <office:event-listeners/>
          </draw:line>
          <draw:line draw:layer="layout" draw:style-name="SLgrpSL1gr8-250" svg:x2="21.907cm" svg:y2="10.110cm" svg:x1="21.565cm" svg:y1="9.814cm">
            <office:event-listeners/>
          </draw:line>
          <draw:line draw:layer="layout" draw:style-name="SLgrpSL1gr8-251" svg:x2="21.542cm" svg:y2="9.917cm" svg:x1="21.854cm" svg:y1="10.180cm">
            <office:event-listeners/>
          </draw:line>
          <draw:line draw:layer="layout" draw:style-name="SLgrpSL1gr8-254" svg:x2="21.508cm" svg:y2="10.916cm" svg:x1="21.508cm" svg:y1="9.901cm">
            <office:event-listeners/>
          </draw:line>
          <draw:line draw:layer="layout" draw:style-name="SLgrpSL1gr8-255" svg:x2="21.546cm" svg:y2="10.913cm" svg:x1="21.542cm" svg:y1="9.913cm">
            <office:event-listeners/>
          </draw:line>
          <draw:line draw:layer="layout" draw:style-name="SLgrpSL1gr8-257" svg:x2="21.447cm" svg:y2="9.901cm" svg:x1="21.447cm" svg:y1="10.916cm">
            <office:event-listeners/>
          </draw:line>
          <draw:line draw:layer="layout" draw:style-name="SLgrpSL1gr8-260" svg:x2="21.477cm" svg:y2="10.932cm" svg:x1="20.953cm" svg:y1="11.113cm">
            <office:event-listeners/>
          </draw:line>
          <draw:line draw:layer="layout" draw:style-name="SLgrpSL1gr8-262" svg:x2="20.964cm" svg:y2="11.078cm" svg:x1="21.451cm" svg:y1="10.905cm">
            <office:event-listeners/>
          </draw:line>
          <draw:line draw:layer="layout" draw:style-name="SLgrpSL1gr8-264" svg:x2="21.474cm" svg:y2="9.846cm" svg:x1="20.949cm" svg:y1="10.027cm">
            <office:event-listeners/>
          </draw:line>
          <draw:line draw:layer="layout" draw:style-name="SLgrpSL1gr8-265" svg:x2="21.470cm" svg:y2="9.799cm" svg:x1="20.919cm" svg:y1="9.988cm">
            <office:event-listeners/>
          </draw:line>
          <draw:line draw:layer="layout" draw:style-name="SLgrpSL1gr8-267" svg:x2="20.957cm" svg:y2="10.078cm" svg:x1="21.451cm" svg:y1="9.901cm">
            <office:event-listeners/>
          </draw:line>
          <draw:line draw:layer="layout" draw:style-name="SLgrpSL1gr8-269" svg:x2="20.310cm" svg:y2="9.413cm" svg:x1="20.843cm" svg:y1="9.228cm">
            <office:event-listeners/>
          </draw:line>
          <draw:line draw:layer="layout" draw:style-name="SLgrpSL1gr8-270" svg:x2="20.333cm" svg:y2="9.440cm" svg:x1="20.869cm" svg:y1="9.259cm">
            <office:event-listeners/>
          </draw:line>
          <draw:line draw:layer="layout" draw:style-name="SLgrpSL1gr8-271" svg:x2="20.843cm" svg:y2="9.185cm" svg:x1="20.295cm" svg:y1="9.358cm">
            <office:event-listeners/>
          </draw:line>
          <draw:line draw:layer="layout" draw:style-name="SLgrpSL1gr8-273" svg:x2="18.576cm" svg:y2="7.496cm" svg:x1="19.603cm" svg:y1="7.177cm">
            <office:event-listeners/>
          </draw:line>
          <draw:line draw:layer="layout" draw:style-name="SLgrpSL1gr8-275" svg:x2="19.626cm" svg:y2="7.201cm" svg:x1="18.569cm" svg:y1="7.523cm">
            <office:event-listeners/>
          </draw:line>
          <draw:line draw:layer="layout" draw:style-name="SLgrpSL1gr8-278" svg:x2="19.132cm" svg:y2="8.027cm" svg:x1="18.569cm" svg:y1="7.539cm">
            <office:event-listeners/>
          </draw:line>
          <draw:line draw:layer="layout" draw:style-name="SLgrpSL1gr8-279" svg:x2="19.170cm" svg:y2="8.011cm" svg:x1="18.599cm" svg:y1="7.496cm">
            <office:event-listeners/>
          </draw:line>
          <draw:line draw:layer="layout" draw:style-name="SLgrpSL1gr8-281" svg:x2="18.546cm" svg:y2="7.571cm" svg:x1="19.116cm" svg:y1="8.082cm">
            <office:event-listeners/>
          </draw:line>
          <draw:line draw:layer="layout" draw:style-name="SLgrpSL1gr8-283" svg:x2="20.238cm" svg:y2="7.720cm" svg:x1="19.189cm" svg:y1="8.043cm">
            <office:event-listeners/>
          </draw:line>
          <draw:line draw:layer="layout" draw:style-name="SLgrpSL1gr8-284" svg:x2="20.185cm" svg:y2="7.685cm" svg:x1="19.166cm" svg:y1="8.011cm">
            <office:event-listeners/>
          </draw:line>
          <draw:line draw:layer="layout" draw:style-name="SLgrpSL1gr8-286" svg:x2="19.208cm" svg:y2="8.090cm" svg:x1="20.280cm" svg:y1="7.756cm">
            <office:event-listeners/>
          </draw:line>
          <draw:line draw:layer="layout" draw:style-name="SLgrpSL1gr8-289" svg:x2="21.915cm" svg:y2="7.201cm" svg:x1="21.907cm" svg:y1="8.838cm">
            <office:event-listeners/>
          </draw:line>
          <draw:line draw:layer="layout" draw:style-name="SLgrpSL1gr8-290" svg:x2="21.869cm" svg:y2="7.201cm" svg:x1="21.865cm" svg:y1="8.846cm">
            <office:event-listeners/>
          </draw:line>
          <draw:line draw:layer="layout" draw:style-name="SLgrpSL1gr8-291" svg:x2="21.949cm" svg:y2="8.854cm" svg:x1="21.960cm" svg:y1="7.212cm">
            <office:event-listeners/>
          </draw:line>
          <draw:line draw:layer="layout" draw:style-name="SLgrpSL1gr8-294" svg:x2="18.538cm" svg:y2="7.547cm" svg:x1="18.592cm" svg:y1="9.200cm">
            <office:event-listeners/>
          </draw:line>
          <draw:line draw:layer="layout" draw:style-name="SLgrpSL1gr8-295" svg:x2="18.569cm" svg:y2="7.523cm" svg:x1="18.622cm" svg:y1="9.177cm">
            <office:event-listeners/>
          </draw:line>
          <draw:line draw:layer="layout" draw:style-name="SLgrpSL1gr8-298" svg:x2="19.154cm" svg:y2="8.098cm" svg:x1="19.200cm" svg:y1="9.747cm">
            <office:event-listeners/>
          </draw:line>
          <draw:line draw:layer="layout" draw:style-name="SLgrpSL1gr8-299" svg:x2="19.116cm" svg:y2="8.078cm" svg:x1="19.154cm" svg:y1="9.743cm">
            <office:event-listeners/>
          </draw:line>
          <draw:line draw:layer="layout" draw:style-name="SLgrpSL1gr8-301" svg:x2="19.242cm" svg:y2="9.712cm" svg:x1="19.208cm" svg:y1="8.098cm">
            <office:event-listeners/>
          </draw:line>
          <draw:line draw:layer="layout" draw:style-name="SLgrpSL1gr8-304" svg:x2="23.686cm" svg:y2="8.602cm" svg:x1="23.002cm" svg:y1="8.055cm">
            <office:event-listeners/>
          </draw:line>
          <draw:line draw:layer="layout" draw:style-name="SLgrpSL1gr8-305" svg:x2="23.721cm" svg:y2="8.567cm" svg:x1="23.059cm" svg:y1="8.039cm">
            <office:event-listeners/>
          </draw:line>
          <draw:line draw:layer="layout" draw:style-name="SLgrpSL1gr8-307" svg:x2="22.972cm" svg:y2="8.086cm" svg:x1="23.664cm" svg:y1="8.641cm">
            <office:event-listeners/>
          </draw:line>
          <draw:line draw:layer="layout" draw:style-name="SLgrpSL1gr8-310" svg:x2="24.736cm" svg:y2="8.271cm" svg:x1="23.747cm" svg:y1="8.606cm">
            <office:event-listeners/>
          </draw:line>
          <draw:line draw:layer="layout" draw:style-name="SLgrpSL1gr8-311" svg:x2="24.702cm" svg:y2="8.244cm" svg:x1="23.724cm" svg:y1="8.574cm">
            <office:event-listeners/>
          </draw:line>
          <draw:line draw:layer="layout" draw:style-name="SLgrpSL1gr8-313" svg:x2="23.755cm" svg:y2="8.665cm" svg:x1="24.743cm" svg:y1="8.334cm">
            <office:event-listeners/>
          </draw:line>
          <draw:line draw:layer="layout" draw:style-name="SLgrpSL1gr8-316" svg:x2="24.059cm" svg:y2="7.712cm" svg:x1="24.743cm" svg:y1="8.248cm">
            <office:event-listeners/>
          </draw:line>
          <draw:line draw:layer="layout" draw:style-name="SLgrpSL1gr8-317" svg:x2="24.036cm" svg:y2="7.720cm" svg:x1="24.702cm" svg:y1="8.240cm">
            <office:event-listeners/>
          </draw:line>
          <draw:line draw:layer="layout" draw:style-name="SLgrpSL1gr8-319" svg:x2="24.762cm" svg:y2="8.283cm" svg:x1="24.051cm" svg:y1="7.732cm">
            <office:event-listeners/>
          </draw:line>
          <draw:line draw:layer="layout" draw:style-name="SLgrpSL1gr8-322" svg:x2="23.713cm" svg:y2="8.665cm" svg:x1="23.664cm" svg:y1="10.326cm">
            <office:event-listeners/>
          </draw:line>
          <draw:line draw:layer="layout" draw:style-name="SLgrpSL1gr8-323" svg:x2="23.656cm" svg:y2="8.649cm" svg:x1="23.626cm" svg:y1="10.279cm">
            <office:event-listeners/>
          </draw:line>
          <draw:line draw:layer="layout" draw:style-name="SLgrpSL1gr8-325" svg:x2="23.709cm" svg:y2="10.350cm" svg:x1="23.755cm" svg:y1="8.665cm">
            <office:event-listeners/>
          </draw:line>
          <draw:line draw:layer="layout" draw:style-name="SLgrpSL1gr8-328" svg:x2="24.774cm" svg:y2="8.311cm" svg:x1="24.698cm" svg:y1="9.988cm">
            <office:event-listeners/>
          </draw:line>
          <draw:line draw:layer="layout" draw:style-name="SLgrpSL1gr8-329" svg:x2="24.743cm" svg:y2="8.334cm" svg:x1="24.683cm" svg:y1="10.011cm">
            <office:event-listeners/>
          </draw:line>
        </draw:g>
        <draw:frame draw:layer="layout" draw:style-name="SL1LYTgr9" draw:text-style-name="SL1LYTPARA9" svg:x="1.04cm" svg:y="1.31cm" svg:width="3.62cm" svg:height="1.44cm">
          <draw:text-box>
            <text:p text:id="slTextslide1an3701" text:style-name="SL1LYTPARA91"><text:span text:style-name="SL1ID3EZPPM">LOGO</text:span></text:p>
          </draw:text-box>
        </draw:frame>
        <draw:line draw:layer="layout" draw:style-name="SL1LYTgr10" svg:x1="0cm" svg:y1="4.33cm" svg:x2="25.4cm" svg:y2="4.33cm">
          <office:event-listeners/>
        </draw:line>
        <draw:frame draw:layer="layout" presentation:user-transformed="true" presentation:style-name="slide1pr3" presentation:class="title" draw:id="sldraw1an2050" svg:x="1.57cm" svg:y="5.93cm" svg:width="23.47cm" svg:height="8.41cm">
          <draw:text-box>
            <text:p text:style-name="slide1PARA31" text:id="slText1an20501"><text:span text:style-name="slide1ID2EVB">106</text:span><text:span text:style-name="slide1ID2EFC">年度</text:span><text:span text:style-name="slide1ID2EVC">高雄市</text:span><text:span text:style-name="slide1ID2EED">私立</text:span><text:span text:style-name="slide1ID2EUD"><text:s/></text:span><text:line-break/><text:span text:style-name="slide1ID2ETE">老人長期</text:span><text:span text:style-name="slide1ID2EDF">照顧</text:span><text:span text:style-name="slide1ID2ESF">機構評鑑</text:span><text:span text:style-name="slide1ID2ECG"><text:s/></text:span><text:line-break/><text:span text:style-name="slide1ID2EDH"><text:s/></text:span><text:line-break/><text:span text:style-name="slide1ID2EBAAC"/></text:p>
          </draw:text-box>
        </draw:frame>
        <draw:custom-shape draw:layer="layout" draw:style-name="SL1gr4" draw:text-style-name="SL1PARA4" draw:id="sldraw1an26626" svg:x="13.3cm" svg:y="3.32cm" svg:width="10.6cm" svg:height="1.4cm">
          <text:p text:id="slText1an266261" text:style-name="SL1PARA41"><text:span text:style-name="slide1ID2EFCAC">高雄市政府社會局委託辦理</text:span><text:span text:style-name="slide1ID2EYCAC"/></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layer="layout" draw:id="Picsldraw1an26627" draw:style-name="SLPicture1gr26627" svg:x=".9cm" svg:y=".33cm" svg:width="3.8cm" svg:height="3.7cm">
          <draw:image xmlns:xlink="http://www.w3.org/1999/xlink" xlink:type="simple" xlink:show="embed" xlink:actuate="onLoad" xlink:href="Pictures/image1.png">
            <text:p/>
          </draw:image>
        </draw:frame>
        <draw:frame draw:layer="layout" draw:style-name="SL1gr6" draw:text-style-name="SL1PARA6" draw:id="sldraw1an26628" svg:x="8.9cm" svg:y="12.52cm" svg:width="13.8cm" svg:height="1.62cm">
          <draw:text-box>
            <text:p text:id="slText1an266281" text:style-name="SL1PARA61"><text:span text:style-name="slide1ID2EPFAC">執行單位：高雄醫學大學</text:span><text:span text:style-name="slide1ID2E5FAC"/></text:p>
          </draw:text-box>
        </draw:frame>
        <draw:frame draw:layer="layout" draw:style-name="SL1gr7" draw:text-style-name="SL1PARA7" draw:id="sldraw1an26629" svg:x="8.9cm" svg:y="14.69cm" svg:width="16.55cm" svg:height="4.11cm">
          <draw:text-box>
            <text:p text:id="slText1an266291" text:style-name="SL1PARA71"><text:span text:style-name="slide1ID2EHHAC">計畫主持人：陳桂敏教授</text:span><text:span text:style-name="slide1ID2EVHAC"><text:s xmlns="http://schemas.openxmlformats.org/package/2006/relationships" xmlns:rels="http://schemas.openxmlformats.org/package/2006/relationships"/></text:span><text:line-break/><text:span text:style-name="slide1ID2EQIAC"><text:s xmlns="http://schemas.openxmlformats.org/package/2006/relationships" xmlns:rels="http://schemas.openxmlformats.org/package/2006/relationships" text:c="12"/>郭昶志副教授</text:span><text:span text:style-name="slide1ID2E5IAC"/></text:p>
            <text:p text:id="slText1an266292" text:style-name="SL1PARA72"><text:span text:style-name="slide1ID2ELJAC">計畫共同主持人：陳明賢助理教授</text:span></text:p>
          </draw:text-box>
        </draw:frame>
        <presentation:notes xmlns:form="urn:oasis:names:tc:opendocument:xmlns:form:1.0" draw:style-name="Notesdp">
          <office:forms form:automatic-focus="false" form:apply-design-mode="false"/>
          <draw:page-thumbnail draw:layer="layout" svg:x="3.18cm" svg:y="1.91cm" svg:width="12.7cm" svg:height="9.53cm" draw:page-number="1"/>
          <draw:frame draw:layer="layout" presentation:class="notes" presentation:user-transformed="true" presentation:style-name="notesSlide1pr2" svg:x="1.91cm" svg:y="12.07cm" svg:width="15.24cm" svg:height="11.43cm">
            <draw:text-box>
              <text:p text:style-name="notesSlide1PARA21"><text:span text:style-name="notesSlide1-Text-ID1ENC">在說明會當天的</text:span><text:span text:style-name="notesSlide1-Text-ID1EYC">PPT</text:span><text:span text:style-name="notesSlide1-Text-ID1EDD">請特別載明護理</text:span><text:span text:style-name="notesSlide1-Text-ID1EOD">A</text:span><text:span text:style-name="notesSlide1-Text-ID1EZD">組與</text:span><text:span text:style-name="notesSlide1-Text-ID1EEE">B</text:span><text:span text:style-name="notesSlide1-Text-ID1EPE">組各要評的項目分</text:span></text:p>
            </draw:text-box>
          </draw:frame>
        </presentation:notes>
      </draw:page>
      <draw:page draw:master-page-name="slideMaster1" draw:style-name="dp2" draw:name="page2" draw:id="pid2" presentation:presentation-page-layout-name="AL2T1">
        <draw:frame draw:layer="layout" presentation:user-transformed="true" presentation:style-name="slide2pr3" presentation:class="title" draw:id="sldraw2an64514" svg:x="3.3cm" svg:y=".42cm" svg:width="18.84cm" svg:height="1.58cm">
          <draw:text-box>
            <text:p text:style-name="slide2PARA31" text:id="slText2an645141"><text:span text:style-name="slide2ID4EVB">簡報大綱</text:span><text:span text:style-name="slide2ID4EPC"/></text:p>
          </draw:text-box>
        </draw:frame>
        <draw:g draw:id="sldraw2an28674">
          <draw:g>
            <draw:custom-shape draw:layer="layout" draw:style-name="SLgrp2gr4-3-3" draw:text-style-name="SLgrp2PARA4-3-3" svg:width="2.099cm" svg:height="1.816cm" svg:x="5.014cm" svg:y="5.552cm">
              <text:p text:id="slText2an287051" text:style-name="SLgrp2PARA4-3-31"><text:span text:style-name="slide2ID4EFG"/></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layer="layout" draw:style-name="SLgrp2gr4-3-4" draw:text-style-name="SLgrp2PARA4-3-4" svg:width="2.099cm" svg:height="1.816cm" svg:x="4.996cm" svg:y="5.521cm">
              <text:p text:id="slText2an287061" text:style-name="SLgrp2PARA4-3-41"><text:span text:style-name="slide2ID4EJBAC"/></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layer="layout" draw:style-name="SLgrp2gr4-3-5" draw:text-style-name="SLgrp2PARA4-3-5" svg:width="1.843cm" svg:height="1.596cm" svg:x="5.119cm" svg:y="5.632cm">
              <text:p text:id="slText2an645181" text:style-name="SLgrp2PARA4-3-51"><text:span text:style-name="slide2ID4EODAC"/></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line draw:layer="layout" draw:style-name="SLgrp2gr4-4" svg:x2="20.025cm" svg:y2="7.214cm" svg:x1="6.690cm" svg:y1="7.214cm">
            <office:event-listeners/>
          </draw:line>
          <draw:frame draw:layer="layout" draw:style-name="SLgrp2gr4-5" draw:text-style-name="SLgrp2PARA4-5" svg:width="8.206cm" svg:height="1.795cm" svg:x="7.527cm" svg:y="5.433cm">
            <draw:text-box>
              <text:p text:id="slText2an287031" text:style-name="SLgrp2PARA4-51"><text:span text:style-name="slide2ID4ECGAC">評鑑實施計劃</text:span><text:span text:style-name="slide2ID4ESGAC"/></text:p>
            </draw:text-box>
          </draw:frame>
          <draw:frame draw:layer="layout" draw:style-name="SLgrp2gr4-6" draw:text-style-name="SLgrp2PARA4-6" svg:width="0.983cm" svg:height="1.270cm" svg:x="5.543cm" svg:y="5.794cm">
            <draw:text-box>
              <text:p text:id="slText2an287041" text:style-name="SLgrp2PARA4-61"><text:span text:style-name="slide2ID4EGIAC">1</text:span></text:p>
            </draw:text-box>
          </draw:frame>
        </draw:g>
        <draw:g draw:id="sldraw2an28675">
          <draw:g>
            <draw:custom-shape draw:layer="layout" draw:style-name="SLgrp2gr5-3-3" draw:text-style-name="SLgrp2PARA5-3-3" svg:width="2.099cm" svg:height="1.816cm" svg:x="5.014cm" svg:y="8.388cm">
              <text:p text:id="slText2an286981" text:style-name="SLgrp2PARA5-3-31"><text:span text:style-name="slide2ID4ENLAC"/></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layer="layout" draw:style-name="SLgrp2gr5-3-4" draw:text-style-name="SLgrp2PARA5-3-4" svg:width="2.099cm" svg:height="1.816cm" svg:x="4.996cm" svg:y="8.356cm">
              <text:p text:id="slText2an286991" text:style-name="SLgrp2PARA5-3-41"><text:span text:style-name="slide2ID4EQOAC"/></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layer="layout" draw:style-name="SLgrp2gr5-3-5" draw:text-style-name="SLgrp2PARA5-3-5" svg:width="1.843cm" svg:height="1.596cm" svg:x="5.119cm" svg:y="8.467cm">
              <text:p text:id="slText2an645221" text:style-name="SLgrp2PARA5-3-51"><text:span text:style-name="slide2ID4EWAAE"/></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line draw:layer="layout" draw:style-name="SLgrp2gr5-4" svg:x2="20.025cm" svg:y2="10.050cm" svg:x1="6.690cm" svg:y1="10.050cm">
            <office:event-listeners/>
          </draw:line>
          <draw:frame draw:layer="layout" draw:style-name="SLgrp2gr5-5" draw:text-style-name="SLgrp2PARA5-5" svg:width="8.206cm" svg:height="1.795cm" svg:x="7.602cm" svg:y="8.158cm">
            <draw:text-box>
              <text:p text:id="slText2an286961" text:style-name="SLgrp2PARA5-51"><text:span text:style-name="slide2ID4EKDAE">評鑑計分方式</text:span></text:p>
            </draw:text-box>
          </draw:frame>
          <draw:frame draw:layer="layout" draw:style-name="SLgrp2gr5-6" draw:text-style-name="SLgrp2PARA5-6" svg:width="0.983cm" svg:height="1.270cm" svg:x="5.543cm" svg:y="8.630cm">
            <draw:text-box>
              <text:p text:id="slText2an286971" text:style-name="SLgrp2PARA5-61"><text:span text:style-name="slide2ID4EAFAE">2</text:span></text:p>
            </draw:text-box>
          </draw:frame>
        </draw:g>
        <draw:g draw:id="sldraw2an28676">
          <draw:g>
            <draw:custom-shape draw:layer="layout" draw:style-name="SLgrp2gr6-3-3" draw:text-style-name="SLgrp2PARA6-3-3" svg:width="2.099cm" svg:height="1.816cm" svg:x="4.939cm" svg:y="11.267cm">
              <text:p text:id="slText2an286911" text:style-name="SLgrp2PARA6-3-31"><text:span text:style-name="slide2ID4EHIAE"/></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layer="layout" draw:style-name="SLgrp2gr6-3-4" draw:text-style-name="SLgrp2PARA6-3-4" svg:width="2.099cm" svg:height="1.816cm" svg:x="4.921cm" svg:y="11.236cm">
              <text:p text:id="slText2an286921" text:style-name="SLgrp2PARA6-3-41"><text:span text:style-name="slide2ID4EKLAE"/></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layer="layout" draw:style-name="SLgrp2gr6-3-5" draw:text-style-name="SLgrp2PARA6-3-5" svg:width="1.843cm" svg:height="1.596cm" svg:x="5.044cm" svg:y="11.347cm">
              <text:p text:id="slText2an645321" text:style-name="SLgrp2PARA6-3-51"><text:span text:style-name="slide2ID4EPNAE"/></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line draw:layer="layout" draw:style-name="SLgrp2gr6-4" svg:x2="19.950cm" svg:y2="12.929cm" svg:x1="6.615cm" svg:y1="12.929cm">
            <office:event-listeners/>
          </draw:line>
          <draw:frame draw:layer="layout" draw:style-name="SLgrp2gr6-5" draw:text-style-name="SLgrp2PARA6-5" svg:width="0.512cm" svg:height="1.283cm" svg:x="9.366cm" svg:y="11.448cm">
            <draw:text-box>
              <text:p text:id="slText2an286891" text:style-name="SLgrp2PARA6-51"><text:span text:style-name="slide2ID4EDQAE"/></text:p>
            </draw:text-box>
          </draw:frame>
          <draw:frame draw:layer="layout" draw:style-name="SLgrp2gr6-6" draw:text-style-name="SLgrp2PARA6-6" svg:width="0.983cm" svg:height="1.270cm" svg:x="5.468cm" svg:y="11.509cm">
            <draw:text-box>
              <text:p text:id="slText2an286901" text:style-name="SLgrp2PARA6-61"><text:span text:style-name="slide2ID4EORAE">3</text:span></text:p>
            </draw:text-box>
          </draw:frame>
        </draw:g>
        <draw:g draw:id="sldraw2an28677">
          <draw:g>
            <draw:custom-shape draw:layer="layout" draw:style-name="SLgrp2gr7-3-3" draw:text-style-name="SLgrp2PARA7-3-3" svg:width="2.099cm" svg:height="1.816cm" svg:x="5.062cm" svg:y="14.266cm">
              <text:p text:id="slText2an286841" text:style-name="SLgrp2PARA7-3-31"><text:span text:style-name="slide2ID4EVUAE"/></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layer="layout" draw:style-name="SLgrp2gr7-3-4" draw:text-style-name="SLgrp2PARA7-3-4" svg:width="2.099cm" svg:height="1.816cm" svg:x="5.045cm" svg:y="14.235cm">
              <text:p text:id="slText2an286851" text:style-name="SLgrp2PARA7-3-41"><text:span text:style-name="slide2ID4EYXAE"/></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layer="layout" draw:style-name="SLgrp2gr7-3-5" draw:text-style-name="SLgrp2PARA7-3-5" svg:width="1.843cm" svg:height="1.596cm" svg:x="5.168cm" svg:y="14.345cm">
              <text:p text:id="slText2an645361" text:style-name="SLgrp2PARA7-3-51"><text:span text:style-name="slide2ID4E4ZAE"/></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line draw:layer="layout" draw:style-name="SLgrp2gr7-4" svg:x2="20.073cm" svg:y2="15.928cm" svg:x1="6.738cm" svg:y1="15.928cm">
            <office:event-listeners/>
          </draw:line>
          <draw:frame draw:layer="layout" draw:style-name="SLgrp2gr7-5" draw:text-style-name="SLgrp2PARA7-5" svg:width="8.206cm" svg:height="1.795cm" svg:x="7.501cm" svg:y="13.996cm">
            <draw:text-box>
              <text:p text:id="slText2an286821" text:style-name="SLgrp2PARA7-51"><text:span text:style-name="slide2ID4ER3AE">評鑑注意事項</text:span><text:span text:style-name="slide2ID4EB4AE"/></text:p>
            </draw:text-box>
          </draw:frame>
          <draw:frame draw:layer="layout" draw:style-name="SLgrp2gr7-6" draw:text-style-name="SLgrp2PARA7-6" svg:width="0.983cm" svg:height="1.270cm" svg:x="5.592cm" svg:y="14.508cm">
            <draw:text-box>
              <text:p text:id="slText2an286831" text:style-name="SLgrp2PARA7-61"><text:span text:style-name="slide2ID4EM5AE">4</text:span></text:p>
            </draw:text-box>
          </draw:frame>
        </draw:g>
        <draw:frame draw:layer="layout" draw:style-name="SL2gr8" draw:text-style-name="SL2PARA8" draw:id="sldraw2an28678" svg:x="4.61cm" svg:y="2.01cm" svg:width=".51cm" svg:height="1.02cm">
          <draw:text-box>
            <text:p text:id="slText2an286781" text:style-name="SL2PARA81"><text:span text:style-name="slide2ID4E56AE"/></text:p>
          </draw:text-box>
        </draw:frame>
        <draw:frame draw:layer="layout" draw:style-name="SL2gr9" draw:text-style-name="SL2PARA9" draw:id="sldraw2an28679" svg:x="7.48cm" svg:y="10.98cm" svg:width="12.4cm" svg:height="1.79cm">
          <draw:text-box>
            <text:p text:id="slText2an286791" text:style-name="SL2PARA91"><text:span text:style-name="slide2ID4EGBAG">評鑑程序表</text:span><text:span text:style-name="slide2ID4EWBAG"/></text:p>
          </draw:text-box>
        </draw:frame>
        <presentation:notes xmlns:form="urn:oasis:names:tc:opendocument:xmlns:form:1.0" draw:style-name="Notesdp"/>
      </draw:page>
      <draw:page draw:master-page-name="slideMaster1" draw:style-name="dp3" draw:name="page3" draw:id="pid3" presentation:presentation-page-layout-name="AL2T1">
        <draw:frame draw:layer="layout" presentation:user-transformed="true" presentation:style-name="slide3pr3" presentation:class="outline" draw:id="sldraw3an29697" svg:x="1.19cm" svg:y="7.74cm" svg:width="23.2cm" svg:height="5.4cm">
          <draw:text-box>
            <text:list xmlns:rels="http://schemas.openxmlformats.org/package/2006/relationships" text:style-name="slide3List31">
              <text:list-item>
                <text:p text:style-name="slide3PARA31" text:id="slText3an296971"><text:span text:style-name="slide3ID5E4B">106</text:span><text:span text:style-name="slide3ID5EMC">年度高雄市私立老人長期照顧機構評鑑</text:span><text:span text:style-name="slide3ID5E2C">實施計畫</text:span><text:span text:style-name="slide3ID5EKD"/></text:p>
              </text:list-item>
            </text:list>
          </draw:text-box>
        </draw:frame>
        <presentation:notes xmlns:form="urn:oasis:names:tc:opendocument:xmlns:form:1.0" draw:style-name="Notesdp"/>
      </draw:page>
      <draw:page draw:master-page-name="slideMaster1" draw:style-name="dp4" draw:name="page4" draw:id="pid4" presentation:presentation-page-layout-name="AL2T1">
        <draw:frame draw:layer="layout" presentation:user-transformed="true" presentation:style-name="slide4pr3" presentation:class="title" draw:id="sldraw4an65538" svg:x="3.39cm" svg:y=".42cm" svg:width="18.84cm" svg:height="1.9cm">
          <draw:text-box>
            <text:p text:style-name="slide4PARA31" text:id="slText4an655381"><text:span text:style-name="slide4ID6EVB">依據</text:span><text:span text:style-name="slide4ID6ELC"/></text:p>
          </draw:text-box>
        </draw:frame>
        <draw:frame draw:layer="layout" presentation:user-transformed="true" presentation:style-name="slide4pr4" presentation:class="outline" draw:id="sldraw4an30722" svg:x="1.39cm" svg:y="6.15cm" svg:width="22cm" svg:height="8.4cm">
          <draw:text-box>
            <text:list xmlns:rels="http://schemas.openxmlformats.org/package/2006/relationships" text:style-name="slide4List41">
              <text:list-item>
                <text:p text:style-name="slide4PARA41" text:id="slText4an307221"><text:span text:style-name="slide4ID6E2D">本方案依據老人福利法第</text:span><text:span text:style-name="slide4ID6EPE">5</text:span><text:span text:style-name="slide4ID6EDF">條第</text:span><text:span text:style-name="slide4ID6EXF">1</text:span><text:span text:style-name="slide4ID6ELG">項第</text:span><text:span text:style-name="slide4ID6E6G">7</text:span><text:span text:style-name="slide4ID6ETH">款、第</text:span><text:span text:style-name="slide4ID6EIAAC">37</text:span><text:span text:style-name="slide4ID6E3AAC">條第</text:span><text:span text:style-name="slide4ID6EQBAC">2</text:span><text:span text:style-name="slide4ID6EECAC">項及高雄市老人福利機構評鑑及獎勵辦法辦理。</text:span><text:span text:style-name="slide4ID6EYCAC"/></text:p>
              </text:list-item>
            </text:list>
          </draw:text-box>
        </draw:frame>
        <presentation:notes xmlns:form="urn:oasis:names:tc:opendocument:xmlns:form:1.0" draw:style-name="Notesdp"/>
      </draw:page>
      <draw:page draw:master-page-name="slideMaster1" draw:style-name="dp5" draw:name="page5" draw:id="pid5" presentation:presentation-page-layout-name="AL2T1">
        <draw:frame draw:layer="layout" presentation:user-transformed="true" presentation:style-name="slide5pr3" presentation:class="title" draw:id="sldraw5an65538" svg:x="3.39cm" svg:y=".42cm" svg:width="18.84cm" svg:height="1.9cm">
          <draw:text-box>
            <text:p text:style-name="slide5PARA31" text:id="slText5an655381"><text:span text:style-name="slide5ID7EVB">目的</text:span><text:span text:style-name="slide5ID7ELC"/></text:p>
          </draw:text-box>
        </draw:frame>
        <draw:frame draw:layer="layout" presentation:user-transformed="true" presentation:style-name="slide5pr4" presentation:class="outline" draw:id="sldraw5an31746" svg:x="1.79cm" svg:y="5.36cm" svg:width="22cm" svg:height="9.8cm">
          <draw:text-box>
            <text:list xmlns:rels="http://schemas.openxmlformats.org/package/2006/relationships" text:style-name="slide5List41">
              <text:list-item>
                <text:p text:style-name="slide5PARA41" text:id="slText5an317461"><text:span text:style-name="slide5ID7E2D">藉由公平、公正、公開之評鑑制度</text:span><text:span text:style-name="slide5ID7ELE">，</text:span><text:span text:style-name="slide5ID7EXE">達到對機構照顧品質之監控與提升，保障住民權利</text:span><text:span text:style-name="slide5ID7EHF"/></text:p>
              </text:list-item>
            </text:list>
            <text:list xmlns:rels="http://schemas.openxmlformats.org/package/2006/relationships" text:style-name="slide5List42">
              <text:list-item>
                <text:p text:style-name="slide5PARA42" text:id="slText5an317462"><text:span text:style-name="slide5ID7E6F"> ，使其能得到完善的整體性照顧服務。</text:span><text:span text:style-name="slide5ID7EPG"/></text:p>
              </text:list-item>
            </text:list>
            <text:list xmlns:rels="http://schemas.openxmlformats.org/package/2006/relationships" text:style-name="slide5List43">
              <text:list-item>
                <text:p text:style-name="slide5PARA43" text:id="slText5an317463"><text:span text:style-name="slide5ID7ECH"/></text:p>
              </text:list-item>
            </text:list>
          </draw:text-box>
        </draw:frame>
        <presentation:notes xmlns:form="urn:oasis:names:tc:opendocument:xmlns:form:1.0" draw:style-name="Notesdp"/>
      </draw:page>
      <draw:page draw:master-page-name="slideMaster1" draw:style-name="dp6" draw:name="page6" draw:id="pid6" presentation:presentation-page-layout-name="AL2T1">
        <draw:frame draw:layer="layout" presentation:user-transformed="true" presentation:style-name="slide6pr3" presentation:class="title" draw:id="sldraw6an65538" svg:x="3.39cm" svg:y=".42cm" svg:width="18.84cm" svg:height="1.9cm">
          <draw:text-box>
            <text:p text:style-name="slide6PARA31" text:id="slText6an655381"><text:span text:style-name="slide6ID8EVB">對象</text:span><text:span text:style-name="slide6ID8ELC"/></text:p>
          </draw:text-box>
        </draw:frame>
        <draw:g draw:id="sldraw6an32770">
          <draw:custom-shape draw:layer="layout" draw:style-name="SLgrp6gr4-3" draw:text-style-name="SLgrp6PARA4-3" svg:width="6.010cm" svg:height="8.240cm" svg:x="2.963cm" svg:y="6.246cm">
            <text:p text:id="slText6an328001" text:style-name="SLgrp6PARA4-31"><text:span text:style-name="slide6ID8EKF"/></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layer="layout" draw:style-name="SLgrp6gr4-4" draw:text-style-name="SLgrp6PARA4-4" svg:width="5.830cm" svg:height="8.085cm" svg:x="3.056cm" svg:y="6.269cm">
            <text:p text:id="slText6an328011" text:style-name="SLgrp6PARA4-41"><text:span text:style-name="slide6ID8E2G"/></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layer="layout" draw:style-name="SLgrp6gr4-5" draw:text-style-name="SLgrp6PARA4-5" svg:width="5.750cm" svg:height="2.046cm" svg:x="3.104cm" svg:y="12.220cm">
            <text:p text:id="slText6an328021" text:style-name="SLgrp6PARA4-51"><text:span text:style-name="slide6ID8E1AAC"/></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layer="layout" draw:style-name="SLgrp6gr4-6" draw:text-style-name="SLgrp6PARA4-6" svg:width="5.750cm" svg:height="2.042cm" svg:x="3.104cm" svg:y="6.333cm">
            <text:p text:id="slText6an328031" text:style-name="SLgrp6PARA4-61"><text:span text:style-name="slide6ID8EYCAC"/></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layer="layout" draw:style-name="SLgrp6gr4-7" draw:text-style-name="SLgrp6PARA4-7" svg:width="6.010cm" svg:height="2.509cm" svg:x="2.981cm" svg:y="14.486cm">
            <text:p text:id="slText6an328041" text:style-name="SLgrp6PARA4-71"><text:span text:style-name="slide6ID8EUEAC"/></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layer="layout" draw:style-name="SLgrp6gr4-8" draw:text-style-name="SLgrp6PARA4-8" svg:width="5.750cm" svg:height="2.229cm" svg:x="3.104cm" svg:y="14.555cm">
            <text:p text:id="slText6an328051" text:style-name="SLgrp6PARA4-81"><text:span text:style-name="slide6ID8EQGAC"/></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layer="layout" draw:style-name="SLgrp6gr4-9-3" draw:text-style-name="SLgrp6PARA4-9-3" svg:width="1.786cm" svg:height="1.854cm" svg:x="5.031cm" svg:y="5.358cm">
              <text:p text:id="slText6an328091" text:style-name="SLgrp6PARA4-9-31"><text:span text:style-name="slide6ID8EVIAC"/></text:p>
              <draw:enhanced-geometry svg:viewBox="0 0 21600 21600" draw:text-areas="3200 3200 18400 18400" draw:type="ellipse" draw:glue-points="10800 0 3160 3160 0 10800 3160 18440 10800 21600 18440 18440 21600 10800 18440 3160"/>
            </draw:custom-shape>
            <draw:custom-shape draw:layer="layout" draw:style-name="SLgrp6gr4-9-4" draw:text-style-name="SLgrp6PARA4-9-4" svg:width="1.727cm" svg:height="1.796cm" svg:x="5.050cm" svg:y="5.372cm">
              <text:p text:id="slText6an328101" text:style-name="SLgrp6PARA4-9-41"><text:span text:style-name="slide6ID8EPKAC"/></text:p>
              <draw:enhanced-geometry svg:viewBox="0 0 21600 21600" draw:text-areas="3200 3200 18400 18400" draw:type="ellipse" draw:glue-points="10800 0 3160 3160 0 10800 3160 18440 10800 21600 18440 18440 21600 10800 18440 3160"/>
            </draw:custom-shape>
            <draw:custom-shape draw:layer="layout" draw:style-name="SLgrp6gr4-9-5" draw:text-style-name="SLgrp6PARA4-9-5" svg:width="1.687cm" svg:height="1.751cm" svg:x="5.072cm" svg:y="5.383cm">
              <text:p text:id="slText6an328111" text:style-name="SLgrp6PARA4-9-51"><text:span text:style-name="slide6ID8ELMAC"/></text:p>
              <draw:enhanced-geometry svg:viewBox="0 0 21600 21600" draw:text-areas="3200 3200 18400 18400" draw:type="ellipse" draw:glue-points="10800 0 3160 3160 0 10800 3160 18440 10800 21600 18440 18440 21600 10800 18440 3160"/>
            </draw:custom-shape>
            <draw:custom-shape draw:layer="layout" draw:style-name="SLgrp6gr4-9-6" draw:text-style-name="SLgrp6PARA4-9-6" svg:width="1.604cm" svg:height="1.635cm" svg:x="5.090cm" svg:y="5.399cm">
              <text:p text:id="slText6an328121" text:style-name="SLgrp6PARA4-9-61"><text:span text:style-name="slide6ID8EHOAC"/></text:p>
              <draw:enhanced-geometry svg:viewBox="0 0 21600 21600" draw:text-areas="3200 3200 18400 18400" draw:type="ellipse" draw:glue-points="10800 0 3160 3160 0 10800 3160 18440 10800 21600 18440 18440 21600 10800 18440 3160"/>
            </draw:custom-shape>
            <draw:custom-shape draw:layer="layout" draw:style-name="SLgrp6gr4-9-7" draw:text-style-name="SLgrp6PARA4-9-7" svg:width="1.425cm" svg:height="1.330cm" svg:x="5.184cm" svg:y="5.444cm">
              <text:p text:id="slText6an328131" text:style-name="SLgrp6PARA4-9-71"><text:span text:style-name="slide6ID8EEAAE"/></text:p>
              <draw:enhanced-geometry svg:viewBox="0 0 21600 21600" draw:text-areas="3200 3200 18400 18400" draw:type="ellipse" draw:glue-points="10800 0 3160 3160 0 10800 3160 18440 10800 21600 18440 18440 21600 10800 18440 3160"/>
            </draw:custom-shape>
          </draw:g>
          <draw:frame draw:layer="layout" draw:style-name="SLgrp6gr4-10" draw:text-style-name="SLgrp6PARA4-10" svg:width="0.983cm" svg:height="1.318cm" svg:x="5.415cm" svg:y="5.623cm">
            <draw:text-box>
              <text:p text:id="slText6an328071" text:style-name="SLgrp6PARA4-101"><text:span text:style-name="slide6ID8ETBAE">1</text:span><text:span text:style-name="slide6ID8E4BAE"/></text:p>
            </draw:text-box>
          </draw:frame>
          <draw:frame draw:layer="layout" draw:style-name="SLgrp6gr4-11" draw:text-style-name="SLgrp6PARA4-11" svg:width="5.715cm" svg:height="6.414cm" svg:x="3.122cm" svg:y="7.551cm">
            <draw:text-box>
              <text:p text:id="slText6an328081" text:style-name="SLgrp6PARA4-111"><text:span text:style-name="slide6ID8EPDAE">105</text:span><text:span text:style-name="slide6ID8EBEAE">年</text:span><text:span text:style-name="slide6ID8ETEAE">5</text:span><text:span text:style-name="slide6ID8EFFAE">月底前經核准設立且未於</text:span><text:span text:style-name="slide6ID8EXFAE">104-105</text:span><text:span text:style-name="slide6ID8EJGAE">年度接受評鑑之老人長期照顧機構。</text:span></text:p>
            </draw:text-box>
          </draw:frame>
        </draw:g>
        <draw:g draw:id="sldraw6an32771">
          <draw:custom-shape draw:layer="layout" draw:style-name="SLgrp6gr5-3" draw:text-style-name="SLgrp6PARA5-3" svg:width="6.010cm" svg:height="8.240cm" svg:x="9.525cm" svg:y="6.246cm">
            <text:p text:id="slText6an327871" text:style-name="SLgrp6PARA5-31"><text:span text:style-name="slide6ID8EHJAE"/></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layer="layout" draw:style-name="SLgrp6gr5-4" draw:text-style-name="SLgrp6PARA5-4" svg:width="5.830cm" svg:height="8.085cm" svg:x="9.618cm" svg:y="6.269cm">
            <text:p text:id="slText6an327881" text:style-name="SLgrp6PARA5-41"><text:span text:style-name="slide6ID8EYKAE"/></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layer="layout" draw:style-name="SLgrp6gr5-5" draw:text-style-name="SLgrp6PARA5-5" svg:width="5.750cm" svg:height="2.046cm" svg:x="9.666cm" svg:y="12.220cm">
            <text:p text:id="slText6an327891" text:style-name="SLgrp6PARA5-51"><text:span text:style-name="slide6ID8EUMAE"/></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layer="layout" draw:style-name="SLgrp6gr5-6" draw:text-style-name="SLgrp6PARA5-6" svg:width="5.750cm" svg:height="2.042cm" svg:x="9.666cm" svg:y="6.333cm">
            <text:p text:id="slText6an327901" text:style-name="SLgrp6PARA5-61"><text:span text:style-name="slide6ID8EQOAE"/></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layer="layout" draw:style-name="SLgrp6gr5-7" draw:text-style-name="SLgrp6PARA5-7" svg:width="1.786cm" svg:height="1.854cm" svg:x="11.593cm" svg:y="5.358cm">
            <text:p text:id="slText6an327911" text:style-name="SLgrp6PARA5-71"><text:span text:style-name="slide6ID8E5PAE"/></text:p>
            <draw:enhanced-geometry svg:viewBox="0 0 21600 21600" draw:text-areas="3200 3200 18400 18400" draw:type="ellipse" draw:glue-points="10800 0 3160 3160 0 10800 3160 18440 10800 21600 18440 18440 21600 10800 18440 3160"/>
          </draw:custom-shape>
          <draw:custom-shape draw:layer="layout" draw:style-name="SLgrp6gr5-8" draw:text-style-name="SLgrp6PARA5-8" svg:width="1.729cm" svg:height="1.795cm" svg:x="11.611cm" svg:y="5.372cm">
            <text:p text:id="slText6an327921" text:style-name="SLgrp6PARA5-81"><text:span text:style-name="slide6ID8EYRAE"/></text:p>
            <draw:enhanced-geometry svg:viewBox="0 0 21600 21600" draw:text-areas="3200 3200 18400 18400" draw:type="ellipse" draw:glue-points="10800 0 3160 3160 0 10800 3160 18440 10800 21600 18440 18440 21600 10800 18440 3160"/>
          </draw:custom-shape>
          <draw:custom-shape draw:layer="layout" draw:style-name="SLgrp6gr5-9" draw:text-style-name="SLgrp6PARA5-9" svg:width="1.689cm" svg:height="1.753cm" svg:x="11.633cm" svg:y="5.381cm">
            <text:p text:id="slText6an327931" text:style-name="SLgrp6PARA5-91"><text:span text:style-name="slide6ID8EUTAE"/></text:p>
            <draw:enhanced-geometry svg:viewBox="0 0 21600 21600" draw:text-areas="3200 3200 18400 18400" draw:type="ellipse" draw:glue-points="10800 0 3160 3160 0 10800 3160 18440 10800 21600 18440 18440 21600 10800 18440 3160"/>
          </draw:custom-shape>
          <draw:custom-shape draw:layer="layout" draw:style-name="SLgrp6gr5-10" draw:text-style-name="SLgrp6PARA5-10" svg:width="1.605cm" svg:height="1.634cm" svg:x="11.650cm" svg:y="5.399cm">
            <text:p text:id="slText6an327941" text:style-name="SLgrp6PARA5-101"><text:span text:style-name="slide6ID8EQVAE"/></text:p>
            <draw:enhanced-geometry svg:viewBox="0 0 21600 21600" draw:text-areas="3200 3200 18400 18400" draw:type="ellipse" draw:glue-points="10800 0 3160 3160 0 10800 3160 18440 10800 21600 18440 18440 21600 10800 18440 3160"/>
          </draw:custom-shape>
          <draw:custom-shape draw:layer="layout" draw:style-name="SLgrp6gr5-11" draw:text-style-name="SLgrp6PARA5-11" svg:width="1.424cm" svg:height="1.328cm" svg:x="11.748cm" svg:y="5.445cm">
            <text:p text:id="slText6an327951" text:style-name="SLgrp6PARA5-111"><text:span text:style-name="slide6ID8EMXAE"/></text:p>
            <draw:enhanced-geometry svg:viewBox="0 0 21600 21600" draw:text-areas="3200 3200 18400 18400" draw:type="ellipse" draw:glue-points="10800 0 3160 3160 0 10800 3160 18440 10800 21600 18440 18440 21600 10800 18440 3160"/>
          </draw:custom-shape>
          <draw:frame draw:layer="layout" draw:style-name="SLgrp6gr5-12" draw:text-style-name="SLgrp6PARA5-12" svg:width="0.983cm" svg:height="1.318cm" svg:x="11.977cm" svg:y="5.623cm">
            <draw:text-box>
              <text:p text:id="slText6an327961" text:style-name="SLgrp6PARA5-121"><text:span text:style-name="slide6ID8E2YAE">2</text:span><text:span text:style-name="slide6ID8EFZAE"/></text:p>
            </draw:text-box>
          </draw:frame>
          <draw:frame draw:layer="layout" draw:style-name="SLgrp6gr5-13" draw:text-style-name="SLgrp6PARA5-13" svg:width="5.715cm" svg:height="6.414cm" svg:x="9.750cm" svg:y="7.418cm">
            <draw:text-box>
              <text:p text:id="slText6an327971" text:style-name="SLgrp6PARA5-131"><text:span text:style-name="slide6ID8ES1AE">主動申請參加評鑑者以</text:span><text:span text:style-name="slide6ID8EE2AE">105</text:span><text:span text:style-name="slide6ID8EW2AE">年度未接受評鑑機構者優先，至多三家，超過以抽籤決定</text:span><text:span text:style-name="slide6ID8EI3AE"/></text:p>
            </draw:text-box>
          </draw:frame>
          <draw:custom-shape draw:layer="layout" draw:style-name="SLgrp6gr5-14" draw:text-style-name="SLgrp6PARA5-14" svg:width="6.010cm" svg:height="2.509cm" svg:x="9.534cm" svg:y="14.486cm">
            <text:p text:id="slText6an327981" text:style-name="SLgrp6PARA5-141"><text:span text:style-name="slide6ID8EF5AE"/></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layer="layout" draw:style-name="SLgrp6gr5-15" draw:text-style-name="SLgrp6PARA5-15" svg:width="5.750cm" svg:height="2.229cm" svg:x="9.657cm" svg:y="14.555cm">
            <text:p text:id="slText6an327991" text:style-name="SLgrp6PARA5-151"><text:span text:style-name="slide6ID8ECAAG"/></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id="sldraw6an32772">
          <draw:custom-shape draw:layer="layout" draw:style-name="SLgrp6gr6-3" draw:text-style-name="SLgrp6PARA6-3" svg:width="6.010cm" svg:height="8.240cm" svg:x="16.087cm" svg:y="6.246cm">
            <text:p text:id="slText6an327731" text:style-name="SLgrp6PARA6-31"><text:span text:style-name="slide6ID8EVCAG"/></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layer="layout" draw:style-name="SLgrp6gr6-4" draw:text-style-name="SLgrp6PARA6-4" svg:width="5.830cm" svg:height="8.085cm" svg:x="16.179cm" svg:y="6.269cm">
            <text:p text:id="slText6an327741" text:style-name="SLgrp6PARA6-41"><text:span text:style-name="slide6ID8EGEAG"/></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layer="layout" draw:style-name="SLgrp6gr6-5" draw:text-style-name="SLgrp6PARA6-5" svg:width="5.750cm" svg:height="2.046cm" svg:x="16.228cm" svg:y="12.220cm">
            <text:p text:id="slText6an327751" text:style-name="SLgrp6PARA6-51"><text:span text:style-name="slide6ID8ECGAG"/></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layer="layout" draw:style-name="SLgrp6gr6-6" draw:text-style-name="SLgrp6PARA6-6" svg:width="5.750cm" svg:height="2.042cm" svg:x="16.228cm" svg:y="6.333cm">
            <text:p text:id="slText6an327761" text:style-name="SLgrp6PARA6-61"><text:span text:style-name="slide6ID8E5HAG"/></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layer="layout" draw:style-name="SLgrp6gr6-7-3" draw:text-style-name="SLgrp6PARA6-7-3" svg:width="1.786cm" svg:height="1.854cm" svg:x="18.155cm" svg:y="5.358cm">
              <text:p text:id="slText6an327821" text:style-name="SLgrp6PARA6-7-31"><text:span text:style-name="slide6ID8EDKAG"/></text:p>
              <draw:enhanced-geometry svg:viewBox="0 0 21600 21600" draw:text-areas="3200 3200 18400 18400" draw:type="ellipse" draw:glue-points="10800 0 3160 3160 0 10800 3160 18440 10800 21600 18440 18440 21600 10800 18440 3160"/>
            </draw:custom-shape>
            <draw:custom-shape draw:layer="layout" draw:style-name="SLgrp6gr6-7-4" draw:text-style-name="SLgrp6PARA6-7-4" svg:width="1.727cm" svg:height="1.796cm" svg:x="18.174cm" svg:y="5.372cm">
              <text:p text:id="slText6an327831" text:style-name="SLgrp6PARA6-7-41"><text:span text:style-name="slide6ID8E4LAG"/></text:p>
              <draw:enhanced-geometry svg:viewBox="0 0 21600 21600" draw:text-areas="3200 3200 18400 18400" draw:type="ellipse" draw:glue-points="10800 0 3160 3160 0 10800 3160 18440 10800 21600 18440 18440 21600 10800 18440 3160"/>
            </draw:custom-shape>
            <draw:custom-shape draw:layer="layout" draw:style-name="SLgrp6gr6-7-5" draw:text-style-name="SLgrp6PARA6-7-5" svg:width="1.687cm" svg:height="1.751cm" svg:x="18.195cm" svg:y="5.383cm">
              <text:p text:id="slText6an327841" text:style-name="SLgrp6PARA6-7-51"><text:span text:style-name="slide6ID8EZNAG"/></text:p>
              <draw:enhanced-geometry svg:viewBox="0 0 21600 21600" draw:text-areas="3200 3200 18400 18400" draw:type="ellipse" draw:glue-points="10800 0 3160 3160 0 10800 3160 18440 10800 21600 18440 18440 21600 10800 18440 3160"/>
            </draw:custom-shape>
            <draw:custom-shape draw:layer="layout" draw:style-name="SLgrp6gr6-7-6" draw:text-style-name="SLgrp6PARA6-7-6" svg:width="1.604cm" svg:height="1.635cm" svg:x="18.214cm" svg:y="5.399cm">
              <text:p text:id="slText6an327851" text:style-name="SLgrp6PARA6-7-61"><text:span text:style-name="slide6ID8EVPAG"/></text:p>
              <draw:enhanced-geometry svg:viewBox="0 0 21600 21600" draw:text-areas="3200 3200 18400 18400" draw:type="ellipse" draw:glue-points="10800 0 3160 3160 0 10800 3160 18440 10800 21600 18440 18440 21600 10800 18440 3160"/>
            </draw:custom-shape>
            <draw:custom-shape draw:layer="layout" draw:style-name="SLgrp6gr6-7-7" draw:text-style-name="SLgrp6PARA6-7-7" svg:width="1.425cm" svg:height="1.330cm" svg:x="18.307cm" svg:y="5.444cm">
              <text:p text:id="slText6an327861" text:style-name="SLgrp6PARA6-7-71"><text:span text:style-name="slide6ID8ERRAG"/></text:p>
              <draw:enhanced-geometry svg:viewBox="0 0 21600 21600" draw:text-areas="3200 3200 18400 18400" draw:type="ellipse" draw:glue-points="10800 0 3160 3160 0 10800 3160 18440 10800 21600 18440 18440 21600 10800 18440 3160"/>
            </draw:custom-shape>
          </draw:g>
          <draw:frame draw:layer="layout" draw:style-name="SLgrp6gr6-8" draw:text-style-name="SLgrp6PARA6-8" svg:width="0.983cm" svg:height="1.318cm" svg:x="18.538cm" svg:y="5.623cm">
            <draw:text-box>
              <text:p text:id="slText6an327781" text:style-name="SLgrp6PARA6-81"><text:span text:style-name="slide6ID8EATAG">3</text:span><text:span text:style-name="slide6ID8EKTAG"/></text:p>
            </draw:text-box>
          </draw:frame>
          <draw:frame draw:layer="layout" draw:style-name="SLgrp6gr6-9" draw:text-style-name="SLgrp6PARA6-9" svg:width="5.715cm" svg:height="6.414cm" svg:x="16.298cm" svg:y="7.418cm">
            <draw:text-box>
              <text:p text:id="slText6an327791" text:style-name="SLgrp6PARA6-91"><text:span text:style-name="slide6ID8EXUAG">設立許可未滿一年及近三年已接受連續兩年評鑑之機構非特殊理由不得參加評鑑。</text:span><text:span text:style-name="slide6ID8EJVAG"/></text:p>
            </draw:text-box>
          </draw:frame>
          <draw:custom-shape draw:layer="layout" draw:style-name="SLgrp6gr6-10" draw:text-style-name="SLgrp6PARA6-10" svg:width="6.010cm" svg:height="2.509cm" svg:x="16.069cm" svg:y="14.486cm">
            <text:p text:id="slText6an327801" text:style-name="SLgrp6PARA6-101"><text:span text:style-name="slide6ID8EGXAG"/></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layer="layout" draw:style-name="SLgrp6gr6-11" draw:text-style-name="SLgrp6PARA6-11" svg:width="5.750cm" svg:height="2.229cm" svg:x="16.193cm" svg:y="14.555cm">
            <text:p text:id="slText6an327811" text:style-name="SLgrp6PARA6-111"><text:span text:style-name="slide6ID8ECZAG"/></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presentation:notes xmlns:form="urn:oasis:names:tc:opendocument:xmlns:form:1.0" draw:style-name="Notesdp"/>
      </draw:page>
      <draw:page draw:master-page-name="slideMaster1" draw:style-name="dp7" draw:name="page7" draw:id="pid7" presentation:presentation-page-layout-name="AL2T1">
        <draw:frame draw:layer="layout" presentation:user-transformed="true" presentation:style-name="slide7pr3" presentation:class="title" draw:id="sldraw7an65538" svg:x="3.39cm" svg:y=".42cm" svg:width="18.84cm" svg:height="1.9cm">
          <draw:text-box>
            <text:p text:style-name="slide7PARA31" text:id="slText7an655381"><text:span text:style-name="slide7ID9EVB">評鑑方式</text:span><text:span text:style-name="slide7ID9ELC"/></text:p>
          </draw:text-box>
        </draw:frame>
        <draw:frame draw:layer="layout" presentation:user-transformed="true" presentation:style-name="slide7pr4" presentation:class="outline" draw:id="sldraw7an33794" svg:x="1.3cm" svg:y="4.33cm" svg:width="23.4cm" svg:height="14cm">
          <draw:text-box>
            <text:list xmlns:rels="http://schemas.openxmlformats.org/package/2006/relationships" text:style-name="slide7List41">
              <text:list-item>
                <text:p text:style-name="slide7PARA41" text:id="slText7an337941"><text:span text:style-name="slide7ID9EBE"/></text:p>
              </text:list-item>
            </text:list>
          </draw:text-box>
        </draw:frame>
        <draw:g draw:id="sldraw7an33795">
          <draw:custom-shape draw:layer="layout" draw:style-name="SLgrp7gr5-3" draw:text-style-name="SLgrp7PARA5-3" svg:width="10.041cm" svg:height="8.922cm" svg:x="14.662cm" svg:y="8.687cm">
            <text:p text:id="slText7an338121" text:style-name="SLgrp7PARA5-31"><text:span text:style-name="slide7ID9ELG"/></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layer="layout" draw:style-name="SLgrp7gr5-4" draw:text-style-name="SLgrp7PARA5-4" svg:width="9.455cm" svg:height="9.347cm" svg:x="15.248cm" svg:y="8.777cm">
            <draw:text-box>
              <text:p text:id="slText7an338131" text:style-name="SLgrp7PARA5-41"><text:span text:style-name="slide7ID9EVH">實地考評：</text:span><text:span text:style-name="slide7ID9EIAAC"/></text:p>
              <text:p text:id="slText7an338132" text:style-name="SLgrp7PARA5-42"><text:span text:style-name="slide7ID9E2AAC">每次評鑑皆由評鑑小組中派出</text:span><text:span text:style-name="slide7ID9EMBAC">社工</text:span><text:span text:style-name="slide7ID9E4BAC">、</text:span><text:span text:style-name="slide7ID9EOCAC">機構代表</text:span><text:span text:style-name="slide7ID9E6CAC">、</text:span><text:span text:style-name="slide7ID9EQDAC">消防局</text:span><text:span text:style-name="slide7ID9EBEAC">、</text:span><text:span text:style-name="slide7ID9ESEAC">工務局</text:span><text:span text:style-name="slide7ID9EDFAC">、</text:span><text:span text:style-name="slide7ID9EUFAC">工務局違章建築大隊</text:span><text:span text:style-name="slide7ID9EFGAC">和</text:span><text:span text:style-name="slide7ID9EWGAC">社會局</text:span><text:span text:style-name="slide7ID9EHHAC">代表各</text:span><text:span text:style-name="slide7ID9EYHAC">1</text:span><text:span text:style-name="slide7ID9EJIAC">人、</text:span><text:span text:style-name="slide7ID9E1IAC">護理代表</text:span><text:span text:style-name="slide7ID9ELJAC">2</text:span><text:span text:style-name="slide7ID9E3JAC">人</text:span><text:span text:style-name="slide7ID9ENKAC">至受評機構訪視，依評鑑項目 查閱有關資料、訪談業務有關人員，辦理實地考評。</text:span></text:p>
            </draw:text-box>
          </draw:frame>
        </draw:g>
        <draw:g draw:id="sldraw7an33796">
          <draw:custom-shape draw:layer="layout" draw:style-name="SLgrp7gr6-3" draw:text-style-name="SLgrp7PARA6-3" svg:width="6.350cm" svg:height="8.180cm" svg:x="2.447cm" svg:y="9.155cm">
            <text:p text:id="slText7an338101" text:style-name="SLgrp7PARA6-31"><text:span text:style-name="slide7ID9E5MAC"/></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layer="layout" draw:style-name="SLgrp7gr6-4" draw:text-style-name="SLgrp7PARA6-4" svg:width="5.662cm" svg:height="5.380cm" svg:x="2.712cm" svg:y="9.768cm">
            <draw:text-box>
              <text:p text:id="slText7an338111" text:style-name="SLgrp7PARA6-41"><text:span text:style-name="slide7ID9EIOAC">書面考評</text:span><text:span text:style-name="slide7ID9E1OAC">：</text:span><text:span text:style-name="slide7ID9EMPAC"/></text:p>
              <text:p text:id="slText7an338112" text:style-name="SLgrp7PARA6-42"><text:span text:style-name="slide7ID9E4PAC">由受評機構填報</text:span><text:span text:style-name="slide7ID9EPAAE">基本資料</text:span><text:span text:style-name="slide7ID9EABAE">及</text:span><text:span text:style-name="slide7ID9ERBAE">自評資料</text:span><text:span text:style-name="slide7ID9ECCAE">，供評鑑小組參考。</text:span><text:span text:style-name="slide7ID9ETCAE"/></text:p>
            </draw:text-box>
          </draw:frame>
        </draw:g>
        <draw:frame draw:layer="layout" draw:style-name="SL7gr8" draw:text-style-name="SL7PARA8" draw:id="sldraw7an33798" svg:x="13.52cm" svg:y="9.04cm" svg:width="2.53cm" svg:height="3.46cm">
          <draw:text-box>
            <text:p text:id="slText7an337981" text:style-name="SL7PARA81"><text:span text:style-name="slide7ID9EKTAE"/></text:p>
          </draw:text-box>
        </draw:frame>
        <draw:g draw:id="sldraw7an33800">
          <draw:g>
            <draw:g>
              <draw:custom-shape draw:layer="layout" draw:style-name="SLgrp7gr10-3-3-3" draw:text-style-name="SLgrp7PARA10-3-3-3" svg:width="8.239cm" svg:height="3.923cm" svg:x="7.830cm" svg:y="4.892cm">
                <text:p text:id="slText7an211" text:style-name="SLgrp7PARA10-3-3-31"><text:span text:style-name="slide7ID9ENGAG"/></text:p>
                <draw:enhanced-geometry svg:viewBox="0 0 21600 21600" draw:text-areas="3200 3200 18400 18400" draw:type="ellipse" draw:glue-points="10800 0 3160 3160 0 10800 3160 18440 10800 21600 18440 18440 21600 10800 18440 3160"/>
              </draw:custom-shape>
              <draw:custom-shape draw:layer="layout" draw:style-name="SLgrp7gr10-3-3-4" draw:text-style-name="SLgrp7PARA10-3-3-4" svg:width="8.239cm" svg:height="3.923cm" svg:x="7.739cm" svg:y="4.763cm">
                <text:p text:id="slText7an221" text:style-name="SLgrp7PARA10-3-3-41"><text:span text:style-name="slide7ID9EFIAG"/></text:p>
                <draw:enhanced-geometry svg:viewBox="0 0 21600 21600" draw:text-areas="3200 3200 18400 18400" draw:type="ellipse" draw:glue-points="10800 0 3160 3160 0 10800 3160 18440 10800 21600 18440 18440 21600 10800 18440 3160"/>
              </draw:custom-shape>
            </draw:g>
            <draw:custom-shape draw:layer="layout" draw:style-name="SLgrp7gr10-3-4" draw:text-style-name="SLgrp7PARA10-3-4" svg:width="7.457cm" svg:height="3.726cm" svg:x="8.132cm" svg:y="4.366cm">
              <text:p text:id="slText7an171" text:style-name="SLgrp7PARA10-3-41"><text:span text:style-name="slide7ID9E5JAG"/></text:p>
              <draw:enhanced-geometry svg:viewBox="0 0 21600 21600" draw:text-areas="3200 3200 18400 18400" draw:type="ellipse" draw:glue-points="10800 0 3160 3160 0 10800 3160 18440 10800 21600 18440 18440 21600 10800 18440 3160"/>
            </draw:custom-shape>
            <draw:custom-shape draw:layer="layout" draw:style-name="SLgrp7gr10-3-5" draw:text-style-name="SLgrp7PARA10-3-5" svg:width="7.276cm" svg:height="3.634cm" svg:x="8.229cm" svg:y="4.388cm">
              <text:p text:id="slText7an181" text:style-name="SLgrp7PARA10-3-51"><text:span text:style-name="slide7ID9EZLAG"/></text:p>
              <draw:enhanced-geometry svg:viewBox="0 0 21600 21600" draw:text-areas="3200 3200 18400 18400" draw:type="ellipse" draw:glue-points="10800 0 3160 3160 0 10800 3160 18440 10800 21600 18440 18440 21600 10800 18440 3160"/>
            </draw:custom-shape>
            <draw:custom-shape draw:layer="layout" draw:style-name="SLgrp7gr10-3-6" draw:text-style-name="SLgrp7PARA10-3-6" svg:width="6.923cm" svg:height="3.395cm" svg:x="8.304cm" svg:y="4.423cm">
              <text:p text:id="slText7an191" text:style-name="SLgrp7PARA10-3-61"><text:span text:style-name="slide7ID9EUNAG"/></text:p>
              <draw:enhanced-geometry svg:viewBox="0 0 21600 21600" draw:text-areas="3200 3200 18400 18400" draw:type="ellipse" draw:glue-points="10800 0 3160 3160 0 10800 3160 18440 10800 21600 18440 18440 21600 10800 18440 3160"/>
            </draw:custom-shape>
            <draw:custom-shape draw:layer="layout" draw:style-name="SLgrp7gr10-3-7" draw:text-style-name="SLgrp7PARA10-3-7" svg:width="6.094cm" svg:height="2.752cm" svg:x="8.670cm" svg:y="4.498cm">
              <text:p text:id="slText7an201" text:style-name="SLgrp7PARA10-3-71"><text:span text:style-name="slide7ID9EPPAG"/></text:p>
              <draw:enhanced-geometry svg:viewBox="0 0 21600 21600" draw:text-areas="3200 3200 18400 18400" draw:type="ellipse" draw:glue-points="10800 0 3160 3160 0 10800 3160 18440 10800 21600 18440 18440 21600 10800 18440 3160"/>
            </draw:custom-shape>
          </draw:g>
          <draw:frame draw:layer="layout" draw:style-name="SLgrp7gr10-4" draw:text-style-name="SLgrp7PARA10-4" svg:width="5.071cm" svg:height="2.223cm" svg:x="9.238cm" svg:y="5.120cm">
            <draw:text-box>
              <text:p text:id="slText7an338021" text:style-name="SLgrp7PARA10-41"><text:span text:style-name="slide7ID9EYQAG">評鑑方式</text:span><text:span text:style-name="slide7ID9EKRAG"/></text:p>
              <text:p text:id="slText7an338022" text:style-name="SLgrp7PARA10-42"><text:span text:style-name="slide7ID9EVRAG"/></text:p>
            </draw:text-box>
          </draw:frame>
        </draw:g>
        <presentation:notes xmlns:form="urn:oasis:names:tc:opendocument:xmlns:form:1.0" draw:style-name="Notesdp"/>
      </draw:page>
      <draw:page draw:master-page-name="slideMaster1" draw:style-name="dp8" draw:name="page8" draw:id="pid8" presentation:presentation-page-layout-name="AL2T1">
        <draw:frame draw:layer="layout" presentation:user-transformed="true" presentation:style-name="slide8pr3" presentation:class="title" draw:id="sldraw8an65538" svg:x="3.39cm" svg:y=".42cm" svg:width="18.84cm" svg:height="1.9cm">
          <draw:text-box>
            <text:p text:style-name="slide8PARA31" text:id="slText8an655381"><text:span text:style-name="slide8ID10EVB">評鑑日程</text:span><text:span text:style-name="slide8ID10ELC"/></text:p>
          </draw:text-box>
        </draw:frame>
        <draw:frame draw:layer="layout" presentation:user-transformed="true" presentation:style-name="slide8pr4" presentation:class="outline" draw:id="sldraw8an34818" svg:x="1.98cm" svg:y="8.33cm" svg:width="21.28cm" svg:height="8.01cm">
          <draw:text-box>
            <text:list xmlns:rels="http://schemas.openxmlformats.org/package/2006/relationships" text:style-name="slide8List41">
              <text:list-item>
                <text:p text:style-name="slide8PARA41" text:id="slText8an348181"><text:span text:style-name="slide8ID10EDE">106/7/1</text:span><text:span text:style-name="slide8ID10EVE">－</text:span><text:span text:style-name="slide8ID10EHF">106/9/15</text:span></text:p>
              </text:list-item>
            </text:list>
            <text:list xmlns:rels="http://schemas.openxmlformats.org/package/2006/relationships" text:style-name="slide8List42">
              <text:list-item>
                <text:p text:style-name="slide8PARA42" text:id="slText8an348182"><text:span text:style-name="slide8ID10EGG">實地考評</text:span><text:span text:style-name="slide8ID10EWG"/></text:p>
              </text:list-item>
            </text:list>
            <text:list xmlns:rels="http://schemas.openxmlformats.org/package/2006/relationships" text:style-name="slide8List43">
              <text:list-item>
                <text:p text:style-name="slide8PARA43" text:id="slText8an348183"><text:span text:style-name="slide8ID10EQH"/></text:p>
              </text:list-item>
            </text:list>
          </draw:text-box>
        </draw:frame>
        <presentation:notes xmlns:form="urn:oasis:names:tc:opendocument:xmlns:form:1.0" draw:style-name="Notesdp"/>
      </draw:page>
      <draw:page draw:master-page-name="slideMaster1" draw:style-name="dp9" draw:name="page9" draw:id="pid9" presentation:presentation-page-layout-name="AL2T1">
        <draw:frame draw:layer="layout" presentation:user-transformed="true" presentation:style-name="slide9pr3" presentation:class="title" draw:id="sldraw9an65538" svg:x="3.46cm" svg:y=".32cm" svg:width="18.84cm" svg:height="1.9cm">
          <draw:text-box>
            <text:p text:style-name="slide9PARA31" text:id="slText9an655381"><text:span text:style-name="slide9ID11EUB">評鑑內容</text:span><text:span text:style-name="slide9ID11EHC"/></text:p>
          </draw:text-box>
        </draw:frame>
        <draw:g draw:id="sldraw9an35842">
          <draw:custom-shape draw:layer="layout" draw:style-name="SLgrp9gr4-3" draw:text-style-name="SLgrp9PARA4-3" svg:width="2.200cm" svg:height="0.803cm" draw:transform="rotate (1.05499742762376) translate (12.878cm 8.754cm)">
            <text:p text:id="slText9an358431" text:style-name="SLgrp9PARA4-31"><text:span text:style-name="slide9ID11EAF"/></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layer="layout" draw:style-name="SLgrp9gr4-4" draw:text-style-name="SLgrp9PARA4-4" svg:width="2.200cm" svg:height="0.803cm" draw:transform="rotate (-1.00815540849411) translate (13.663cm 12.711cm)">
            <text:p text:id="slText9an358441" text:style-name="SLgrp9PARA4-41"><text:span text:style-name="slide9ID11EUG"/></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layer="layout" draw:style-name="SLgrp9gr4-5" draw:text-style-name="SLgrp9PARA4-5" svg:width="2.200cm" svg:height="0.803cm" draw:transform="rotate (2.10340623732124) translate (10.737cm 9.208cm)">
            <text:p text:id="slText9an358451" text:style-name="SLgrp9PARA4-51"><text:span text:style-name="slide9ID11EJAAC"/></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layer="layout" draw:style-name="SLgrp9gr4-6" draw:text-style-name="SLgrp9PARA4-6" svg:width="2.200cm" svg:height="0.803cm" draw:transform="rotate (-2.19190344793182) translate (11.385cm 13.102cm)">
            <text:p text:id="slText9an358461" text:style-name="SLgrp9PARA4-61"><text:span text:style-name="slide9ID11E4BAC"/></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layer="layout" draw:style-name="SLgrp9gr4-7" draw:text-style-name="SLgrp9PARA4-7" svg:width="2.200cm" svg:height="0.803cm" svg:x="14.420cm" svg:y="10.575cm">
            <text:p text:id="slText9an358471" text:style-name="SLgrp9PARA4-71"><text:span text:style-name="slide9ID11EQDAC"/></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layer="layout" draw:style-name="SLgrp9gr4-8" draw:text-style-name="SLgrp9PARA4-8" svg:width="2.399cm" svg:height="0.803cm" draw:transform="rotate (3.14159265358979) translate (10.125cm 11.359cm)">
            <text:p text:id="slText9an358481" text:style-name="SLgrp9PARA4-81"><text:span text:style-name="slide9ID11EEFAC"/></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layer="layout" draw:style-name="SLgrp9gr4-9" draw:text-style-name="SLgrp9PARA4-9" svg:width="10.398cm" svg:height="10.403cm" svg:x="6.950cm" svg:y="5.693cm">
            <text:p text:id="slText9an358491" text:style-name="SLgrp9PARA4-91"><text:span text:style-name="slide9ID11EOGAC"/></text:p>
            <draw:enhanced-geometry svg:viewBox="0 0 21600 21600" draw:text-areas="3200 3200 18400 18400" draw:type="ellipse" draw:glue-points="10800 0 3160 3160 0 10800 3160 18440 10800 21600 18440 18440 21600 10800 18440 3160"/>
          </draw:custom-shape>
          <draw:frame draw:layer="layout" draw:style-name="SLgrp9gr4-10" draw:text-style-name="SLgrp9PARA4-10" svg:width="10.129cm" svg:height="4.105cm" svg:x="15.037cm" svg:y="5.018cm">
            <draw:text-box>
              <text:p text:id="slText9an460911" text:style-name="SLgrp9PARA4-101"><text:span text:style-name="slide9ID11EEOAC">B.</text:span><text:span text:style-name="slide9ID11EUOAC">生活照顧及專業服務（占</text:span><text:span text:style-name="slide9ID11EEPAC">40%</text:span><text:span text:style-name="slide9ID11EUPAC">）</text:span><text:span text:style-name="slide9ID11EFAAE">:</text:span></text:p>
              <text:p text:id="slText9an460912" text:style-name="SLgrp9PARA4-102"><text:span text:style-name="slide9ID11E5AAE"><text:s xmlns="http://schemas.openxmlformats.org/package/2006/relationships" xmlns:rels="http://schemas.openxmlformats.org/package/2006/relationships" text:c="2"/>社工服務、膳食服務、</text:span><text:span text:style-name="slide9ID11ETBAE"/></text:p>
              <text:p text:id="slText9an460913" text:style-name="SLgrp9PARA4-103"><text:span text:style-name="slide9ID11EPCAE"><text:s xmlns="http://schemas.openxmlformats.org/package/2006/relationships" xmlns:rels="http://schemas.openxmlformats.org/package/2006/relationships" text:c="4"/>醫護、復健及緊急送醫服務、</text:span><text:span text:style-name="slide9ID11EEDAE"/></text:p>
              <text:p text:id="slText9an460914" text:style-name="SLgrp9PARA4-104"><text:span text:style-name="slide9ID11EAEAE"><text:s xmlns="http://schemas.openxmlformats.org/package/2006/relationships" xmlns:rels="http://schemas.openxmlformats.org/package/2006/relationships" text:c="7"/>生活照顧與輔具服務等</text:span><text:span text:style-name="slide9ID11EVEAE"/></text:p>
              <text:p text:id="slText9an460915" text:style-name="SLgrp9PARA4-105"><text:span text:style-name="slide9ID11ERFAE"><text:s xmlns="http://schemas.openxmlformats.org/package/2006/relationships" xmlns:rels="http://schemas.openxmlformats.org/package/2006/relationships" text:c="10"/></text:span><text:span text:style-name="slide9ID11EHGAE"/></text:p>
            </draw:text-box>
          </draw:frame>
          <draw:frame draw:layer="layout" draw:style-name="SLgrp9gr4-11" draw:text-style-name="SLgrp9PARA4-11" svg:width="7.011cm" svg:height="2.566cm" svg:x="1.759cm" svg:y="4.763cm">
            <draw:text-box>
              <text:p text:id="slText9an771" text:style-name="SLgrp9PARA4-111"><text:span text:style-name="slide9ID11E3HAE">A.</text:span><text:span text:style-name="slide9ID11ELIAE">行政組織及經營管理</text:span><text:span text:style-name="slide9ID11E1IAE"/></text:p>
              <text:p text:id="slText9an772" text:style-name="SLgrp9PARA4-112"><text:span text:style-name="slide9ID11EKJAE">（占</text:span><text:span text:style-name="slide9ID11EZJAE">20%</text:span><text:span text:style-name="slide9ID11EIKAE">）</text:span><text:span text:style-name="slide9ID11EXKAE">:</text:span><text:span text:style-name="slide9ID11EGLAE">行政制度、員工制度等</text:span><text:span text:style-name="slide9ID11E1LAE"/></text:p>
            </draw:text-box>
          </draw:frame>
          <draw:frame draw:layer="layout" draw:style-name="SLgrp9gr4-12" draw:text-style-name="SLgrp9PARA4-12" svg:width="7.629cm" svg:height="2.566cm" svg:x="17.793cm" svg:y="9.737cm">
            <draw:text-box>
              <text:p text:id="slText9an781" text:style-name="SLgrp9PARA4-121"><text:span text:style-name="slide9ID11EONAE">C.</text:span><text:span text:style-name="slide9ID11E4NAE">環境設施及安全維護</text:span><text:span text:style-name="slide9ID11EMOAE"/></text:p>
              <text:p text:id="slText9an782" text:style-name="SLgrp9PARA4-122"><text:span text:style-name="slide9ID11E3OAE">（占</text:span><text:span text:style-name="slide9ID11ELPAE">25%</text:span><text:span text:style-name="slide9ID11E1PAE">）： </text:span><text:span text:style-name="slide9ID11EJQAE">環境設施、安全維護、衛生防護等</text:span><text:span text:style-name="slide9ID11E4QAE"/></text:p>
            </draw:text-box>
          </draw:frame>
          <draw:frame draw:layer="layout" draw:style-name="SLgrp9gr4-13" draw:text-style-name="SLgrp9PARA4-13" svg:width="7.245cm" svg:height="1.027cm" svg:x="14.742cm" svg:y="16.095cm">
            <draw:text-box>
              <text:p text:id="slText9an358531" text:style-name="SLgrp9PARA4-131"><text:span text:style-name="slide9ID11ETSAE">D.</text:span><text:span text:style-name="slide9ID11EBTAE">權益保障（占</text:span><text:span text:style-name="slide9ID11EPTAE">13%</text:span><text:span text:style-name="slide9ID11E4TAE">）。</text:span><text:span text:style-name="slide9ID11ELUAE"/></text:p>
            </draw:text-box>
          </draw:frame>
          <draw:frame draw:layer="layout" draw:style-name="SLgrp9gr4-14" draw:text-style-name="SLgrp9PARA4-14" svg:width="5.931cm" svg:height="3.334cm" svg:x="0.595cm" svg:y="9.538cm">
            <draw:text-box>
              <text:p text:id="slText9an358541" text:style-name="SLgrp9PARA4-141"><text:span text:style-name="slide9ID11E1VAE">F/G.</text:span><text:span text:style-name="slide9ID11EIWAE">加</text:span><text:span text:style-name="slide9ID11EWWAE">/</text:span><text:span text:style-name="slide9ID11EEXAE">扣分題</text:span><text:span text:style-name="slide9ID11ESXAE"/></text:p>
              <text:p text:id="slText9an358542" text:style-name="SLgrp9PARA4-142"><text:span text:style-name="slide9ID11EBYAE">（加分題：額外加 </text:span><text:span text:style-name="slide9ID11ESYAE"/></text:p>
              <text:p text:id="slText9an358543" text:style-name="SLgrp9PARA4-143"><text:span text:style-name="slide9ID11EEZAE"> 總分</text:span><text:span text:style-name="slide9ID11EVZAE">6%</text:span><text:span text:style-name="slide9ID11EG1AE">；扣分題</text:span><text:span text:style-name="slide9ID11EX1AE"/></text:p>
              <text:p text:id="slText9an358544" text:style-name="SLgrp9PARA4-144"><text:span text:style-name="slide9ID11EJ2AE"> ：額外扣總分</text:span><text:span text:style-name="slide9ID11E12AE">6%</text:span><text:span text:style-name="slide9ID11EL3AE">）</text:span></text:p>
            </draw:text-box>
          </draw:frame>
          <draw:frame draw:layer="layout" draw:style-name="SLgrp9gr4-15" draw:text-style-name="SLgrp9PARA4-15" svg:width="6.284cm" svg:height="1.027cm" svg:x="3.232cm" svg:y="16.184cm">
            <draw:text-box>
              <text:p text:id="slText9an358551" text:style-name="SLgrp9PARA4-151"><text:span text:style-name="slide9ID11EC5AE">E.</text:span><text:span text:style-name="slide9ID11EQ5AE">改進創新（占</text:span><text:span text:style-name="slide9ID11E55AE">2%</text:span><text:span text:style-name="slide9ID11EM6AE">）</text:span><text:span text:style-name="slide9ID11E16AE"/></text:p>
            </draw:text-box>
          </draw:frame>
          <draw:custom-shape draw:layer="layout" draw:style-name="SLgrp9gr4-16" draw:text-style-name="SLgrp9PARA4-16" svg:width="0.847cm" svg:height="0.847cm" svg:x="6.553cm" svg:y="10.632cm">
            <text:p text:id="slText9an821" text:style-name="SLgrp9PARA4-161"><text:span text:style-name="slide9ID11EACAG"/></text:p>
            <draw:enhanced-geometry svg:viewBox="0 0 21600 21600" draw:text-areas="3200 3200 18400 18400" draw:type="ellipse" draw:glue-points="10800 0 3160 3160 0 10800 3160 18440 10800 21600 18440 18440 21600 10800 18440 3160"/>
          </draw:custom-shape>
          <draw:custom-shape draw:layer="layout" draw:style-name="SLgrp9gr4-17" draw:text-style-name="SLgrp9PARA4-17" svg:width="0.847cm" svg:height="0.847cm" svg:x="9.093cm" svg:y="6.046cm">
            <text:p text:id="slText9an831" text:style-name="SLgrp9PARA4-171"><text:span text:style-name="slide9ID11E3DAG"/></text:p>
            <draw:enhanced-geometry svg:viewBox="0 0 21600 21600" draw:text-areas="3200 3200 18400 18400" draw:type="ellipse" draw:glue-points="10800 0 3160 3160 0 10800 3160 18440 10800 21600 18440 18440 21600 10800 18440 3160"/>
          </draw:custom-shape>
          <draw:custom-shape draw:layer="layout" draw:style-name="SLgrp9gr4-18" draw:text-style-name="SLgrp9PARA4-18" svg:width="0.847cm" svg:height="0.847cm" svg:x="14.385cm" svg:y="6.046cm">
            <text:p text:id="slText9an841" text:style-name="SLgrp9PARA4-181"><text:span text:style-name="slide9ID11EYFAG"/></text:p>
            <draw:enhanced-geometry svg:viewBox="0 0 21600 21600" draw:text-areas="3200 3200 18400 18400" draw:type="ellipse" draw:glue-points="10800 0 3160 3160 0 10800 3160 18440 10800 21600 18440 18440 21600 10800 18440 3160"/>
          </draw:custom-shape>
          <draw:custom-shape draw:layer="layout" draw:style-name="SLgrp9gr4-19" draw:text-style-name="SLgrp9PARA4-19" svg:width="0.847cm" svg:height="0.847cm" svg:x="8.881cm" svg:y="14.936cm">
            <text:p text:id="slText9an851" text:style-name="SLgrp9PARA4-191"><text:span text:style-name="slide9ID11EUHAG"/></text:p>
            <draw:enhanced-geometry svg:viewBox="0 0 21600 21600" draw:text-areas="3200 3200 18400 18400" draw:type="ellipse" draw:glue-points="10800 0 3160 3160 0 10800 3160 18440 10800 21600 18440 18440 21600 10800 18440 3160"/>
          </draw:custom-shape>
          <draw:custom-shape draw:layer="layout" draw:style-name="SLgrp9gr4-20" draw:text-style-name="SLgrp9PARA4-20" svg:width="0.847cm" svg:height="0.847cm" svg:x="14.385cm" svg:y="14.936cm">
            <text:p text:id="slText9an861" text:style-name="SLgrp9PARA4-201"><text:span text:style-name="slide9ID11EQJAG"/></text:p>
            <draw:enhanced-geometry svg:viewBox="0 0 21600 21600" draw:text-areas="3200 3200 18400 18400" draw:type="ellipse" draw:glue-points="10800 0 3160 3160 0 10800 3160 18440 10800 21600 18440 18440 21600 10800 18440 3160"/>
          </draw:custom-shape>
          <draw:custom-shape draw:layer="layout" draw:style-name="SLgrp9gr4-21" draw:text-style-name="SLgrp9PARA4-21" svg:width="0.847cm" svg:height="0.847cm" svg:x="16.925cm" svg:y="10.597cm">
            <text:p text:id="slText9an871" text:style-name="SLgrp9PARA4-211"><text:span text:style-name="slide9ID11EMLAG"/></text:p>
            <draw:enhanced-geometry svg:viewBox="0 0 21600 21600" draw:text-areas="3200 3200 18400 18400" draw:type="ellipse" draw:glue-points="10800 0 3160 3160 0 10800 3160 18440 10800 21600 18440 18440 21600 10800 18440 3160"/>
          </draw:custom-shape>
          <draw:custom-shape draw:layer="layout" draw:style-name="SLgrp9gr4-22" draw:text-style-name="SLgrp9PARA4-22" svg:width="4.732cm" svg:height="4.688cm" svg:x="9.838cm" svg:y="8.555cm">
            <text:p text:id="slText9an881" text:style-name="SLgrp9PARA4-221"><text:span text:style-name="slide9ID11ENNAG"/></text:p>
            <draw:enhanced-geometry svg:viewBox="0 0 21600 21600" draw:text-areas="3200 3200 18400 18400" draw:type="ellipse" draw:glue-points="10800 0 3160 3160 0 10800 3160 18440 10800 21600 18440 18440 21600 10800 18440 3160"/>
          </draw:custom-shape>
          <draw:custom-shape draw:layer="layout" draw:style-name="SLgrp9gr4-23" draw:text-style-name="SLgrp9PARA4-23" svg:width="4.732cm" svg:height="4.688cm" svg:x="9.851cm" svg:y="8.550cm">
            <text:p text:id="slText9an891" text:style-name="SLgrp9PARA4-231"><text:span text:style-name="slide9ID11EKPAG"/></text:p>
            <draw:enhanced-geometry svg:viewBox="0 0 21600 21600" draw:text-areas="3200 3200 18400 18400" draw:type="ellipse" draw:glue-points="10800 0 3160 3160 0 10800 3160 18440 10800 21600 18440 18440 21600 10800 18440 3160"/>
          </draw:custom-shape>
          <draw:custom-shape draw:layer="layout" draw:style-name="SLgrp9gr4-24" draw:text-style-name="SLgrp9PARA4-24" svg:width="4.114cm" svg:height="4.075cm" svg:x="10.147cm" svg:y="8.859cm">
            <text:p text:id="slText9an901" text:style-name="SLgrp9PARA4-241"><text:span text:style-name="slide9ID11EKRAG"/></text:p>
            <draw:enhanced-geometry svg:viewBox="0 0 21600 21600" draw:text-areas="3200 3200 18400 18400" draw:type="ellipse" draw:glue-points="10800 0 3160 3160 0 10800 3160 18440 10800 21600 18440 18440 21600 10800 18440 3160"/>
          </draw:custom-shape>
          <draw:custom-shape draw:layer="layout" draw:style-name="SLgrp9gr4-25" draw:text-style-name="SLgrp9PARA4-25" svg:width="4.114cm" svg:height="4.075cm" svg:x="10.138cm" svg:y="8.868cm">
            <text:p text:id="slText9an911" text:style-name="SLgrp9PARA4-251"><text:span text:style-name="slide9ID11EETAG"/></text:p>
            <draw:enhanced-geometry svg:viewBox="0 0 21600 21600" draw:text-areas="3200 3200 18400 18400" draw:type="ellipse" draw:glue-points="10800 0 3160 3160 0 10800 3160 18440 10800 21600 18440 18440 21600 10800 18440 3160"/>
          </draw:custom-shape>
          <draw:custom-shape draw:layer="layout" draw:style-name="SLgrp9gr4-26" draw:text-style-name="SLgrp9PARA4-26" svg:width="3.704cm" svg:height="3.669cm" svg:x="10.354cm" svg:y="9.066cm">
            <text:p text:id="slText9an358661" text:style-name="SLgrp9PARA4-261"><text:span text:style-name="slide9ID11EOUAG"/></text:p>
            <draw:enhanced-geometry svg:viewBox="0 0 21600 21600" draw:text-areas="3200 3200 18400 18400" draw:type="ellipse" draw:glue-points="10800 0 3160 3160 0 10800 3160 18440 10800 21600 18440 18440 21600 10800 18440 3160"/>
          </draw:custom-shape>
          <draw:g>
            <draw:custom-shape draw:layer="layout" draw:style-name="SLgrp9gr4-27-3" draw:text-style-name="SLgrp9PARA4-27-3" svg:width="3.585cm" svg:height="3.550cm" svg:x="10.411cm" svg:y="9.119cm">
              <text:p text:id="slText9an358691" text:style-name="SLgrp9PARA4-27-31"><text:span text:style-name="slide9ID11E2WAG"/></text:p>
              <draw:enhanced-geometry svg:viewBox="0 0 21600 21600" draw:text-areas="3200 3200 18400 18400" draw:type="ellipse" draw:glue-points="10800 0 3160 3160 0 10800 3160 18440 10800 21600 18440 18440 21600 10800 18440 3160"/>
            </draw:custom-shape>
            <draw:custom-shape draw:layer="layout" draw:style-name="SLgrp9gr4-27-4" draw:text-style-name="SLgrp9PARA4-27-4" svg:width="3.499cm" svg:height="3.462cm" svg:x="10.457cm" svg:y="9.139cm">
              <text:p text:id="slText9an358701" text:style-name="SLgrp9PARA4-27-41"><text:span text:style-name="slide9ID11ETYAG"/></text:p>
              <draw:enhanced-geometry svg:viewBox="0 0 21600 21600" draw:text-areas="3200 3200 18400 18400" draw:type="ellipse" draw:glue-points="10800 0 3160 3160 0 10800 3160 18440 10800 21600 18440 18440 21600 10800 18440 3160"/>
            </draw:custom-shape>
            <draw:custom-shape draw:layer="layout" draw:style-name="SLgrp9gr4-27-5" draw:text-style-name="SLgrp9PARA4-27-5" svg:width="3.327cm" svg:height="3.235cm" svg:x="10.494cm" svg:y="9.173cm">
              <text:p text:id="slText9an358711" text:style-name="SLgrp9PARA4-27-51"><text:span text:style-name="slide9ID11EL1AG"/></text:p>
              <draw:enhanced-geometry svg:viewBox="0 0 21600 21600" draw:text-areas="3200 3200 18400 18400" draw:type="ellipse" draw:glue-points="10800 0 3160 3160 0 10800 3160 18440 10800 21600 18440 18440 21600 10800 18440 3160"/>
            </draw:custom-shape>
            <draw:custom-shape draw:layer="layout" draw:style-name="SLgrp9gr4-27-6" draw:text-style-name="SLgrp9PARA4-27-6" svg:width="2.958cm" svg:height="2.626cm" svg:x="10.689cm" svg:y="9.264cm">
              <text:p text:id="slText9an358721" text:style-name="SLgrp9PARA4-27-61"><text:span text:style-name="slide9ID11ED3AG"/></text:p>
              <draw:enhanced-geometry svg:viewBox="0 0 21600 21600" draw:text-areas="3200 3200 18400 18400" draw:type="ellipse" draw:glue-points="10800 0 3160 3160 0 10800 3160 18440 10800 21600 18440 18440 21600 10800 18440 3160"/>
            </draw:custom-shape>
          </draw:g>
          <draw:frame draw:layer="layout" draw:style-name="SLgrp9gr4-28" draw:text-style-name="SLgrp9PARA4-28" svg:width="3.757cm" svg:height="2.822cm" svg:x="10.354cm" svg:y="9.481cm">
            <draw:text-box>
              <text:p text:id="slText9an941" text:style-name="SLgrp9PARA4-281"><text:span text:style-name="slide9ID11EK4AG">評鑑資料</text:span><text:span text:style-name="slide9ID11E24AG"/></text:p>
              <text:p text:id="slText9an942" text:style-name="SLgrp9PARA4-282"><text:span text:style-name="slide9ID11EO5AG">未滿</text:span><text:span text:style-name="slide9ID11E65AG">1</text:span><text:span text:style-name="slide9ID11EQ6AG">年者</text:span><text:span text:style-name="slide9ID11EBABG"/></text:p>
              <text:p text:id="slText9an943" text:style-name="SLgrp9PARA4-283"><text:span text:style-name="slide9ID11EUABG"> 酌予扣分</text:span></text:p>
            </draw:text-box>
          </draw:frame>
        </draw:g>
        <presentation:notes xmlns:form="urn:oasis:names:tc:opendocument:xmlns:form:1.0" draw:style-name="Notesdp"/>
      </draw:page>
      <draw:page draw:master-page-name="slideMaster1" draw:style-name="dp10" draw:name="page10" draw:id="pid10" presentation:presentation-page-layout-name="AL2T1">
        <draw:frame draw:layer="layout" presentation:user-transformed="true" presentation:style-name="slide10pr3" presentation:class="title" draw:id="sldraw10an65538" svg:x="3.5cm" svg:y=".04cm" svg:width="11.21cm" svg:height="2.3cm">
          <draw:text-box>
            <text:p text:style-name="slide10PARA31" text:id="slText10an655381"><text:span text:style-name="slide10ID12EVB">評鑑等第</text:span><text:span text:style-name="slide10ID12EPC"/></text:p>
          </draw:text-box>
        </draw:frame>
        <draw:frame draw:layer="layout" presentation:user-transformed="true" presentation:style-name="slide10pr4" presentation:class="outline" draw:id="sldraw10an22531" svg:x=".79cm" svg:y="4.17cm" svg:width="23.8cm" svg:height="14cm">
          <draw:text-box>
            <text:list xmlns:rels="http://schemas.openxmlformats.org/package/2006/relationships" text:style-name="slide10List41">
              <text:list-item>
                <text:p text:style-name="slide10PARA41" text:id="slText10an225311"><text:span text:style-name="slide10ID12EDE">依據各評鑑項目之評鑑得分乘上該項占總分之百分比，加總後即為實得分數，各機構按實得分數結果分為下列</text:span><text:span text:style-name="slide10ID12EUE">五等</text:span><text:span text:style-name="slide10ID12EKF">：</text:span></text:p>
              </text:list-item>
            </text:list>
            <text:list xmlns:rels="http://schemas.openxmlformats.org/package/2006/relationships" text:style-name="slide10List42lvl1">
              <text:list-item>
                <text:list>
                  <text:list-item>
                    <text:p text:style-name="slide10PARA42" text:id="slText10an225312"><text:span text:style-name="slide10ID12EBG">優等</text:span><text:span text:style-name="slide10ID12EWG">：經評定成績在</text:span><text:span text:style-name="slide10ID12EGH">90</text:span><text:span text:style-name="slide10ID12E2H">分以上</text:span><text:span text:style-name="slide10ID12ERAAC">者</text:span></text:p>
                  </text:list-item>
                </text:list>
              </text:list-item>
            </text:list>
            <text:list xmlns:rels="http://schemas.openxmlformats.org/package/2006/relationships" text:style-name="slide10List43lvl1">
              <text:list-item>
                <text:list>
                  <text:list-item>
                    <text:p text:style-name="slide10PARA43" text:id="slText10an225313"><text:span text:style-name="slide10ID12EHBAC">甲等</text:span><text:span text:style-name="slide10ID12E3BAC">：經評定成績在</text:span><text:span text:style-name="slide10ID12EMCAC">80</text:span><text:span text:style-name="slide10ID12EBDAC">分以上未滿</text:span><text:span text:style-name="slide10ID12EWDAC">90</text:span><text:span text:style-name="slide10ID12ELEAC">分</text:span><text:span text:style-name="slide10ID12EAFAC">者</text:span></text:p>
                  </text:list-item>
                </text:list>
              </text:list-item>
            </text:list>
            <text:list xmlns:rels="http://schemas.openxmlformats.org/package/2006/relationships" text:style-name="slide10List44lvl1">
              <text:list-item>
                <text:list>
                  <text:list-item>
                    <text:p text:style-name="slide10PARA44" text:id="slText10an225314"><text:span text:style-name="slide10ID12EWFAC">乙等</text:span><text:span text:style-name="slide10ID12ELGAC">：經評定成績在</text:span><text:span text:style-name="slide10ID12E2GAC">70</text:span><text:span text:style-name="slide10ID12EQHAC">分以上未滿</text:span><text:span text:style-name="slide10ID12EFIAC">80</text:span><text:span text:style-name="slide10ID12E1IAC">分</text:span><text:span text:style-name="slide10ID12EPJAC">者</text:span></text:p>
                  </text:list-item>
                </text:list>
              </text:list-item>
            </text:list>
            <text:list xmlns:rels="http://schemas.openxmlformats.org/package/2006/relationships" text:style-name="slide10List45lvl1">
              <text:list-item>
                <text:list>
                  <text:list-item>
                    <text:p text:style-name="slide10PARA45" text:id="slText10an225315"><text:span text:style-name="slide10ID12EFKAC">丙等</text:span><text:span text:style-name="slide10ID12E1KAC">：經評定成績在</text:span><text:span text:style-name="slide10ID12EKLAC">60</text:span><text:span text:style-name="slide10ID12E6LAC">分以上未滿</text:span><text:span text:style-name="slide10ID12EUMAC">70</text:span><text:span text:style-name="slide10ID12EJNAC">分</text:span><text:span text:style-name="slide10ID12E5NAC">者</text:span></text:p>
                  </text:list-item>
                </text:list>
              </text:list-item>
            </text:list>
            <text:list xmlns:rels="http://schemas.openxmlformats.org/package/2006/relationships" text:style-name="slide10List46lvl1">
              <text:list-item>
                <text:list>
                  <text:list-item>
                    <text:p text:style-name="slide10PARA46" text:id="slText10an225316"><text:span text:style-name="slide10ID12EUOAC">丁等</text:span><text:span text:style-name="slide10ID12EJPAC">：經評定成績</text:span><text:span text:style-name="slide10ID12EZPAC">未滿</text:span><text:span text:style-name="slide10ID12EPAAE">60</text:span><text:span text:style-name="slide10ID12EEBAE">分</text:span><text:span text:style-name="slide10ID12EZBAE">者 </text:span></text:p>
                  </text:list-item>
                </text:list>
              </text:list-item>
            </text:list>
          </draw:text-box>
        </draw:frame>
        <presentation:notes xmlns:form="urn:oasis:names:tc:opendocument:xmlns:form:1.0" draw:style-name="Notesdp"/>
      </draw:page>
      <draw:page draw:master-page-name="slideMaster1" draw:style-name="dp11" draw:name="page11" draw:id="pid11" presentation:presentation-page-layout-name="AL2T1">
        <draw:frame draw:layer="layout" presentation:user-transformed="true" presentation:style-name="slide11pr3" presentation:class="title" draw:id="sldraw11an65538" svg:x="3.5cm" svg:y=".04cm" svg:width="15cm" svg:height="2.3cm">
          <draw:text-box>
            <text:p text:style-name="slide11PARA31" text:id="slText11an655381"><text:span text:style-name="slide11ID13EVB">評鑑結果申復方式</text:span><text:span text:style-name="slide11ID13EPC"/></text:p>
          </draw:text-box>
        </draw:frame>
        <draw:frame draw:layer="layout" presentation:user-transformed="true" presentation:style-name="slide11pr4" presentation:class="outline" draw:id="sldraw11an37890" svg:x="1.1cm" svg:y="5.12cm" svg:width="23.8cm" svg:height="14.2cm">
          <draw:text-box>
            <text:list xmlns:rels="http://schemas.openxmlformats.org/package/2006/relationships" text:style-name="slide11List41">
              <text:list-item>
                <text:p text:style-name="slide11PARA41" text:id="slText11an378901"><text:span text:style-name="slide11ID13ECE">受評機構如對評鑑過程及評鑑結果有疑義之情事，應於</text:span><text:span text:style-name="slide11ID13ESE">評鑑結果通知後</text:span><text:span text:style-name="slide11ID13EFF">14</text:span><text:span text:style-name="slide11ID13EYF">日內</text:span><text:span text:style-name="slide11ID13ELG">以</text:span><text:span text:style-name="slide11ID13E2G">書面</text:span><text:span text:style-name="slide11ID13EOH">並</text:span><text:span text:style-name="slide11ID13E5H">檢具相關資料</text:span><text:span text:style-name="slide11ID13ESAAC">向</text:span><text:span text:style-name="slide11ID13ECBAC">社會局</text:span><text:span text:style-name="slide11ID13EVBAC">提出，逾期不予受理</text:span></text:p>
              </text:list-item>
            </text:list>
            <text:list xmlns:rels="http://schemas.openxmlformats.org/package/2006/relationships" text:style-name="slide11List42">
              <text:list-item>
                <text:p text:style-name="slide11PARA42" text:id="slText11an378902"><text:span text:style-name="slide11ID13EJCAC">提出申復以</text:span><text:span text:style-name="slide11ID13EZCAC">1</text:span><text:span text:style-name="slide11ID13EMDAC">次</text:span><text:span text:style-name="slide11ID13E6DAC">為限。</text:span></text:p>
              </text:list-item>
            </text:list>
          </draw:text-box>
        </draw:frame>
        <presentation:notes xmlns:form="urn:oasis:names:tc:opendocument:xmlns:form:1.0" draw:style-name="Notesdp"/>
      </draw:page>
      <draw:page draw:master-page-name="slideMaster1" draw:style-name="dp12" draw:name="page12" draw:id="pid12" presentation:presentation-page-layout-name="AL2T1">
        <draw:frame draw:layer="layout" presentation:user-transformed="true" presentation:style-name="slide12pr3" presentation:class="title" draw:id="sldraw12an65538" svg:x="3.5cm" svg:y=".04cm" svg:width="15cm" svg:height="2.3cm">
          <draw:text-box>
            <text:p text:style-name="slide12PARA31" text:id="slText12an655381"><text:span text:style-name="slide12ID14EVB">獎勵</text:span><text:span text:style-name="slide12ID14EOC">方式</text:span><text:span text:style-name="slide12ID14EID"/></text:p>
          </draw:text-box>
        </draw:frame>
        <draw:frame draw:layer="layout" presentation:user-transformed="true" presentation:style-name="slide12pr4" presentation:class="outline" draw:id="sldraw12an38914" svg:x=".79cm" svg:y="4.96cm" svg:width="23.2cm" svg:height="13cm">
          <draw:text-box>
            <text:list xmlns:rels="http://schemas.openxmlformats.org/package/2006/relationships" text:style-name="slide12List41">
              <text:list-item>
                <text:p text:style-name="slide12PARA41" text:id="slText12an389141"><text:span text:style-name="slide12ID14E3E">評鑑結果為</text:span><text:span text:style-name="slide12ID14EMF">甲等以上</text:span><text:span text:style-name="slide12ID14E6F">之機構，由社會局表揚及核發</text:span><text:span text:style-name="slide12ID14EPG">獎狀（盃、牌）</text:span><text:span text:style-name="slide12ID14ECH">並酌給</text:span><text:span text:style-name="slide12ID14ESH">獎勵金</text:span><text:span text:style-name="slide12ID14EGAAC">，且得</text:span><text:span text:style-name="slide12ID14EWAAC">優先委託其辦理老人福利相關業務</text:span><text:span text:style-name="slide12ID14EJBAC">。</text:span></text:p>
              </text:list-item>
            </text:list>
            <text:list xmlns:rels="http://schemas.openxmlformats.org/package/2006/relationships" text:style-name="slide12List42">
              <text:list-item>
                <text:p text:style-name="slide12PARA42" text:id="slText12an389142"><text:span text:style-name="slide12ID14E5BAC">前項獎金專作機構辦理</text:span><text:span text:style-name="slide12ID14EOCAC">住民福利</text:span><text:span text:style-name="slide12ID14EBDAC">、</text:span><text:span text:style-name="slide12ID14ERDAC">充實設施設備</text:span><text:span text:style-name="slide12ID14EEEAC">或</text:span><text:span text:style-name="slide12ID14EUEAC">工作人員獎金</text:span><text:span text:style-name="slide12ID14EHFAC">之用。</text:span></text:p>
              </text:list-item>
            </text:list>
          </draw:text-box>
        </draw:frame>
        <presentation:notes xmlns:form="urn:oasis:names:tc:opendocument:xmlns:form:1.0" draw:style-name="Notesdp"/>
      </draw:page>
      <draw:page draw:master-page-name="slideMaster1" draw:style-name="dp13" draw:name="page13" draw:id="pid13" presentation:presentation-page-layout-name="AL2T1">
        <draw:frame draw:layer="layout" presentation:user-transformed="true" presentation:style-name="slide13pr3" presentation:class="title" draw:id="sldraw13an65538" svg:x="3.5cm" svg:y=".04cm" svg:width="15cm" svg:height="2.3cm">
          <draw:text-box>
            <text:p text:style-name="slide13PARA31" text:id="slText13an655381"><text:span text:style-name="slide13ID15EVB">處分及輔導措施</text:span><text:span text:style-name="slide13ID15EPC"/></text:p>
          </draw:text-box>
        </draw:frame>
        <draw:frame draw:layer="layout" presentation:user-transformed="true" presentation:style-name="slide13pr4" presentation:class="outline" draw:id="sldraw13an39938" svg:x="1.3cm" svg:y="3.92cm" svg:width="23cm" svg:height="14.6cm">
          <draw:text-box>
            <text:list xmlns:rels="http://schemas.openxmlformats.org/package/2006/relationships" text:style-name="slide13List41">
              <text:list-item>
                <text:p text:style-name="slide13PARA41" text:id="slText13an399381"><text:span text:style-name="slide13ID15EDE">經評鑑成績為</text:span><text:span text:style-name="slide13ID15ETE">丙、丁等</text:span><text:span text:style-name="slide13ID15EGF">者，除依老人福利法第</text:span><text:span text:style-name="slide13ID15EWF">48</text:span><text:span text:style-name="slide13ID15EGG">條規定處新台幣</text:span><text:span text:style-name="slide13ID15EWG">6</text:span><text:span text:style-name="slide13ID15EJH">萬元以上</text:span><text:span text:style-name="slide13ID15E3H">30</text:span><text:span text:style-name="slide13ID15EQAAC">萬元以下罰鍰</text:span><text:span text:style-name="slide13ID15EDBAC">外，其經評鑑小組明列須改善項目，社會局得遴聘適當之專家學者至機構</text:span><text:span text:style-name="slide13ID15ETBAC">定期輔導</text:span><text:span text:style-name="slide13ID15EGCAC"/></text:p>
              </text:list-item>
            </text:list>
            <text:list xmlns:rels="http://schemas.openxmlformats.org/package/2006/relationships" text:style-name="slide13List42">
              <text:list-item>
                <text:p text:style-name="slide13PARA42" text:id="slText13an399382"><text:span text:style-name="slide13ID15EBDAC"><text:s xmlns="http://schemas.openxmlformats.org/package/2006/relationships" text:c="2"/></text:span><text:span text:style-name="slide13ID15EVDAC">，受輔導機構不得拒絕之，且限期改善期間</text:span><text:span text:style-name="slide13ID15EFEAC">不得增加收容住民、停止任何委辦業務及補助。</text:span><text:span text:style-name="slide13ID15EYEAC">限期改善期間屆滿，機構即應將改善情形函報社會局</text:span><text:span text:style-name="slide13ID15EIFAC">接受再次評鑑</text:span><text:span text:style-name="slide13ID15E2FAC">，逾期未改善或再次評鑑成績未達</text:span><text:span text:style-name="slide13ID15ELGAC">乙等以上</text:span><text:span text:style-name="slide13ID15E5GAC">者，再依老人福利法相關規定辦理。</text:span></text:p>
              </text:list-item>
            </text:list>
          </draw:text-box>
        </draw:frame>
        <presentation:notes xmlns:form="urn:oasis:names:tc:opendocument:xmlns:form:1.0" draw:style-name="Notesdp"/>
      </draw:page>
      <draw:page draw:master-page-name="slideMaster1" draw:style-name="dp14" draw:name="page14" draw:id="pid14" presentation:presentation-page-layout-name="AL2T1">
        <draw:frame draw:layer="layout" presentation:user-transformed="true" presentation:style-name="slide14pr3" presentation:class="title" draw:id="sldraw14an65538" svg:x="3.5cm" svg:y=".04cm" svg:width="16cm" svg:height="2.3cm">
          <draw:text-box>
            <text:p text:style-name="slide14PARA31" text:id="slText14an655381"><text:span text:style-name="slide14ID16EUB">處分及輔導措施</text:span><text:span text:style-name="slide14ID16ELC">(</text:span><text:span text:style-name="slide14ID16ECD">續</text:span><text:span text:style-name="slide14ID16EZD">)</text:span></text:p>
          </draw:text-box>
        </draw:frame>
        <draw:frame draw:layer="layout" presentation:user-transformed="true" presentation:style-name="slide14pr4" presentation:class="outline" draw:id="sldraw14an40962" svg:x="1.3cm" svg:y="3.92cm" svg:width="23cm" svg:height="14.6cm">
          <draw:text-box>
            <text:list xmlns:rels="http://schemas.openxmlformats.org/package/2006/relationships" text:style-name="slide14List41">
              <text:list-item>
                <text:p text:style-name="slide14PARA41" text:id="slText14an409621"><text:span text:style-name="slide14ID16EMF">評鑑成績為</text:span><text:span text:style-name="slide14ID16E3F">甲等以上</text:span><text:span text:style-name="slide14ID16EPG">機構，如於</text:span><text:span text:style-name="slide14ID16E6G">評鑑結果公告後至下次評鑑前</text:span><text:span text:style-name="slide14ID16ESH">，經查有以</text:span><text:span text:style-name="slide14ID16EDAAC">詐欺、脅迫、賄賂、隱瞞、故意提供不實資料</text:span><text:span text:style-name="slide14ID16EWAAC">或</text:span><text:span text:style-name="slide14ID16EGBAC">其他不法方式</text:span><text:span text:style-name="slide14ID16EZBAC">而獲評鑑結果，且查證屬實者，或經社會局將</text:span><text:span text:style-name="slide14ID16EJCAC">撤銷其評鑑結果</text:span><text:span text:style-name="slide14ID16E3CAC">，或經社會局老人福利法第</text:span><text:span text:style-name="slide14ID16EMDAC">46</text:span><text:span text:style-name="slide14ID16E3DAC">條至第</text:span><text:span text:style-name="slide14ID16EMEAC">48</text:span><text:span text:style-name="slide14ID16E3EAC">條或第</text:span><text:span text:style-name="slide14ID16EMFAC">51</text:span><text:span text:style-name="slide14ID16E3FAC">條規定對其評鑑</text:span><text:span text:style-name="slide14ID16EMGAC">裁處罰鍰</text:span><text:span text:style-name="slide14ID16E6GAC">，情節重大、社會局以</text:span><text:span text:style-name="slide14ID16EPHAC">書面撤銷評鑑結果</text:span><text:span text:style-name="slide14ID16ECIAC">之機構，應繳</text:span><text:span text:style-name="slide14ID16ESIAC">回所領取之獎牌及獎勵金</text:span><text:span text:style-name="slide14ID16EFJAC">，且應於</text:span><text:span text:style-name="slide14ID16EVJAC">次年重新接受評鑑</text:span><text:span text:style-name="slide14ID16EIKAC">。</text:span></text:p>
              </text:list-item>
            </text:list>
          </draw:text-box>
        </draw:frame>
        <presentation:notes xmlns:form="urn:oasis:names:tc:opendocument:xmlns:form:1.0" draw:style-name="Notesdp"/>
      </draw:page>
      <draw:page draw:master-page-name="slideMaster1" draw:style-name="dp15" draw:name="page15" draw:id="pid15" presentation:presentation-page-layout-name="AL2T1">
        <draw:frame draw:layer="layout" presentation:user-transformed="true" presentation:style-name="slide15pr3" presentation:class="outline" draw:id="sldraw15an41985" svg:x="1.19cm" svg:y="7.74cm" svg:width="23.2cm" svg:height="5.4cm">
          <draw:text-box>
            <text:list xmlns:rels="http://schemas.openxmlformats.org/package/2006/relationships" text:style-name="slide15List31">
              <text:list-item>
                <text:p text:style-name="slide15PARA31" text:id="slText15an419851"><text:span text:style-name="slide15ID17E4B">106</text:span><text:span text:style-name="slide15ID17EMC">年度高雄市私立老人長期照顧機構評鑑</text:span><text:span text:style-name="slide15ID17E2C">計分方式</text:span><text:span text:style-name="slide15ID17EKD"/></text:p>
              </text:list-item>
            </text:list>
          </draw:text-box>
        </draw:frame>
        <presentation:notes xmlns:form="urn:oasis:names:tc:opendocument:xmlns:form:1.0" draw:style-name="Notesdp"/>
      </draw:page>
      <draw:page draw:master-page-name="slideMaster1" draw:style-name="dp16" draw:name="page16" draw:id="pid16" presentation:presentation-page-layout-name="AL2T1">
        <draw:frame draw:layer="layout" presentation:user-transformed="true" presentation:style-name="slide16pr3" presentation:class="title" draw:id="sldraw16an65538" svg:x="3.5cm" svg:y=".04cm" svg:width="16cm" svg:height="2.3cm">
          <draw:text-box>
            <text:p text:style-name="slide16PARA31" text:id="slText16an655381"><text:span text:style-name="slide16ID18EVB">計分方式</text:span><text:span text:style-name="slide16ID18EPC"/></text:p>
          </draw:text-box>
        </draw:frame>
        <draw:frame draw:layer="layout" presentation:user-transformed="true" presentation:style-name="slide16pr4" presentation:class="outline" draw:id="sldraw16an43010" svg:x="1.3cm" svg:y="3.52cm" svg:width="23cm" svg:height="14.6cm">
          <draw:text-box>
            <text:list xmlns:rels="http://schemas.openxmlformats.org/package/2006/relationships" text:style-name="slide16List41">
              <text:list-item>
                <text:p text:style-name="slide16PARA41" text:id="slText16an430101"><text:span text:style-name="slide16ID18EDE">每項評鑑指標均為</text:span><text:span text:style-name="slide16ID18ESE">4</text:span><text:span text:style-name="slide16ID18EBF">分，得</text:span><text:span text:style-name="slide16ID18EQF">「</text:span><text:span text:style-name="slide16ID18ECG">A</text:span><text:span text:style-name="slide16ID18EUG">」者為</text:span><text:span text:style-name="slide16ID18EGH">4</text:span><text:span text:style-name="slide16ID18EYH">分、「</text:span><text:span text:style-name="slide16ID18ELAAC">B</text:span><text:span text:style-name="slide16ID18E4AAC">」者為</text:span><text:span text:style-name="slide16ID18EPBAC">3</text:span><text:span text:style-name="slide16ID18EBCAC">分、「</text:span><text:span text:style-name="slide16ID18ETCAC">C</text:span><text:span text:style-name="slide16ID18EFDAC">」者為</text:span><text:span text:style-name="slide16ID18EXDAC">2</text:span><text:span text:style-name="slide16ID18EJEAC">分、「</text:span><text:span text:style-name="slide16ID18E2EAC">D</text:span><text:span text:style-name="slide16ID18ENFAC">」者為</text:span><text:span text:style-name="slide16ID18E6FAC">1</text:span><text:span text:style-name="slide16ID18ERGAC">分、「</text:span><text:span text:style-name="slide16ID18EDHAC">E</text:span><text:span text:style-name="slide16ID18EVHAC">」者為</text:span><text:span text:style-name="slide16ID18EHIAC">0</text:span><text:span text:style-name="slide16ID18EZIAC">分</text:span><text:span text:style-name="slide16ID18ELJAC">。</text:span></text:p>
              </text:list-item>
            </text:list>
            <text:list xmlns:rels="http://schemas.openxmlformats.org/package/2006/relationships" text:style-name="slide16List42">
              <text:list-item>
                <text:p text:style-name="slide16PARA42" text:id="slText16an430102"><text:span text:style-name="slide16ID18E4JAC">各大項之得分為評鑑委員評分除以</text:span><text:span text:style-name="slide16ID18EMKAC">該大項之總分後乘以</text:span><text:span text:style-name="slide16ID18E5KAC">100</text:span><text:span text:style-name="slide16ID18EQLAC">再乘以該大項占總分之百分比，等於該大項之實際得分</text:span><text:span text:style-name="slide16ID18ECMAC">。例如甲機構</text:span><text:span text:style-name="slide16ID18ERMAC">B</text:span><text:span text:style-name="slide16ID18EANAC">大項生活照顧及專業服務委員給分為</text:span><text:span text:style-name="slide16ID18EPNAC">110</text:span><text:span text:style-name="slide16ID18E5NAC">分；該大項總分為</text:span><text:span text:style-name="slide16ID18ENOAC">148</text:span><text:span text:style-name="slide16ID18E3OAC">分（</text:span><text:span text:style-name="slide16ID18ELPAC">37</text:span><text:span text:style-name="slide16ID18E1PAC">項</text:span><text:span text:style-name="slide16ID18EKAAE">×4</text:span><text:span text:style-name="slide16ID18EZAAE">分）、佔全體總分比</text:span><text:span text:style-name="slide16ID18EIBAE">40%</text:span><text:span text:style-name="slide16ID18EXBAE">，則甲機構該大項之實際得分為：（</text:span><text:span text:style-name="slide16ID18EGCAE">110÷148</text:span><text:span text:style-name="slide16ID18EVCAE">）</text:span><text:span text:style-name="slide16ID18EEDAE">×100×0.4</text:span><text:span text:style-name="slide16ID18ETDAE">＝</text:span><text:span text:style-name="slide16ID18ECEAE">29.73</text:span><text:span text:style-name="slide16ID18EREAE"/></text:p>
              </text:list-item>
            </text:list>
            <text:list xmlns:rels="http://schemas.openxmlformats.org/package/2006/relationships" text:style-name="slide16List43">
              <text:list-item>
                <text:p text:style-name="slide16PARA43" text:id="slText16an430103"><text:span text:style-name="slide16ID18ECFAE"/></text:p>
              </text:list-item>
            </text:list>
          </draw:text-box>
        </draw:frame>
        <presentation:notes xmlns:form="urn:oasis:names:tc:opendocument:xmlns:form:1.0" draw:style-name="Notesdp"/>
      </draw:page>
      <draw:page draw:master-page-name="slideMaster1" draw:style-name="dp17" draw:name="page17" draw:id="pid17" presentation:presentation-page-layout-name="AL2T1">
        <draw:frame draw:layer="layout" presentation:user-transformed="true" presentation:style-name="slide17pr3" presentation:class="title" draw:id="sldraw17an2" svg:x="3.39cm" svg:y="0cm" svg:width="18.84cm" svg:height="2.73cm">
          <draw:text-box>
            <text:p text:style-name="slide17PARA31" text:id="slText17an21"><text:span text:style-name="slide17ID19EQB">計分方式</text:span><text:span text:style-name="slide17ID19EHC">(</text:span><text:span text:style-name="slide17ID19E5C">續</text:span><text:span text:style-name="slide17ID19EVD">)</text:span><text:span text:style-name="slide17ID19EME"/></text:p>
          </draw:text-box>
        </draw:frame>
        <draw:frame draw:layer="layout" presentation:user-transformed="true" presentation:style-name="slide17pr4" presentation:class="outline" draw:id="sldraw17an44034" svg:x=".99cm" svg:y="4.76cm" svg:width="23.28cm" svg:height="13.23cm">
          <draw:text-box>
            <text:list xmlns:rels="http://schemas.openxmlformats.org/package/2006/relationships" text:style-name="slide17List41">
              <text:list-item>
                <text:p text:style-name="slide17PARA41" text:id="slText17an440341"><text:span text:style-name="slide17ID19EMF">各大項實際得分之總數等於該機構實際分。</text:span></text:p>
              </text:list-item>
            </text:list>
            <text:list xmlns:rels="http://schemas.openxmlformats.org/package/2006/relationships" text:style-name="slide17List42">
              <text:list-item>
                <text:p text:style-name="slide17PARA42" text:id="slText17an440342"><text:span text:style-name="slide17ID19E5F">評鑑指標如有不適用者，則以加權計算</text:span><text:span text:style-name="slide17ID19EQG">。</text:span><text:span text:style-name="slide17ID19E6G"/></text:p>
              </text:list-item>
            </text:list>
            <text:list xmlns:rels="http://schemas.openxmlformats.org/package/2006/relationships" text:style-name="slide17List43">
              <text:list-item>
                <text:p text:style-name="slide17PARA43" text:id="slText17an440343"><text:span text:style-name="slide17ID19ETH"><text:s xmlns="http://schemas.openxmlformats.org/package/2006/relationships" text:c="2"/>例如</text:span><text:span text:style-name="slide17ID19EDAAC">B</text:span><text:span text:style-name="slide17ID19ESAAC">大項生活照顧及專業服務總分</text:span><text:span text:style-name="slide17ID19EBBAC">148</text:span><text:span text:style-name="slide17ID19EQBAC">分，甲機構不適用項目</text:span><text:span text:style-name="slide17ID19E6BAC">4</text:span><text:span text:style-name="slide17ID19EOCAC">分</text:span><text:span text:style-name="slide17ID19E4CAC">(</text:span><text:span text:style-name="slide17ID19EMDAC">如</text:span><text:span text:style-name="slide17ID19E2DAC">:B4.4</text:span><text:span text:style-name="slide17ID19EKEAC">未收容管灌個案者不適用</text:span><text:span text:style-name="slide17ID19EZEAC">)</text:span><text:span text:style-name="slide17ID19EIFAC">，委員給分為</text:span><text:span text:style-name="slide17ID19EXFAC">110</text:span><text:span text:style-name="slide17ID19EGGAC">分，則其實際得分為：</text:span><text:span text:style-name="slide17ID19EVGAC">110/(148-4</text:span><text:span text:style-name="slide17ID19EEHAC">)×</text:span><text:span text:style-name="slide17ID19ESHAC">100×0.4</text:span></text:p>
              </text:list-item>
            </text:list>
            <text:list xmlns:rels="http://schemas.openxmlformats.org/package/2006/relationships" text:style-name="slide17List44">
              <text:list-item>
                <text:p text:style-name="slide17PARA44" text:id="slText17an440344"><text:span text:style-name="slide17ID19EIIAC"><text:s xmlns="http://schemas.openxmlformats.org/package/2006/relationships" text:c="3"/>=30.56</text:span><text:span text:style-name="slide17ID19EXIAC">分。</text:span></text:p>
              </text:list-item>
            </text:list>
            <text:list xmlns:rels="http://schemas.openxmlformats.org/package/2006/relationships" text:style-name="slide17List45">
              <text:list-item>
                <text:p text:style-name="slide17PARA45" text:id="slText17an440345"><text:span text:style-name="slide17ID19ENJAC"/></text:p>
              </text:list-item>
            </text:list>
          </draw:text-box>
        </draw:frame>
        <presentation:notes xmlns:form="urn:oasis:names:tc:opendocument:xmlns:form:1.0" draw:style-name="Notesdp"/>
      </draw:page>
      <draw:page draw:master-page-name="slideMaster1" draw:style-name="dp18" draw:name="page18" draw:id="pid18" presentation:presentation-page-layout-name="AL2T1">
        <draw:frame draw:layer="layout" presentation:user-transformed="true" presentation:style-name="slide18pr3" presentation:class="title" draw:id="sldraw18an65538" svg:x="3.5cm" svg:y=".04cm" svg:width="16cm" svg:height="2.3cm">
          <draw:text-box>
            <text:p text:style-name="slide18PARA31" text:id="slText18an655381"><text:span text:style-name="slide18ID20EVB">評等限制</text:span><text:span text:style-name="slide18ID20EPC"/></text:p>
          </draw:text-box>
        </draw:frame>
        <draw:frame draw:layer="layout" presentation:user-transformed="true" presentation:style-name="slide18pr4" presentation:class="outline" draw:id="sldraw18an45058" svg:x="2.5cm" svg:y="5.09cm" svg:width="21.6cm" svg:height="13.96cm">
          <draw:text-box>
            <text:list xmlns:rels="http://schemas.openxmlformats.org/package/2006/relationships" text:style-name="slide18List41">
              <text:list-item>
                <text:p text:style-name="slide18PARA41" text:id="slText18an450581"><text:span text:style-name="slide18ID20E6D">各評鑑項目所列考評指標依是否屬法定設立標準或涉及住民之生命、身體及健康等權益之保障、達成之難易程度，分為一級、二級指標及一般指標等</text:span><text:span text:style-name="slide18ID20EOE">3</text:span><text:span text:style-name="slide18ID20E4E">類。</text:span></text:p>
              </text:list-item>
            </text:list>
          </draw:text-box>
        </draw:frame>
        <presentation:notes xmlns:form="urn:oasis:names:tc:opendocument:xmlns:form:1.0" draw:style-name="Notesdp"/>
      </draw:page>
      <draw:page draw:master-page-name="slideMaster1" draw:style-name="dp19" draw:name="page19" draw:id="pid19" presentation:presentation-page-layout-name="AL2T1">
        <draw:frame draw:layer="layout" presentation:user-transformed="true" presentation:style-name="slide19pr3" presentation:class="title" draw:id="sldraw19an65538" svg:x="3.5cm" svg:y=".04cm" svg:width="16cm" svg:height="2.3cm">
          <draw:text-box>
            <text:p text:style-name="slide19PARA31" text:id="slText19an655381"><text:span text:style-name="slide19ID21EVB">評等限制</text:span><text:span text:style-name="slide19ID21EPC"/></text:p>
          </draw:text-box>
        </draw:frame>
        <draw:frame draw:layer="layout" presentation:user-transformed="true" presentation:style-name="slide19pr4" presentation:class="outline" draw:id="sldraw19an46082" svg:x=".7cm" svg:y="3.52cm" svg:width="23.71cm" svg:height="15.53cm">
          <draw:text-box>
            <text:list xmlns:rels="http://schemas.openxmlformats.org/package/2006/relationships" text:style-name="slide19List41">
              <text:list-item>
                <text:p text:style-name="slide19PARA41" text:id="slText19an460821"><text:span text:style-name="slide19ID21E6D">一級指標</text:span><text:span text:style-name="slide19ID21EPE">共計</text:span><text:span text:style-name="slide19ID21E5E">11</text:span><text:span text:style-name="slide19ID21ENF">項</text:span><text:span text:style-name="slide19ID21E3F"/></text:p>
              </text:list-item>
            </text:list>
            <text:list xmlns:rels="http://schemas.openxmlformats.org/package/2006/relationships" text:style-name="slide19List42lvl2">
              <text:list-item>
                <text:list>
                  <text:list-item>
                    <text:list>
                      <text:list-item>
                        <text:p text:style-name="slide19PARA42" text:id="slText19an460822"><text:span text:style-name="slide19ID21EQG">其中</text:span><text:span text:style-name="slide19ID21EAH">C.</text:span><text:span text:style-name="slide19ID21EQH">環境設施及安全維護</text:span><text:span text:style-name="slide19ID21EBAAC">C2.</text:span><text:span text:style-name="slide19ID21EUAAC">安全維護中一級指標</text:span><text:span text:style-name="slide19ID21EHBAC">C2.1</text:span><text:span text:style-name="slide19ID21E1BAC">、</text:span><text:span text:style-name="slide19ID21ENCAC">C2.2</text:span><text:span text:style-name="slide19ID21EADAC">未達「</text:span><text:span text:style-name="slide19ID21ETDAC">A</text:span><text:span text:style-name="slide19ID21EGEAC">」、</text:span><text:span text:style-name="slide19ID21EZEAC">C2.3</text:span><text:span text:style-name="slide19ID21EMFAC">未達到「</text:span><text:span text:style-name="slide19ID21E6FAC">B</text:span><text:span text:style-name="slide19ID21ESGAC">」者，</text:span><text:span text:style-name="slide19ID21EFHAC">不得列為優等及甲等機構</text:span><text:span text:style-name="slide19ID21EYHAC">；除上述指標外一級指標有</text:span><text:span text:style-name="slide19ID21EIIAC">3</text:span><text:span text:style-name="slide19ID21EYIAC">項未達到「</text:span><text:span text:style-name="slide19ID21EIJAC">A</text:span><text:span text:style-name="slide19ID21EYJAC">」者，不得列為優等機構；</text:span><text:span text:style-name="slide19ID21EIKAC">4</text:span><text:span text:style-name="slide19ID21EYKAC">項以上未達到「</text:span><text:span text:style-name="slide19ID21EILAC">A</text:span><text:span text:style-name="slide19ID21EYLAC">」者，不得列為甲等以上機構。</text:span></text:p>
                      </text:list-item>
                    </text:list>
                  </text:list-item>
                </text:list>
              </text:list-item>
            </text:list>
            <text:list xmlns:rels="http://schemas.openxmlformats.org/package/2006/relationships" text:style-name="slide19List43">
              <text:list-item>
                <text:p text:style-name="slide19PARA43" text:id="slText19an460823"><text:span text:style-name="slide19ID21EJMAC">二級指標</text:span><text:span text:style-name="slide19ID21EZMAC">共計</text:span><text:span text:style-name="slide19ID21EINAC">12</text:span><text:span text:style-name="slide19ID21EXNAC">項</text:span><text:span text:style-name="slide19ID21EGOAC"/></text:p>
              </text:list-item>
            </text:list>
            <text:list xmlns:rels="http://schemas.openxmlformats.org/package/2006/relationships" text:style-name="slide19List44lvl2">
              <text:list-item>
                <text:list>
                  <text:list-item>
                    <text:list>
                      <text:list-item>
                        <text:p text:style-name="slide19PARA44" text:id="slText19an460824"><text:span text:style-name="slide19ID21E1OAC">4</text:span><text:span text:style-name="slide19ID21ENPAC">項以上未達到「</text:span><text:span text:style-name="slide19ID21EBAAE">A</text:span><text:span text:style-name="slide19ID21EUAAE">」者，則不得列為優等機構</text:span><text:span text:style-name="slide19ID21EHBAE">。</text:span></text:p>
                      </text:list-item>
                    </text:list>
                  </text:list-item>
                </text:list>
              </text:list-item>
            </text:list>
          </draw:text-box>
        </draw:frame>
        <presentation:notes xmlns:form="urn:oasis:names:tc:opendocument:xmlns:form:1.0" draw:style-name="Notesdp"/>
      </draw:page>
      <draw:page draw:master-page-name="slideMaster1" draw:style-name="dp20" draw:name="page20" draw:id="pid20" presentation:presentation-page-layout-name="AL2T1">
        <draw:frame draw:layer="layout" presentation:user-transformed="true" presentation:style-name="slide20pr3" presentation:class="title" draw:id="sldraw20an47105" svg:x="3.39cm" svg:y="0cm" svg:width="18.84cm" svg:height="2.38cm">
          <draw:text-box>
            <text:p text:style-name="slide20PARA31" text:id="slText20an471051"><text:span text:style-name="slide20ID22EQB">一、二級指標查核表</text:span></text:p>
          </draw:text-box>
        </draw:frame>
        <draw:frame draw:layer="layout" draw:id="Picsldraw20an47106" draw:style-name="SLPicture20gr47106" svg:x="0cm" svg:y="3.13cm" svg:width="12.99cm" svg:height="15.6cm">
          <draw:image xmlns:xlink="http://www.w3.org/1999/xlink" xlink:type="simple" xlink:show="embed" xlink:actuate="onLoad" xlink:href="Pictures/image2.png">
            <text:p/>
          </draw:image>
        </draw:frame>
        <draw:frame draw:layer="layout" draw:id="Picsldraw20an47107" draw:style-name="SLPicture20gr47107" svg:x="12.99cm" svg:y="3.07cm" svg:width="12.39cm" svg:height="15.45cm">
          <draw:image xmlns:xlink="http://www.w3.org/1999/xlink" xlink:type="simple" xlink:show="embed" xlink:actuate="onLoad" xlink:href="Pictures/image3.png">
            <text:p/>
          </draw:image>
        </draw:frame>
        <presentation:notes xmlns:form="urn:oasis:names:tc:opendocument:xmlns:form:1.0" draw:style-name="Notesdp"/>
      </draw:page>
      <draw:page draw:master-page-name="slideMaster1" draw:style-name="dp21" draw:name="page21" draw:id="pid21" presentation:presentation-page-layout-name="AL2T1">
        <draw:frame draw:layer="layout" presentation:user-transformed="true" presentation:style-name="slide21pr3" presentation:class="title" draw:id="sldraw21an48129" svg:x="3.39cm" svg:y="0cm" svg:width="18.84cm" svg:height="2.38cm">
          <draw:text-box>
            <text:p text:style-name="slide21PARA31" text:id="slText21an481291"><text:span text:style-name="slide21ID23EQB">一、二級指標查核表</text:span></text:p>
          </draw:text-box>
        </draw:frame>
        <draw:frame draw:layer="layout" draw:id="Picsldraw21an48130" draw:style-name="SLPicture21gr48130" svg:x="5.44cm" svg:y="3.32cm" svg:width="14.74cm" svg:height="15.2cm">
          <draw:image xmlns:xlink="http://www.w3.org/1999/xlink" xlink:type="simple" xlink:show="embed" xlink:actuate="onLoad" xlink:href="Pictures/image4.png">
            <text:p/>
          </draw:image>
        </draw:frame>
        <presentation:notes xmlns:form="urn:oasis:names:tc:opendocument:xmlns:form:1.0" draw:style-name="Notesdp"/>
      </draw:page>
      <draw:page draw:master-page-name="slideMaster1" draw:style-name="dp22" draw:name="page22" draw:id="pid22" presentation:presentation-page-layout-name="AL2T1">
        <draw:frame draw:layer="layout" presentation:user-transformed="true" presentation:style-name="slide22pr3" presentation:class="outline" draw:id="sldraw22an49153" svg:x="1.19cm" svg:y="7.74cm" svg:width="23.2cm" svg:height="5.4cm">
          <draw:text-box>
            <text:list xmlns:rels="http://schemas.openxmlformats.org/package/2006/relationships" text:style-name="slide22List31">
              <text:list-item>
                <text:p text:style-name="slide22PARA31" text:id="slText22an491531"><text:span text:style-name="slide22ID24E4B">106</text:span><text:span text:style-name="slide22ID24EMC">年度高雄市私立老人長期照顧機構評鑑</text:span><text:span text:style-name="slide22ID24E2C">程序表</text:span><text:span text:style-name="slide22ID24EKD"/></text:p>
              </text:list-item>
            </text:list>
          </draw:text-box>
        </draw:frame>
        <presentation:notes xmlns:form="urn:oasis:names:tc:opendocument:xmlns:form:1.0" draw:style-name="Notesdp"/>
      </draw:page>
      <draw:page draw:master-page-name="slideMaster1" draw:style-name="dp23" draw:name="page23" draw:id="pid23" presentation:presentation-page-layout-name="AL2T1">
        <draw:frame draw:layer="layout" presentation:user-transformed="true" presentation:style-name="slide23pr3" presentation:class="title" draw:id="sldraw23an65538" svg:x="3.3cm" svg:y="0cm" svg:width="18.84cm" svg:height="2.3cm">
          <draw:text-box>
            <text:p text:style-name="slide23PARA31" text:id="slText23an655381"><text:span text:style-name="slide23ID25EVB">評鑑程序表</text:span><text:span text:style-name="slide23ID25EPC"/></text:p>
          </draw:text-box>
        </draw:frame>
        <draw:g>
          <draw:frame draw:layer="layout" draw:style-name="SLTableGrslide23ID25EWD" svg:x="2.09903cm" svg:y="2.92365cm" svg:width="10.72cm" svg:height="1.05cm">
            <draw:text-box>
              <text:p text:id="slTextslide23an1" text:style-name="SLTableGrslide23PARA1ID25E1D1"><text:span text:style-name="SLTableslide23ID25EVE">評鑑程序及內容</text:span><text:span text:style-name="SLTableslide23ID25ESF"/></text:p>
            </draw:text-box>
          </draw:frame>
          <draw:frame draw:layer="layout" draw:style-name="SLTableGrslide23ID25EFBAC" svg:x="12.82347cm" svg:y="2.92365cm" svg:width="3.4cm" svg:height="1.05cm">
            <draw:text-box>
              <text:p text:id="slTextslide23an1" text:style-name="SLTableGrslide23PARA2ID25EJBAC1"><text:span text:style-name="SLTableslide23ID25EECAC">實施時間</text:span><text:span text:style-name="SLTableslide23ID25EBDAC"/></text:p>
            </draw:text-box>
          </draw:frame>
          <draw:frame draw:layer="layout" draw:style-name="SLTableGrslide23ID25ETGAC" svg:x="16.22337cm" svg:y="2.92365cm" svg:width="7.8cm" svg:height="1.05cm">
            <draw:text-box>
              <text:p text:id="slTextslide23an1" text:style-name="SLTableGrslide23PARA3ID25EXGAC1"><text:span text:style-name="SLTableslide23ID25ESHAC">備註</text:span><text:span text:style-name="SLTableslide23ID25EPIAC"/></text:p>
            </draw:text-box>
          </draw:frame>
          <draw:frame draw:layer="layout" draw:style-name="SLTableGrslide23ID25EDMAC" svg:x="2.09903cm" svg:y="3.96875cm" svg:width="10.72cm" svg:height="2.09cm">
            <draw:text-box>
              <text:p text:id="slTextslide23an1" text:style-name="SLTableGrslide23PARA1ID25EHMAC1"><text:span text:style-name="SLTableslide23ID25ECNAC">一、機構負責人介紹機構主要工作人員</text:span><text:span text:style-name="SLTableslide23ID25E6NAC"/></text:p>
            </draw:text-box>
          </draw:frame>
          <draw:frame draw:layer="layout" draw:style-name="SLTableGrslide23ID25ESBAE" svg:x="12.82347cm" svg:y="3.96875cm" svg:width="3.4cm" svg:height="2.09cm">
            <draw:text-box>
              <text:p text:id="slTextslide23an1" text:style-name="SLTableGrslide23PARA2ID25EWBAE1"><text:span text:style-name="SLTableslide23ID25ERCAE">3</text:span><text:span text:style-name="SLTableslide23ID25EODAE">分鐘</text:span><text:span text:style-name="SLTableslide23ID25ELEAE"/></text:p>
            </draw:text-box>
          </draw:frame>
          <draw:frame draw:layer="layout" draw:style-name="SLTableGrslide23ID25E5HAE" svg:x="16.22337cm" svg:y="3.96875cm" svg:width="7.8cm" svg:height="2.09cm">
            <draw:text-box>
              <text:p text:id="slTextslide23an1" text:style-name="SLTableGrslide23PARA3ID25ECIAE1"><text:span text:style-name="SLTableslide23ID25E4IAE"> </text:span><text:span text:style-name="SLTableslide23ID25E1JAE"/></text:p>
            </draw:text-box>
          </draw:frame>
          <draw:frame draw:layer="layout" draw:style-name="SLTableGrslide23ID25EONAE" svg:x="2.09903cm" svg:y="6.05455cm" svg:width="10.72cm" svg:height="2.09cm">
            <draw:text-box>
              <text:p text:id="slTextslide23an1" text:style-name="SLTableGrslide23PARA1ID25ESNAE1"><text:span text:style-name="SLTableslide23ID25ENOAE">二、評鑑小組召集人介紹評鑑委員</text:span><text:span text:style-name="SLTableslide23ID25EKPAE"/></text:p>
            </draw:text-box>
          </draw:frame>
          <draw:frame draw:layer="layout" draw:style-name="SLTableGrslide23ID25E3SAE" svg:x="12.82347cm" svg:y="6.05455cm" svg:width="3.4cm" svg:height="2.09cm">
            <draw:text-box>
              <text:p text:id="slTextslide23an1" text:style-name="SLTableGrslide23PARA2ID25EATAE1"><text:span text:style-name="SLTableslide23ID25E2TAE">2</text:span><text:span text:style-name="SLTableslide23ID25EYUAE">分鐘</text:span><text:span text:style-name="SLTableslide23ID25EVVAE"/></text:p>
            </draw:text-box>
          </draw:frame>
          <draw:frame draw:layer="layout" draw:style-name="SLTableGrslide23ID25EIZAE" svg:x="16.22337cm" svg:y="6.05455cm" svg:width="7.8cm" svg:height="2.09cm">
            <draw:text-box>
              <text:p text:id="slTextslide23an1" text:style-name="SLTableGrslide23PARA3ID25EMZAE1"><text:span text:style-name="SLTableslide23ID25EH1AE"> </text:span><text:span text:style-name="SLTableslide23ID25EE2AE"/></text:p>
            </draw:text-box>
          </draw:frame>
          <draw:frame draw:layer="layout" draw:style-name="SLTableGrslide23ID25EY5AE" svg:x="2.09903cm" svg:y="8.14035cm" svg:width="10.72cm" svg:height="6.35cm">
            <draw:text-box>
              <text:p text:id="slTextslide23an1" text:style-name="SLTableGrslide23PARA1ID25E35AE1"><text:span text:style-name="SLTableslide23ID25EX6AE">三、</text:span><text:span text:style-name="SLTableslide23ID25EVAAG">業務簡報</text:span><text:span text:style-name="SLTableslide23ID25ESBAG"/></text:p>
              <text:p text:id="slTextslide23an2" text:style-name="SLTableGrslide23PARA1ID25E35AE2"><text:span text:style-name="SLTableslide23ID25EIDAG">1.<text:tab/></text:span><text:span text:style-name="SLTableslide23ID25EFEAG">針對上次評鑑說明</text:span></text:p>
              <text:p text:id="slTextslide23an3" text:style-name="SLTableGrslide23PARA1ID25E35AE3"><text:span text:style-name="SLTableslide23ID25E4FAG">2.<text:tab/></text:span><text:span text:style-name="SLTableslide23ID25E1GAG">住民特性分析</text:span></text:p>
              <text:p text:id="slTextslide23an4" text:style-name="SLTableGrslide23PARA1ID25E35AE4"><text:span text:style-name="SLTableslide23ID25ESIAG">3.<text:tab/></text:span><text:span text:style-name="SLTableslide23ID25EPJAG">機構分工與人力配置</text:span></text:p>
              <text:p text:id="slTextslide23an5" text:style-name="SLTableGrslide23PARA1ID25E35AE5"><text:span text:style-name="SLTableslide23ID25EHLAG">4.<text:tab/></text:span><text:span text:style-name="SLTableslide23ID25EEMAG">專業服務表現</text:span><text:span text:style-name="SLTableslide23ID25EBNAG">(</text:span><text:span text:style-name="SLTableslide23ID25E5NAG">可附上統計表格</text:span><text:span text:style-name="SLTableslide23ID25E2OAG">)</text:span></text:p>
              <text:p text:id="slTextslide23an6" text:style-name="SLTableGrslide23PARA1ID25E35AE6"><text:span text:style-name="SLTableslide23ID25ETQAG">5.<text:tab/></text:span><text:span text:style-name="SLTableslide23ID25EQRAG">創新服務與願景</text:span></text:p>
            </draw:text-box>
          </draw:frame>
          <draw:frame draw:layer="layout" draw:style-name="SLTableGrslide23ID25EEVAG" svg:x="12.82347cm" svg:y="8.14035cm" svg:width="3.4cm" svg:height="6.35cm">
            <draw:text-box>
              <text:p text:id="slTextslide23an1" text:style-name="SLTableGrslide23PARA2ID25EIVAG1"><text:span text:style-name="SLTableslide23ID25EDWAG">10</text:span><text:span text:style-name="SLTableslide23ID25EAXAG">分鐘</text:span><text:span text:style-name="SLTableslide23ID25E4XAG"/></text:p>
            </draw:text-box>
          </draw:frame>
          <draw:frame draw:layer="layout" draw:style-name="SLTableGrslide23ID25EQ2AG" svg:x="16.22337cm" svg:y="8.14035cm" svg:width="7.8cm" svg:height="6.35cm">
            <draw:text-box>
              <text:list xmlns:rels="http://schemas.openxmlformats.org/package/2006/relationships" text:style-name="slide23textboxshape_List1">
                <text:list-item>
                  <text:p text:style-name="SLTableGrslide23PARA3ID25EU2AG1" text:id="slText23an1"><text:span text:style-name="SLTableslide23ID25EQ3AG">評鑑是日由機構以</text:span><text:span text:style-name="SLTableslide23ID25EN4AG">口頭報告</text:span><text:span text:style-name="SLTableslide23ID25EK5AG">為主，並於現場提供</text:span><text:span text:style-name="SLTableslide23ID25EH6AG">書面簡報</text:span><text:span text:style-name="SLTableslide23ID25EEABG">供委員參考</text:span><text:span text:style-name="SLTableslide23ID25EBBBG">。</text:span><text:span text:style-name="SLTableslide23ID25E5BBG"/></text:p>
                </text:list-item>
              </text:list>
              <text:list xmlns:rels="http://schemas.openxmlformats.org/package/2006/relationships" text:style-name="slide23textboxshape_List2">
                <text:list-item>
                  <text:p text:style-name="SLTableGrslide23PARA3ID25EU2AG2" text:id="slText23an2"><text:span text:style-name="SLTableslide23ID25EVDBG">簡報報告者為</text:span><text:span text:style-name="SLTableslide23ID25EVEBG">機構負責人</text:span><text:span text:style-name="SLTableslide23ID25EVFBG">或</text:span><text:span text:style-name="SLTableslide23ID25EVGBG">主任</text:span><text:span text:style-name="SLTableslide23ID25EVHBG">，不可由其他職員代為簡報</text:span><text:span text:style-name="SLTableslide23ID25EVIBG">。</text:span><text:span text:style-name="SLTableslide23ID25EVJBG"/></text:p>
                </text:list-item>
              </text:list>
            </draw:text-box>
          </draw:frame>
          <draw:frame draw:layer="layout" draw:style-name="SLTableGrslide23ID25EJNBG" svg:x="2.09903cm" svg:y="14.49035cm" svg:width="10.72cm" svg:height="2.17cm">
            <draw:text-box>
              <text:p text:id="slTextslide23an1" text:style-name="SLTableGrslide23PARA1ID25ENNBG1"><text:span text:style-name="SLTableslide23ID25EIOBG">四、</text:span><text:span text:style-name="SLTableslide23ID25EFPBG">實地查證</text:span><text:span text:style-name="SLTableslide23ID25ECQBG">（含資料查證、分組勘查、委員評分）</text:span><text:span text:style-name="SLTableslide23ID25E6QBG"/></text:p>
            </draw:text-box>
          </draw:frame>
          <draw:frame draw:layer="layout" draw:style-name="SLTableGrslide23ID25ERUBG" svg:x="12.82347cm" svg:y="14.49035cm" svg:width="3.4cm" svg:height="2.17cm">
            <draw:text-box>
              <text:p text:id="slTextslide23an1" text:style-name="SLTableGrslide23PARA2ID25EVUBG1"><text:span text:style-name="SLTableslide23ID25EQVBG">75</text:span><text:span text:style-name="SLTableslide23ID25ENWBG">分鐘</text:span><text:span text:style-name="SLTableslide23ID25EKXBG"/></text:p>
            </draw:text-box>
          </draw:frame>
          <draw:frame draw:layer="layout" draw:style-name="SLTableGrslide23ID25E41BG" svg:x="16.22337cm" svg:y="14.49035cm" svg:width="7.8cm" svg:height="2.17cm">
            <draw:text-box>
              <text:p text:id="slTextslide23an1" text:style-name="SLTableGrslide23PARA3ID25EB2BG1"><text:span text:style-name="SLTableslide23ID25E32BG">委員將依評鑑表之各評鑑項目查證資料及分組勘查</text:span><text:span text:style-name="SLTableslide23ID25EZ3BG"/></text:p>
            </draw:text-box>
          </draw:frame>
          <draw:frame draw:layer="layout" draw:style-name="SLTableGrslide23ID25EOAAI" svg:x="2.09903cm" svg:y="16.66435cm" svg:width="10.72cm" svg:height="1.05cm">
            <draw:text-box>
              <text:p text:id="slTextslide23an1" text:style-name="SLTableGrslide23PARA1ID25ESAAI1"><text:span text:style-name="SLTableslide23ID25ENBAI">五、綜合討論</text:span><text:span text:style-name="SLTableslide23ID25EKCAI"/></text:p>
            </draw:text-box>
          </draw:frame>
          <draw:frame draw:layer="layout" draw:style-name="SLTableGrslide23ID25E3FAI" svg:x="12.82347cm" svg:y="16.66435cm" svg:width="3.4cm" svg:height="1.05cm">
            <draw:text-box>
              <text:p text:id="slTextslide23an1" text:style-name="SLTableGrslide23PARA2ID25EAGAI1"><text:span text:style-name="SLTableslide23ID25E2GAI">30</text:span><text:span text:style-name="SLTableslide23ID25EYHAI">分鐘</text:span><text:span text:style-name="SLTableslide23ID25EVIAI"/></text:p>
            </draw:text-box>
          </draw:frame>
          <draw:frame draw:layer="layout" draw:style-name="SLTableGrslide23ID25EIMAI" svg:x="16.22337cm" svg:y="16.66435cm" svg:width="7.8cm" svg:height="1.05cm">
            <draw:text-box>
              <text:p text:id="slTextslide23an1" text:style-name="SLTableGrslide23PARA3ID25EMMAI1"><text:span text:style-name="SLTableslide23ID25EHNAI"> </text:span><text:span text:style-name="SLTableslide23ID25EEOAI"/></text:p>
            </draw:text-box>
          </draw:frame>
          <draw:frame draw:layer="layout" draw:style-name="SLTableGrslide23ID25EYRAI" svg:x="2.09903cm" svg:y="17.70945cm" svg:width="10.72cm" svg:height="1.01cm">
            <draw:text-box>
              <text:p text:id="slTextslide23an1" text:style-name="SLTableGrslide23PARA1ID25E3RAI1"><text:span text:style-name="SLTableslide23ID25EXSAI">合計</text:span><text:span text:style-name="SLTableslide23ID25EUTAI"/></text:p>
            </draw:text-box>
          </draw:frame>
          <draw:frame draw:layer="layout" draw:style-name="SLTableGrslide23ID25EGXAI" svg:x="12.82347cm" svg:y="17.70945cm" svg:width="3.4cm" svg:height="1.01cm">
            <draw:text-box>
              <text:p text:id="slTextslide23an1" text:style-name="SLTableGrslide23PARA2ID25EKXAI1"><text:span text:style-name="SLTableslide23ID25EFYAI">120</text:span><text:span text:style-name="SLTableslide23ID25ECZAI">分鐘</text:span><text:span text:style-name="SLTableslide23ID25E6ZAI"/></text:p>
            </draw:text-box>
          </draw:frame>
          <draw:frame draw:layer="layout" draw:style-name="SLTableGrslide23ID25ES4AI" svg:x="16.22337cm" svg:y="17.70945cm" svg:width="7.8cm" svg:height="1.01cm">
            <draw:text-box>
              <text:p text:id="slTextslide23an1" text:style-name="SLTableGrslide23PARA3ID25EW4AI1"><text:span text:style-name="SLTableslide23ID25ER5AI"> </text:span><text:span text:style-name="SLTableslide23ID25EO6AI"/></text:p>
            </draw:text-box>
          </draw:frame>
        </draw:g>
        <presentation:notes xmlns:form="urn:oasis:names:tc:opendocument:xmlns:form:1.0" draw:style-name="Notesdp"/>
      </draw:page>
      <draw:page draw:master-page-name="slideMaster1" draw:style-name="dp24" draw:name="page24" draw:id="pid24" presentation:presentation-page-layout-name="AL2T1">
        <draw:frame draw:layer="layout" presentation:user-transformed="true" presentation:style-name="slide24pr3" presentation:class="outline" draw:id="sldraw24an51201" svg:x="1.19cm" svg:y="7.74cm" svg:width="23.2cm" svg:height="5.4cm">
          <draw:text-box>
            <text:list xmlns:rels="http://schemas.openxmlformats.org/package/2006/relationships" text:style-name="slide24List31">
              <text:list-item>
                <text:p text:style-name="slide24PARA31" text:id="slText24an512011"><text:span text:style-name="slide24ID26E4B">106</text:span><text:span text:style-name="slide24ID26EMC">年度高雄市私立老人長期照顧機構評鑑</text:span><text:span text:style-name="slide24ID26E2C">注意事項</text:span><text:span text:style-name="slide24ID26EKD"/></text:p>
              </text:list-item>
            </text:list>
          </draw:text-box>
        </draw:frame>
        <presentation:notes xmlns:form="urn:oasis:names:tc:opendocument:xmlns:form:1.0" draw:style-name="Notesdp"/>
      </draw:page>
      <draw:page draw:master-page-name="slideMaster1" draw:style-name="dp25" draw:name="page25" draw:id="pid25" presentation:presentation-page-layout-name="AL2T1">
        <draw:frame draw:layer="layout" presentation:user-transformed="true" presentation:style-name="slide25pr3" presentation:class="title" draw:id="sldraw25an65538" svg:x="3.3cm" svg:y=".09cm" svg:width="18.84cm" svg:height="2.3cm">
          <draw:text-box>
            <text:p text:style-name="slide25PARA31" text:id="slText25an655381"><text:span text:style-name="slide25ID27EVB">評鑑注意事項</text:span><text:span text:style-name="slide25ID27EOC">(1</text:span><text:span text:style-name="slide25ID27EHD">)</text:span><text:span text:style-name="slide25ID27EBE"/></text:p>
          </draw:text-box>
        </draw:frame>
        <draw:frame draw:layer="layout" presentation:user-transformed="true" presentation:style-name="slide25pr4" presentation:class="outline" draw:id="sldraw25an52226" svg:x="1.7cm" svg:y="4.33cm" svg:width="22.37cm" svg:height="12.2cm">
          <draw:text-box>
            <text:list xmlns:rels="http://schemas.openxmlformats.org/package/2006/relationships" text:style-name="slide25List41">
              <text:list-item>
                <text:p text:style-name="slide25PARA41" text:id="slText25an522261"><text:span text:style-name="slide25ID27EUF">評鑑指標內容</text:span></text:p>
              </text:list-item>
            </text:list>
            <text:list xmlns:rels="http://schemas.openxmlformats.org/package/2006/relationships" text:style-name="slide25List42lvl1">
              <text:list-item>
                <text:list>
                  <text:list-item>
                    <text:p text:style-name="slide25PARA42" text:id="slText25an522262"><text:span text:style-name="slide25ID27EJG">原則：簡化、明確。</text:span></text:p>
                  </text:list-item>
                </text:list>
              </text:list-item>
            </text:list>
            <text:list xmlns:rels="http://schemas.openxmlformats.org/package/2006/relationships" text:style-name="slide25List43lvl1">
              <text:list-item>
                <text:list>
                  <text:list-item>
                    <text:p text:style-name="slide25PARA43" text:id="slText25an522263"><text:span text:style-name="slide25ID27EAH">加註：評鑑方式、準備資料。</text:span><text:span text:style-name="slide25ID27ESH"/></text:p>
                  </text:list-item>
                </text:list>
              </text:list-item>
            </text:list>
            <text:list xmlns:rels="http://schemas.openxmlformats.org/package/2006/relationships" text:style-name="slide25List44">
              <text:list-item>
                <text:p text:style-name="slide25PARA44" text:id="slText25an522264"><text:span text:style-name="slide25ID27EIAAC">實地考評之路線與時程的安排恐 </text:span><text:span text:style-name="slide25ID27EYAAC"/></text:p>
              </text:list-item>
            </text:list>
            <text:list xmlns:rels="http://schemas.openxmlformats.org/package/2006/relationships" text:style-name="slide25List45">
              <text:list-item>
                <text:p text:style-name="slide25PARA45" text:id="slText25an522265"><text:span text:style-name="slide25ID27EQBAC"><text:s xmlns="http://schemas.openxmlformats.org/package/2006/relationships" text:c="2"/>無法配合機構之要求。</text:span><text:span text:style-name="slide25ID27EACAC"/></text:p>
              </text:list-item>
            </text:list>
            <text:list xmlns:rels="http://schemas.openxmlformats.org/package/2006/relationships" text:style-name="slide25List46">
              <text:list-item>
                <text:p text:style-name="slide25PARA46" text:id="slText25an522266"><text:span text:style-name="slide25ID27ETCAC">評鑑作業滿意度調查表請於實地考評後</text:span><text:span text:style-name="slide25ID27EDDAC">兩周內</text:span><text:span text:style-name="slide25ID27EXDAC">寄回社會局。</text:span><text:span text:style-name="slide25ID27EKEAC"/></text:p>
              </text:list-item>
            </text:list>
          </draw:text-box>
        </draw:frame>
        <presentation:notes xmlns:form="urn:oasis:names:tc:opendocument:xmlns:form:1.0" draw:style-name="Notesdp"/>
      </draw:page>
      <draw:page draw:master-page-name="slideMaster1" draw:style-name="dp26" draw:name="page26" draw:id="pid26" presentation:presentation-page-layout-name="AL2T1">
        <draw:frame draw:layer="layout" presentation:user-transformed="true" presentation:style-name="slide26pr3" presentation:class="title" draw:id="sldraw26an65538" svg:x="3.3cm" svg:y=".09cm" svg:width="18.84cm" svg:height="2.3cm">
          <draw:text-box>
            <text:p text:style-name="slide26PARA31" text:id="slText26an655381"><text:span text:style-name="slide26ID28EVB">評鑑注意事項</text:span><text:span text:style-name="slide26ID28EOC">(2)</text:span><text:span text:style-name="slide26ID28EID"/></text:p>
          </draw:text-box>
        </draw:frame>
        <draw:frame draw:layer="layout" presentation:user-transformed="true" presentation:style-name="slide26pr4" presentation:class="outline" draw:id="sldraw26an53250" svg:x="1.3cm" svg:y="4.93cm" svg:width="22.37cm" svg:height="12.4cm">
          <draw:text-box>
            <text:list xmlns:rels="http://schemas.openxmlformats.org/package/2006/relationships" text:style-name="slide26List41">
              <text:list-item>
                <text:p text:style-name="slide26PARA41" text:id="slText26an532501"><text:span text:style-name="slide26ID28E3E">同一集團</text:span><text:span text:style-name="slide26ID28EPF">之受評機構，請備妥機構</text:span><text:span text:style-name="slide26ID28E6F">組</text:span><text:span text:style-name="slide26ID28ESG"/></text:p>
              </text:list-item>
            </text:list>
            <text:list xmlns:rels="http://schemas.openxmlformats.org/package/2006/relationships" text:style-name="slide26List42">
              <text:list-item>
                <text:p text:style-name="slide26PARA42" text:id="slText26an532502"><text:span text:style-name="slide26ID28EMH"><text:s xmlns="http://schemas.openxmlformats.org/package/2006/relationships" text:c="2"/>織架構圖</text:span><text:span text:style-name="slide26ID28EAAAC">(</text:span><text:span text:style-name="slide26ID28EQAAC">含</text:span><text:span text:style-name="slide26ID28EABAC">人員配置名單</text:span><text:span text:style-name="slide26ID28ETBAC">)</text:span><text:span text:style-name="slide26ID28EDCAC">。</text:span></text:p>
              </text:list-item>
            </text:list>
            <text:list xmlns:rels="http://schemas.openxmlformats.org/package/2006/relationships" text:style-name="slide26List43">
              <text:list-item>
                <text:p text:style-name="slide26PARA43" text:id="slText26an532503"><text:span text:style-name="slide26ID28EYCAC">同一集團</text:span><text:span text:style-name="slide26ID28ELDAC">之受評機構，將安排於</text:span><text:span text:style-name="slide26ID28E2DAC">同</text:span><text:span text:style-name="slide26ID28EOEAC"/></text:p>
              </text:list-item>
            </text:list>
            <text:list xmlns:rels="http://schemas.openxmlformats.org/package/2006/relationships" text:style-name="slide26List44">
              <text:list-item>
                <text:p text:style-name="slide26PARA44" text:id="slText26an532504"><text:span text:style-name="slide26ID28EIFAC"><text:s xmlns="http://schemas.openxmlformats.org/package/2006/relationships" text:c="2"/>一天受評</text:span><text:span text:style-name="slide26ID28E2FAC">，簡報</text:span><text:span text:style-name="slide26ID28ELGAC">視情況可派集團中其中一位機構負責人或主任</text:span><text:span text:style-name="slide26ID28E5GAC">一起報告即可</text:span><text:span text:style-name="slide26ID28ERHAC">。</text:span></text:p>
              </text:list-item>
            </text:list>
          </draw:text-box>
        </draw:frame>
        <presentation:notes xmlns:form="urn:oasis:names:tc:opendocument:xmlns:form:1.0" draw:style-name="Notesdp"/>
      </draw:page>
      <draw:page draw:master-page-name="slideMaster1" draw:style-name="dp27" draw:name="page27" draw:id="pid27" presentation:presentation-page-layout-name="AL2T1">
        <draw:frame draw:layer="layout" presentation:user-transformed="true" presentation:style-name="slide27pr3" presentation:class="title" draw:id="sldraw27an65538" svg:x="3.3cm" svg:y=".09cm" svg:width="18.84cm" svg:height="2.3cm">
          <draw:text-box>
            <text:p text:style-name="slide27PARA31" text:id="slText27an655381"><text:span text:style-name="slide27ID29EVB">評鑑注意事項</text:span><text:span text:style-name="slide27ID29EOC">(3)</text:span><text:span text:style-name="slide27ID29EID"/></text:p>
          </draw:text-box>
        </draw:frame>
        <draw:frame draw:layer="layout" presentation:user-transformed="true" presentation:style-name="slide27pr4" presentation:class="outline" draw:id="sldraw27an54274" svg:x="1.3cm" svg:y="3.32cm" svg:width="22.37cm" svg:height="11.6cm">
          <draw:text-box>
            <text:list xmlns:rels="http://schemas.openxmlformats.org/package/2006/relationships" text:style-name="slide27List41">
              <text:list-item>
                <text:p text:style-name="slide27PARA41" text:id="slText27an542741"><text:span text:style-name="slide27ID29E3E">實地評鑑當日，在場人員僅能為此間機構之工作人員，</text:span><text:span text:style-name="slide27ID29EPF">「不」開放</text:span><text:span text:style-name="slide27ID29ECG">同集團之其他機構工作人員參觀。</text:span><text:span text:style-name="slide27ID29EVG"/></text:p>
              </text:list-item>
            </text:list>
            <text:list xmlns:rels="http://schemas.openxmlformats.org/package/2006/relationships" text:style-name="slide27List42">
              <text:list-item>
                <text:p text:style-name="slide27PARA42" text:id="slText27an542742"><text:span text:style-name="slide27ID29ELH">實地評鑑當日</text:span><text:span text:style-name="slide27ID29E5H">不可拍照。</text:span></text:p>
              </text:list-item>
            </text:list>
            <text:list xmlns:rels="http://schemas.openxmlformats.org/package/2006/relationships" text:style-name="slide27List43">
              <text:list-item>
                <text:p text:style-name="slide27PARA43" text:id="slText27an542743"><text:span text:style-name="slide27ID29EXAAC">受訪機構請提供</text:span><text:span text:style-name="slide27ID29EKBAC">員工薪資列表</text:span><text:span text:style-name="slide27ID29E4BAC">(</text:span><text:span text:style-name="slide27ID29EQCAC">含薪資册、扣繳憑單</text:span><text:span text:style-name="slide27ID29EDDAC">)</text:span><text:span text:style-name="slide27ID29EWDAC">。</text:span><text:span text:style-name="slide27ID29EJEAC"/></text:p>
              </text:list-item>
            </text:list>
            <text:list xmlns:rels="http://schemas.openxmlformats.org/package/2006/relationships" text:style-name="slide27List44">
              <text:list-item>
                <text:p text:style-name="slide27PARA44" text:id="slText27an542744"><text:span text:style-name="slide27ID29E6EAC">因應實地考評延長為</text:span><text:span text:style-name="slide27ID29ESFAC">120</text:span><text:span text:style-name="slide27ID29EFGAC">分鐘，下午第一場開始時間為</text:span><text:span text:style-name="slide27ID29EYGAC">12:30</text:span><text:span text:style-name="slide27ID29ELHAC">，然而</text:span><text:span text:style-name="slide27ID29E5HAC">請勿影響</text:span><text:span text:style-name="slide27ID29ERIAC">長輩正常作息</text:span><text:span text:style-name="slide27ID29EEJAC">(</text:span><text:span text:style-name="slide27ID29EXJAC">如</text:span><text:span text:style-name="slide27ID29EKKAC">:</text:span><text:span text:style-name="slide27ID29E4KAC">午休時間</text:span><text:span text:style-name="slide27ID29EQLAC">)</text:span><text:span text:style-name="slide27ID29EDMAC">。</text:span></text:p>
              </text:list-item>
            </text:list>
            <text:list xmlns:rels="http://schemas.openxmlformats.org/package/2006/relationships" text:style-name="slide27List45">
              <text:list-item>
                <text:p text:style-name="slide27PARA45" text:id="slText27an542745"><text:span text:style-name="slide27ID29EANAC"/></text:p>
              </text:list-item>
            </text:list>
          </draw:text-box>
        </draw:frame>
        <presentation:notes xmlns:form="urn:oasis:names:tc:opendocument:xmlns:form:1.0" draw:style-name="Notesdp"/>
      </draw:page>
      <draw:page draw:master-page-name="slideMaster1" draw:style-name="dp28" draw:name="page28" draw:id="pid28" presentation:presentation-page-layout-name="AL2T1">
        <draw:frame draw:layer="layout" presentation:user-transformed="true" presentation:style-name="slide28pr3" presentation:class="title" draw:id="sldraw28an65538" svg:x="3.3cm" svg:y=".09cm" svg:width="18.84cm" svg:height="2.3cm">
          <draw:text-box>
            <text:p text:style-name="slide28PARA31" text:id="slText28an655381"><text:span text:style-name="slide28ID30EVB">評鑑注意事項</text:span><text:span text:style-name="slide28ID30EOC">(3)</text:span><text:span text:style-name="slide28ID30EID"/></text:p>
          </draw:text-box>
        </draw:frame>
        <draw:frame draw:layer="layout" presentation:user-transformed="true" presentation:style-name="slide28pr4" presentation:class="outline" draw:id="sldraw28an55298" svg:x=".9cm" svg:y="3.52cm" svg:width="23.71cm" svg:height="14.8cm">
          <draw:text-box>
            <text:list xmlns:rels="http://schemas.openxmlformats.org/package/2006/relationships" text:style-name="slide28List41">
              <text:list-item>
                <text:p text:style-name="slide28PARA41" text:id="slText28an552981"><text:span text:style-name="slide28ID30ECF">機構評鑑資料</text:span><text:span text:style-name="slide28ID30ESF">(</text:span><text:span text:style-name="slide28ID30ECG">基本資料表</text:span><text:span text:style-name="slide28ID30EVG">及</text:span><text:span text:style-name="slide28ID30EFH">指標自評表</text:span><text:span text:style-name="slide28ID30EYH">)</text:span></text:p>
              </text:list-item>
            </text:list>
            <text:list xmlns:rels="http://schemas.openxmlformats.org/package/2006/relationships" text:style-name="slide28List42">
              <text:list-item>
                <text:p text:style-name="slide28PARA42" text:id="slText28an552982"><text:span text:style-name="slide28ID30EUAAC">請於</text:span><text:span text:style-name="slide28ID30EEBAC">106</text:span><text:span text:style-name="slide28ID30EYBAC">年</text:span><text:span text:style-name="slide28ID30EMCAC">6</text:span><text:span text:style-name="slide28ID30EADAC">月</text:span><text:span text:style-name="slide28ID30EUDAC">23</text:span><text:span text:style-name="slide28ID30EIEAC">日前，每一機構準備六份</text:span></text:p>
              </text:list-item>
            </text:list>
            <text:list xmlns:rels="http://schemas.openxmlformats.org/package/2006/relationships" text:style-name="slide28List43">
              <text:list-item>
                <text:p text:style-name="slide28PARA43" text:id="slText28an552983"><text:span text:style-name="slide28ID30EHFAC">郵寄至：</text:span></text:p>
              </text:list-item>
            </text:list>
            <text:list xmlns:rels="http://schemas.openxmlformats.org/package/2006/relationships" text:style-name="slide28List44">
              <text:list-item>
                <text:p text:style-name="slide28PARA44" text:id="slText28an552984"><text:span text:style-name="slide28ID30EDGAC">807 </text:span><text:span text:style-name="slide28ID30ESGAC">高雄市三民區十全一路</text:span><text:span text:style-name="slide28ID30EBHAC">100</text:span><text:span text:style-name="slide28ID30EQHAC">號</text:span></text:p>
              </text:list-item>
            </text:list>
            <text:list xmlns:rels="http://schemas.openxmlformats.org/package/2006/relationships" text:style-name="slide28List45">
              <text:list-item>
                <text:p text:style-name="slide28PARA45" text:id="slText28an552985"><text:span text:style-name="slide28ID30ELIAC">高雄醫學大學 </text:span></text:p>
              </text:list-item>
            </text:list>
            <text:list xmlns:rels="http://schemas.openxmlformats.org/package/2006/relationships" text:style-name="slide28List46">
              <text:list-item>
                <text:p text:style-name="slide28PARA46" text:id="slText28an552986"><text:span text:style-name="slide28ID30EGJAC">高齡長期照護碩士學位學程 收</text:span><text:span text:style-name="slide28ID30EVJAC"/></text:p>
              </text:list-item>
            </text:list>
            <text:list xmlns:rels="http://schemas.openxmlformats.org/package/2006/relationships" text:style-name="slide28List47">
              <text:list-item>
                <text:p text:style-name="slide28PARA47" text:id="slText28an552987"><text:span text:style-name="slide28ID30EOKAC"/></text:p>
              </text:list-item>
            </text:list>
            <text:list xmlns:rels="http://schemas.openxmlformats.org/package/2006/relationships" text:style-name="slide28List48">
              <text:list-item>
                <text:p text:style-name="slide28PARA48" text:id="slText28an552988"><text:span text:style-name="slide28ID30EHLAC">電話：</text:span><text:span text:style-name="slide28ID30EWLAC">07-3121101</text:span><text:span text:style-name="slide28ID30EFMAC">轉</text:span><text:span text:style-name="slide28ID30EUMAC">2636 <text:s xmlns="http://schemas.openxmlformats.org/package/2006/relationships" text:c="1"/></text:span><text:span text:style-name="slide28ID30EDNAC">傳真</text:span><text:span text:style-name="slide28ID30ESNAC">:07-3218364</text:span></text:p>
              </text:list-item>
            </text:list>
            <text:list xmlns:rels="http://schemas.openxmlformats.org/package/2006/relationships" text:style-name="slide28List49">
              <text:list-item>
                <text:p text:style-name="slide28PARA49" text:id="slText28an552989"><text:span text:style-name="slide28ID30EMOAC"/></text:p>
              </text:list-item>
            </text:list>
          </draw:text-box>
        </draw:frame>
        <presentation:notes xmlns:form="urn:oasis:names:tc:opendocument:xmlns:form:1.0" draw:style-name="Notesdp"/>
      </draw:page>
      <draw:page draw:master-page-name="slideMaster1" draw:style-name="dp29" draw:name="page29" draw:id="pid29" presentation:presentation-page-layout-name="AL1T0">
        <draw:frame draw:layer="layout" draw:style-name="SL29LYTgr3" draw:text-style-name="SL29LYTPARA3" svg:x="0cm" svg:y="4.33cm" svg:width="25.4cm" svg:height="8.8cm">
          <draw:text-box>
            <text:p text:id="slTextslide29an41" text:style-name="SL29LYTPARA31"><text:span text:style-name="SL29ID3E3AAC"/></text:p>
          </draw:text-box>
        </draw:frame>
        <draw:frame draw:layer="layout" draw:style-name="SL29LYTgr4" draw:text-style-name="SL29LYTPARA4" svg:x="0cm" svg:y="14.1cm" svg:width="25.4cm" svg:height="4.95cm">
          <draw:text-box>
            <text:p text:id="slTextslide29an51" text:style-name="SL29LYTPARA41"><text:span text:style-name="SL29ID3E6IAC"/></text:p>
          </draw:text-box>
        </draw:frame>
        <draw:frame draw:layer="layout" draw:style-name="SL29LYTgr5" draw:text-style-name="SL29LYTPARA5" svg:x="0cm" svg:y="0cm" svg:width="25.4cm" svg:height="4.33cm">
          <draw:text-box>
            <text:p text:id="slTextslide29an61" text:style-name="SL29LYTPARA51"><text:span text:style-name="SL29ID3E4KAC"/></text:p>
          </draw:text-box>
        </draw:frame>
        <draw:frame draw:layer="layout" draw:style-name="SL29LYTgr6" draw:text-style-name="SL29LYTPARA6" svg:x="0cm" svg:y="12.36cm" svg:width="25.4cm" svg:height="1.97cm">
          <draw:text-box>
            <text:p text:id="slTextslide29an71" text:style-name="SL29LYTPARA61"><text:span text:style-name="SL29ID3EADAE"/></text:p>
          </draw:text-box>
        </draw:frame>
        <draw:custom-shape draw:layer="layout" draw:style-name="SL29LYTgr7" draw:text-style-name="SL29LYTPARA7" draw:transform="rotate (1.57079633) translate (24.366cm 15.552cm)" svg:width="2.45cm" svg:height="1.1cm">
          <text:p text:id="slTextslide29an81" text:style-name="SL29LYTPARA71"><text:span text:style-name="SL29ID3EHLAE"/></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line draw:layer="layout" draw:style-name="SLgrpSL29gr8-3" svg:x2="19.934cm" svg:y2="6.303cm" svg:x1="19.945cm" svg:y1="7.366cm">
            <office:event-listeners/>
          </draw:line>
          <draw:line draw:layer="layout" draw:style-name="SLgrpSL29gr8-4" svg:x2="20.230cm" svg:y2="7.094cm" svg:x1="19.649cm" svg:y1="6.594cm">
            <office:event-listeners/>
          </draw:line>
          <draw:line draw:layer="layout" draw:style-name="SLgrpSL29gr8-5" svg:x2="21.017cm" svg:y2="5.599cm" svg:x1="21.618cm" svg:y1="6.071cm">
            <office:event-listeners/>
          </draw:line>
          <draw:line draw:layer="layout" draw:style-name="SLgrpSL29gr8-6" svg:x2="22.607cm" svg:y2="5.453cm" svg:x1="19.983cm" svg:y1="6.224cm">
            <office:event-listeners/>
          </draw:line>
          <draw:line draw:layer="layout" draw:style-name="SLgrpSL29gr8-7" svg:x2="21.983cm" svg:y2="6.008cm" svg:x1="21.930cm" svg:y1="6.020cm">
            <office:event-listeners/>
          </draw:line>
          <draw:line draw:layer="layout" draw:style-name="SLgrpSL29gr8-8" svg:x2="21.922cm" svg:y2="6.020cm" svg:x1="21.888cm" svg:y1="5.988cm">
            <office:event-listeners/>
          </draw:line>
          <draw:line draw:layer="layout" draw:style-name="SLgrpSL29gr8-9" svg:x2="21.280cm" svg:y2="6.272cm" svg:x1="21.276cm" svg:y1="7.397cm">
            <office:event-listeners/>
          </draw:line>
          <draw:line draw:layer="layout" draw:style-name="SLgrpSL29gr8-10" svg:x2="21.865cm" svg:y2="6.626cm" svg:x1="20.322cm" svg:y1="7.094cm">
            <office:event-listeners/>
          </draw:line>
          <draw:line draw:layer="layout" draw:style-name="SLgrpSL29gr8-11" svg:x2="21.869cm" svg:y2="7.201cm" svg:x1="20.333cm" svg:y1="7.677cm">
            <office:event-listeners/>
          </draw:line>
          <draw:line draw:layer="layout" draw:style-name="SLgrpSL29gr8-12" svg:x2="22.333cm" svg:y2="6.398cm" svg:x1="22.329cm" svg:y1="7.504cm">
            <office:event-listeners/>
          </draw:line>
          <draw:line draw:layer="layout" draw:style-name="SLgrpSL29gr8-13" svg:x2="22.937cm" svg:y2="7.413cm" svg:x1="21.960cm" svg:y1="6.634cm">
            <office:event-listeners/>
          </draw:line>
          <draw:line draw:layer="layout" draw:style-name="SLgrpSL29gr8-14" svg:x2="22.930cm" svg:y2="8.000cm" svg:x1="21.960cm" svg:y1="7.208cm">
            <office:event-listeners/>
          </draw:line>
          <draw:line draw:layer="layout" draw:style-name="SLgrpSL29gr8-15" svg:x2="22.474cm" svg:y2="5.850cm" svg:x1="23.504cm" svg:y1="6.634cm">
            <office:event-listeners/>
          </draw:line>
          <draw:line draw:layer="layout" draw:style-name="SLgrpSL29gr8-16" svg:x2="23.375cm" svg:y2="6.020cm" svg:x1="22.401cm" svg:y1="6.315cm">
            <office:event-listeners/>
          </draw:line>
          <draw:line draw:layer="layout" draw:style-name="SLgrpSL29gr8-17" svg:x2="21.983cm" svg:y2="6.000cm" svg:x1="22.956cm" svg:y1="5.701cm">
            <office:event-listeners/>
          </draw:line>
          <draw:line draw:layer="layout" draw:style-name="SLgrpSL29gr8-18" svg:x2="23.542cm" svg:y2="6.728cm" svg:x1="23.512cm" svg:y1="7.791cm">
            <office:event-listeners/>
          </draw:line>
          <draw:line draw:layer="layout" draw:style-name="SLgrpSL29gr8-19" svg:x2="24.021cm" svg:y2="7.102cm" svg:x1="23.032cm" svg:y1="7.421cm">
            <office:event-listeners/>
          </draw:line>
          <draw:line draw:layer="layout" draw:style-name="SLgrpSL29gr8-20" svg:x2="22.515cm" svg:y2="11.283cm" svg:x1="21.846cm" svg:y1="10.692cm">
            <office:event-listeners/>
          </draw:line>
          <draw:line draw:layer="layout" draw:style-name="SLgrpSL29gr8-21" svg:x2="22.188cm" svg:y2="11.515cm" svg:x1="22.192cm" svg:y1="10.495cm">
            <office:event-listeners/>
          </draw:line>
          <draw:line draw:layer="layout" draw:style-name="SLgrpSL29gr8-22" svg:x2="21.846cm" svg:y2="11.208cm" svg:x1="21.854cm" svg:y1="10.192cm">
            <office:event-listeners/>
          </draw:line>
          <draw:line draw:layer="layout" draw:style-name="SLgrpSL29gr8-23" svg:x2="23.656cm" svg:y2="10.428cm" svg:x1="23.626cm" svg:y1="11.444cm">
            <office:event-listeners/>
          </draw:line>
          <draw:line draw:layer="layout" draw:style-name="SLgrpSL29gr8-24" svg:x2="24.660cm" svg:y2="10.570cm" svg:x1="22.610cm" svg:y1="11.310cm">
            <office:event-listeners/>
          </draw:line>
          <draw:line draw:layer="layout" draw:style-name="SLgrpSL29gr8-25" svg:x2="23.709cm" svg:y2="10.350cm" svg:x1="24.675cm" svg:y1="10.011cm">
            <office:event-listeners/>
          </draw:line>
          <draw:line draw:layer="layout" draw:style-name="SLgrpSL29gr8-26" svg:x2="23.660cm" svg:y2="10.373cm" svg:x1="23.713cm" svg:y1="10.350cm">
            <office:event-listeners/>
          </draw:line>
          <draw:line draw:layer="layout" draw:style-name="SLgrpSL29gr8-27" svg:x2="23.660cm" svg:y2="10.373cm" svg:x1="23.660cm" svg:y1="10.436cm">
            <office:event-listeners/>
          </draw:line>
          <draw:line draw:layer="layout" draw:style-name="SLgrpSL29gr8-28" svg:x2="23.207cm" svg:y2="10.480cm" svg:x1="22.538cm" svg:y1="9.897cm">
            <office:event-listeners/>
          </draw:line>
          <draw:line draw:layer="layout" draw:style-name="SLgrpSL29gr8-29" svg:x2="22.257cm" svg:y2="10.421cm" svg:x1="23.245cm" svg:y1="10.082cm">
            <office:event-listeners/>
          </draw:line>
          <draw:line draw:layer="layout" draw:style-name="SLgrpSL29gr8-30" svg:x2="21.907cm" svg:y2="10.110cm" svg:x1="22.880cm" svg:y1="9.771cm">
            <office:event-listeners/>
          </draw:line>
          <draw:line draw:layer="layout" draw:style-name="SLgrpSL29gr8-31" svg:x2="19.192cm" svg:y2="9.838cm" svg:x1="19.211cm" svg:y1="10.842cm">
            <office:event-listeners/>
          </draw:line>
          <draw:line draw:layer="layout" draw:style-name="SLgrpSL29gr8-32" svg:x2="19.824cm" svg:y2="10.932cm" svg:x1="18.615cm" svg:y1="9.775cm">
            <office:event-listeners/>
          </draw:line>
          <draw:line draw:layer="layout" draw:style-name="SLgrpSL29gr8-33" svg:x2="19.154cm" svg:y2="9.751cm" svg:x1="19.185cm" svg:y1="9.783cm">
            <office:event-listeners/>
          </draw:line>
          <draw:line draw:layer="layout" draw:style-name="SLgrpSL29gr8-34" svg:x2="18.599cm" svg:y2="9.224cm" svg:x1="19.154cm" svg:y1="9.743cm">
            <office:event-listeners/>
          </draw:line>
          <draw:line draw:layer="layout" draw:style-name="SLgrpSL29gr8-35" svg:x2="19.196cm" svg:y2="9.779cm" svg:x1="19.192cm" svg:y1="9.838cm">
            <office:event-listeners/>
          </draw:line>
          <draw:line draw:layer="layout" draw:style-name="SLgrpSL29gr8-36" svg:x2="19.900cm" svg:y2="10.948cm" svg:x1="20.964cm" svg:y1="10.578cm">
            <office:event-listeners/>
          </draw:line>
          <draw:line draw:layer="layout" draw:style-name="SLgrpSL29gr8-37" svg:x2="20.398cm" svg:y2="10.263cm" svg:x1="20.401cm" svg:y1="11.279cm">
            <office:event-listeners/>
          </draw:line>
          <draw:line draw:layer="layout" draw:style-name="SLgrpSL29gr8-38" svg:x2="20.957cm" svg:y2="10.078cm" svg:x1="20.964cm" svg:y1="11.082cm">
            <office:event-listeners/>
          </draw:line>
          <draw:line draw:layer="layout" draw:style-name="SLgrpSL29gr8-39" svg:x2="19.493cm" svg:y2="10.003cm" svg:x1="20.546cm" svg:y1="9.641cm">
            <office:event-listeners/>
          </draw:line>
          <draw:line draw:layer="layout" draw:style-name="SLgrpSL29gr8-40" svg:x2="19.778cm" svg:y2="9.637cm" svg:x1="20.363cm" svg:y1="10.184cm">
            <office:event-listeners/>
          </draw:line>
          <draw:line draw:layer="layout" draw:style-name="SLgrpSL29gr8-41" svg:x2="20.333cm" svg:y2="9.444cm" svg:x1="20.922cm" svg:y1="9.988cm">
            <office:event-listeners/>
          </draw:line>
          <draw:line draw:layer="layout" draw:style-name="SLgrpSL29gr8-42" svg:x2="21.504cm" svg:y2="10.956cm" svg:x1="21.474cm" svg:y1="10.920cm">
            <office:event-listeners/>
          </draw:line>
          <draw:line draw:layer="layout" draw:style-name="SLgrpSL29gr8-43" svg:x2="21.508cm" svg:y2="10.948cm" svg:x1="21.557cm" svg:y1="10.932cm">
            <office:event-listeners/>
          </draw:line>
          <draw:line draw:layer="layout" draw:style-name="SLgrpSL29gr8-44" svg:x2="21.413cm" svg:y2="9.090cm" svg:x1="22.401cm" svg:y1="9.948cm">
            <office:event-listeners/>
          </draw:line>
          <draw:line draw:layer="layout" draw:style-name="SLgrpSL29gr8-45" svg:x2="22.470cm" svg:y2="9.421cm" svg:x1="21.443cm" svg:y1="9.783cm">
            <office:event-listeners/>
          </draw:line>
          <draw:line draw:layer="layout" draw:style-name="SLgrpSL29gr8-46" svg:x2="21.477cm" svg:y2="9.795cm" svg:x1="20.873cm" svg:y1="9.259cm">
            <office:event-listeners/>
          </draw:line>
          <draw:line draw:layer="layout" draw:style-name="SLgrpSL29gr8-47" svg:x2="21.504cm" svg:y2="9.830cm" svg:x1="21.474cm" svg:y1="9.799cm">
            <office:event-listeners/>
          </draw:line>
          <draw:line draw:layer="layout" draw:style-name="SLgrpSL29gr8-48" svg:x2="21.512cm" svg:y2="9.822cm" svg:x1="21.565cm" svg:y1="9.814cm">
            <office:event-listeners/>
          </draw:line>
          <draw:line draw:layer="layout" draw:style-name="SLgrpSL29gr8-49" svg:x2="21.652cm" svg:y2="10.011cm" svg:x1="21.649cm" svg:y1="11.027cm">
            <office:event-listeners/>
          </draw:line>
          <draw:line draw:layer="layout" draw:style-name="SLgrpSL29gr8-50" svg:x2="21.842cm" svg:y2="10.700cm" svg:x1="21.538cm" svg:y1="10.421cm">
            <office:event-listeners/>
          </draw:line>
          <draw:line draw:layer="layout" draw:style-name="SLgrpSL29gr8-51" svg:x2="20.652cm" svg:y2="9.338cm" svg:x1="21.253cm" svg:y1="9.877cm">
            <office:event-listeners/>
          </draw:line>
          <draw:line draw:layer="layout" draw:style-name="SLgrpSL29gr8-52" svg:x2="21.166cm" svg:y2="9.531cm" svg:x1="20.614cm" svg:y1="9.712cm">
            <office:event-listeners/>
          </draw:line>
          <draw:line draw:layer="layout" draw:style-name="SLgrpSL29gr8-53" svg:x2="21.287cm" svg:y2="9.968cm" svg:x1="21.287cm" svg:y1="10.972cm">
            <office:event-listeners/>
          </draw:line>
          <draw:line draw:layer="layout" draw:style-name="SLgrpSL29gr8-54" svg:x2="21.451cm" svg:y2="10.413cm" svg:x1="20.964cm" svg:y1="10.586cm">
            <office:event-listeners/>
          </draw:line>
          <draw:line draw:layer="layout" draw:style-name="SLgrpSL29gr8-55" svg:x2="19.306cm" svg:y2="7.275cm" svg:x1="19.892cm" svg:y1="7.783cm">
            <office:event-listeners/>
          </draw:line>
          <draw:line draw:layer="layout" draw:style-name="SLgrpSL29gr8-56" svg:x2="19.892cm" svg:y2="7.433cm" svg:x1="18.881cm" svg:y1="7.752cm">
            <office:event-listeners/>
          </draw:line>
          <draw:line draw:layer="layout" draw:style-name="SLgrpSL29gr8-57" svg:x2="20.797cm" svg:y2="7.539cm" svg:x1="20.804cm" svg:y1="9.192cm">
            <office:event-listeners/>
          </draw:line>
          <draw:line draw:layer="layout" draw:style-name="SLgrpSL29gr8-58" svg:x2="21.858cm" svg:y2="8.055cm" svg:x1="19.227cm" svg:y1="8.901cm">
            <office:event-listeners/>
          </draw:line>
          <draw:line draw:layer="layout" draw:style-name="SLgrpSL29gr8-59" svg:x2="20.280cm" svg:y2="7.701cm" svg:x1="20.333cm" svg:y1="7.677cm">
            <office:event-listeners/>
          </draw:line>
          <draw:line draw:layer="layout" draw:style-name="SLgrpSL29gr8-60" svg:x2="20.284cm" svg:y2="7.704cm" svg:x1="20.280cm" svg:y1="7.767cm">
            <office:event-listeners/>
          </draw:line>
          <draw:line draw:layer="layout" draw:style-name="SLgrpSL29gr8-61" svg:x2="19.626cm" svg:y2="7.145cm" svg:x1="19.626cm" svg:y1="7.208cm">
            <office:event-listeners/>
          </draw:line>
          <draw:line draw:layer="layout" draw:style-name="SLgrpSL29gr8-62" svg:x2="19.679cm" svg:y2="7.130cm" svg:x1="19.622cm" svg:y1="7.142cm">
            <office:event-listeners/>
          </draw:line>
          <draw:line draw:layer="layout" draw:style-name="SLgrpSL29gr8-63" svg:x2="18.831cm" svg:y2="7.823cm" svg:x1="18.881cm" svg:y1="9.484cm">
            <office:event-listeners/>
          </draw:line>
          <draw:line draw:layer="layout" draw:style-name="SLgrpSL29gr8-64" svg:x2="19.139cm" svg:y2="8.901cm" svg:x1="18.569cm" svg:y1="8.370cm">
            <office:event-listeners/>
          </draw:line>
          <draw:line draw:layer="layout" draw:style-name="SLgrpSL29gr8-65" svg:x2="23.253cm" svg:y2="8.208cm" svg:x1="24.238cm" svg:y1="7.874cm">
            <office:event-listeners/>
          </draw:line>
          <draw:line draw:layer="layout" draw:style-name="SLgrpSL29gr8-66" svg:x2="23.550cm" svg:y2="7.874cm" svg:x1="24.219cm" svg:y1="8.405cm">
            <office:event-listeners/>
          </draw:line>
          <draw:line draw:layer="layout" draw:style-name="SLgrpSL29gr8-67" svg:x2="24.059cm" svg:y2="7.677cm" svg:x1="24.021cm" svg:y1="7.649cm">
            <office:event-listeners/>
          </draw:line>
          <draw:line draw:layer="layout" draw:style-name="SLgrpSL29gr8-68" svg:x2="24.059cm" svg:y2="7.677cm" svg:x1="24.051cm" svg:y1="7.724cm">
            <office:event-listeners/>
          </draw:line>
          <draw:line draw:layer="layout" draw:style-name="SLgrpSL29gr8-69" svg:x2="23.656cm" svg:y2="9.476cm" svg:x1="21.953cm" svg:y1="8.067cm">
            <office:event-listeners/>
          </draw:line>
          <draw:line draw:layer="layout" draw:style-name="SLgrpSL29gr8-70" svg:x2="22.975cm" svg:y2="8.027cm" svg:x1="22.972cm" svg:y1="8.094cm">
            <office:event-listeners/>
          </draw:line>
          <draw:line draw:layer="layout" draw:style-name="SLgrpSL29gr8-71" svg:x2="22.934cm" svg:y2="8.004cm" svg:x1="22.964cm" svg:y1="8.027cm">
            <office:event-listeners/>
          </draw:line>
          <draw:line draw:layer="layout" draw:style-name="SLgrpSL29gr8-72" svg:x2="24.249cm" svg:y2="8.492cm" svg:x1="24.196cm" svg:y1="10.173cm">
            <office:event-listeners/>
          </draw:line>
          <draw:line draw:layer="layout" draw:style-name="SLgrpSL29gr8-73" svg:x2="24.705cm" svg:y2="9.145cm" svg:x1="23.732cm" svg:y1="9.484cm">
            <office:event-listeners/>
          </draw:line>
          <draw:line draw:layer="layout" draw:style-name="SLgrpSL29gr8-75" svg:x2="18.622cm" svg:y2="10.255cm" svg:x1="18.592cm" svg:y1="9.200cm">
            <office:event-listeners/>
          </draw:line>
          <draw:line draw:layer="layout" draw:style-name="SLgrpSL29gr8-77" svg:x2="18.622cm" svg:y2="9.177cm" svg:x1="18.653cm" svg:y1="10.224cm">
            <office:event-listeners/>
          </draw:line>
          <draw:line draw:layer="layout" draw:style-name="SLgrpSL29gr8-80" svg:x2="20.272cm" svg:y2="6.563cm" svg:x1="20.280cm" svg:y1="7.657cm">
            <office:event-listeners/>
          </draw:line>
          <draw:line draw:layer="layout" draw:style-name="SLgrpSL29gr8-81" svg:x2="20.227cm" svg:y2="6.551cm" svg:x1="20.234cm" svg:y1="7.618cm">
            <office:event-listeners/>
          </draw:line>
          <draw:line draw:layer="layout" draw:style-name="SLgrpSL29gr8-83" svg:x2="20.333cm" svg:y2="7.689cm" svg:x1="20.322cm" svg:y1="6.563cm">
            <office:event-listeners/>
          </draw:line>
          <draw:line draw:layer="layout" draw:style-name="SLgrpSL29gr8-86" svg:x2="22.341cm" svg:y2="5.225cm" svg:x1="22.994cm" svg:y1="5.709cm">
            <office:event-listeners/>
          </draw:line>
          <draw:line draw:layer="layout" draw:style-name="SLgrpSL29gr8-88" svg:x2="23.010cm" svg:y2="5.744cm" svg:x1="22.356cm" svg:y1="5.260cm">
            <office:event-listeners/>
          </draw:line>
          <draw:line draw:layer="layout" draw:style-name="SLgrpSL29gr8-91" svg:x2="19.671cm" svg:y2="5.988cm" svg:x1="22.276cm" svg:y1="5.225cm">
            <office:event-listeners/>
          </draw:line>
          <draw:line draw:layer="layout" draw:style-name="SLgrpSL29gr8-93" svg:x2="22.280cm" svg:y2="5.256cm" svg:x1="19.664cm" svg:y1="6.020cm">
            <office:event-listeners/>
          </draw:line>
          <draw:line draw:layer="layout" draw:style-name="SLgrpSL29gr8-96" svg:x2="20.230cm" svg:y2="6.504cm" svg:x1="19.649cm" svg:y1="6.020cm">
            <office:event-listeners/>
          </draw:line>
          <draw:line draw:layer="layout" draw:style-name="SLgrpSL29gr8-97" svg:x2="20.291cm" svg:y2="6.472cm" svg:x1="19.694cm" svg:y1="5.988cm">
            <office:event-listeners/>
          </draw:line>
          <draw:line draw:layer="layout" draw:style-name="SLgrpSL29gr8-99" svg:x2="19.641cm" svg:y2="6.067cm" svg:x1="20.227cm" svg:y1="6.551cm">
            <office:event-listeners/>
          </draw:line>
          <draw:line draw:layer="layout" draw:style-name="SLgrpSL29gr8-102" svg:x2="21.888cm" svg:y2="6.035cm" svg:x1="20.306cm" svg:y1="6.512cm">
            <office:event-listeners/>
          </draw:line>
          <draw:line draw:layer="layout" draw:style-name="SLgrpSL29gr8-103" svg:x2="21.888cm" svg:y2="5.988cm" svg:x1="20.287cm" svg:y1="6.472cm">
            <office:event-listeners/>
          </draw:line>
          <draw:line draw:layer="layout" draw:style-name="SLgrpSL29gr8-105" svg:x2="20.322cm" svg:y2="6.563cm" svg:x1="21.877cm" svg:y1="6.091cm">
            <office:event-listeners/>
          </draw:line>
          <draw:line draw:layer="layout" draw:style-name="SLgrpSL29gr8-108" svg:x2="21.915cm" svg:y2="6.091cm" svg:x1="21.915cm" svg:y1="7.201cm">
            <office:event-listeners/>
          </draw:line>
          <draw:line draw:layer="layout" draw:style-name="SLgrpSL29gr8-109" svg:x2="21.877cm" svg:y2="6.091cm" svg:x1="21.869cm" svg:y1="7.201cm">
            <office:event-listeners/>
          </draw:line>
          <draw:line draw:layer="layout" draw:style-name="SLgrpSL29gr8-111" svg:x2="21.964cm" svg:y2="7.212cm" svg:x1="21.960cm" svg:y1="6.106cm">
            <office:event-listeners/>
          </draw:line>
          <draw:line draw:layer="layout" draw:style-name="SLgrpSL29gr8-115" svg:x2="19.633cm" svg:y2="6.035cm" svg:x1="19.656cm" svg:y1="7.110cm">
            <office:event-listeners/>
          </draw:line>
          <draw:line draw:layer="layout" draw:style-name="SLgrpSL29gr8-116" svg:x2="19.664cm" svg:y2="6.020cm" svg:x1="19.687cm" svg:y1="7.126cm">
            <office:event-listeners/>
          </draw:line>
          <draw:line draw:layer="layout" draw:style-name="SLgrpSL29gr8-120" svg:x2="22.991cm" svg:y2="6.882cm" svg:x1="22.975cm" svg:y1="7.984cm">
            <office:event-listeners/>
          </draw:line>
          <draw:line draw:layer="layout" draw:style-name="SLgrpSL29gr8-121" svg:x2="22.956cm" svg:y2="6.866cm" svg:x1="22.934cm" svg:y1="8.004cm">
            <office:event-listeners/>
          </draw:line>
          <draw:line draw:layer="layout" draw:style-name="SLgrpSL29gr8-123" svg:x2="23.025cm" svg:y2="7.949cm" svg:x1="23.051cm" svg:y1="6.882cm">
            <office:event-listeners/>
          </draw:line>
          <draw:line draw:layer="layout" draw:style-name="SLgrpSL29gr8-126" svg:x2="22.972cm" svg:y2="6.811cm" svg:x1="21.960cm" svg:y1="6.035cm">
            <office:event-listeners/>
          </draw:line>
          <draw:line draw:layer="layout" draw:style-name="SLgrpSL29gr8-127" svg:x2="23.010cm" svg:y2="6.787cm" svg:x1="21.983cm" svg:y1="6.004cm">
            <office:event-listeners/>
          </draw:line>
          <draw:line draw:layer="layout" draw:style-name="SLgrpSL29gr8-129" svg:x2="21.960cm" svg:y2="6.106cm" svg:x1="22.956cm" svg:y1="6.870cm">
            <office:event-listeners/>
          </draw:line>
          <draw:line draw:layer="layout" draw:style-name="SLgrpSL29gr8-132" svg:x2="24.029cm" svg:y2="6.524cm" svg:x1="23.032cm" svg:y1="6.831cm">
            <office:event-listeners/>
          </draw:line>
          <draw:line draw:layer="layout" draw:style-name="SLgrpSL29gr8-133" svg:x2="23.998cm" svg:y2="6.484cm" svg:x1="23.006cm" svg:y1="6.791cm">
            <office:event-listeners/>
          </draw:line>
          <draw:line draw:layer="layout" draw:style-name="SLgrpSL29gr8-135" svg:x2="23.051cm" svg:y2="6.886cm" svg:x1="24.044cm" svg:y1="6.571cm">
            <office:event-listeners/>
          </draw:line>
          <draw:line draw:layer="layout" draw:style-name="SLgrpSL29gr8-138" svg:x2="22.991cm" svg:y2="5.709cm" svg:x1="24.036cm" svg:y1="6.480cm">
            <office:event-listeners/>
          </draw:line>
          <draw:line draw:layer="layout" draw:style-name="SLgrpSL29gr8-139" svg:x2="24.051cm" svg:y2="6.531cm" svg:x1="23.010cm" svg:y1="5.752cm">
            <office:event-listeners/>
          </draw:line>
          <draw:line draw:layer="layout" draw:style-name="SLgrpSL29gr8-142" svg:x2="24.013cm" svg:y2="7.685cm" svg:x1="23.036cm" svg:y1="8.004cm">
            <office:event-listeners/>
          </draw:line>
          <draw:line draw:layer="layout" draw:style-name="SLgrpSL29gr8-143" svg:x2="24.013cm" svg:y2="7.634cm" svg:x1="23.021cm" svg:y1="7.956cm">
            <office:event-listeners/>
          </draw:line>
          <draw:line draw:layer="layout" draw:style-name="SLgrpSL29gr8-145" svg:x2="23.063cm" svg:y2="8.043cm" svg:x1="24.036cm" svg:y1="7.720cm">
            <office:event-listeners/>
          </draw:line>
          <draw:line draw:layer="layout" draw:style-name="SLgrpSL29gr8-148" svg:x2="24.059cm" svg:y2="6.551cm" svg:x1="24.029cm" svg:y1="7.641cm">
            <office:event-listeners/>
          </draw:line>
          <draw:line draw:layer="layout" draw:style-name="SLgrpSL29gr8-149" svg:x2="24.036cm" svg:y2="6.571cm" svg:x1="24.006cm" svg:y1="7.634cm">
            <office:event-listeners/>
          </draw:line>
          <draw:line draw:layer="layout" draw:style-name="SLgrpSL29gr8-153" svg:x2="22.527cm" svg:y2="11.830cm" svg:x1="21.865cm" svg:y1="11.231cm">
            <office:event-listeners/>
          </draw:line>
          <draw:line draw:layer="layout" draw:style-name="SLgrpSL29gr8-154" svg:x2="22.504cm" svg:y2="11.794cm" svg:x1="21.842cm" svg:y1="11.196cm">
            <office:event-listeners/>
          </draw:line>
          <draw:line draw:layer="layout" draw:style-name="SLgrpSL29gr8-158" svg:x2="22.599cm" svg:y2="10.743cm" svg:x1="23.618cm" svg:y1="10.389cm">
            <office:event-listeners/>
          </draw:line>
          <draw:line draw:layer="layout" draw:style-name="SLgrpSL29gr8-159" svg:x2="22.614cm" svg:y2="10.798cm" svg:x1="23.660cm" svg:y1="10.428cm">
            <office:event-listeners/>
          </draw:line>
          <draw:line draw:layer="layout" draw:style-name="SLgrpSL29gr8-161" svg:x2="23.565cm" svg:y2="10.358cm" svg:x1="22.572cm" svg:y1="10.696cm">
            <office:event-listeners/>
          </draw:line>
          <draw:line draw:layer="layout" draw:style-name="SLgrpSL29gr8-164" svg:x2="22.546cm" svg:y2="11.822cm" svg:x1="22.553cm" svg:y1="10.798cm">
            <office:event-listeners/>
          </draw:line>
          <draw:line draw:layer="layout" draw:style-name="SLgrpSL29gr8-165" svg:x2="22.599cm" svg:y2="11.822cm" svg:x1="22.607cm" svg:y1="10.798cm">
            <office:event-listeners/>
          </draw:line>
          <draw:line draw:layer="layout" draw:style-name="SLgrpSL29gr8-167" svg:x2="22.527cm" svg:y2="10.783cm" svg:x1="22.508cm" svg:y1="11.806cm">
            <office:event-listeners/>
          </draw:line>
          <draw:line draw:layer="layout" draw:style-name="SLgrpSL29gr8-170" svg:x2="24.629cm" svg:y2="11.105cm" svg:x1="22.584cm" svg:y1="11.845cm">
            <office:event-listeners/>
          </draw:line>
          <draw:line draw:layer="layout" draw:style-name="SLgrpSL29gr8-171" svg:x2="24.637cm" svg:y2="11.074cm" svg:x1="22.599cm" svg:y1="11.822cm">
            <office:event-listeners/>
          </draw:line>
          <draw:line draw:layer="layout" draw:style-name="SLgrpSL29gr8-175" svg:x2="24.702cm" svg:y2="9.988cm" svg:x1="24.667cm" svg:y1="11.050cm">
            <office:event-listeners/>
          </draw:line>
          <draw:line draw:layer="layout" draw:style-name="SLgrpSL29gr8-176" svg:x2="24.683cm" svg:y2="10.011cm" svg:x1="24.637cm" svg:y1="11.074cm">
            <office:event-listeners/>
          </draw:line>
          <draw:line draw:layer="layout" draw:style-name="SLgrpSL29gr8-181" svg:x2="22.926cm" svg:y2="9.751cm" svg:x1="23.599cm" svg:y1="10.334cm">
            <office:event-listeners/>
          </draw:line>
          <draw:line draw:layer="layout" draw:style-name="SLgrpSL29gr8-182" svg:x2="22.888cm" svg:y2="9.775cm" svg:x1="23.572cm" svg:y1="10.358cm">
            <office:event-listeners/>
          </draw:line>
          <draw:line draw:layer="layout" draw:style-name="SLgrpSL29gr8-184" svg:x2="23.629cm" svg:y2="10.275cm" svg:x1="22.941cm" svg:y1="9.700cm">
            <office:event-listeners/>
          </draw:line>
          <draw:line draw:layer="layout" draw:style-name="SLgrpSL29gr8-187" svg:x2="22.538cm" svg:y2="10.731cm" svg:x1="21.869cm" svg:y1="10.145cm">
            <office:event-listeners/>
          </draw:line>
          <draw:line draw:layer="layout" draw:style-name="SLgrpSL29gr8-188" svg:x2="22.576cm" svg:y2="10.696cm" svg:x1="21.907cm" svg:y1="10.110cm">
            <office:event-listeners/>
          </draw:line>
          <draw:line draw:layer="layout" draw:style-name="SLgrpSL29gr8-190" svg:x2="21.854cm" svg:y2="10.192cm" svg:x1="22.523cm" svg:y1="10.783cm">
            <office:event-listeners/>
          </draw:line>
          <draw:line draw:layer="layout" draw:style-name="SLgrpSL29gr8-194" svg:x2="20.223cm" svg:y2="7.661cm" svg:x1="19.637cm" svg:y1="7.157cm">
            <office:event-listeners/>
          </draw:line>
          <draw:line draw:layer="layout" draw:style-name="SLgrpSL29gr8-195" svg:x2="20.230cm" svg:y2="7.622cm" svg:x1="19.649cm" svg:y1="7.114cm">
            <office:event-listeners/>
          </draw:line>
          <draw:line draw:layer="layout" draw:style-name="SLgrpSL29gr8-197" svg:x2="19.603cm" svg:y2="7.193cm" svg:x1="20.185cm" svg:y1="7.689cm">
            <office:event-listeners/>
          </draw:line>
          <draw:line draw:layer="layout" draw:style-name="SLgrpSL29gr8-200" svg:x2="19.839cm" svg:y2="11.468cm" svg:x1="18.645cm" svg:y1="10.302cm">
            <office:event-listeners/>
          </draw:line>
          <draw:line draw:layer="layout" draw:style-name="SLgrpSL29gr8-202" svg:x2="18.687cm" svg:y2="10.310cm" svg:x1="19.873cm" svg:y1="11.475cm">
            <office:event-listeners/>
          </draw:line>
          <draw:line draw:layer="layout" draw:style-name="SLgrpSL29gr8-205" svg:x2="19.846cm" svg:y2="10.436cm" svg:x1="19.854cm" svg:y1="11.452cm">
            <office:event-listeners/>
          </draw:line>
          <draw:line draw:layer="layout" draw:style-name="SLgrpSL29gr8-206" svg:x2="19.808cm" svg:y2="10.421cm" svg:x1="19.820cm" svg:y1="11.436cm">
            <office:event-listeners/>
          </draw:line>
          <draw:line draw:layer="layout" draw:style-name="SLgrpSL29gr8-208" svg:x2="19.915cm" svg:y2="11.452cm" svg:x1="19.892cm" svg:y1="10.432cm">
            <office:event-listeners/>
          </draw:line>
          <draw:line draw:layer="layout" draw:style-name="SLgrpSL29gr8-211" svg:x2="19.219cm" svg:y2="9.814cm" svg:x1="19.824cm" svg:y1="10.365cm">
            <office:event-listeners/>
          </draw:line>
          <draw:line draw:layer="layout" draw:style-name="SLgrpSL29gr8-212" svg:x2="19.192cm" svg:y2="9.838cm" svg:x1="19.808cm" svg:y1="10.421cm">
            <office:event-listeners/>
          </draw:line>
          <draw:line draw:layer="layout" draw:style-name="SLgrpSL29gr8-214" svg:x2="19.862cm" svg:y2="10.350cm" svg:x1="19.272cm" svg:y1="9.795cm">
            <office:event-listeners/>
          </draw:line>
          <draw:line draw:layer="layout" draw:style-name="SLgrpSL29gr8-217" svg:x2="19.900cm" svg:y2="11.483cm" svg:x1="20.949cm" svg:y1="11.113cm">
            <office:event-listeners/>
          </draw:line>
          <draw:line draw:layer="layout" draw:style-name="SLgrpSL29gr8-219" svg:x2="20.960cm" svg:y2="11.082cm" svg:x1="19.911cm" svg:y1="11.452cm">
            <office:event-listeners/>
          </draw:line>
          <draw:line draw:layer="layout" draw:style-name="SLgrpSL29gr8-222" svg:x2="19.884cm" svg:y2="10.381cm" svg:x1="20.953cm" svg:y1="10.027cm">
            <office:event-listeners/>
          </draw:line>
          <draw:line draw:layer="layout" draw:style-name="SLgrpSL29gr8-223" svg:x2="19.892cm" svg:y2="10.440cm" svg:x1="20.957cm" svg:y1="10.074cm">
            <office:event-listeners/>
          </draw:line>
          <draw:line draw:layer="layout" draw:style-name="SLgrpSL29gr8-225" svg:x2="20.922cm" svg:y2="9.988cm" svg:x1="19.858cm" svg:y1="10.350cm">
            <office:event-listeners/>
          </draw:line>
          <draw:line draw:layer="layout" draw:style-name="SLgrpSL29gr8-228" svg:x2="19.249cm" svg:y2="9.751cm" svg:x1="20.310cm" svg:y1="9.413cm">
            <office:event-listeners/>
          </draw:line>
          <draw:line draw:layer="layout" draw:style-name="SLgrpSL29gr8-229" svg:x2="19.276cm" svg:y2="9.799cm" svg:x1="20.333cm" svg:y1="9.444cm">
            <office:event-listeners/>
          </draw:line>
          <draw:line draw:layer="layout" draw:style-name="SLgrpSL29gr8-231" svg:x2="20.291cm" svg:y2="9.358cm" svg:x1="19.242cm" svg:y1="9.712cm">
            <office:event-listeners/>
          </draw:line>
          <draw:line draw:layer="layout" draw:style-name="SLgrpSL29gr8-234" svg:x2="21.865cm" svg:y2="11.231cm" svg:x1="21.542cm" svg:y1="10.940cm">
            <office:event-listeners/>
          </draw:line>
          <draw:line draw:layer="layout" draw:style-name="SLgrpSL29gr8-235" svg:x2="21.542cm" svg:y2="10.924cm" svg:x1="21.846cm" svg:y1="11.204cm">
            <office:event-listeners/>
          </draw:line>
          <draw:line draw:layer="layout" draw:style-name="SLgrpSL29gr8-238" svg:x2="21.930cm" svg:y2="8.905cm" svg:x1="22.926cm" svg:y1="9.751cm">
            <office:event-listeners/>
          </draw:line>
          <draw:line draw:layer="layout" draw:style-name="SLgrpSL29gr8-239" svg:x2="21.888cm" svg:y2="8.933cm" svg:x1="22.880cm" svg:y1="9.775cm">
            <office:event-listeners/>
          </draw:line>
          <draw:line draw:layer="layout" draw:style-name="SLgrpSL29gr8-241" svg:x2="22.941cm" svg:y2="9.704cm" svg:x1="21.949cm" svg:y1="8.854cm">
            <office:event-listeners/>
          </draw:line>
          <draw:line draw:layer="layout" draw:style-name="SLgrpSL29gr8-243" svg:x2="20.850cm" svg:y2="9.224cm" svg:x1="21.869cm" svg:y1="8.889cm">
            <office:event-listeners/>
          </draw:line>
          <draw:line draw:layer="layout" draw:style-name="SLgrpSL29gr8-244" svg:x2="20.873cm" svg:y2="9.263cm" svg:x1="21.892cm" svg:y1="8.933cm">
            <office:event-listeners/>
          </draw:line>
          <draw:line draw:layer="layout" draw:style-name="SLgrpSL29gr8-246" svg:x2="21.861cm" svg:y2="8.846cm" svg:x1="20.839cm" svg:y1="9.185cm">
            <office:event-listeners/>
          </draw:line>
          <draw:line draw:layer="layout" draw:style-name="SLgrpSL29gr8-249" svg:x2="21.869cm" svg:y2="10.149cm" svg:x1="21.542cm" svg:y1="9.858cm">
            <office:event-listeners/>
          </draw:line>
          <draw:line draw:layer="layout" draw:style-name="SLgrpSL29gr8-250" svg:x2="21.907cm" svg:y2="10.110cm" svg:x1="21.565cm" svg:y1="9.814cm">
            <office:event-listeners/>
          </draw:line>
          <draw:line draw:layer="layout" draw:style-name="SLgrpSL29gr8-251" svg:x2="21.542cm" svg:y2="9.917cm" svg:x1="21.854cm" svg:y1="10.180cm">
            <office:event-listeners/>
          </draw:line>
          <draw:line draw:layer="layout" draw:style-name="SLgrpSL29gr8-254" svg:x2="21.508cm" svg:y2="10.916cm" svg:x1="21.508cm" svg:y1="9.901cm">
            <office:event-listeners/>
          </draw:line>
          <draw:line draw:layer="layout" draw:style-name="SLgrpSL29gr8-255" svg:x2="21.546cm" svg:y2="10.913cm" svg:x1="21.542cm" svg:y1="9.913cm">
            <office:event-listeners/>
          </draw:line>
          <draw:line draw:layer="layout" draw:style-name="SLgrpSL29gr8-257" svg:x2="21.447cm" svg:y2="9.901cm" svg:x1="21.447cm" svg:y1="10.916cm">
            <office:event-listeners/>
          </draw:line>
          <draw:line draw:layer="layout" draw:style-name="SLgrpSL29gr8-260" svg:x2="21.477cm" svg:y2="10.932cm" svg:x1="20.953cm" svg:y1="11.113cm">
            <office:event-listeners/>
          </draw:line>
          <draw:line draw:layer="layout" draw:style-name="SLgrpSL29gr8-262" svg:x2="20.964cm" svg:y2="11.078cm" svg:x1="21.451cm" svg:y1="10.905cm">
            <office:event-listeners/>
          </draw:line>
          <draw:line draw:layer="layout" draw:style-name="SLgrpSL29gr8-264" svg:x2="21.474cm" svg:y2="9.846cm" svg:x1="20.949cm" svg:y1="10.027cm">
            <office:event-listeners/>
          </draw:line>
          <draw:line draw:layer="layout" draw:style-name="SLgrpSL29gr8-265" svg:x2="21.470cm" svg:y2="9.799cm" svg:x1="20.919cm" svg:y1="9.988cm">
            <office:event-listeners/>
          </draw:line>
          <draw:line draw:layer="layout" draw:style-name="SLgrpSL29gr8-267" svg:x2="20.957cm" svg:y2="10.078cm" svg:x1="21.451cm" svg:y1="9.901cm">
            <office:event-listeners/>
          </draw:line>
          <draw:line draw:layer="layout" draw:style-name="SLgrpSL29gr8-269" svg:x2="20.310cm" svg:y2="9.413cm" svg:x1="20.843cm" svg:y1="9.228cm">
            <office:event-listeners/>
          </draw:line>
          <draw:line draw:layer="layout" draw:style-name="SLgrpSL29gr8-270" svg:x2="20.333cm" svg:y2="9.440cm" svg:x1="20.869cm" svg:y1="9.259cm">
            <office:event-listeners/>
          </draw:line>
          <draw:line draw:layer="layout" draw:style-name="SLgrpSL29gr8-271" svg:x2="20.843cm" svg:y2="9.185cm" svg:x1="20.295cm" svg:y1="9.358cm">
            <office:event-listeners/>
          </draw:line>
          <draw:line draw:layer="layout" draw:style-name="SLgrpSL29gr8-273" svg:x2="18.576cm" svg:y2="7.496cm" svg:x1="19.603cm" svg:y1="7.177cm">
            <office:event-listeners/>
          </draw:line>
          <draw:line draw:layer="layout" draw:style-name="SLgrpSL29gr8-275" svg:x2="19.626cm" svg:y2="7.201cm" svg:x1="18.569cm" svg:y1="7.523cm">
            <office:event-listeners/>
          </draw:line>
          <draw:line draw:layer="layout" draw:style-name="SLgrpSL29gr8-278" svg:x2="19.132cm" svg:y2="8.027cm" svg:x1="18.569cm" svg:y1="7.539cm">
            <office:event-listeners/>
          </draw:line>
          <draw:line draw:layer="layout" draw:style-name="SLgrpSL29gr8-279" svg:x2="19.170cm" svg:y2="8.011cm" svg:x1="18.599cm" svg:y1="7.496cm">
            <office:event-listeners/>
          </draw:line>
          <draw:line draw:layer="layout" draw:style-name="SLgrpSL29gr8-281" svg:x2="18.546cm" svg:y2="7.571cm" svg:x1="19.116cm" svg:y1="8.082cm">
            <office:event-listeners/>
          </draw:line>
          <draw:line draw:layer="layout" draw:style-name="SLgrpSL29gr8-283" svg:x2="20.238cm" svg:y2="7.720cm" svg:x1="19.189cm" svg:y1="8.043cm">
            <office:event-listeners/>
          </draw:line>
          <draw:line draw:layer="layout" draw:style-name="SLgrpSL29gr8-284" svg:x2="20.185cm" svg:y2="7.685cm" svg:x1="19.166cm" svg:y1="8.011cm">
            <office:event-listeners/>
          </draw:line>
          <draw:line draw:layer="layout" draw:style-name="SLgrpSL29gr8-286" svg:x2="19.208cm" svg:y2="8.090cm" svg:x1="20.280cm" svg:y1="7.756cm">
            <office:event-listeners/>
          </draw:line>
          <draw:line draw:layer="layout" draw:style-name="SLgrpSL29gr8-289" svg:x2="21.915cm" svg:y2="7.201cm" svg:x1="21.907cm" svg:y1="8.838cm">
            <office:event-listeners/>
          </draw:line>
          <draw:line draw:layer="layout" draw:style-name="SLgrpSL29gr8-290" svg:x2="21.869cm" svg:y2="7.201cm" svg:x1="21.865cm" svg:y1="8.846cm">
            <office:event-listeners/>
          </draw:line>
          <draw:line draw:layer="layout" draw:style-name="SLgrpSL29gr8-291" svg:x2="21.949cm" svg:y2="8.854cm" svg:x1="21.960cm" svg:y1="7.212cm">
            <office:event-listeners/>
          </draw:line>
          <draw:line draw:layer="layout" draw:style-name="SLgrpSL29gr8-294" svg:x2="18.538cm" svg:y2="7.547cm" svg:x1="18.592cm" svg:y1="9.200cm">
            <office:event-listeners/>
          </draw:line>
          <draw:line draw:layer="layout" draw:style-name="SLgrpSL29gr8-295" svg:x2="18.569cm" svg:y2="7.523cm" svg:x1="18.622cm" svg:y1="9.177cm">
            <office:event-listeners/>
          </draw:line>
          <draw:line draw:layer="layout" draw:style-name="SLgrpSL29gr8-298" svg:x2="19.154cm" svg:y2="8.098cm" svg:x1="19.200cm" svg:y1="9.747cm">
            <office:event-listeners/>
          </draw:line>
          <draw:line draw:layer="layout" draw:style-name="SLgrpSL29gr8-299" svg:x2="19.116cm" svg:y2="8.078cm" svg:x1="19.154cm" svg:y1="9.743cm">
            <office:event-listeners/>
          </draw:line>
          <draw:line draw:layer="layout" draw:style-name="SLgrpSL29gr8-301" svg:x2="19.242cm" svg:y2="9.712cm" svg:x1="19.208cm" svg:y1="8.098cm">
            <office:event-listeners/>
          </draw:line>
          <draw:line draw:layer="layout" draw:style-name="SLgrpSL29gr8-304" svg:x2="23.686cm" svg:y2="8.602cm" svg:x1="23.002cm" svg:y1="8.055cm">
            <office:event-listeners/>
          </draw:line>
          <draw:line draw:layer="layout" draw:style-name="SLgrpSL29gr8-305" svg:x2="23.721cm" svg:y2="8.567cm" svg:x1="23.059cm" svg:y1="8.039cm">
            <office:event-listeners/>
          </draw:line>
          <draw:line draw:layer="layout" draw:style-name="SLgrpSL29gr8-307" svg:x2="22.972cm" svg:y2="8.086cm" svg:x1="23.664cm" svg:y1="8.641cm">
            <office:event-listeners/>
          </draw:line>
          <draw:line draw:layer="layout" draw:style-name="SLgrpSL29gr8-310" svg:x2="24.736cm" svg:y2="8.271cm" svg:x1="23.747cm" svg:y1="8.606cm">
            <office:event-listeners/>
          </draw:line>
          <draw:line draw:layer="layout" draw:style-name="SLgrpSL29gr8-311" svg:x2="24.702cm" svg:y2="8.244cm" svg:x1="23.724cm" svg:y1="8.574cm">
            <office:event-listeners/>
          </draw:line>
          <draw:line draw:layer="layout" draw:style-name="SLgrpSL29gr8-313" svg:x2="23.755cm" svg:y2="8.665cm" svg:x1="24.743cm" svg:y1="8.334cm">
            <office:event-listeners/>
          </draw:line>
          <draw:line draw:layer="layout" draw:style-name="SLgrpSL29gr8-316" svg:x2="24.059cm" svg:y2="7.712cm" svg:x1="24.743cm" svg:y1="8.248cm">
            <office:event-listeners/>
          </draw:line>
          <draw:line draw:layer="layout" draw:style-name="SLgrpSL29gr8-317" svg:x2="24.036cm" svg:y2="7.720cm" svg:x1="24.702cm" svg:y1="8.240cm">
            <office:event-listeners/>
          </draw:line>
          <draw:line draw:layer="layout" draw:style-name="SLgrpSL29gr8-319" svg:x2="24.762cm" svg:y2="8.283cm" svg:x1="24.051cm" svg:y1="7.732cm">
            <office:event-listeners/>
          </draw:line>
          <draw:line draw:layer="layout" draw:style-name="SLgrpSL29gr8-322" svg:x2="23.713cm" svg:y2="8.665cm" svg:x1="23.664cm" svg:y1="10.326cm">
            <office:event-listeners/>
          </draw:line>
          <draw:line draw:layer="layout" draw:style-name="SLgrpSL29gr8-323" svg:x2="23.656cm" svg:y2="8.649cm" svg:x1="23.626cm" svg:y1="10.279cm">
            <office:event-listeners/>
          </draw:line>
          <draw:line draw:layer="layout" draw:style-name="SLgrpSL29gr8-325" svg:x2="23.709cm" svg:y2="10.350cm" svg:x1="23.755cm" svg:y1="8.665cm">
            <office:event-listeners/>
          </draw:line>
          <draw:line draw:layer="layout" draw:style-name="SLgrpSL29gr8-328" svg:x2="24.774cm" svg:y2="8.311cm" svg:x1="24.698cm" svg:y1="9.988cm">
            <office:event-listeners/>
          </draw:line>
          <draw:line draw:layer="layout" draw:style-name="SLgrpSL29gr8-329" svg:x2="24.743cm" svg:y2="8.334cm" svg:x1="24.683cm" svg:y1="10.011cm">
            <office:event-listeners/>
          </draw:line>
        </draw:g>
        <draw:frame draw:layer="layout" draw:style-name="SL29LYTgr9" draw:text-style-name="SL29LYTPARA9" svg:x="1.04cm" svg:y="1.31cm" svg:width="3.62cm" svg:height="1.44cm">
          <draw:text-box>
            <text:p text:id="slTextslide29an3701" text:style-name="SL29LYTPARA91"><text:span text:style-name="SL29ID3EZPPM">LOGO</text:span></text:p>
          </draw:text-box>
        </draw:frame>
        <draw:line draw:layer="layout" draw:style-name="SL29LYTgr10" svg:x1="0cm" svg:y1="4.33cm" svg:x2="25.4cm" svg:y2="4.33cm">
          <office:event-listeners/>
        </draw:line>
        <draw:frame draw:layer="layout" presentation:user-transformed="true" presentation:style-name="slide29pr3" presentation:class="subtitle" draw:id="sldraw29an82946" svg:x="13.1cm" svg:y="14.53cm" svg:width="17.2cm" svg:height="1.6cm">
          <draw:text-box>
            <text:p text:style-name="slide29PARA31" text:id="slText29an829461"><text:span text:style-name="slide29ID31EZB">高雄醫學</text:span><text:span text:style-name="slide29ID31ETC">大學</text:span><text:span text:style-name="slide29ID31EOD"/></text:p>
          </draw:text-box>
        </draw:frame>
        <draw:frame draw:layer="layout" draw:style-name="SL29gr4" draw:text-style-name="SL29PARA4" draw:id="sldraw29an56322" svg:x="6.9cm" svg:y="7.13cm" svg:width="17.4cm" svg:height="3.2cm">
          <draw:text-box>
            <text:p text:id="slText29an563221" text:style-name="SL29PARA41"><text:span text:style-name="slide29ID31EMF">謝謝聆聽、敬請指教</text:span></text:p>
          </draw:text-box>
        </draw:frame>
        <draw:frame draw:layer="layout" draw:id="Picsldraw29an56323" draw:style-name="SLPicture29gr56323" svg:x=".9cm" svg:y=".33cm" svg:width="3.8cm" svg:height="3.7cm">
          <draw:image xmlns:xlink="http://www.w3.org/1999/xlink" xlink:type="simple" xlink:show="embed" xlink:actuate="onLoad" xlink:href="Pictures/image1.png">
            <text:p/>
          </draw:image>
        </draw:frame>
        <presentation:notes xmlns:form="urn:oasis:names:tc:opendocument:xmlns:form:1.0" draw:style-name="Notesdp"/>
      </draw:page>
      <draw:page draw:master-page-name="slideMaster2" draw:style-name="dp30" draw:name="page30" draw:id="pid30" presentation:presentation-page-layout-name="AL4T19">
        <draw:frame draw:layer="layout" presentation:user-transformed="true" presentation:style-name="slide30pr3" presentation:class="title" draw:id="sldraw30an57345" svg:x="3.39cm" svg:y=".42cm" svg:width="18.84cm" svg:height="1.9cm">
          <draw:text-box>
            <text:p text:style-name="slide30PARA31" text:id="slText30an573451"><text:span text:style-name="slide30ID32EJB">護理評鑑項目</text:span></text:p>
          </draw:text-box>
        </draw:frame>
        <draw:g>
          <draw:frame draw:layer="layout" draw:style-name="SLTableGrslide30ID32EVC" svg:x="0.47625cm" svg:y="3.92465cm" svg:width="4.22cm" svg:height="7.03cm">
            <draw:text-box>
              <text:p text:id="slTextslide30an1" text:style-name="SLTableGrslide30PARA1ID32EZC1"><text:span text:style-name="SLTableslide30ID32EUD">護理</text:span><text:span text:style-name="SLTableslide30ID32ERE">A</text:span></text:p>
              <text:p text:id="slTextslide30an2" text:style-name="SLTableGrslide30PARA1ID32EZC2"><text:span text:style-name="SLTableslide30ID32EJG">臨床照護</text:span></text:p>
              <text:p text:id="slTextslide30an3" text:style-name="SLTableGrslide30PARA1ID32EZC3"><text:span text:style-name="SLTableslide30ID32ECAAC">（共</text:span><text:span text:style-name="SLTableslide30ID32E6AAC">19</text:span><text:span text:style-name="SLTableslide30ID32E3BAC">項）</text:span></text:p>
            </draw:text-box>
          </draw:frame>
          <draw:frame draw:layer="layout" draw:style-name="SLTableGrslide30ID32EPFAC" svg:x="4.70076cm" svg:y="3.92465cm" svg:width="20.28cm" svg:height="7.03cm">
            <draw:text-box>
              <text:list xmlns:rels="http://schemas.openxmlformats.org/package/2006/relationships" text:style-name="slide30textboxshape_List1">
                <text:list-item>
                  <text:p text:style-name="SLTableGrslide30PARA2ID32ETFAC1" text:id="slText30an1"><text:span text:style-name="SLTableslide30ID32ESGAC">生活照顧與專業服務</text:span><text:span text:style-name="SLTableslide30ID32ETHAC"/></text:p>
                </text:list-item>
              </text:list>
              <text:list xmlns:rels="http://schemas.openxmlformats.org/package/2006/relationships" text:style-name="slide30textboxshape_List2">
                <text:list-item>
                  <text:p text:style-name="SLTableGrslide30PARA2ID32ETFAC2" text:id="slText30an2"><text:span text:style-name="SLTableslide30ID32ETJAC">B2.1</text:span><text:span text:style-name="SLTableslide30ID32EUKAC">、</text:span><text:span text:style-name="SLTableslide30ID32EVLAC">B2.3-B2.8</text:span><text:span text:style-name="SLTableslide30ID32EWMAC">、</text:span><text:span text:style-name="SLTableslide30ID32EXNAC">B2.12-B2.16</text:span><text:span text:style-name="SLTableslide30ID32EYOAC">項</text:span><text:span text:style-name="SLTableslide30ID32EZPAC">、</text:span><text:span text:style-name="SLTableslide30ID32E2AAE">B3.1-B3.6</text:span><text:span text:style-name="SLTableslide30ID32E3BAE">項</text:span><text:span text:style-name="SLTableslide30ID32E4CAE"/></text:p>
                </text:list-item>
              </text:list>
              <text:list xmlns:rels="http://schemas.openxmlformats.org/package/2006/relationships" text:style-name="slide30textboxshape_List3">
                <text:list-item>
                  <text:p text:style-name="SLTableGrslide30PARA2ID32ETFAC3" text:id="slText30an3"><text:span text:style-name="SLTableslide30ID32E2EAE">環境設施及安全維護</text:span><text:span text:style-name="SLTableslide30ID32E3FAE"/></text:p>
                </text:list-item>
              </text:list>
              <text:list xmlns:rels="http://schemas.openxmlformats.org/package/2006/relationships" text:style-name="slide30textboxshape_List4">
                <text:list-item>
                  <text:p text:style-name="SLTableGrslide30PARA2ID32ETFAC4" text:id="slText30an4"><text:span text:style-name="SLTableslide30ID32E3HAE">C3.4</text:span><text:span text:style-name="SLTableslide30ID32E4IAE">項</text:span><text:span text:style-name="SLTableslide30ID32E5JAE"/></text:p>
                </text:list-item>
              </text:list>
            </draw:text-box>
          </draw:frame>
          <draw:frame draw:layer="layout" draw:style-name="SLTableGrslide30ID32EUNAE" svg:x="0.47625cm" svg:y="10.95375cm" svg:width="4.22cm" svg:height="7.03cm">
            <draw:text-box>
              <text:p text:id="slTextslide30an1" text:style-name="SLTableGrslide30PARA1ID32EYNAE1"><text:span text:style-name="SLTableslide30ID32ETOAE">護理</text:span><text:span text:style-name="SLTableslide30ID32EQPAE">B</text:span></text:p>
              <text:p text:id="slTextslide30an2" text:style-name="SLTableGrslide30PARA1ID32EYNAE2"><text:span text:style-name="SLTableslide30ID32EIRAE">感控及營養</text:span></text:p>
              <text:p text:id="slTextslide30an3" text:style-name="SLTableGrslide30PARA1ID32EYNAE3"><text:span text:style-name="SLTableslide30ID32EATAE">（共</text:span><text:span text:style-name="SLTableslide30ID32E4TAE">18</text:span><text:span text:style-name="SLTableslide30ID32E1UAE">項）</text:span></text:p>
            </draw:text-box>
          </draw:frame>
          <draw:frame draw:layer="layout" draw:style-name="SLTableGrslide30ID32ENYAE" svg:x="4.70076cm" svg:y="10.95375cm" svg:width="20.28cm" svg:height="7.03cm">
            <draw:text-box>
              <text:list xmlns:rels="http://schemas.openxmlformats.org/package/2006/relationships" text:style-name="slide30textboxshape_List1">
                <text:list-item>
                  <text:p text:style-name="SLTableGrslide30PARA2ID32ERYAE1" text:id="slText30an1"><text:span text:style-name="SLTableslide30ID32EQZAE">生活照顧與專業服務</text:span><text:span text:style-name="SLTableslide30ID32ER1AE"/></text:p>
                </text:list-item>
              </text:list>
              <text:list xmlns:rels="http://schemas.openxmlformats.org/package/2006/relationships" text:style-name="slide30textboxshape_List2">
                <text:list-item>
                  <text:p text:style-name="SLTableGrslide30PARA2ID32ERYAE2" text:id="slText30an2"><text:span text:style-name="SLTableslide30ID32ER3AE">B2.2</text:span><text:span text:style-name="SLTableslide30ID32ES4AE">、</text:span><text:span text:style-name="SLTableslide30ID32ET5AE">B2.9-B2.11</text:span><text:span text:style-name="SLTableslide30ID32EU6AE">、</text:span><text:span text:style-name="SLTableslide30ID32EWAAG">B2.17</text:span><text:span text:style-name="SLTableslide30ID32EXBAG">項</text:span><text:span text:style-name="SLTableslide30ID32EYCAG">、</text:span><text:span text:style-name="SLTableslide30ID32EZDAG">B4.1-B4.4</text:span><text:span text:style-name="SLTableslide30ID32E1EAG">項</text:span><text:span text:style-name="SLTableslide30ID32E2FAG"/></text:p>
                </text:list-item>
              </text:list>
              <text:list xmlns:rels="http://schemas.openxmlformats.org/package/2006/relationships" text:style-name="slide30textboxshape_List3">
                <text:list-item>
                  <text:p text:style-name="SLTableGrslide30PARA2ID32ERYAE3" text:id="slText30an3"><text:span text:style-name="SLTableslide30ID32E2HAG">環境設施及安全維護</text:span><text:span text:style-name="SLTableslide30ID32E3IAG"/></text:p>
                </text:list-item>
              </text:list>
              <text:list xmlns:rels="http://schemas.openxmlformats.org/package/2006/relationships" text:style-name="slide30textboxshape_List4">
                <text:list-item>
                  <text:p text:style-name="SLTableGrslide30PARA2ID32ERYAE4" text:id="slText30an4"><text:span text:style-name="SLTableslide30ID32E3KAG">C1.7</text:span><text:span text:style-name="SLTableslide30ID32E4LAG">、</text:span><text:span text:style-name="SLTableslide30ID32E5MAG">C1.14-C1.16</text:span><text:span text:style-name="SLTableslide30ID32E6NAG">項</text:span><text:span text:style-name="SLTableslide30ID32EAPAG">、</text:span><text:span text:style-name="SLTableslide30ID32EBQAG">C3.1-C3.3</text:span><text:span text:style-name="SLTableslide30ID32ECRAG">、</text:span><text:span text:style-name="SLTableslide30ID32EDSAG">C3.5-C3.6</text:span><text:span text:style-name="SLTableslide30ID32EETAG">項</text:span><text:span text:style-name="SLTableslide30ID32EFUAG"/></text:p>
                </text:list-item>
              </text:list>
            </draw:text-box>
          </draw:frame>
        </draw:g>
        <presentation:notes xmlns:form="urn:oasis:names:tc:opendocument:xmlns:form:1.0" draw:style-name="Notesdp"/>
      </draw:page>
      <presentation:settings presentation:full-screen="true"/>
    </office:presentation>
  </office:body>
</office:document-content>
</file>

<file path=styles.xml><?xml version="1.0" encoding="utf-8"?>
<office:document-styles xmlns:office="urn:oasis:names:tc:opendocument:xmlns:office:1.0" xmlns:r="http://schemas.openxmlformats.org/officeDocument/2006/relationships" xmlns:style="urn:oasis:names:tc:opendocument:xmlns:style:1.0" xmlns:text="urn:oasis:names:tc:opendocument:xmlns:text:1.0" xmlns:table="urn:oasis:names:tc:opendocument:xmlns:table:1.0" xmlns:draw="urn:oasis:names:tc:opendocument:xmlns:drawing:1.0" xmlns:fo="urn:oasis:names:tc:opendocument:xmlns:xsl-fo-compatible:1.0"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a="http://schemas.openxmlformats.org/drawingml/2006/main" xmlns:rels="http://schemas.openxmlformats.org/package/2006/relationships" office:version="1.1">
  <office:styles>
    <draw:gradient xmlns:form="urn:oasis:names:tc:opendocument:xmlns:form:1.0" xmlns:mc="http://schemas.openxmlformats.org/markup-compatibility/2006" draw:name="SlideGroupslide2Gradient4-3-4" draw:display-name="SlideGroupslide2Gradient4-3-4" draw:start-color="#E6E6E6" draw:end-color="#E6E6E6" draw:angle="450" draw:style="linear"/>
    <draw:gradient xmlns:form="urn:oasis:names:tc:opendocument:xmlns:form:1.0" xmlns:mc="http://schemas.openxmlformats.org/markup-compatibility/2006" draw:name="SlideGroupslide2Gradient4-3-5" draw:display-name="SlideGroupslide2Gradient4-3-5" draw:start-color="#2B6A7F" draw:end-color="#4098B4" draw:angle="450" draw:style="linear"/>
    <draw:gradient xmlns:form="urn:oasis:names:tc:opendocument:xmlns:form:1.0" xmlns:mc="http://schemas.openxmlformats.org/markup-compatibility/2006" draw:name="SlideGroupslide2Gradient5-3-4" draw:display-name="SlideGroupslide2Gradient5-3-4" draw:start-color="#E6E6E6" draw:end-color="#E6E6E6" draw:angle="450" draw:style="linear"/>
    <draw:gradient xmlns:form="urn:oasis:names:tc:opendocument:xmlns:form:1.0" xmlns:mc="http://schemas.openxmlformats.org/markup-compatibility/2006" draw:name="SlideGroupslide2Gradient5-3-5" draw:display-name="SlideGroupslide2Gradient5-3-5" draw:start-color="#81A270" draw:end-color="#B7E4A0" draw:angle="450" draw:style="linear"/>
    <draw:gradient xmlns:form="urn:oasis:names:tc:opendocument:xmlns:form:1.0" xmlns:mc="http://schemas.openxmlformats.org/markup-compatibility/2006" draw:name="SlideGroupslide2Gradient6-3-4" draw:display-name="SlideGroupslide2Gradient6-3-4" draw:start-color="#E6E6E6" draw:end-color="#E6E6E6" draw:angle="450" draw:style="linear"/>
    <draw:gradient xmlns:form="urn:oasis:names:tc:opendocument:xmlns:form:1.0" xmlns:mc="http://schemas.openxmlformats.org/markup-compatibility/2006" draw:name="SlideGroupslide2Gradient6-3-5" draw:display-name="SlideGroupslide2Gradient6-3-5" draw:start-color="#2B6A7F" draw:end-color="#4098B4" draw:angle="450" draw:style="linear"/>
    <draw:gradient xmlns:form="urn:oasis:names:tc:opendocument:xmlns:form:1.0" xmlns:mc="http://schemas.openxmlformats.org/markup-compatibility/2006" draw:name="SlideGroupslide2Gradient7-3-4" draw:display-name="SlideGroupslide2Gradient7-3-4" draw:start-color="#E6E6E6" draw:end-color="#E6E6E6" draw:angle="450" draw:style="linear"/>
    <draw:gradient xmlns:form="urn:oasis:names:tc:opendocument:xmlns:form:1.0" xmlns:mc="http://schemas.openxmlformats.org/markup-compatibility/2006" draw:name="SlideGroupslide2Gradient7-3-5" draw:display-name="SlideGroupslide2Gradient7-3-5" draw:start-color="#81A270" draw:end-color="#B7E4A0" draw:angle="450" draw:style="linear"/>
    <draw:gradient xmlns:form="urn:oasis:names:tc:opendocument:xmlns:form:1.0" xmlns:mc="http://schemas.openxmlformats.org/markup-compatibility/2006" draw:name="SlideGroupslide6Gradient4-3" draw:display-name="SlideGroupslide6Gradient4-3" draw:start-color="#4E91D4" draw:end-color="#3477A4" draw:angle="450" draw:style="linear"/>
    <draw:gradient xmlns:form="urn:oasis:names:tc:opendocument:xmlns:form:1.0" xmlns:mc="http://schemas.openxmlformats.org/markup-compatibility/2006" draw:name="SlideGroupslide6Gradient4-5" draw:display-name="SlideGroupslide6Gradient4-5" draw:start-color="#3CA1E6" draw:end-color="#9BCFF2" draw:angle="0" draw:style="linear"/>
    <draw:gradient xmlns:form="urn:oasis:names:tc:opendocument:xmlns:form:1.0" xmlns:mc="http://schemas.openxmlformats.org/markup-compatibility/2006" draw:name="SlideGroupslide6Gradient4-6" draw:display-name="SlideGroupslide6Gradient4-6" draw:start-color="#BEE0F7" draw:end-color="#3CA1E6" draw:angle="0" draw:style="linear"/>
    <draw:gradient xmlns:form="urn:oasis:names:tc:opendocument:xmlns:form:1.0" xmlns:mc="http://schemas.openxmlformats.org/markup-compatibility/2006" draw:name="SlideGroupslide6Gradient4-7" draw:display-name="SlideGroupslide6Gradient4-7" draw:start-color="#729EB4" draw:end-color="#FFFFFF" draw:angle="0" draw:style="linear"/>
    <draw:gradient xmlns:form="urn:oasis:names:tc:opendocument:xmlns:form:1.0" xmlns:mc="http://schemas.openxmlformats.org/markup-compatibility/2006" draw:name="SlideGroupslide6Gradient4-8" draw:display-name="SlideGroupslide6Gradient4-8" draw:start-color="#7DAFD4" draw:end-color="#FFFFFF" draw:angle="0" draw:style="linear"/>
    <draw:gradient xmlns:form="urn:oasis:names:tc:opendocument:xmlns:form:1.0" xmlns:mc="http://schemas.openxmlformats.org/markup-compatibility/2006" draw:name="SlideGroupslide6Gradient4-9-4" draw:display-name="SlideGroupslide6Gradient4-9-4" draw:start-color="#636869" draw:end-color="#D6E1E2" draw:angle="0" draw:style="linear"/>
    <draw:gradient xmlns:form="urn:oasis:names:tc:opendocument:xmlns:form:1.0" xmlns:mc="http://schemas.openxmlformats.org/markup-compatibility/2006" draw:name="SlideGroupslide6Gradient4-9-5" draw:display-name="SlideGroupslide6Gradient4-9-5" draw:start-color="#D6E1E2" draw:end-color="#F1F5F5" draw:angle="0" draw:style="linear"/>
    <draw:gradient xmlns:form="urn:oasis:names:tc:opendocument:xmlns:form:1.0" xmlns:mc="http://schemas.openxmlformats.org/markup-compatibility/2006" draw:name="SlideGroupslide6Gradient4-9-6" draw:display-name="SlideGroupslide6Gradient4-9-6" draw:start-color="#AAB2B3" draw:end-color="#D6E1E2" draw:angle="0" draw:style="linear"/>
    <draw:gradient xmlns:form="urn:oasis:names:tc:opendocument:xmlns:form:1.0" xmlns:mc="http://schemas.openxmlformats.org/markup-compatibility/2006" draw:name="SlideGroupslide6Gradient4-9-7" draw:display-name="SlideGroupslide6Gradient4-9-7" draw:start-color="#FFFFFF" draw:end-color="#D6E1E2" draw:angle="0" draw:style="linear"/>
    <draw:gradient xmlns:form="urn:oasis:names:tc:opendocument:xmlns:form:1.0" xmlns:mc="http://schemas.openxmlformats.org/markup-compatibility/2006" draw:name="SlideGroupslide6Gradient5-3" draw:display-name="SlideGroupslide6Gradient5-3" draw:start-color="#34B034" draw:end-color="#3F8B4A" draw:angle="450" draw:style="linear"/>
    <draw:gradient xmlns:form="urn:oasis:names:tc:opendocument:xmlns:form:1.0" xmlns:mc="http://schemas.openxmlformats.org/markup-compatibility/2006" draw:name="SlideGroupslide6Gradient5-5" draw:display-name="SlideGroupslide6Gradient5-5" draw:start-color="#73E77E" draw:end-color="#B3F2B9" draw:angle="0" draw:style="linear"/>
    <draw:gradient xmlns:form="urn:oasis:names:tc:opendocument:xmlns:form:1.0" xmlns:mc="http://schemas.openxmlformats.org/markup-compatibility/2006" draw:name="SlideGroupslide6Gradient5-6" draw:display-name="SlideGroupslide6Gradient5-6" draw:start-color="#D0F7D4" draw:end-color="#73E77E" draw:angle="0" draw:style="linear"/>
    <draw:gradient xmlns:form="urn:oasis:names:tc:opendocument:xmlns:form:1.0" xmlns:mc="http://schemas.openxmlformats.org/markup-compatibility/2006" draw:name="SlideGroupslide6Gradient5-8" draw:display-name="SlideGroupslide6Gradient5-8" draw:start-color="#636869" draw:end-color="#D6E1E2" draw:angle="0" draw:style="linear"/>
    <draw:gradient xmlns:form="urn:oasis:names:tc:opendocument:xmlns:form:1.0" xmlns:mc="http://schemas.openxmlformats.org/markup-compatibility/2006" draw:name="SlideGroupslide6Gradient5-9" draw:display-name="SlideGroupslide6Gradient5-9" draw:start-color="#D6E1E2" draw:end-color="#F1F5F5" draw:angle="0" draw:style="linear"/>
    <draw:gradient xmlns:form="urn:oasis:names:tc:opendocument:xmlns:form:1.0" xmlns:mc="http://schemas.openxmlformats.org/markup-compatibility/2006" draw:name="SlideGroupslide6Gradient5-10" draw:display-name="SlideGroupslide6Gradient5-10" draw:start-color="#AAB2B3" draw:end-color="#D6E1E2" draw:angle="0" draw:style="linear"/>
    <draw:gradient xmlns:form="urn:oasis:names:tc:opendocument:xmlns:form:1.0" xmlns:mc="http://schemas.openxmlformats.org/markup-compatibility/2006" draw:name="SlideGroupslide6Gradient5-11" draw:display-name="SlideGroupslide6Gradient5-11" draw:start-color="#FFFFFF" draw:end-color="#D6E1E2" draw:angle="0" draw:style="linear"/>
    <draw:gradient xmlns:form="urn:oasis:names:tc:opendocument:xmlns:form:1.0" xmlns:mc="http://schemas.openxmlformats.org/markup-compatibility/2006" draw:name="SlideGroupslide6Gradient5-14" draw:display-name="SlideGroupslide6Gradient5-14" draw:start-color="#58A4AE" draw:end-color="#FFFFFF" draw:angle="0" draw:style="linear"/>
    <draw:gradient xmlns:form="urn:oasis:names:tc:opendocument:xmlns:form:1.0" xmlns:mc="http://schemas.openxmlformats.org/markup-compatibility/2006" draw:name="SlideGroupslide6Gradient5-15" draw:display-name="SlideGroupslide6Gradient5-15" draw:start-color="#72B2BB" draw:end-color="#FFFFFF" draw:angle="0" draw:style="linear"/>
    <draw:gradient xmlns:form="urn:oasis:names:tc:opendocument:xmlns:form:1.0" xmlns:mc="http://schemas.openxmlformats.org/markup-compatibility/2006" draw:name="SlideGroupslide6Gradient6-3" draw:display-name="SlideGroupslide6Gradient6-3" draw:start-color="#B59F43" draw:end-color="#8F8849" draw:angle="450" draw:style="linear"/>
    <draw:gradient xmlns:form="urn:oasis:names:tc:opendocument:xmlns:form:1.0" xmlns:mc="http://schemas.openxmlformats.org/markup-compatibility/2006" draw:name="SlideGroupslide6Gradient6-5" draw:display-name="SlideGroupslide6Gradient6-5" draw:start-color="#E9E065" draw:end-color="#F2EDA6" draw:angle="0" draw:style="linear"/>
    <draw:gradient xmlns:form="urn:oasis:names:tc:opendocument:xmlns:form:1.0" xmlns:mc="http://schemas.openxmlformats.org/markup-compatibility/2006" draw:name="SlideGroupslide6Gradient6-6" draw:display-name="SlideGroupslide6Gradient6-6" draw:start-color="#F8F5CC" draw:end-color="#E9E065" draw:angle="0" draw:style="linear"/>
    <draw:gradient xmlns:form="urn:oasis:names:tc:opendocument:xmlns:form:1.0" xmlns:mc="http://schemas.openxmlformats.org/markup-compatibility/2006" draw:name="SlideGroupslide6Gradient6-7-4" draw:display-name="SlideGroupslide6Gradient6-7-4" draw:start-color="#636869" draw:end-color="#D6E1E2" draw:angle="0" draw:style="linear"/>
    <draw:gradient xmlns:form="urn:oasis:names:tc:opendocument:xmlns:form:1.0" xmlns:mc="http://schemas.openxmlformats.org/markup-compatibility/2006" draw:name="SlideGroupslide6Gradient6-7-5" draw:display-name="SlideGroupslide6Gradient6-7-5" draw:start-color="#D6E1E2" draw:end-color="#F1F5F5" draw:angle="0" draw:style="linear"/>
    <draw:gradient xmlns:form="urn:oasis:names:tc:opendocument:xmlns:form:1.0" xmlns:mc="http://schemas.openxmlformats.org/markup-compatibility/2006" draw:name="SlideGroupslide6Gradient6-7-6" draw:display-name="SlideGroupslide6Gradient6-7-6" draw:start-color="#AAB2B3" draw:end-color="#D6E1E2" draw:angle="0" draw:style="linear"/>
    <draw:gradient xmlns:form="urn:oasis:names:tc:opendocument:xmlns:form:1.0" xmlns:mc="http://schemas.openxmlformats.org/markup-compatibility/2006" draw:name="SlideGroupslide6Gradient6-7-7" draw:display-name="SlideGroupslide6Gradient6-7-7" draw:start-color="#FFFFFF" draw:end-color="#D6E1E2" draw:angle="0" draw:style="linear"/>
    <draw:gradient xmlns:form="urn:oasis:names:tc:opendocument:xmlns:form:1.0" xmlns:mc="http://schemas.openxmlformats.org/markup-compatibility/2006" draw:name="SlideGroupslide6Gradient6-10" draw:display-name="SlideGroupslide6Gradient6-10" draw:start-color="#6F9DB7" draw:end-color="#FFFFFF" draw:angle="0" draw:style="linear"/>
    <draw:gradient xmlns:form="urn:oasis:names:tc:opendocument:xmlns:form:1.0" xmlns:mc="http://schemas.openxmlformats.org/markup-compatibility/2006" draw:name="SlideGroupslide6Gradient6-11" draw:display-name="SlideGroupslide6Gradient6-11" draw:start-color="#98BAAF" draw:end-color="#FFFFFF" draw:angle="0" draw:style="linear"/>
    <draw:gradient xmlns:form="urn:oasis:names:tc:opendocument:xmlns:form:1.0" xmlns:mc="http://schemas.openxmlformats.org/markup-compatibility/2006" draw:name="slide7Gradient7" draw:display-name="slide7Gradient7" draw:start-color="#C0C272" draw:end-color="#C0C272" draw:angle="900" draw:style="linear"/>
    <draw:gradient xmlns:form="urn:oasis:names:tc:opendocument:xmlns:form:1.0" xmlns:mc="http://schemas.openxmlformats.org/markup-compatibility/2006" draw:name="slide7Gradient9" draw:display-name="slide7Gradient9" draw:start-color="#4098B4" draw:end-color="#4098B4" draw:angle="900" draw:style="linear"/>
    <draw:gradient xmlns:form="urn:oasis:names:tc:opendocument:xmlns:form:1.0" xmlns:mc="http://schemas.openxmlformats.org/markup-compatibility/2006" draw:name="SlideGroupslide7Gradient10-3-3-3" draw:display-name="SlideGroupslide7Gradient10-3-3-3" draw:start-color="#4098B4" draw:end-color="#2C6D82" draw:angle="450" draw:style="linear"/>
    <draw:gradient xmlns:form="urn:oasis:names:tc:opendocument:xmlns:form:1.0" xmlns:mc="http://schemas.openxmlformats.org/markup-compatibility/2006" draw:name="SlideGroupslide7Gradient10-3-3-4" draw:display-name="SlideGroupslide7Gradient10-3-3-4" draw:start-color="#4098B4" draw:end-color="#4098B4" draw:angle="450" draw:style="linear"/>
    <draw:gradient xmlns:form="urn:oasis:names:tc:opendocument:xmlns:form:1.0" xmlns:mc="http://schemas.openxmlformats.org/markup-compatibility/2006" draw:name="SlideGroupslide7Gradient10-3-4" draw:display-name="SlideGroupslide7Gradient10-3-4" draw:start-color="#81A270" draw:end-color="#B7E4A0" draw:angle="450" draw:style="linear"/>
    <draw:gradient xmlns:form="urn:oasis:names:tc:opendocument:xmlns:form:1.0" xmlns:mc="http://schemas.openxmlformats.org/markup-compatibility/2006" draw:name="SlideGroupslide7Gradient10-3-5" draw:display-name="SlideGroupslide7Gradient10-3-5" draw:start-color="#B7E4A0" draw:end-color="#B7E4A0" draw:angle="450" draw:style="linear"/>
    <draw:gradient xmlns:form="urn:oasis:names:tc:opendocument:xmlns:form:1.0" xmlns:mc="http://schemas.openxmlformats.org/markup-compatibility/2006" draw:name="SlideGroupslide7Gradient10-3-6" draw:display-name="SlideGroupslide7Gradient10-3-6" draw:start-color="#A5CE90" draw:end-color="#B7E4A0" draw:angle="450" draw:style="linear"/>
    <draw:gradient xmlns:form="urn:oasis:names:tc:opendocument:xmlns:form:1.0" xmlns:mc="http://schemas.openxmlformats.org/markup-compatibility/2006" draw:name="SlideGroupslide7Gradient10-3-7" draw:display-name="SlideGroupslide7Gradient10-3-7" draw:start-color="#B7E4A0" draw:end-color="#B7E4A0" draw:angle="450" draw:style="linear"/>
    <draw:gradient xmlns:form="urn:oasis:names:tc:opendocument:xmlns:form:1.0" xmlns:mc="http://schemas.openxmlformats.org/markup-compatibility/2006" draw:name="SlideGroupslide9Gradient4-16" draw:display-name="SlideGroupslide9Gradient4-16" draw:end-color="#C0C272" draw:start-color="#C0C272" draw:style="ellipsoid" draw:cx="50%" draw:cy="50%"/>
    <draw:gradient xmlns:form="urn:oasis:names:tc:opendocument:xmlns:form:1.0" xmlns:mc="http://schemas.openxmlformats.org/markup-compatibility/2006" draw:name="SlideGroupslide9Gradient4-17" draw:display-name="SlideGroupslide9Gradient4-17" draw:end-color="#C0C272" draw:start-color="#C0C272" draw:style="ellipsoid" draw:cx="50%" draw:cy="50%"/>
    <draw:gradient xmlns:form="urn:oasis:names:tc:opendocument:xmlns:form:1.0" xmlns:mc="http://schemas.openxmlformats.org/markup-compatibility/2006" draw:name="SlideGroupslide9Gradient4-18" draw:display-name="SlideGroupslide9Gradient4-18" draw:end-color="#C0C272" draw:start-color="#C0C272" draw:style="ellipsoid" draw:cx="50%" draw:cy="50%"/>
    <draw:gradient xmlns:form="urn:oasis:names:tc:opendocument:xmlns:form:1.0" xmlns:mc="http://schemas.openxmlformats.org/markup-compatibility/2006" draw:name="SlideGroupslide9Gradient4-19" draw:display-name="SlideGroupslide9Gradient4-19" draw:end-color="#C0C272" draw:start-color="#C0C272" draw:style="ellipsoid" draw:cx="50%" draw:cy="50%"/>
    <draw:gradient xmlns:form="urn:oasis:names:tc:opendocument:xmlns:form:1.0" xmlns:mc="http://schemas.openxmlformats.org/markup-compatibility/2006" draw:name="SlideGroupslide9Gradient4-20" draw:display-name="SlideGroupslide9Gradient4-20" draw:end-color="#C0C272" draw:start-color="#C0C272" draw:style="ellipsoid" draw:cx="50%" draw:cy="50%"/>
    <draw:gradient xmlns:form="urn:oasis:names:tc:opendocument:xmlns:form:1.0" xmlns:mc="http://schemas.openxmlformats.org/markup-compatibility/2006" draw:name="SlideGroupslide9Gradient4-21" draw:display-name="SlideGroupslide9Gradient4-21" draw:end-color="#C0C272" draw:start-color="#C0C272" draw:style="ellipsoid" draw:cx="50%" draw:cy="50%"/>
    <draw:gradient xmlns:form="urn:oasis:names:tc:opendocument:xmlns:form:1.0" xmlns:mc="http://schemas.openxmlformats.org/markup-compatibility/2006" draw:name="SlideGroupslide9Gradient4-22" draw:display-name="SlideGroupslide9Gradient4-22" draw:start-color="#4098B4" draw:end-color="#4098B4" draw:angle="450" draw:style="linear"/>
    <draw:gradient xmlns:form="urn:oasis:names:tc:opendocument:xmlns:form:1.0" xmlns:mc="http://schemas.openxmlformats.org/markup-compatibility/2006" draw:name="SlideGroupslide9Gradient4-23" draw:display-name="SlideGroupslide9Gradient4-23" draw:start-color="#4098B4" draw:end-color="#003D48" draw:angle="450" draw:style="linear"/>
    <draw:gradient xmlns:form="urn:oasis:names:tc:opendocument:xmlns:form:1.0" xmlns:mc="http://schemas.openxmlformats.org/markup-compatibility/2006" draw:name="SlideGroupslide9Gradient4-24" draw:display-name="SlideGroupslide9Gradient4-24" draw:start-color="#2E7388" draw:end-color="#2E7388" draw:angle="2250" draw:style="linear"/>
    <draw:gradient xmlns:form="urn:oasis:names:tc:opendocument:xmlns:form:1.0" xmlns:mc="http://schemas.openxmlformats.org/markup-compatibility/2006" draw:name="SlideGroupslide9Gradient4-25" draw:display-name="SlideGroupslide9Gradient4-25" draw:start-color="#337B93" draw:end-color="#4098B4" draw:angle="450" draw:style="linear"/>
    <draw:gradient xmlns:form="urn:oasis:names:tc:opendocument:xmlns:form:1.0" xmlns:mc="http://schemas.openxmlformats.org/markup-compatibility/2006" draw:name="SlideGroupslide9Gradient4-27-3" draw:display-name="SlideGroupslide9Gradient4-27-3" draw:start-color="#636869" draw:end-color="#D6E1E2" draw:angle="0" draw:style="linear"/>
    <draw:gradient xmlns:form="urn:oasis:names:tc:opendocument:xmlns:form:1.0" xmlns:mc="http://schemas.openxmlformats.org/markup-compatibility/2006" draw:name="SlideGroupslide9Gradient4-27-4" draw:display-name="SlideGroupslide9Gradient4-27-4" draw:start-color="#D6E1E2" draw:end-color="#F1F5F5" draw:angle="0" draw:style="linear"/>
    <draw:gradient xmlns:form="urn:oasis:names:tc:opendocument:xmlns:form:1.0" xmlns:mc="http://schemas.openxmlformats.org/markup-compatibility/2006" draw:name="SlideGroupslide9Gradient4-27-5" draw:display-name="SlideGroupslide9Gradient4-27-5" draw:start-color="#AAB2B3" draw:end-color="#D6E1E2" draw:angle="0" draw:style="linear"/>
    <draw:gradient xmlns:form="urn:oasis:names:tc:opendocument:xmlns:form:1.0" xmlns:mc="http://schemas.openxmlformats.org/markup-compatibility/2006" draw:name="SlideGroupslide9Gradient4-27-6" draw:display-name="SlideGroupslide9Gradient4-27-6" draw:start-color="#FFFFFF" draw:end-color="#D6E1E2" draw:angle="0" draw:style="linear"/>
    <style:style style:name="standard" style:family="graphic">
      <style:graphic-properties draw:stroke="solid" svg:stroke-color="#385d8a" svg:stroke-width=".07cm" draw:marker-start-width="0.3cm" draw:marker-start-center="false" draw:marker-end-width="0.3cm" draw:marker-end-center="false" draw:fill="solid" draw:fill-color="#4F81BD" fo:padding-top="0.125cm" fo:padding-bottom="0.125cm" fo:padding-left="0.25cm" fo:padding-right="0.25cm">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draw:gradient xmlns:form="urn:oasis:names:tc:opendocument:xmlns:form:1.0" xmlns:mc="http://schemas.openxmlformats.org/markup-compatibility/2006" draw:name="slideMaster1Gradient4" draw:display-name="slideMaster1Gradient4" draw:start-color="#387F58" draw:end-color="#52B47E" draw:angle="900" draw:style="linear"/>
    <draw:gradient xmlns:form="urn:oasis:names:tc:opendocument:xmlns:form:1.0" xmlns:mc="http://schemas.openxmlformats.org/markup-compatibility/2006" draw:name="slideLayout1Gradient5" draw:display-name="slideLayout1Gradient5" draw:start-color="#387F58" draw:end-color="#52B47E" draw:angle="900" draw:style="linear"/>
    <style:style xmlns:form="urn:oasis:names:tc:opendocument:xmlns:form:1.0" xmlns:mc="http://schemas.openxmlformats.org/markup-compatibility/2006" style:name="slideMaster1-backgroundobjects" style:family="presentation">
      <style:graphic-properties draw:shadow="hidden" draw:shadow-offset-x="0.3cm" draw:shadow-offset-y="0.3cm" draw:shadow-color="#808080"/>
    </style:style>
    <style:style xmlns:form="urn:oasis:names:tc:opendocument:xmlns:form:1.0" xmlns:mc="http://schemas.openxmlformats.org/markup-compatibility/2006" style:name="slideMaster1-background" style:family="presentation">
      <style:graphic-properties draw:stroke="none" draw:fill="solid" draw:fill-color="#FFFFFF"/>
    </style:style>
    <style:style xmlns:form="urn:oasis:names:tc:opendocument:xmlns:form:1.0" xmlns:mc="http://schemas.openxmlformats.org/markup-compatibility/2006" style:name="slideMaster1-subtitle" style:family="presentation">
      <style:graphic-properties draw:fill="none" svg:stroke-width=".02646cm" draw:stroke="none" draw:stroke-linejoin="miter" fo:padding-top=".13cm" fo:padding-left=".25cm" fo:padding-bottom=".13cm" fo:padding-right=".25cm" fo:wrap-option="no-wrap" draw:textarea-vertical-align="top" draw:textarea-horizontal-align="justify">
        <text:list-style>
          <text:list-level-style-bullet text:level="1" text:bullet-char="v">
            <style:list-level-properties text:min-label-width=".95cm" text:space-before="cm"/>
            <style:text-properties style:language-asian="zh" style:country-asian="TW" style:font-charset="x-symbol" fo:font-size="100%" fo:color="#4098B4" fo:font-family="Wingdings"/>
          </text:list-level-style-bullet>
          <text:list-level-style-bullet text:level="2" text:bullet-char="§">
            <style:list-level-properties text:min-label-width=".79cm" text:space-before="1.27cm"/>
            <style:text-properties style:language-asian="zh" style:country-asian="TW" style:font-charset="x-symbol" fo:font-size="100%" fo:color="#B7E4A0" fo:font-family="Wingdings"/>
          </text:list-level-style-bullet>
          <text:list-level-style-bullet text:level="3" text:bullet-char="•">
            <style:list-level-properties text:min-label-width=".64cm" text:space-before="2.54cm"/>
            <style:text-properties style:language-asian="zh" style:country-asian="TW" style:font-charset="x-symbol" fo:font-size="100%" fo:color="#005E5C" fo:font-family="StarSymbol"/>
          </text:list-level-style-bullet>
          <text:list-level-style-bullet text:level="4" text:bullet-char="–">
            <style:list-level-properties text:min-label-width=".64cm" text:space-before="3.81cm"/>
            <style:text-properties style:language-asian="zh" style:country-asian="TW" style:font-charset="x-symbol" fo:font-size="100%" fo:color="#005E5C" fo:font-family="StarSymbol"/>
          </text:list-level-style-bullet>
          <text:list-level-style-bullet text:level="5" text:bullet-char="»">
            <style:list-level-properties text:min-label-width=".64cm" text:space-before="5.08cm"/>
            <style:text-properties style:language-asian="zh" style:country-asian="TW" style:font-charset="x-symbol" fo:font-size="100%" fo:color="#005E5C" fo:font-family="StarSymbol"/>
          </text:list-level-style-bullet>
          <text:list-level-style-bullet text:level="6" text:bullet-char="»">
            <style:list-level-properties text:min-label-width=".64cm" text:space-before="5.08cm"/>
            <style:text-properties style:language-asian="zh" style:country-asian="TW" style:font-charset="x-symbol" fo:font-size="100%" fo:color="#005E5C" fo:font-family="StarSymbol"/>
          </text:list-level-style-bullet>
          <text:list-level-style-bullet text:level="7" text:bullet-char="»">
            <style:list-level-properties text:min-label-width=".64cm" text:space-before="5.08cm"/>
            <style:text-properties style:language-asian="zh" style:country-asian="TW" style:font-charset="x-symbol" fo:font-size="100%" fo:color="#005E5C" fo:font-family="StarSymbol"/>
          </text:list-level-style-bullet>
          <text:list-level-style-bullet text:level="8" text:bullet-char="»">
            <style:list-level-properties text:min-label-width=".64cm" text:space-before="5.08cm"/>
            <style:text-properties style:language-asian="zh" style:country-asian="TW" style:font-charset="x-symbol" fo:font-size="100%" fo:color="#005E5C" fo:font-family="StarSymbol"/>
          </text:list-level-style-bullet>
          <text:list-level-style-bullet text:level="9" text:bullet-char="»">
            <style:list-level-properties text:min-label-width=".64cm" text:space-before="5.08cm"/>
            <style:text-properties style:language-asian="zh" style:country-asian="TW" style:font-charset="x-symbol" fo:font-size="100%" fo:color="#005E5C" fo:font-family="StarSymbol"/>
          </text:list-level-style-bullet>
        </text:list-style>
      </style:graphic-properties>
      <style:paragraph-properties text:enable-numbering="true" fo:text-align="start" fo:margin-left=".95cm" fo:text-indent="-.95cm" fo:margin-top=".237cm" fo:margin-bottom="cm"/>
      <style:text-properties style:language-asian="zh" style:country-asian="TW" style:font-size-complex="28pt" fo:font-size="28pt" style:font-size-asian="28pt" fo:font-family="Verdana" fo:color="#005E5C" fo:font-weight="bold" style:text-underline-style="none" fo:font-style="normal"/>
    </style:style>
    <style:style xmlns:form="urn:oasis:names:tc:opendocument:xmlns:form:1.0" xmlns:mc="http://schemas.openxmlformats.org/markup-compatibility/2006" style:name="slideMaster1-outline1" style:family="presentation">
      <style:graphic-properties draw:fill="none" svg:stroke-width=".02646cm" draw:stroke="none" draw:stroke-linejoin="miter" fo:padding-top=".13cm" fo:padding-left=".25cm" fo:padding-bottom=".13cm" fo:padding-right=".25cm" fo:wrap-option="no-wrap" draw:textarea-vertical-align="top" draw:textarea-horizontal-align="justify">
        <text:list-style>
          <text:list-level-style-bullet text:level="1" text:bullet-char="v">
            <style:list-level-properties text:min-label-width=".95cm" text:space-before="cm"/>
            <style:text-properties style:language-asian="zh" style:country-asian="TW" style:font-charset="x-symbol" fo:font-size="100%" fo:color="#4098B4" fo:font-family="Wingdings"/>
          </text:list-level-style-bullet>
          <text:list-level-style-bullet text:level="2" text:bullet-char="§">
            <style:list-level-properties text:min-label-width=".79cm" text:space-before="1.27cm"/>
            <style:text-properties style:language-asian="zh" style:country-asian="TW" style:font-charset="x-symbol" fo:font-size="100%" fo:color="#B7E4A0" fo:font-family="Wingdings"/>
          </text:list-level-style-bullet>
          <text:list-level-style-bullet text:level="3" text:bullet-char="•">
            <style:list-level-properties text:min-label-width=".64cm" text:space-before="2.54cm"/>
            <style:text-properties style:language-asian="zh" style:country-asian="TW" style:font-charset="x-symbol" fo:font-size="100%" fo:color="#005E5C" fo:font-family="StarSymbol"/>
          </text:list-level-style-bullet>
          <text:list-level-style-bullet text:level="4" text:bullet-char="–">
            <style:list-level-properties text:min-label-width=".64cm" text:space-before="3.81cm"/>
            <style:text-properties style:language-asian="zh" style:country-asian="TW" style:font-charset="x-symbol" fo:font-size="100%" fo:color="#005E5C" fo:font-family="StarSymbol"/>
          </text:list-level-style-bullet>
          <text:list-level-style-bullet text:level="5" text:bullet-char="»">
            <style:list-level-properties text:min-label-width=".64cm" text:space-before="5.08cm"/>
            <style:text-properties style:language-asian="zh" style:country-asian="TW" style:font-charset="x-symbol" fo:font-size="100%" fo:color="#005E5C" fo:font-family="StarSymbol"/>
          </text:list-level-style-bullet>
          <text:list-level-style-bullet text:level="6" text:bullet-char="»">
            <style:list-level-properties text:min-label-width=".64cm" text:space-before="5.08cm"/>
            <style:text-properties style:language-asian="zh" style:country-asian="TW" style:font-charset="x-symbol" fo:font-size="100%" fo:color="#005E5C" fo:font-family="StarSymbol"/>
          </text:list-level-style-bullet>
          <text:list-level-style-bullet text:level="7" text:bullet-char="»">
            <style:list-level-properties text:min-label-width=".64cm" text:space-before="5.08cm"/>
            <style:text-properties style:language-asian="zh" style:country-asian="TW" style:font-charset="x-symbol" fo:font-size="100%" fo:color="#005E5C" fo:font-family="StarSymbol"/>
          </text:list-level-style-bullet>
          <text:list-level-style-bullet text:level="8" text:bullet-char="»">
            <style:list-level-properties text:min-label-width=".64cm" text:space-before="5.08cm"/>
            <style:text-properties style:language-asian="zh" style:country-asian="TW" style:font-charset="x-symbol" fo:font-size="100%" fo:color="#005E5C" fo:font-family="StarSymbol"/>
          </text:list-level-style-bullet>
          <text:list-level-style-bullet text:level="9" text:bullet-char="»">
            <style:list-level-properties text:min-label-width=".64cm" text:space-before="5.08cm"/>
            <style:text-properties style:language-asian="zh" style:country-asian="TW" style:font-charset="x-symbol" fo:font-size="100%" fo:color="#005E5C" fo:font-family="StarSymbol"/>
          </text:list-level-style-bullet>
        </text:list-style>
      </style:graphic-properties>
      <style:paragraph-properties text:enable-numbering="true" fo:text-align="start" fo:margin-left=".95cm" fo:text-indent="-.95cm" fo:margin-top=".237cm" fo:margin-bottom="cm"/>
      <style:text-properties style:language-asian="zh" style:country-asian="TW" style:font-size-complex="28pt" fo:font-size="28pt" style:font-size-asian="28pt" fo:font-family="Verdana" fo:color="#005E5C" fo:font-weight="bold" style:text-underline-style="none" fo:font-style="normal"/>
    </style:style>
    <style:style xmlns:form="urn:oasis:names:tc:opendocument:xmlns:form:1.0" xmlns:mc="http://schemas.openxmlformats.org/markup-compatibility/2006" style:name="slideMaster1-outline2" style:family="presentation" style:parent-style-name="slideMaster1-outline1">
      <style:paragraph-properties text:enable-numbering="true" fo:text-align="start" fo:margin-left="2.06cm" fo:text-indent="-.79cm" fo:margin-top=".203cm" fo:margin-bottom="cm"/>
      <style:text-properties style:language-asian="zh" style:country-asian="TW" style:font-size-complex="24pt" fo:font-size="24pt" style:font-size-asian="24pt" fo:font-family="Verdana" fo:color="#005E5C" fo:font-weight="normal" style:text-underline-style="none" fo:font-style="normal"/>
    </style:style>
    <style:style xmlns:form="urn:oasis:names:tc:opendocument:xmlns:form:1.0" xmlns:mc="http://schemas.openxmlformats.org/markup-compatibility/2006" style:name="slideMaster1-outline3" style:family="presentation" style:parent-style-name="slideMaster1-outline2">
      <style:paragraph-properties text:enable-numbering="true" fo:text-align="start" fo:margin-left="3.18cm" fo:text-indent="-.64cm" fo:margin-top=".186cm" fo:margin-bottom="cm"/>
      <style:text-properties style:language-asian="zh" style:country-asian="TW" style:font-size-complex="22pt" fo:font-size="22pt" style:font-size-asian="22pt" fo:font-family="Verdana" fo:color="#005E5C" fo:font-weight="normal" style:text-underline-style="none" fo:font-style="normal"/>
    </style:style>
    <style:style xmlns:form="urn:oasis:names:tc:opendocument:xmlns:form:1.0" xmlns:mc="http://schemas.openxmlformats.org/markup-compatibility/2006" style:name="slideMaster1-outline4" style:family="presentation" style:parent-style-name="slideMaster1-outline3">
      <style:paragraph-properties text:enable-numbering="true" fo:text-align="start" fo:margin-left="4.45cm" fo:text-indent="-.64cm" fo:margin-top=".169cm" fo:margin-bottom="cm"/>
      <style:text-properties style:language-asian="zh" style:country-asian="TW" style:font-size-complex="20pt" fo:font-size="20pt" style:font-size-asian="20pt" fo:font-family="Verdana" fo:color="#005E5C" fo:font-weight="normal" style:text-underline-style="none" fo:font-style="normal"/>
    </style:style>
    <style:style xmlns:form="urn:oasis:names:tc:opendocument:xmlns:form:1.0" xmlns:mc="http://schemas.openxmlformats.org/markup-compatibility/2006" style:name="slideMaster1-outline5" style:family="presentation" style:parent-style-name="slideMaster1-outline4">
      <style:paragraph-properties text:enable-numbering="true" fo:text-align="start" fo:margin-left="5.72cm" fo:text-indent="-.64cm" fo:margin-top=".169cm" fo:margin-bottom="cm"/>
      <style:text-properties style:language-asian="zh" style:country-asian="TW" style:font-size-complex="20pt" fo:font-size="20pt" style:font-size-asian="20pt" fo:font-family="Verdana" fo:color="#005E5C" fo:font-weight="normal" style:text-underline-style="none" fo:font-style="normal"/>
    </style:style>
    <style:style xmlns:form="urn:oasis:names:tc:opendocument:xmlns:form:1.0" xmlns:mc="http://schemas.openxmlformats.org/markup-compatibility/2006" style:name="slideMaster1-outline6" style:family="presentation" style:parent-style-name="slideMaster1-outline5">
      <style:paragraph-properties text:enable-numbering="true" fo:text-align="start" fo:margin-left="5.72cm" fo:text-indent="-.64cm" fo:margin-top=".169cm" fo:margin-bottom="cm"/>
      <style:text-properties style:font-size-complex="20pt" fo:font-size="20pt" style:font-size-asian="20pt" fo:font-family="Verdana" fo:color="#005E5C" fo:font-weight="normal" style:text-underline-style="none" fo:font-style="normal"/>
    </style:style>
    <style:style xmlns:form="urn:oasis:names:tc:opendocument:xmlns:form:1.0" xmlns:mc="http://schemas.openxmlformats.org/markup-compatibility/2006" style:name="slideMaster1-outline7" style:family="presentation" style:parent-style-name="slideMaster1-outline6">
      <style:paragraph-properties text:enable-numbering="true" fo:text-align="start" fo:margin-left="5.72cm" fo:text-indent="-.64cm" fo:margin-top=".169cm" fo:margin-bottom="cm"/>
      <style:text-properties style:font-size-complex="20pt" fo:font-size="20pt" style:font-size-asian="20pt" fo:font-family="Verdana" fo:color="#005E5C" fo:font-weight="normal" style:text-underline-style="none" fo:font-style="normal"/>
    </style:style>
    <style:style xmlns:form="urn:oasis:names:tc:opendocument:xmlns:form:1.0" xmlns:mc="http://schemas.openxmlformats.org/markup-compatibility/2006" style:name="slideMaster1-outline8" style:family="presentation" style:parent-style-name="slideMaster1-outline7">
      <style:paragraph-properties text:enable-numbering="true" fo:text-align="start" fo:margin-left="5.72cm" fo:text-indent="-.64cm" fo:margin-top=".169cm" fo:margin-bottom="cm"/>
      <style:text-properties style:font-size-complex="20pt" fo:font-size="20pt" style:font-size-asian="20pt" fo:font-family="Verdana" fo:color="#005E5C" fo:font-weight="normal" style:text-underline-style="none" fo:font-style="normal"/>
    </style:style>
    <style:style xmlns:form="urn:oasis:names:tc:opendocument:xmlns:form:1.0" xmlns:mc="http://schemas.openxmlformats.org/markup-compatibility/2006" style:name="slideMaster1-outline9" style:family="presentation" style:parent-style-name="slideMaster1-outline8">
      <style:paragraph-properties text:enable-numbering="true" fo:text-align="start" fo:margin-left="5.72cm" fo:text-indent="-.64cm" fo:margin-top=".169cm" fo:margin-bottom="cm"/>
      <style:text-properties style:font-size-complex="20pt" fo:font-size="20pt" style:font-size-asian="20pt" fo:font-family="Verdana" fo:color="#005E5C" fo:font-weight="normal" style:text-underline-style="none" fo:font-style="normal"/>
    </style:style>
    <style:style xmlns:form="urn:oasis:names:tc:opendocument:xmlns:form:1.0" xmlns:mc="http://schemas.openxmlformats.org/markup-compatibility/2006" style:name="slideMaster1-title" style:family="presentation">
      <style:graphic-properties draw:fill="none" svg:stroke-width=".02646cm" draw:stroke="none" draw:stroke-linejoin="miter" fo:padding-top=".13cm" fo:padding-left=".25cm" fo:padding-bottom=".13cm" fo:padding-right=".25cm" fo:wrap-option="no-wrap" draw:textarea-vertical-align="middle" draw:textarea-horizontal-align="justify">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start" fo:margin-top="cm" fo:margin-bottom="cm"/>
      <style:text-properties style:language-asian="zh" style:country-asian="TW" fo:font-size="28pt" style:font-size-asian="28pt" fo:font-family="Arial" fo:font-weight="bold" fo:color="#FFFFFF"/>
    </style:style>
    <draw:gradient xmlns:form="urn:oasis:names:tc:opendocument:xmlns:form:1.0" xmlns:mc="http://schemas.openxmlformats.org/markup-compatibility/2006" draw:name="slideMaster2Gradient4" draw:display-name="slideMaster2Gradient4" draw:start-color="#387F58" draw:end-color="#52B47E" draw:angle="900" draw:style="linear"/>
    <draw:gradient xmlns:form="urn:oasis:names:tc:opendocument:xmlns:form:1.0" xmlns:mc="http://schemas.openxmlformats.org/markup-compatibility/2006" draw:name="slideLayout12Gradient5" draw:display-name="slideLayout12Gradient5" draw:start-color="#387F58" draw:end-color="#52B47E" draw:angle="900" draw:style="linear"/>
    <style:style xmlns:form="urn:oasis:names:tc:opendocument:xmlns:form:1.0" xmlns:mc="http://schemas.openxmlformats.org/markup-compatibility/2006" style:name="slideMaster2-backgroundobjects" style:family="presentation">
      <style:graphic-properties draw:shadow="hidden" draw:shadow-offset-x="0.3cm" draw:shadow-offset-y="0.3cm" draw:shadow-color="#808080"/>
    </style:style>
    <style:style xmlns:form="urn:oasis:names:tc:opendocument:xmlns:form:1.0" xmlns:mc="http://schemas.openxmlformats.org/markup-compatibility/2006" style:name="slideMaster2-background" style:family="presentation">
      <style:graphic-properties draw:stroke="none" draw:fill="solid" draw:fill-color="#FFFFFF"/>
    </style:style>
    <style:style xmlns:form="urn:oasis:names:tc:opendocument:xmlns:form:1.0" xmlns:mc="http://schemas.openxmlformats.org/markup-compatibility/2006" style:name="slideMaster2-subtitle" style:family="presentation">
      <style:graphic-properties draw:fill="none" svg:stroke-width=".02646cm" draw:stroke="none" draw:stroke-linejoin="miter" fo:padding-top=".13cm" fo:padding-left=".25cm" fo:padding-bottom=".13cm" fo:padding-right=".25cm" fo:wrap-option="no-wrap" draw:textarea-vertical-align="top" draw:textarea-horizontal-align="justify">
        <text:list-style>
          <text:list-level-style-bullet text:level="1" text:bullet-char="v">
            <style:list-level-properties text:min-label-width=".95cm" text:space-before="cm"/>
            <style:text-properties style:language-asian="zh" style:country-asian="TW" style:font-charset="x-symbol" fo:font-size="100%" fo:color="#4098B4" fo:font-family="Wingdings"/>
          </text:list-level-style-bullet>
          <text:list-level-style-bullet text:level="2" text:bullet-char="§">
            <style:list-level-properties text:min-label-width=".79cm" text:space-before="1.27cm"/>
            <style:text-properties style:language-asian="zh" style:country-asian="TW" style:font-charset="x-symbol" fo:font-size="100%" fo:color="#B7E4A0" fo:font-family="Wingdings"/>
          </text:list-level-style-bullet>
          <text:list-level-style-bullet text:level="3" text:bullet-char="•">
            <style:list-level-properties text:min-label-width=".64cm" text:space-before="2.54cm"/>
            <style:text-properties style:language-asian="zh" style:country-asian="TW" style:font-charset="x-symbol" fo:font-size="100%" fo:color="#005E5C" fo:font-family="StarSymbol"/>
          </text:list-level-style-bullet>
          <text:list-level-style-bullet text:level="4" text:bullet-char="–">
            <style:list-level-properties text:min-label-width=".64cm" text:space-before="3.81cm"/>
            <style:text-properties style:language-asian="zh" style:country-asian="TW" style:font-charset="x-symbol" fo:font-size="100%" fo:color="#005E5C" fo:font-family="StarSymbol"/>
          </text:list-level-style-bullet>
          <text:list-level-style-bullet text:level="5" text:bullet-char="»">
            <style:list-level-properties text:min-label-width=".64cm" text:space-before="5.08cm"/>
            <style:text-properties style:language-asian="zh" style:country-asian="TW" style:font-charset="x-symbol" fo:font-size="100%" fo:color="#005E5C" fo:font-family="StarSymbol"/>
          </text:list-level-style-bullet>
          <text:list-level-style-bullet text:level="6" text:bullet-char="»">
            <style:list-level-properties text:min-label-width=".64cm" text:space-before="5.08cm"/>
            <style:text-properties style:language-asian="zh" style:country-asian="TW" style:font-charset="x-symbol" fo:font-size="100%" fo:color="#005E5C" fo:font-family="StarSymbol"/>
          </text:list-level-style-bullet>
          <text:list-level-style-bullet text:level="7" text:bullet-char="»">
            <style:list-level-properties text:min-label-width=".64cm" text:space-before="5.08cm"/>
            <style:text-properties style:language-asian="zh" style:country-asian="TW" style:font-charset="x-symbol" fo:font-size="100%" fo:color="#005E5C" fo:font-family="StarSymbol"/>
          </text:list-level-style-bullet>
          <text:list-level-style-bullet text:level="8" text:bullet-char="»">
            <style:list-level-properties text:min-label-width=".64cm" text:space-before="5.08cm"/>
            <style:text-properties style:language-asian="zh" style:country-asian="TW" style:font-charset="x-symbol" fo:font-size="100%" fo:color="#005E5C" fo:font-family="StarSymbol"/>
          </text:list-level-style-bullet>
          <text:list-level-style-bullet text:level="9" text:bullet-char="»">
            <style:list-level-properties text:min-label-width=".64cm" text:space-before="5.08cm"/>
            <style:text-properties style:language-asian="zh" style:country-asian="TW" style:font-charset="x-symbol" fo:font-size="100%" fo:color="#005E5C" fo:font-family="StarSymbol"/>
          </text:list-level-style-bullet>
        </text:list-style>
      </style:graphic-properties>
      <style:paragraph-properties text:enable-numbering="true" fo:text-align="start" fo:margin-left=".95cm" fo:text-indent="-.95cm" fo:margin-top=".237cm" fo:margin-bottom="cm"/>
      <style:text-properties style:language-asian="zh" style:country-asian="TW" style:font-size-complex="28pt" fo:font-size="28pt" style:font-size-asian="28pt" fo:font-family="Verdana" fo:color="#005E5C" fo:font-weight="bold" style:text-underline-style="none" fo:font-style="normal"/>
    </style:style>
    <style:style xmlns:form="urn:oasis:names:tc:opendocument:xmlns:form:1.0" xmlns:mc="http://schemas.openxmlformats.org/markup-compatibility/2006" style:name="slideMaster2-outline1" style:family="presentation">
      <style:graphic-properties draw:fill="none" svg:stroke-width=".02646cm" draw:stroke="none" draw:stroke-linejoin="miter" fo:padding-top=".13cm" fo:padding-left=".25cm" fo:padding-bottom=".13cm" fo:padding-right=".25cm" fo:wrap-option="no-wrap" draw:textarea-vertical-align="top" draw:textarea-horizontal-align="justify">
        <text:list-style>
          <text:list-level-style-bullet text:level="1" text:bullet-char="v">
            <style:list-level-properties text:min-label-width=".95cm" text:space-before="cm"/>
            <style:text-properties style:language-asian="zh" style:country-asian="TW" style:font-charset="x-symbol" fo:font-size="100%" fo:color="#4098B4" fo:font-family="Wingdings"/>
          </text:list-level-style-bullet>
          <text:list-level-style-bullet text:level="2" text:bullet-char="§">
            <style:list-level-properties text:min-label-width=".79cm" text:space-before="1.27cm"/>
            <style:text-properties style:language-asian="zh" style:country-asian="TW" style:font-charset="x-symbol" fo:font-size="100%" fo:color="#B7E4A0" fo:font-family="Wingdings"/>
          </text:list-level-style-bullet>
          <text:list-level-style-bullet text:level="3" text:bullet-char="•">
            <style:list-level-properties text:min-label-width=".64cm" text:space-before="2.54cm"/>
            <style:text-properties style:language-asian="zh" style:country-asian="TW" style:font-charset="x-symbol" fo:font-size="100%" fo:color="#005E5C" fo:font-family="StarSymbol"/>
          </text:list-level-style-bullet>
          <text:list-level-style-bullet text:level="4" text:bullet-char="–">
            <style:list-level-properties text:min-label-width=".64cm" text:space-before="3.81cm"/>
            <style:text-properties style:language-asian="zh" style:country-asian="TW" style:font-charset="x-symbol" fo:font-size="100%" fo:color="#005E5C" fo:font-family="StarSymbol"/>
          </text:list-level-style-bullet>
          <text:list-level-style-bullet text:level="5" text:bullet-char="»">
            <style:list-level-properties text:min-label-width=".64cm" text:space-before="5.08cm"/>
            <style:text-properties style:language-asian="zh" style:country-asian="TW" style:font-charset="x-symbol" fo:font-size="100%" fo:color="#005E5C" fo:font-family="StarSymbol"/>
          </text:list-level-style-bullet>
          <text:list-level-style-bullet text:level="6" text:bullet-char="»">
            <style:list-level-properties text:min-label-width=".64cm" text:space-before="5.08cm"/>
            <style:text-properties style:language-asian="zh" style:country-asian="TW" style:font-charset="x-symbol" fo:font-size="100%" fo:color="#005E5C" fo:font-family="StarSymbol"/>
          </text:list-level-style-bullet>
          <text:list-level-style-bullet text:level="7" text:bullet-char="»">
            <style:list-level-properties text:min-label-width=".64cm" text:space-before="5.08cm"/>
            <style:text-properties style:language-asian="zh" style:country-asian="TW" style:font-charset="x-symbol" fo:font-size="100%" fo:color="#005E5C" fo:font-family="StarSymbol"/>
          </text:list-level-style-bullet>
          <text:list-level-style-bullet text:level="8" text:bullet-char="»">
            <style:list-level-properties text:min-label-width=".64cm" text:space-before="5.08cm"/>
            <style:text-properties style:language-asian="zh" style:country-asian="TW" style:font-charset="x-symbol" fo:font-size="100%" fo:color="#005E5C" fo:font-family="StarSymbol"/>
          </text:list-level-style-bullet>
          <text:list-level-style-bullet text:level="9" text:bullet-char="»">
            <style:list-level-properties text:min-label-width=".64cm" text:space-before="5.08cm"/>
            <style:text-properties style:language-asian="zh" style:country-asian="TW" style:font-charset="x-symbol" fo:font-size="100%" fo:color="#005E5C" fo:font-family="StarSymbol"/>
          </text:list-level-style-bullet>
        </text:list-style>
      </style:graphic-properties>
      <style:paragraph-properties text:enable-numbering="true" fo:text-align="start" fo:margin-left=".95cm" fo:text-indent="-.95cm" fo:margin-top=".237cm" fo:margin-bottom="cm"/>
      <style:text-properties style:language-asian="zh" style:country-asian="TW" style:font-size-complex="28pt" fo:font-size="28pt" style:font-size-asian="28pt" fo:font-family="Verdana" fo:color="#005E5C" fo:font-weight="bold" style:text-underline-style="none" fo:font-style="normal"/>
    </style:style>
    <style:style xmlns:form="urn:oasis:names:tc:opendocument:xmlns:form:1.0" xmlns:mc="http://schemas.openxmlformats.org/markup-compatibility/2006" style:name="slideMaster2-outline2" style:family="presentation" style:parent-style-name="slideMaster2-outline1">
      <style:paragraph-properties text:enable-numbering="true" fo:text-align="start" fo:margin-left="2.06cm" fo:text-indent="-.79cm" fo:margin-top=".203cm" fo:margin-bottom="cm"/>
      <style:text-properties style:language-asian="zh" style:country-asian="TW" style:font-size-complex="24pt" fo:font-size="24pt" style:font-size-asian="24pt" fo:font-family="Verdana" fo:color="#005E5C" fo:font-weight="normal" style:text-underline-style="none" fo:font-style="normal"/>
    </style:style>
    <style:style xmlns:form="urn:oasis:names:tc:opendocument:xmlns:form:1.0" xmlns:mc="http://schemas.openxmlformats.org/markup-compatibility/2006" style:name="slideMaster2-outline3" style:family="presentation" style:parent-style-name="slideMaster2-outline2">
      <style:paragraph-properties text:enable-numbering="true" fo:text-align="start" fo:margin-left="3.18cm" fo:text-indent="-.64cm" fo:margin-top=".186cm" fo:margin-bottom="cm"/>
      <style:text-properties style:language-asian="zh" style:country-asian="TW" style:font-size-complex="22pt" fo:font-size="22pt" style:font-size-asian="22pt" fo:font-family="Verdana" fo:color="#005E5C" fo:font-weight="normal" style:text-underline-style="none" fo:font-style="normal"/>
    </style:style>
    <style:style xmlns:form="urn:oasis:names:tc:opendocument:xmlns:form:1.0" xmlns:mc="http://schemas.openxmlformats.org/markup-compatibility/2006" style:name="slideMaster2-outline4" style:family="presentation" style:parent-style-name="slideMaster2-outline3">
      <style:paragraph-properties text:enable-numbering="true" fo:text-align="start" fo:margin-left="4.45cm" fo:text-indent="-.64cm" fo:margin-top=".169cm" fo:margin-bottom="cm"/>
      <style:text-properties style:language-asian="zh" style:country-asian="TW" style:font-size-complex="20pt" fo:font-size="20pt" style:font-size-asian="20pt" fo:font-family="Verdana" fo:color="#005E5C" fo:font-weight="normal" style:text-underline-style="none" fo:font-style="normal"/>
    </style:style>
    <style:style xmlns:form="urn:oasis:names:tc:opendocument:xmlns:form:1.0" xmlns:mc="http://schemas.openxmlformats.org/markup-compatibility/2006" style:name="slideMaster2-outline5" style:family="presentation" style:parent-style-name="slideMaster2-outline4">
      <style:paragraph-properties text:enable-numbering="true" fo:text-align="start" fo:margin-left="5.72cm" fo:text-indent="-.64cm" fo:margin-top=".169cm" fo:margin-bottom="cm"/>
      <style:text-properties style:language-asian="zh" style:country-asian="TW" style:font-size-complex="20pt" fo:font-size="20pt" style:font-size-asian="20pt" fo:font-family="Verdana" fo:color="#005E5C" fo:font-weight="normal" style:text-underline-style="none" fo:font-style="normal"/>
    </style:style>
    <style:style xmlns:form="urn:oasis:names:tc:opendocument:xmlns:form:1.0" xmlns:mc="http://schemas.openxmlformats.org/markup-compatibility/2006" style:name="slideMaster2-outline6" style:family="presentation" style:parent-style-name="slideMaster2-outline5">
      <style:paragraph-properties text:enable-numbering="true" fo:text-align="start" fo:margin-left="5.72cm" fo:text-indent="-.64cm" fo:margin-top=".169cm" fo:margin-bottom="cm"/>
      <style:text-properties style:font-size-complex="20pt" fo:font-size="20pt" style:font-size-asian="20pt" fo:font-family="Verdana" fo:color="#005E5C" fo:font-weight="normal" style:text-underline-style="none" fo:font-style="normal"/>
    </style:style>
    <style:style xmlns:form="urn:oasis:names:tc:opendocument:xmlns:form:1.0" xmlns:mc="http://schemas.openxmlformats.org/markup-compatibility/2006" style:name="slideMaster2-outline7" style:family="presentation" style:parent-style-name="slideMaster2-outline6">
      <style:paragraph-properties text:enable-numbering="true" fo:text-align="start" fo:margin-left="5.72cm" fo:text-indent="-.64cm" fo:margin-top=".169cm" fo:margin-bottom="cm"/>
      <style:text-properties style:font-size-complex="20pt" fo:font-size="20pt" style:font-size-asian="20pt" fo:font-family="Verdana" fo:color="#005E5C" fo:font-weight="normal" style:text-underline-style="none" fo:font-style="normal"/>
    </style:style>
    <style:style xmlns:form="urn:oasis:names:tc:opendocument:xmlns:form:1.0" xmlns:mc="http://schemas.openxmlformats.org/markup-compatibility/2006" style:name="slideMaster2-outline8" style:family="presentation" style:parent-style-name="slideMaster2-outline7">
      <style:paragraph-properties text:enable-numbering="true" fo:text-align="start" fo:margin-left="5.72cm" fo:text-indent="-.64cm" fo:margin-top=".169cm" fo:margin-bottom="cm"/>
      <style:text-properties style:font-size-complex="20pt" fo:font-size="20pt" style:font-size-asian="20pt" fo:font-family="Verdana" fo:color="#005E5C" fo:font-weight="normal" style:text-underline-style="none" fo:font-style="normal"/>
    </style:style>
    <style:style xmlns:form="urn:oasis:names:tc:opendocument:xmlns:form:1.0" xmlns:mc="http://schemas.openxmlformats.org/markup-compatibility/2006" style:name="slideMaster2-outline9" style:family="presentation" style:parent-style-name="slideMaster2-outline8">
      <style:paragraph-properties text:enable-numbering="true" fo:text-align="start" fo:margin-left="5.72cm" fo:text-indent="-.64cm" fo:margin-top=".169cm" fo:margin-bottom="cm"/>
      <style:text-properties style:font-size-complex="20pt" fo:font-size="20pt" style:font-size-asian="20pt" fo:font-family="Verdana" fo:color="#005E5C" fo:font-weight="normal" style:text-underline-style="none" fo:font-style="normal"/>
    </style:style>
    <style:style xmlns:form="urn:oasis:names:tc:opendocument:xmlns:form:1.0" xmlns:mc="http://schemas.openxmlformats.org/markup-compatibility/2006" style:name="slideMaster2-title" style:family="presentation">
      <style:graphic-properties draw:fill="none" svg:stroke-width=".02646cm" draw:stroke="none" draw:stroke-linejoin="miter" fo:padding-top=".13cm" fo:padding-left=".25cm" fo:padding-bottom=".13cm" fo:padding-right=".25cm" fo:wrap-option="no-wrap" draw:textarea-vertical-align="middle" draw:textarea-horizontal-align="justify">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start" fo:margin-top="cm" fo:margin-bottom="cm"/>
      <style:text-properties style:language-asian="zh" style:country-asian="TW" fo:font-size="28pt" style:font-size-asian="28pt" fo:font-family="Arial" fo:font-weight="bold" fo:color="#FFFFFF"/>
    </style:style>
    <draw:stroke-dash draw:name="sysDot" draw:style="rect" draw:display-name="sysDot" draw:dots1="1" draw:dots1-length="0.07cm" draw:distance="0.07cm"/>
    <draw:marker draw:name="oval" draw:display-name="Oval" svg:viewBox="0 0 1131 1131" svg:d="m462 1118-102-29-102-51-93-72-72-93-51-102-29-102-13-105 13-102 29-106 51-102 72-89 93-72 102-50 102-34 106-9 101 9 106 34 98 50 93 72 72 89 51 102 29 106 13 102-13 105-29 102-51 102-72 93-93 72-98 51-106 29-101 13z"/>
    <draw:stroke-dash draw:name="sysDot" draw:style="rect" draw:display-name="sysDot" draw:dots1="1" draw:dots1-length="0.07cm" draw:distance="0.07cm"/>
    <draw:marker draw:name="oval" draw:display-name="Oval" svg:viewBox="0 0 1131 1131" svg:d="m462 1118-102-29-102-51-93-72-72-93-51-102-29-102-13-105 13-102 29-106 51-102 72-89 93-72 102-50 102-34 106-9 101 9 106 34 98 50 93 72 72 89 51 102 29 106 13 102-13 105-29 102-51 102-72 93-93 72-98 51-106 29-101 13z"/>
    <draw:stroke-dash draw:name="sysDot" draw:style="rect" draw:display-name="sysDot" draw:dots1="1" draw:dots1-length="0.07cm" draw:distance="0.07cm"/>
    <draw:marker draw:name="oval" draw:display-name="Oval" svg:viewBox="0 0 1131 1131" svg:d="m462 1118-102-29-102-51-93-72-72-93-51-102-29-102-13-105 13-102 29-106 51-102 72-89 93-72 102-50 102-34 106-9 101 9 106 34 98 50 93 72 72 89 51 102 29 106 13 102-13 105-29 102-51 102-72 93-93 72-98 51-106 29-101 13z"/>
    <draw:stroke-dash draw:name="sysDot" draw:style="rect" draw:display-name="sysDot" draw:dots1="1" draw:dots1-length="0.07cm" draw:distance="0.07cm"/>
    <draw:marker draw:name="oval" draw:display-name="Oval" svg:viewBox="0 0 1131 1131" svg:d="m462 1118-102-29-102-51-93-72-72-93-51-102-29-102-13-105 13-102 29-106 51-102 72-89 93-72 102-50 102-34 106-9 101 9 106 34 98 50 93 72 72 89 51 102 29 106 13 102-13 105-29 102-51 102-72 93-93 72-98 51-106 29-101 13z"/>
    <style:presentation-page-layout style:name="AL2T1">
      <presentation:placeholder presentation:object="title" svg:x="2.058cm" svg:y="1.743cm" svg:width="23.912cm" svg:height="3.507cm"/>
      <presentation:placeholder presentation:object="object" svg:x="2.058cm" svg:y="5.838cm" svg:width="23.912cm" svg:height="13.23cm"/>
    </style:presentation-page-layout>
    <style:presentation-page-layout style:name="AL4T19">
      <presentation:placeholder presentation:object="title" svg:x="2.058cm" svg:y="1.743cm" svg:width="23.912cm" svg:height="3.507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9T4">
      <presentation:placeholder presentation:object="title" svg:x="2.058cm" svg:y="1.743cm" svg:width="23.912cm" svg:height="3.507cm"/>
      <presentation:placeholder presentation:object="outline" svg:x="2.058cm" svg:y="5.838cm" svg:width="11.67cm" svg:height="13.23cm"/>
      <presentation:placeholder presentation:object="chart" svg:x="14.311cm" svg:y="5.838cm" svg:width="-0.585cm" svg:height="13.23cm"/>
    </style:presentation-page-layout>
    <style:style xmlns:xlink="http://www.w3.org/1999/xlink" xmlns:form="urn:oasis:names:tc:opendocument:xmlns:form:1.0" style:name="slideMaster1-notes" style:family="presentation">
      <style:graphic-properties fo:padding-top=".13cm" fo:padding-left=".25cm" fo:padding-bottom=".13cm" fo:padding-right=".25cm" fo:wrap-option="no-wrap">
        <text:list-style>
          <text:list-level-style-bullet text:level="1" text:bullet-char="">
            <style:list-level-properties text:space-before="0"/>
            <style:text-properties style:font-charset="x-symbol" fo:font-size="100%" fo:color="#005E5C" fo:font-family="StarSymbol"/>
          </text:list-level-style-bullet>
          <text:list-level-style-bullet text:level="2" text:bullet-char="">
            <style:list-level-properties text:space-before="1.27cm"/>
            <style:text-properties style:font-charset="x-symbol" fo:font-size="100%" fo:color="#005E5C" fo:font-family="StarSymbol"/>
          </text:list-level-style-bullet>
          <text:list-level-style-bullet text:level="3" text:bullet-char="">
            <style:list-level-properties text:space-before="2.54cm"/>
            <style:text-properties style:font-charset="x-symbol" fo:font-size="100%" fo:color="#005E5C" fo:font-family="StarSymbol"/>
          </text:list-level-style-bullet>
          <text:list-level-style-bullet text:level="4" text:bullet-char="">
            <style:list-level-properties text:space-before="3.81cm"/>
            <style:text-properties style:font-charset="x-symbol" fo:font-size="100%" fo:color="#005E5C" fo:font-family="StarSymbol"/>
          </text:list-level-style-bullet>
          <text:list-level-style-bullet text:level="5" text:bullet-char="">
            <style:list-level-properties text:space-before="5.08cm"/>
            <style:text-properties style:font-charset="x-symbol" fo:font-size="100%" fo:color="#005E5C" fo:font-family="StarSymbol"/>
          </text:list-level-style-bullet>
          <text:list-level-style-bullet text:level="6" text:bullet-char="">
            <style:list-level-properties text:space-before="5.08cm"/>
            <style:text-properties style:font-charset="x-symbol" fo:font-size="100%" fo:color="#005E5C" fo:font-family="StarSymbol"/>
          </text:list-level-style-bullet>
          <text:list-level-style-bullet text:level="7" text:bullet-char="">
            <style:list-level-properties text:space-before="5.08cm"/>
            <style:text-properties style:font-charset="x-symbol" fo:font-size="100%" fo:color="#005E5C" fo:font-family="StarSymbol"/>
          </text:list-level-style-bullet>
          <text:list-level-style-bullet text:level="8" text:bullet-char="">
            <style:list-level-properties text:space-before="5.08cm"/>
            <style:text-properties style:font-charset="x-symbol" fo:font-size="100%" fo:color="#005E5C" fo:font-family="StarSymbol"/>
          </text:list-level-style-bullet>
          <text:list-level-style-bullet text:level="9" text:bullet-char="">
            <style:list-level-properties text:space-before="5.08cm"/>
            <style:text-properties style:font-charset="x-symbol" fo:font-size="100%" fo:color="#005E5C" fo:font-family="StarSymbol"/>
          </text:list-level-style-bullet>
          <text:list-level-style-bullet text:level="10" text:bullet-char="●">
            <style:list-level-properties text:space-before="5.4cm" text:min-label-width="0.6cm"/>
            <style:text-properties fo:font-family="StarSymbol" style:use-window-font-color="true" fo:font-size="45%"/>
          </text:list-level-style-bullet>
        </text:list-style>
        <style:paragraph-properties/>
      </style:graphic-properties>
      <style:paragraph-properties text:enable-numbering="false" fo:text-align="start" fo:margin-top=".152cm" fo:margin-bottom="cm"/>
      <style:text-properties style:font-size-asian="12pt" style:font-size-complex="12pt" fo:font-size="12pt" fo:font-family="Verdana" style:letter-kerning="true" fo:color="#005E5C" fo:font-weight="normal" style:text-underline-style="none" fo:font-style="normal"/>
    </style:style>
    <style:style xmlns:xlink="http://www.w3.org/1999/xlink" xmlns:form="urn:oasis:names:tc:opendocument:xmlns:form:1.0" style:name="slideMaster2-notes" style:family="presentation">
      <style:graphic-properties fo:padding-top=".13cm" fo:padding-left=".25cm" fo:padding-bottom=".13cm" fo:padding-right=".25cm" fo:wrap-option="no-wrap">
        <text:list-style>
          <text:list-level-style-bullet text:level="1" text:bullet-char="">
            <style:list-level-properties text:space-before="0"/>
            <style:text-properties style:font-charset="x-symbol" fo:font-size="100%" fo:color="#005E5C" fo:font-family="StarSymbol"/>
          </text:list-level-style-bullet>
          <text:list-level-style-bullet text:level="2" text:bullet-char="">
            <style:list-level-properties text:space-before="1.27cm"/>
            <style:text-properties style:font-charset="x-symbol" fo:font-size="100%" fo:color="#005E5C" fo:font-family="StarSymbol"/>
          </text:list-level-style-bullet>
          <text:list-level-style-bullet text:level="3" text:bullet-char="">
            <style:list-level-properties text:space-before="2.54cm"/>
            <style:text-properties style:font-charset="x-symbol" fo:font-size="100%" fo:color="#005E5C" fo:font-family="StarSymbol"/>
          </text:list-level-style-bullet>
          <text:list-level-style-bullet text:level="4" text:bullet-char="">
            <style:list-level-properties text:space-before="3.81cm"/>
            <style:text-properties style:font-charset="x-symbol" fo:font-size="100%" fo:color="#005E5C" fo:font-family="StarSymbol"/>
          </text:list-level-style-bullet>
          <text:list-level-style-bullet text:level="5" text:bullet-char="">
            <style:list-level-properties text:space-before="5.08cm"/>
            <style:text-properties style:font-charset="x-symbol" fo:font-size="100%" fo:color="#005E5C" fo:font-family="StarSymbol"/>
          </text:list-level-style-bullet>
          <text:list-level-style-bullet text:level="6" text:bullet-char="">
            <style:list-level-properties text:space-before="5.08cm"/>
            <style:text-properties style:font-charset="x-symbol" fo:font-size="100%" fo:color="#005E5C" fo:font-family="StarSymbol"/>
          </text:list-level-style-bullet>
          <text:list-level-style-bullet text:level="7" text:bullet-char="">
            <style:list-level-properties text:space-before="5.08cm"/>
            <style:text-properties style:font-charset="x-symbol" fo:font-size="100%" fo:color="#005E5C" fo:font-family="StarSymbol"/>
          </text:list-level-style-bullet>
          <text:list-level-style-bullet text:level="8" text:bullet-char="">
            <style:list-level-properties text:space-before="5.08cm"/>
            <style:text-properties style:font-charset="x-symbol" fo:font-size="100%" fo:color="#005E5C" fo:font-family="StarSymbol"/>
          </text:list-level-style-bullet>
          <text:list-level-style-bullet text:level="9" text:bullet-char="">
            <style:list-level-properties text:space-before="5.08cm"/>
            <style:text-properties style:font-charset="x-symbol" fo:font-size="100%" fo:color="#005E5C" fo:font-family="StarSymbol"/>
          </text:list-level-style-bullet>
          <text:list-level-style-bullet text:level="10" text:bullet-char="●">
            <style:list-level-properties text:space-before="5.4cm" text:min-label-width="0.6cm"/>
            <style:text-properties fo:font-family="StarSymbol" style:use-window-font-color="true" fo:font-size="45%"/>
          </text:list-level-style-bullet>
        </text:list-style>
        <style:paragraph-properties/>
      </style:graphic-properties>
      <style:paragraph-properties text:enable-numbering="false" fo:text-align="start" fo:margin-top=".152cm" fo:margin-bottom="cm"/>
      <style:text-properties style:font-size-asian="12pt" style:font-size-complex="12pt" fo:font-size="12pt" fo:font-family="Verdana" style:letter-kerning="true" fo:color="#005E5C" fo:font-weight="normal" style:text-underline-style="none" fo:font-style="normal"/>
    </style:style>
  </office:styles>
  <office:automatic-styles>
    <style:style xmlns:form="urn:oasis:names:tc:opendocument:xmlns:form:1.0" xmlns:mc="http://schemas.openxmlformats.org/markup-compatibility/2006" style:family="drawing-page" style:name="dp1">
      <style:drawing-page-properties presentation:background-visible="true" presentation:background-objects-visible="true" presentation:display-footer="true" presentation:display-page-number="true" presentation:display-date-time="true" draw:fill="solid" draw:fill-color="#FFFFFF"/>
    </style:style>
    <style:style xmlns:form="urn:oasis:names:tc:opendocument:xmlns:form:1.0" xmlns:mc="http://schemas.openxmlformats.org/markup-compatibility/2006" style:family="drawing-page" style:name="dp2">
      <style:drawing-page-properties presentation:background-visible="true" presentation:background-objects-visible="true" presentation:display-footer="true" presentation:display-page-number="true" presentation:display-date-time="true" draw:fill="solid" draw:fill-color="#FFFFFF"/>
    </style:style>
    <style:page-layout style:name="PM1">
      <style:page-layout-properties fo:margin-top="0cm" fo:margin-bottom="0cm" fo:margin-left="0cm" fo:margin-right="0cm" fo:page-width="25.4cm" fo:page-height="19.05cm" style:print-orientation="landscape"/>
    </style:page-layout>
    <style:page-layout style:name="PMhandOut">
      <style:page-layout-properties fo:margin-top="0cm" fo:margin-bottom="0cm" fo:margin-left="0cm" fo:margin-right="0cm" fo:page-width="27.94cm" fo:page-height="21.59cm" style:print-orientation="landscape"/>
    </style:page-layout>
    <style:page-layout style:name="PMNotes">
      <style:page-layout-properties fo:margin-top="0cm" fo:margin-bottom="0cm" fo:margin-left="0cm" fo:margin-right="0cm" fo:page-width="19.05cm" fo:page-height="25.4cm" style:print-orientation="portrait"/>
    </style:page-layout>
    <style:style xmlns:form="urn:oasis:names:tc:opendocument:xmlns:form:1.0" xmlns:mc="http://schemas.openxmlformats.org/markup-compatibility/2006" style:family="graphic" style:parent-style-name="standard" style:name="slideMaster1gr3ID33E6">
      <style:graphic-properties draw:fill="solid" draw:fill-color="#C0C272" draw:stroke="none" draw:textarea-vertical-align="middle" draw:auto-grow-height="false" draw:auto-grow-width="false" fo:wrap-option="wrap"/>
    </style:style>
    <style:style xmlns="http://schemas.openxmlformats.org/package/2006/relationships" xmlns:cp="http://schemas.openxmlformats.org/package/2006/metadata/core-properties" xmlns:dcterms="http://purl.org/dc/terms/" xmlns:msxsl="urn:schemas-microsoft-com:xslt" style:family="paragraph" style:name="slideMaster1PARA3ID33E6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5AAC">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lideMaster1gr4ID33EDBAC">
      <style:graphic-properties draw:fill-gradient-name="slideMaster1Gradient4" draw:fill="gradient" draw:fill-color="#387F58" svg:stroke-width=".02646cm" draw:stroke="none" draw:stroke-linejoin="miter" draw:textarea-vertical-align="middle" draw:auto-grow-height="false" draw:auto-grow-width="false" fo:wrap-option="wrap"/>
    </style:style>
    <style:style xmlns="http://schemas.openxmlformats.org/package/2006/relationships" xmlns:cp="http://schemas.openxmlformats.org/package/2006/metadata/core-properties" xmlns:dcterms="http://purl.org/dc/terms/" xmlns:msxsl="urn:schemas-microsoft-com:xslt" style:family="paragraph" style:name="slideMaster1PARA4ID33EDBAC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3CAC">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lideMaster1gr5ID33EADAC">
      <style:graphic-properties draw:fill="solid" draw:fill-color="#B7E4A0" draw:stroke="none" draw:textarea-vertical-align="middle" draw:auto-grow-height="false" draw:auto-grow-width="false" fo:wrap-option="wrap"/>
    </style:style>
    <style:style xmlns="http://schemas.openxmlformats.org/package/2006/relationships" xmlns:cp="http://schemas.openxmlformats.org/package/2006/metadata/core-properties" xmlns:dcterms="http://purl.org/dc/terms/" xmlns:msxsl="urn:schemas-microsoft-com:xslt" style:family="paragraph" style:name="slideMaster1PARA5ID33EADAC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5KAC">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3">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3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6MAC">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4">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4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FOAC">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5">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5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NPAC">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6">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6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VAAE">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7">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7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3BAE">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8">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8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CDAE">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9">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9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JEAE">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10">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10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QFAE">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11">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11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XGAE">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12">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12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5HAE">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13">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13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EJAE">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14">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14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KKAE">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15">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15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SLAE">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16">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16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ZMAE">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17">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17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AOAE">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18">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18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HPAE">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19">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19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OQAE">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20">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20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URAE">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21">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21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2SAE">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22">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22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CUAE">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23">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23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JVAE">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24">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24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QWAE">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25">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25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XXAE">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26">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26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5YAE">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27">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27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F1AE">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28">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28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L2AE">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29">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29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S3AE">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30">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30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Z4AE">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31">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31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B6AE">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32">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32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IAAG">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33">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33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QBAG">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34">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34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YCAG">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35">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35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6DAG">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36">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36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GFAG">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37">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37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OGAG">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38">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38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WHAG">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39">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39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4IAG">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40">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40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FKAG">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41">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41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NLAG">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42">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42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TMAG">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43">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43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1NAG">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44">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44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CPAG">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45">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45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JQAG">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46">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46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PRAG">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47">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47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VSAG">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48">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48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3TAG">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49">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49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DVAG">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50">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50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JWAG">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51">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51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RXAG">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52">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52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YYAG">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53">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53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6ZAG">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54">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54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G2AG">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55">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55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O3AG">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56">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56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V4AG">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57">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57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45AG">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58">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58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EABG">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59">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59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LBBG">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60">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60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SCBG">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61">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61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ZDBG">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62">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62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AFBG">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63">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63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IGBG">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64">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64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OHBG">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65">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65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VIBG">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66">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66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4JBG">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67">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67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DLBG">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68">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68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KMBG">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69">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69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QNBG">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70">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70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XOBG">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71">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71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6PBG">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72">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72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GRBG">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73">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73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NSBG">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74">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74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LXBG">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75">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75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RYBG">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76">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76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P4BG">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77">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77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X5BG">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78">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78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WDAI">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79">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79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CIAI">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80">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80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KJAI">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81">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81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SKAI">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82">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82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5OAI">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83">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83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EQAI">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84">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84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CVAI">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85">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85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S1AI">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86">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86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12AI">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87">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87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GABI">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88">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88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MBBI">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89">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89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YFBI">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90">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90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WKBI">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91">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91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4LBI">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92">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92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2QBI">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93">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93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CSBI">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94">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94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AXBI">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95">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95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M2BI">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96">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96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S3BI">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97">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97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Y4BI">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98">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98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ECCI">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99">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99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MDCI">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100">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100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YHCI">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101">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101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EMCI">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102">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102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LNCI">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103">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103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SOCI">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104">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104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MSCI">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105">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105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TTCI">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106">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106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6XCI">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107">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107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L3CI">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108">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108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S4CI">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109">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109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Z5CI">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110">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110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FDDI">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111">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111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LEDI">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112">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112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XIDI">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113">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113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DNDI">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114">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114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BSDI">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115">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115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JTDI">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116">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116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RUDI">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117">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117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PZDI">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118">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118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J5DI">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119">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119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WCAK">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120">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120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4DAK">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121">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121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EFAK">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122">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122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QJAK">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123">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123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XKAK">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124">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124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ROAK">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125">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125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4SAK">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126">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126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DUAK">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127">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127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JVAK">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128">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128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VZAK">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129">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129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41AK">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130">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130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J6AK">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131">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131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VDBK">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132">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132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3EBK">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133">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133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DGBK">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134">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134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PKBK">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135">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135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WLBK">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136">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136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CQBK">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137">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137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SVBK">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138">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138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1WBK">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139">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139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AYBK">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140">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140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M3BK">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141">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141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YACK">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142">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142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6BCK">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143">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143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GDCK">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144">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144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SHCK">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145">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145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ZICK">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146">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146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FNCK">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147">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147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NQCK">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148">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148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URCK">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149">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149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2SCK">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150">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150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ZXCK">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151">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151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T4CK">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152">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152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6BDK">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153">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153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FDDK">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154">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154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LEDK">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155">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155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2JDK">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156">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156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HODK">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157">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157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TSDK">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158">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158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1TDK">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159">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159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BVDK">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160">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160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NZDK">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161">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161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U1DK">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162">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162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A6DK">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163">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163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MDEK">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164">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164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TEEK">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165">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165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1FEK">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166">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166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GKEK">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167">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167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NLEK">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168">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168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ZPEK">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169">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169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TTEK">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170">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170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1UEK">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171">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171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BWEK">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172">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172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N1EK">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173">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173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Z5EK">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174">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174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BCFK">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175">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175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IDFK">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176">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176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PEFK">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177">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177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JIFK">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178">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178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VMFK">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179">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179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BRFK">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180">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180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NVFK">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181">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181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VWFK">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182">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182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4XFK">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183">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183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J3FK">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184">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184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P4FK">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185">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185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2BGK">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186">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186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HGGK">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187">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187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NHGK">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188">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188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TIGK">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189">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189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6MGK">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190">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190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HOGK">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191">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191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TSGK">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192">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192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NWGK">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193">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193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Z1GK">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194">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194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62GK">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195">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195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F4GK">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196">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196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RBHK">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197">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197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ZCHK">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198">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198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FHHK">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199">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199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DMHK">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200">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200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JNHK">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201">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201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HSHK">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202">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202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PTHK">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203">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203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NYHK">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204">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204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Z3HK">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205">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205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B5HK">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206">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206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J6HK">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207">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207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IEAM">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208">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208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OFAM">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209">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209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MKAM">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210">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210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YOAM">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211">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211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AQAM">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212">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212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IRAM">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213">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213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UVAM">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214">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214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1WAM">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215">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215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G2AM">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216">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216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A6AM">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217">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217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HABM">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218">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218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FFBM">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219">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219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MGBM">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220">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220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GKBM">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221">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221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SOBM">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222">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222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ZPBM">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223">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223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ARBM">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224">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224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1UBM">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225">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225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BWBM">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226">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226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N1BM">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227">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227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Z5BM">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228">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228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AACM">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229">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229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HBCM">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230">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230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BFCM">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231">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231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IGCM">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232">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232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UKCM">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233">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233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SPCM">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234">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234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YQCM">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235">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235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ASCM">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236">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236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MWCM">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237">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237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Y1CM">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238">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238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A3CM">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239">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239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I4CM">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240">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240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UBDM">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241">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241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1CDM">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242">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242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GHDM">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243">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243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NIDM">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244">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244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UJDM">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245">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245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AODM">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246">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246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HPDM">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247">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247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TTDM">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248">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248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6XDM">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249">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249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FZDM">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250">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250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L1DM">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251">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251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T2DM">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252">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252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66DM">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253">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253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LEEM">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254">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254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RFEM">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255">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255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XGEM">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256">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256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DLEM">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257">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257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KMEM">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258">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258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WQEM">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259">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259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QUEM">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260">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260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XVEM">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261">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261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H2EM">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262">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262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O3EM">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263">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263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1AFM">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264">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264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BCFM">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265">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265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IDFM">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266">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266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CHFM">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267">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267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JIFM">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268">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268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VMFM">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269">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269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3NFM">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270">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270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DPFM">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271">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271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KQFM">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272">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272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IVFM">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273">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273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PWFM">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274">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274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N2FM">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275">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275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U3FM">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276">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276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SCGM">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277">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277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5GGM">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278">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278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EIGM">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279">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279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KJGM">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280">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280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WNGM">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281">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281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5OGM">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282">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282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KTGM">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283">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283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RUGM">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284">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284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YVGM">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285">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285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E1GM">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286">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286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L2GM">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287">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287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X6GM">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288">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288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DEHM">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289">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289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KFHM">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290">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290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RGHM">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291">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291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YHHM">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292">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292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EMHM">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293">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293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CRHM">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294">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294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KSHM">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295">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295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STHM">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296">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296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QYHM">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297">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297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33HM">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298">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298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E5HM">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299">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299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M6HM">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300">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300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KEIM">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301">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301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QFIM">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302">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302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KJIM">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303">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303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WNIM">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304">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304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3OIM">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305">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305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CQIM">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306">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306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OUIM">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307">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307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WVIM">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308">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308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C1IM">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309">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309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O5IM">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310">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310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V6IM">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311">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311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3AJM">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312">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312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IFJM">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313">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313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PGJM">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314">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314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2KJM">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315">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315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LQJM">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316">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316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TRJM">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317">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317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2SJM">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318">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318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4YJM">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319">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319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D1JM">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320">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320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B6JM">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321">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321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NDKM">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322">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322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UEKM">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323">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323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2FKM">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324">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324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HKKM">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325">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325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OLKM">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326">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326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1PKM">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327">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327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UTKM">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328">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328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2UKM">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329">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329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CWKM">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330">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330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A2KM">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331">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331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M6KM">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332">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332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KELM">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333">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333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WILM">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334">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334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5LLM">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335">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335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KQLM">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336">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336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IVLM">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337">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337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G1LM">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338">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338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S5LM">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339">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339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1BMM">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340">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340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GGMM">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341">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341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ELMM">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342">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342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QPMM">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343">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343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OUMM">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344">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344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1YMM">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345">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345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G4MM">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346">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346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OANM">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347">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347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EGNM">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348">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348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QKNM">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349">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349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OPNM">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350">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350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1TNM">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351">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351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GYNM">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352">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352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O2NM">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353">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353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W5NM">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354">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354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CDOM">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355">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355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AIOM">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356">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356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MMOM">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357">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357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YQOM">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358">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358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AUOM">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359">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359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MYOM">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360">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360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U2OM">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361">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361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SAPM">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1gr6-362">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1PARA6-362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1ID33EMFPM">
      <style:text-properties style:font-charset="x-symbol" style:font-family-generic="roman" style:font-pitch="variable"/>
    </style:style>
    <style:style xmlns:form="urn:oasis:names:tc:opendocument:xmlns:form:1.0" xmlns:mc="http://schemas.openxmlformats.org/markup-compatibility/2006" style:name="slideMaster1-pageno" style:family="presentation" style:parent-style-name="slideMaster1-backgroundobjects">
      <style:graphic-properties draw:fill="none" svg:stroke-width=".02646cm" draw:stroke="none" draw:stroke-linejoin="miter" fo:padding-top=".13cm" fo:padding-left=".25cm" fo:padding-bottom=".13cm" fo:padding-right=".25cm" fo:wrap-option="no-wrap" draw:textarea-vertical-align="top" draw:textarea-horizontal-align="justify"/>
      <style:paragraph-properties fo:text-align="center"/>
      <style:text-properties style:language-asian="en" style:country-asian="US" fo:font-size="12pt" style:font-size-asian="12pt" fo:font-family="Verdana" fo:font-weight="bold" style:text-underline-style="none" fo:font-style="normal"/>
    </style:style>
    <style:style xmlns:form="urn:oasis:names:tc:opendocument:xmlns:form:1.0" xmlns:mc="http://schemas.openxmlformats.org/markup-compatibility/2006" style:family="paragraph" style:name="slideMaster1PARA81">
      <style:paragraph-properties text:enable-numbering="false" fo:text-align="center"/>
    </style:style>
    <style:style xmlns:form="urn:oasis:names:tc:opendocument:xmlns:form:1.0" xmlns:mc="http://schemas.openxmlformats.org/markup-compatibility/2006" style:family="text" style:name="slideMaster1ID33EZKPM">
      <style:text-properties style:font-charset="x-symbol" fo:font-family="" style:font-family-generic="roman" style:font-pitch="variable"/>
    </style:style>
    <style:style xmlns:form="urn:oasis:names:tc:opendocument:xmlns:form:1.0" xmlns:mc="http://schemas.openxmlformats.org/markup-compatibility/2006" style:family="graphic" style:parent-style-name="standard" style:name="slideMaster1Picture10gr">
      <style:graphic-properties svg:stroke-width=".02646cm" draw:stroke-linejoin="miter" draw:stroke="none"/>
    </style:style>
    <style:style xmlns:form="urn:oasis:names:tc:opendocument:xmlns:form:1.0" xmlns:mc="http://schemas.openxmlformats.org/markup-compatibility/2006" style:family="graphic" style:parent-style-name="standard" style:name="slideMaster2gr3ID34E6">
      <style:graphic-properties draw:fill="solid" draw:fill-color="#C0C272" draw:stroke="none" draw:textarea-vertical-align="middle" draw:auto-grow-height="false" draw:auto-grow-width="false" fo:wrap-option="wrap"/>
    </style:style>
    <style:style xmlns="http://schemas.openxmlformats.org/package/2006/relationships" xmlns:cp="http://schemas.openxmlformats.org/package/2006/metadata/core-properties" xmlns:dcterms="http://purl.org/dc/terms/" xmlns:msxsl="urn:schemas-microsoft-com:xslt" style:family="paragraph" style:name="slideMaster2PARA3ID34E6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DAAC">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lideMaster2gr4ID34ELAAC">
      <style:graphic-properties draw:fill-gradient-name="slideMaster2Gradient4" draw:fill="gradient" draw:fill-color="#387F58" svg:stroke-width=".02646cm" draw:stroke="none" draw:stroke-linejoin="miter" draw:textarea-vertical-align="middle" draw:auto-grow-height="false" draw:auto-grow-width="false" fo:wrap-option="wrap"/>
    </style:style>
    <style:style xmlns="http://schemas.openxmlformats.org/package/2006/relationships" xmlns:cp="http://schemas.openxmlformats.org/package/2006/metadata/core-properties" xmlns:dcterms="http://purl.org/dc/terms/" xmlns:msxsl="urn:schemas-microsoft-com:xslt" style:family="paragraph" style:name="slideMaster2PARA4ID34ELAAC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ECAC">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lideMaster2gr5ID34ELCAC">
      <style:graphic-properties draw:fill="solid" draw:fill-color="#B7E4A0" draw:stroke="none" draw:textarea-vertical-align="middle" draw:auto-grow-height="false" draw:auto-grow-width="false" fo:wrap-option="wrap"/>
    </style:style>
    <style:style xmlns="http://schemas.openxmlformats.org/package/2006/relationships" xmlns:cp="http://schemas.openxmlformats.org/package/2006/metadata/core-properties" xmlns:dcterms="http://purl.org/dc/terms/" xmlns:msxsl="urn:schemas-microsoft-com:xslt" style:family="paragraph" style:name="slideMaster2PARA5ID34ELCAC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OJAC">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3">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3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SLAC">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4">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4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YMAC">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5">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5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AOAC">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6">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6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HPAC">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7">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7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PAAE">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8">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8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VBAE">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9">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9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3CAE">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10">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10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DEAE">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11">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11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KFAE">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12">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12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RGAE">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13">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13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XHAE">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14">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14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4IAE">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15">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15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FKAE">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16">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16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MLAE">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17">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17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TMAE">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18">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18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1NAE">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19">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19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BPAE">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20">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20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HQAE">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21">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21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ORAE">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22">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22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VSAE">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23">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23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3TAE">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24">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24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DVAE">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25">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25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KWAE">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26">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26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RXAE">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27">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27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YYAE">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28">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28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5ZAE">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29">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29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F2AE">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30">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30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M3AE">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31">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31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U4AE">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32">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32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15AE">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33">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33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DAAG">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34">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34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LBAG">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35">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35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SCAG">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36">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36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ZDAG">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37">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37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BFAG">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38">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38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JGAG">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39">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39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QHAG">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40">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40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YIAG">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41">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41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AKAG">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42">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42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GLAG">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43">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43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NMAG">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44">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44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VNAG">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45">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45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3OAG">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46">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46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CQAG">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47">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47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IRAG">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48">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48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PSAG">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49">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49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WTAG">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50">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50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3UAG">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51">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51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EWAG">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52">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52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LXAG">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53">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53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SYAG">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54">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54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ZZAG">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55">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55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B2AG">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56">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56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I3AG">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57">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57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Q4AG">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58">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58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X5AG">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59">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59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56AG">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60">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60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FBBG">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61">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61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MCBG">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62">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62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TDBG">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63">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63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2EBG">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64">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64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BGBG">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65">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65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IHBG">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66">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66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QIBG">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67">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67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WJBG">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68">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68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4KBG">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69">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69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DMBG">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70">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70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KNBG">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71">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71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SOBG">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72">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72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ZPBG">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73">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73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ARBG">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74">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74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5VBG">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75">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75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EXBG">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76">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76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C3BG">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77">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77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K4BG">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78">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78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JCAI">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79">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79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VGAI">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80">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80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4HAI">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81">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81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FJAI">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82">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82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RNAI">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83">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83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XOAI">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84">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84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VTAI">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85">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85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FZAI">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86">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86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N1AI">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87">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87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Z5AI">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88">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88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66AI">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89">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89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LEBI">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90">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90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JJBI">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91">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91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QKBI">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92">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92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OPBI">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93">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93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VQBI">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94">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94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TVBI">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95">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95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6ZBI">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96">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96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F2BI">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97">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97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L3BI">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98">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98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XACI">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99">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99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6BCI">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100">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100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LGCI">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101">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101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XKCI">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102">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102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5LCI">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103">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103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FNCI">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104">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104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6QCI">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105">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105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GSCI">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106">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106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SWCI">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107">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107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51CI">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108">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108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F3CI">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109">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109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M4CI">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110">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110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YBDI">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111">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111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5CDI">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112">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112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KHDI">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113">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113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WLDI">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114">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114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UQDI">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115">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115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3RDI">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116">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116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ETDI">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117">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117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CYDI">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118">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118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33DI">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119">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119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JBAK">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120">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120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QCAK">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121">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121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XDAK">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122">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122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DIAK">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123">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123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KJAK">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124">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124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ENAK">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125">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125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QRAK">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126">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126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WSAK">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127">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127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3TAK">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128">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128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IYAK">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129">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129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QZAK">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130">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130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34AK">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131">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131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ICBK">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132">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132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PDBK">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133">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133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WEBK">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134">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134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CJBK">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135">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135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JKBK">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136">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136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VOBK">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137">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137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FUBK">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138">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138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NVBK">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139">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139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TWBK">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140">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140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61BK">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141">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141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L6BK">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142">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142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SACK">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143">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143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ZBCK">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144">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144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FGCK">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145">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145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MHCK">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146">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146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YLCK">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147">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147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APCK">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148">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148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HQCK">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149">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149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ORCK">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150">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150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MWCK">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151">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151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G3CK">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152">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152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SADK">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153">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153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YBDK">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154">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154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5CDK">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155">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155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OIDK">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156">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156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1MDK">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157">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157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GRDK">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158">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158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NSDK">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159">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159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UTDK">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160">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160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AYDK">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161">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161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HZDK">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162">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162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T4DK">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163">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163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6BEK">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164">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164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GDEK">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165">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165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NEEK">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166">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166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ZIEK">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167">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167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AKEK">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168">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168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MOEK">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169">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169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GSEK">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170">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170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NTEK">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171">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171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UUEK">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172">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172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AZEK">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173">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173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M4EK">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174">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174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UAFK">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175">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175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2BFK">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176">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176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CDFK">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177">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177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3GFK">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178">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178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ILFK">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179">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179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UPFK">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180">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180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AUFK">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181">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181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IVFK">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182">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182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QWFK">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183">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183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31FK">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184">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184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C3FK">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185">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185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OAGK">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186">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186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1EGK">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187">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187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AGGK">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188">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188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GHGK">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189">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189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SLGK">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190">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190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1MGK">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191">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191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GRGK">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192">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192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AVGK">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193">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193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MZGK">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194">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194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S1GK">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195">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195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Y2GK">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196">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196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EAHK">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197">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197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MBHK">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198">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198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YFHK">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199">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199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WKHK">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200">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200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3LHK">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201">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201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1QHK">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202">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202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CSHK">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203">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203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AXHK">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204">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204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M2HK">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205">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205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U3HK">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206">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206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34HK">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207">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207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2CAM">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208">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208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BEAM">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209">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209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6IAM">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210">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210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LNAM">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211">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211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TOAM">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212">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212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2PAM">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213">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213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HUAM">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214">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214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NVAM">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215">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215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ZZAM">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216">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216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T4AM">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217">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217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15AM">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218">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218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YDBM">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219">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219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6EBM">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220">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220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ZIBM">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221">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221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FNBM">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222">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222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MOBM">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223">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223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TPBM">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224">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224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NTBM">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225">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225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UUBM">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226">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226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AZBM">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227">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227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M4BM">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228">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228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T5BM">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229">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229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16BM">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230">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230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UDCM">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231">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231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2ECM">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232">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232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HJCM">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233">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233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FOCM">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234">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234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LPCM">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235">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235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TQCM">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236">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236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6UCM">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237">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237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LZCM">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238">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238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T1CM">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239">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239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22CM">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240">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240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HADM">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241">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241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NBDM">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242">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242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ZFDM">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243">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243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AHDM">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244">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244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HIDM">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245">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245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TMDM">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246">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246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1NDM">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247">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247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GSDM">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248">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248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SWDM">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249">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249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YXDM">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250">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250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5YDM">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251">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251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G1DM">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252">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252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S5DM">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253">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253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5CEM">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254">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254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EEEM">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255">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255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KFEM">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256">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256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WJEM">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257">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257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4KEM">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258">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258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JPEM">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259">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259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DTEM">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260">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260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KUEM">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261">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261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1ZEM">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262">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262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B2EM">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263">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263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N6EM">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264">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264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UAFM">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265">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265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2BFM">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266">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266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VFFM">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267">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267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3GFM">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268">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268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ILFM">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269">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269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PMFM">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270">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270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WNFM">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271">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271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4OFM">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272">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272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2TFM">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273">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273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CVFM">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274">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274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A1FM">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275">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275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H2FM">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276">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276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FBGM">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277">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277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RFGM">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278">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278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XGGM">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279">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279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4HGM">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280">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280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JMGM">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281">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281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RNGM">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282">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282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4RGM">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283">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283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ETGM">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284">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284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LUGM">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285">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285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XYGM">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286">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286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5ZGM">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287">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287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K5GM">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288">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288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WCHM">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289">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289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4DHM">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290">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290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EFHM">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291">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291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LGHM">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292">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292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XKHM">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293">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293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VPHM">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294">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294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4QHM">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295">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295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FSHM">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296">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296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DXHM">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297">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297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P2HM">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298">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298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X3HM">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299">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299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64HM">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300">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300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4CIM">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301">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301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DEIM">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302">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302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4HIM">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303">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303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JMIM">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304">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304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PNIM">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305">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305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VOIM">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306">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306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BTIM">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307">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307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JUIM">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308">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308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VYIM">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309">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309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B4IM">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310">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310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I5IM">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311">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311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P6IM">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312">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312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2DJM">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313">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313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CFJM">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314">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314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OJJM">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315">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315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5OJM">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316">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316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GQJM">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317">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317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ORJM">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318">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318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QXJM">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319">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319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WYJM">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320">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320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U4JM">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321">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321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ACKM">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322">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322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HDKM">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323">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323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OEKM">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324">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324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1IKM">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325">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325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BKKM">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326">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326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NOKM">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327">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327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HSKM">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328">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328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OTKM">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329">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329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VUKM">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330">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330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TZKM">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331">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331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64KM">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332">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332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4CLM">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333">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333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JHLM">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334">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334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RKLM">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335">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335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4OLM">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336">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336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2TLM">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337">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337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ZYLM">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338">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338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F4LM">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339">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339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NAMM">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340">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340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ZEMM">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341">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341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XJMM">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342">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342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DOMM">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343">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343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BTMM">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344">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344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NXMM">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345">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345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Z2MM">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346">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346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B6MM">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347">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347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XENM">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348">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348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DJNM">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349">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349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BONM">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350">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350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NSNM">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351">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351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ZWNM">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352">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352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B1NM">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353">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353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J4NM">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354">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354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VBOM">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355">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355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TGOM">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356">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356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6KOM">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357">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357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LPOM">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358">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358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TSOM">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359">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359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6WOM">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360">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360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H1OM">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361">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361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F6OM">
      <style:text-properties style:font-charset="x-symbol" style:font-family-generic="roman" style:font-pitch="variable"/>
    </style:style>
    <style:style xmlns:form="urn:oasis:names:tc:opendocument:xmlns:form:1.0" xmlns:mc="http://schemas.openxmlformats.org/markup-compatibility/2006" style:family="graphic" style:parent-style-name="standard" style:name="SMgrpslideMaster2gr6-362">
      <style:graphic-properties draw:fill="none" draw:fill-color="#ffffff" svg:stroke-color="#B7E4A0" svg:stroke-width=".00882cm" draw:stroke="solid" draw:stroke-linejoin="round" draw:auto-grow-height="false" draw:auto-grow-width="false" fo:wrap-option="no-wrap"/>
    </style:style>
    <style:style xmlns="http://schemas.openxmlformats.org/package/2006/relationships" xmlns:cp="http://schemas.openxmlformats.org/package/2006/metadata/core-properties" xmlns:dcterms="http://purl.org/dc/terms/" xmlns:msxsl="urn:schemas-microsoft-com:xslt" style:family="paragraph" style:name="SMgrpslideMaster2PARA6-3621">
      <style:paragraph-properties text:enable-numbering="false" fo:text-align="start">
        <style:tab-stops>
          <style:tab-stop style:position="2.54cm"/>
        </style:tab-stops>
      </style:paragraph-properties>
    </style:style>
    <style:style xmlns="http://schemas.openxmlformats.org/package/2006/relationships" xmlns:cp="http://schemas.openxmlformats.org/package/2006/metadata/core-properties" xmlns:dcterms="http://purl.org/dc/terms/" xmlns:msxsl="urn:schemas-microsoft-com:xslt" style:family="text" style:name="slideMaster2ID34E6DPM">
      <style:text-properties style:font-charset="x-symbol" style:font-family-generic="roman" style:font-pitch="variable"/>
    </style:style>
    <style:style xmlns:form="urn:oasis:names:tc:opendocument:xmlns:form:1.0" xmlns:mc="http://schemas.openxmlformats.org/markup-compatibility/2006" style:name="slideMaster2-pageno" style:family="presentation" style:parent-style-name="slideMaster2-backgroundobjects">
      <style:graphic-properties draw:fill="none" svg:stroke-width=".02646cm" draw:stroke="none" draw:stroke-linejoin="miter" fo:padding-top=".13cm" fo:padding-left=".25cm" fo:padding-bottom=".13cm" fo:padding-right=".25cm" fo:wrap-option="no-wrap" draw:textarea-vertical-align="top" draw:textarea-horizontal-align="justify"/>
      <style:paragraph-properties fo:text-align="center"/>
      <style:text-properties style:language-asian="en" style:country-asian="US" fo:font-size="12pt" style:font-size-asian="12pt" fo:font-family="Verdana" fo:color="#005e5c" fo:font-weight="bold" style:text-underline-style="none" fo:font-style="normal"/>
    </style:style>
    <style:style xmlns:form="urn:oasis:names:tc:opendocument:xmlns:form:1.0" xmlns:mc="http://schemas.openxmlformats.org/markup-compatibility/2006" style:family="paragraph" style:name="slideMaster2PARA81">
      <style:paragraph-properties text:enable-numbering="false" fo:text-align="center"/>
    </style:style>
    <style:style xmlns:form="urn:oasis:names:tc:opendocument:xmlns:form:1.0" xmlns:mc="http://schemas.openxmlformats.org/markup-compatibility/2006" style:family="text" style:name="slideMaster2ID34EPJPM">
      <style:text-properties style:font-charset="x-symbol" fo:font-family="" style:font-family-generic="roman" style:font-pitch="variable"/>
    </style:style>
    <style:style xmlns:form="urn:oasis:names:tc:opendocument:xmlns:form:1.0" xmlns:mc="http://schemas.openxmlformats.org/markup-compatibility/2006" style:family="graphic" style:parent-style-name="standard" style:name="slideMaster2Picture10gr">
      <style:graphic-properties svg:stroke-width=".02646cm" draw:stroke-linejoin="miter" draw:stroke="none"/>
    </style:style>
    <style:style xmlns:xlink="http://www.w3.org/1999/xlink" xmlns:form="urn:oasis:names:tc:opendocument:xmlns:form:1.0" style:name="slideMaster1-NotesHeader" style:family="presentation" style:parent-style-name="slideMaster1-backgroundobjects">
      <style:graphic-properties fo:padding-top=".13cm" fo:padding-left=".25cm" fo:padding-bottom=".13cm" fo:padding-right=".25cm" fo:wrap-option="no-wrap"/>
      <style:paragraph-properties fo:text-align="start"/>
      <style:text-properties fo:font-size="12pt" fo:font-family="Arial" fo:font-weight="normal" style:text-underline-style="none" fo:font-style="normal"/>
    </style:style>
    <style:style xmlns:xlink="http://www.w3.org/1999/xlink" xmlns:form="urn:oasis:names:tc:opendocument:xmlns:form:1.0" style:name="slideMaster1-NotesDateTime" style:family="presentation" style:parent-style-name="slideMaster1-backgroundobjects">
      <style:graphic-properties fo:padding-top=".13cm" fo:padding-left=".25cm" fo:padding-bottom=".13cm" fo:padding-right=".25cm" fo:wrap-option="no-wrap"/>
      <style:paragraph-properties fo:text-align="end"/>
      <style:text-properties fo:font-size="12pt" fo:font-family="Arial" fo:font-weight="normal" style:text-underline-style="none" fo:font-style="normal"/>
    </style:style>
    <style:style xmlns:xlink="http://www.w3.org/1999/xlink" xmlns:form="urn:oasis:names:tc:opendocument:xmlns:form:1.0" style:name="slideMaster1-Notesfooter" style:family="presentation" style:parent-style-name="slideMaster1-backgroundobjects">
      <style:graphic-properties fo:padding-top=".13cm" fo:padding-left=".25cm" fo:padding-bottom=".13cm" fo:padding-right=".25cm" fo:wrap-option="no-wrap" draw:textarea-vertical-align="bottom"/>
      <style:paragraph-properties fo:text-align="start"/>
      <style:text-properties fo:font-size="12pt" fo:font-family="Arial" fo:font-weight="normal" style:text-underline-style="none" fo:font-style="normal"/>
    </style:style>
    <style:style xmlns:xlink="http://www.w3.org/1999/xlink" xmlns:form="urn:oasis:names:tc:opendocument:xmlns:form:1.0" style:name="slideMaster1-Notespageno" style:family="presentation" style:parent-style-name="slideMaster1-backgroundobjects">
      <style:graphic-properties fo:padding-top=".13cm" fo:padding-left=".25cm" fo:padding-bottom=".13cm" fo:padding-right=".25cm" fo:wrap-option="no-wrap" draw:textarea-vertical-align="bottom" draw:textarea-horizontal-align="justify"/>
      <style:paragraph-properties fo:text-align="end"/>
      <style:text-properties fo:font-size="12pt" fo:font-family="Verdana" fo:font-weight="normal" style:text-underline-style="none" fo:font-style="normal"/>
    </style:style>
    <style:style xmlns:xlink="http://www.w3.org/1999/xlink" xmlns:form="urn:oasis:names:tc:opendocument:xmlns:form:1.0" style:name="slideMaster2-NotesHeader" style:family="presentation" style:parent-style-name="slideMaster2-backgroundobjects">
      <style:graphic-properties fo:padding-top=".13cm" fo:padding-left=".25cm" fo:padding-bottom=".13cm" fo:padding-right=".25cm" fo:wrap-option="no-wrap"/>
      <style:paragraph-properties fo:text-align="start"/>
      <style:text-properties fo:font-size="12pt" fo:font-family="Arial" fo:font-weight="normal" style:text-underline-style="none" fo:font-style="normal"/>
    </style:style>
    <style:style xmlns:xlink="http://www.w3.org/1999/xlink" xmlns:form="urn:oasis:names:tc:opendocument:xmlns:form:1.0" style:name="slideMaster2-NotesDateTime" style:family="presentation" style:parent-style-name="slideMaster2-backgroundobjects">
      <style:graphic-properties fo:padding-top=".13cm" fo:padding-left=".25cm" fo:padding-bottom=".13cm" fo:padding-right=".25cm" fo:wrap-option="no-wrap"/>
      <style:paragraph-properties fo:text-align="end"/>
      <style:text-properties fo:font-size="12pt" fo:font-family="Arial" fo:font-weight="normal" style:text-underline-style="none" fo:font-style="normal"/>
    </style:style>
    <style:style xmlns:xlink="http://www.w3.org/1999/xlink" xmlns:form="urn:oasis:names:tc:opendocument:xmlns:form:1.0" style:name="slideMaster2-Notesfooter" style:family="presentation" style:parent-style-name="slideMaster2-backgroundobjects">
      <style:graphic-properties fo:padding-top=".13cm" fo:padding-left=".25cm" fo:padding-bottom=".13cm" fo:padding-right=".25cm" fo:wrap-option="no-wrap" draw:textarea-vertical-align="bottom"/>
      <style:paragraph-properties fo:text-align="start"/>
      <style:text-properties fo:font-size="12pt" fo:font-family="Arial" fo:font-weight="normal" style:text-underline-style="none" fo:font-style="normal"/>
    </style:style>
    <style:style xmlns:xlink="http://www.w3.org/1999/xlink" xmlns:form="urn:oasis:names:tc:opendocument:xmlns:form:1.0" style:name="slideMaster2-Notespageno" style:family="presentation" style:parent-style-name="slideMaster2-backgroundobjects">
      <style:graphic-properties fo:padding-top=".13cm" fo:padding-left=".25cm" fo:padding-bottom=".13cm" fo:padding-right=".25cm" fo:wrap-option="no-wrap" draw:textarea-vertical-align="bottom" draw:textarea-horizontal-align="justify"/>
      <style:paragraph-properties fo:text-align="end"/>
      <style:text-properties fo:font-size="12pt" fo:font-family="Verdana" fo:font-weight="normal" style:text-underline-style="none" fo:font-style="normal"/>
    </style:style>
  </office:automatic-styles>
  <office:master-styles xmlns:form="urn:oasis:names:tc:opendocument:xmlns:form:1.0" xmlns:mc="http://schemas.openxmlformats.org/markup-compatibility/2006">
    <draw:layer-set>
      <draw:layer draw:name="layout"/>
      <draw:layer draw:name="background"/>
      <draw:layer draw:name="backgroundobjects"/>
      <draw:layer draw:name="controls"/>
      <draw:layer draw:name="measurelines"/>
    </draw:layer-set>
    <style:master-page style:name="slideMaster1" style:page-layout-name="PM1" draw:style-name="dp1">
      <draw:frame xmlns:cp="http://schemas.openxmlformats.org/package/2006/metadata/core-properties" xmlns:dcterms="http://purl.org/dc/terms/" xmlns:msxsl="urn:schemas-microsoft-com:xslt" draw:layer="layout" draw:style-name="slideMaster1gr3ID33E6" draw:text-style-name="slideMaster1PARA3ID33E6" svg:x="0cm" svg:y="18.89cm" svg:width="25.4cm" svg:height=".19cm">
        <draw:text-box>
          <text:p text:id="slTextan10261" text:style-name="slideMaster1PARA3ID33E61"><text:span text:style-name="slideMaster1ID33E5AAC"/></text:p>
        </draw:text-box>
      </draw:frame>
      <draw:frame xmlns:cp="http://schemas.openxmlformats.org/package/2006/metadata/core-properties" xmlns:dcterms="http://purl.org/dc/terms/" xmlns:msxsl="urn:schemas-microsoft-com:xslt" draw:layer="layout" draw:style-name="slideMaster1gr4ID33EDBAC" draw:text-style-name="slideMaster1PARA4ID33EDBAC" svg:x="0cm" svg:y="0cm" svg:width="25.4cm" svg:height="2.73cm">
        <draw:text-box>
          <text:p text:id="slTextan10681" text:style-name="slideMaster1PARA4ID33EDBAC1"><text:span text:style-name="slideMaster1ID33E3CAC"/></text:p>
        </draw:text-box>
      </draw:frame>
      <draw:frame xmlns:cp="http://schemas.openxmlformats.org/package/2006/metadata/core-properties" xmlns:dcterms="http://purl.org/dc/terms/" xmlns:msxsl="urn:schemas-microsoft-com:xslt" draw:layer="layout" draw:style-name="slideMaster1gr5ID33EADAC" draw:text-style-name="slideMaster1PARA5ID33EADAC" svg:x="0cm" svg:y="2.52cm" svg:width="25.4cm" svg:height=".53cm">
        <draw:text-box>
          <text:p text:id="slTextan10281" text:style-name="slideMaster1PARA5ID33EADAC1"><text:span text:style-name="slideMaster1ID33E5KAC"/></text:p>
        </draw:text-box>
      </draw:frame>
      <draw:g>
        <draw:line xmlns:cp="http://schemas.openxmlformats.org/package/2006/metadata/core-properties" xmlns:dcterms="http://purl.org/dc/terms/" xmlns:msxsl="urn:schemas-microsoft-com:xslt" draw:layer="layout" draw:style-name="SMgrpslideMaster1gr6-3" svg:x2="22.868cm" svg:y2="0.528cm" svg:x1="22.873cm" svg:y1="0.948cm">
          <office:event-listeners/>
        </draw:line>
        <draw:line xmlns:cp="http://schemas.openxmlformats.org/package/2006/metadata/core-properties" xmlns:dcterms="http://purl.org/dc/terms/" xmlns:msxsl="urn:schemas-microsoft-com:xslt" draw:layer="layout" draw:style-name="SMgrpslideMaster1gr6-4" svg:x2="22.984cm" svg:y2="0.838cm" svg:x1="22.746cm" svg:y1="0.640cm">
          <office:event-listeners/>
        </draw:line>
        <draw:line xmlns:cp="http://schemas.openxmlformats.org/package/2006/metadata/core-properties" xmlns:dcterms="http://purl.org/dc/terms/" xmlns:msxsl="urn:schemas-microsoft-com:xslt" draw:layer="layout" draw:style-name="SMgrpslideMaster1gr6-5" svg:x2="23.311cm" svg:y2="0.257cm" svg:x1="23.554cm" svg:y1="0.442cm">
          <office:event-listeners/>
        </draw:line>
        <draw:line xmlns:cp="http://schemas.openxmlformats.org/package/2006/metadata/core-properties" xmlns:dcterms="http://purl.org/dc/terms/" xmlns:msxsl="urn:schemas-microsoft-com:xslt" draw:layer="layout" draw:style-name="SMgrpslideMaster1gr6-6" svg:x2="23.954cm" svg:y2="0.200cm" svg:x1="22.892cm" svg:y1="0.505cm">
          <office:event-listeners/>
        </draw:line>
        <draw:line xmlns:cp="http://schemas.openxmlformats.org/package/2006/metadata/core-properties" xmlns:dcterms="http://purl.org/dc/terms/" xmlns:msxsl="urn:schemas-microsoft-com:xslt" draw:layer="layout" draw:style-name="SMgrpslideMaster1gr6-7" svg:x2="23.703cm" svg:y2="0.413cm" svg:x1="23.681cm" svg:y1="0.421cm">
          <office:event-listeners/>
        </draw:line>
        <draw:line xmlns:cp="http://schemas.openxmlformats.org/package/2006/metadata/core-properties" xmlns:dcterms="http://purl.org/dc/terms/" xmlns:msxsl="urn:schemas-microsoft-com:xslt" draw:layer="layout" draw:style-name="SMgrpslideMaster1gr6-8" svg:x2="23.679cm" svg:y2="0.424cm" svg:x1="23.660cm" svg:y1="0.411cm">
          <office:event-listeners/>
        </draw:line>
        <draw:line xmlns:cp="http://schemas.openxmlformats.org/package/2006/metadata/core-properties" xmlns:dcterms="http://purl.org/dc/terms/" xmlns:msxsl="urn:schemas-microsoft-com:xslt" draw:layer="layout" draw:style-name="SMgrpslideMaster1gr6-9" svg:x2="23.416cm" svg:y2="0.515cm" svg:x1="23.416cm" svg:y1="0.953cm">
          <office:event-listeners/>
        </draw:line>
        <draw:line xmlns:cp="http://schemas.openxmlformats.org/package/2006/metadata/core-properties" xmlns:dcterms="http://purl.org/dc/terms/" xmlns:msxsl="urn:schemas-microsoft-com:xslt" draw:layer="layout" draw:style-name="SMgrpslideMaster1gr6-10" svg:x2="23.654cm" svg:y2="0.656cm" svg:x1="23.027cm" svg:y1="0.841cm">
          <office:event-listeners/>
        </draw:line>
        <draw:line xmlns:cp="http://schemas.openxmlformats.org/package/2006/metadata/core-properties" xmlns:dcterms="http://purl.org/dc/terms/" xmlns:msxsl="urn:schemas-microsoft-com:xslt" draw:layer="layout" draw:style-name="SMgrpslideMaster1gr6-11" svg:x2="23.654cm" svg:y2="0.883cm" svg:x1="23.033cm" svg:y1="1.073cm">
          <office:event-listeners/>
        </draw:line>
        <draw:line xmlns:cp="http://schemas.openxmlformats.org/package/2006/metadata/core-properties" xmlns:dcterms="http://purl.org/dc/terms/" xmlns:msxsl="urn:schemas-microsoft-com:xslt" draw:layer="layout" draw:style-name="SMgrpslideMaster1gr6-12" svg:x2="23.846cm" svg:y2="0.570cm" svg:x1="23.838cm" svg:y1="1.005cm">
          <office:event-listeners/>
        </draw:line>
        <draw:line xmlns:cp="http://schemas.openxmlformats.org/package/2006/metadata/core-properties" xmlns:dcterms="http://purl.org/dc/terms/" xmlns:msxsl="urn:schemas-microsoft-com:xslt" draw:layer="layout" draw:style-name="SMgrpslideMaster1gr6-13" svg:x2="24.089cm" svg:y2="0.964cm" svg:x1="23.692cm" svg:y1="0.659cm">
          <office:event-listeners/>
        </draw:line>
        <draw:line xmlns:cp="http://schemas.openxmlformats.org/package/2006/metadata/core-properties" xmlns:dcterms="http://purl.org/dc/terms/" xmlns:msxsl="urn:schemas-microsoft-com:xslt" draw:layer="layout" draw:style-name="SMgrpslideMaster1gr6-14" svg:x2="24.081cm" svg:y2="1.198cm" svg:x1="23.689cm" svg:y1="0.885cm">
          <office:event-listeners/>
        </draw:line>
        <draw:line xmlns:cp="http://schemas.openxmlformats.org/package/2006/metadata/core-properties" xmlns:dcterms="http://purl.org/dc/terms/" xmlns:msxsl="urn:schemas-microsoft-com:xslt" draw:layer="layout" draw:style-name="SMgrpslideMaster1gr6-15" svg:x2="23.900cm" svg:y2="0.356cm" svg:x1="24.319cm" svg:y1="0.664cm">
          <office:event-listeners/>
        </draw:line>
        <draw:line xmlns:cp="http://schemas.openxmlformats.org/package/2006/metadata/core-properties" xmlns:dcterms="http://purl.org/dc/terms/" xmlns:msxsl="urn:schemas-microsoft-com:xslt" draw:layer="layout" draw:style-name="SMgrpslideMaster1gr6-16" svg:x2="24.268cm" svg:y2="0.421cm" svg:x1="23.871cm" svg:y1="0.536cm">
          <office:event-listeners/>
        </draw:line>
        <draw:line xmlns:cp="http://schemas.openxmlformats.org/package/2006/metadata/core-properties" xmlns:dcterms="http://purl.org/dc/terms/" xmlns:msxsl="urn:schemas-microsoft-com:xslt" draw:layer="layout" draw:style-name="SMgrpslideMaster1gr6-17" svg:x2="23.703cm" svg:y2="0.413cm" svg:x1="24.100cm" svg:y1="0.299cm">
          <office:event-listeners/>
        </draw:line>
        <draw:line xmlns:cp="http://schemas.openxmlformats.org/package/2006/metadata/core-properties" xmlns:dcterms="http://purl.org/dc/terms/" xmlns:msxsl="urn:schemas-microsoft-com:xslt" draw:layer="layout" draw:style-name="SMgrpslideMaster1gr6-18" svg:x2="24.338cm" svg:y2="0.698cm" svg:x1="24.325cm" svg:y1="1.117cm">
          <office:event-listeners/>
        </draw:line>
        <draw:line xmlns:cp="http://schemas.openxmlformats.org/package/2006/metadata/core-properties" xmlns:dcterms="http://purl.org/dc/terms/" xmlns:msxsl="urn:schemas-microsoft-com:xslt" draw:layer="layout" draw:style-name="SMgrpslideMaster1gr6-19" svg:x2="24.530cm" svg:y2="0.846cm" svg:x1="24.125cm" svg:y1="0.969cm">
          <office:event-listeners/>
        </draw:line>
        <draw:line xmlns:cp="http://schemas.openxmlformats.org/package/2006/metadata/core-properties" xmlns:dcterms="http://purl.org/dc/terms/" xmlns:msxsl="urn:schemas-microsoft-com:xslt" draw:layer="layout" draw:style-name="SMgrpslideMaster1gr6-20" svg:x2="23.916cm" svg:y2="2.489cm" svg:x1="23.646cm" svg:y1="2.254cm">
          <office:event-listeners/>
        </draw:line>
        <draw:line xmlns:cp="http://schemas.openxmlformats.org/package/2006/metadata/core-properties" xmlns:dcterms="http://purl.org/dc/terms/" xmlns:msxsl="urn:schemas-microsoft-com:xslt" draw:layer="layout" draw:style-name="SMgrpslideMaster1gr6-21" svg:x2="23.787cm" svg:y2="2.572cm" svg:x1="23.787cm" svg:y1="2.171cm">
          <office:event-listeners/>
        </draw:line>
        <draw:line xmlns:cp="http://schemas.openxmlformats.org/package/2006/metadata/core-properties" xmlns:dcterms="http://purl.org/dc/terms/" xmlns:msxsl="urn:schemas-microsoft-com:xslt" draw:layer="layout" draw:style-name="SMgrpslideMaster1gr6-22" svg:x2="23.646cm" svg:y2="2.452cm" svg:x1="23.654cm" svg:y1="2.056cm">
          <office:event-listeners/>
        </draw:line>
        <draw:line xmlns:cp="http://schemas.openxmlformats.org/package/2006/metadata/core-properties" xmlns:dcterms="http://purl.org/dc/terms/" xmlns:msxsl="urn:schemas-microsoft-com:xslt" draw:layer="layout" draw:style-name="SMgrpslideMaster1gr6-23" svg:x2="24.381cm" svg:y2="2.147cm" svg:x1="24.373cm" svg:y1="2.541cm">
          <office:event-listeners/>
        </draw:line>
        <draw:line xmlns:cp="http://schemas.openxmlformats.org/package/2006/metadata/core-properties" xmlns:dcterms="http://purl.org/dc/terms/" xmlns:msxsl="urn:schemas-microsoft-com:xslt" draw:layer="layout" draw:style-name="SMgrpslideMaster1gr6-24" svg:x2="24.792cm" svg:y2="2.204cm" svg:x1="23.954cm" svg:y1="2.496cm">
          <office:event-listeners/>
        </draw:line>
        <draw:line xmlns:cp="http://schemas.openxmlformats.org/package/2006/metadata/core-properties" xmlns:dcterms="http://purl.org/dc/terms/" xmlns:msxsl="urn:schemas-microsoft-com:xslt" draw:layer="layout" draw:style-name="SMgrpslideMaster1gr6-25" svg:x2="24.403cm" svg:y2="2.118cm" svg:x1="24.795cm" svg:y1="1.985cm">
          <office:event-listeners/>
        </draw:line>
        <draw:line xmlns:cp="http://schemas.openxmlformats.org/package/2006/metadata/core-properties" xmlns:dcterms="http://purl.org/dc/terms/" xmlns:msxsl="urn:schemas-microsoft-com:xslt" draw:layer="layout" draw:style-name="SMgrpslideMaster1gr6-26" svg:x2="24.381cm" svg:y2="2.121cm" svg:x1="24.403cm" svg:y1="2.113cm">
          <office:event-listeners/>
        </draw:line>
        <draw:line xmlns:cp="http://schemas.openxmlformats.org/package/2006/metadata/core-properties" xmlns:dcterms="http://purl.org/dc/terms/" xmlns:msxsl="urn:schemas-microsoft-com:xslt" draw:layer="layout" draw:style-name="SMgrpslideMaster1gr6-27" svg:x2="24.381cm" svg:y2="2.126cm" svg:x1="24.381cm" svg:y1="2.147cm">
          <office:event-listeners/>
        </draw:line>
        <draw:line xmlns:cp="http://schemas.openxmlformats.org/package/2006/metadata/core-properties" xmlns:dcterms="http://purl.org/dc/terms/" xmlns:msxsl="urn:schemas-microsoft-com:xslt" draw:layer="layout" draw:style-name="SMgrpslideMaster1gr6-28" svg:x2="24.198cm" svg:y2="2.168cm" svg:x1="23.927cm" svg:y1="1.939cm">
          <office:event-listeners/>
        </draw:line>
        <draw:line xmlns:cp="http://schemas.openxmlformats.org/package/2006/metadata/core-properties" xmlns:dcterms="http://purl.org/dc/terms/" xmlns:msxsl="urn:schemas-microsoft-com:xslt" draw:layer="layout" draw:style-name="SMgrpslideMaster1gr6-29" svg:x2="23.814cm" svg:y2="2.142cm" svg:x1="24.211cm" svg:y1="2.009cm">
          <office:event-listeners/>
        </draw:line>
        <draw:line xmlns:cp="http://schemas.openxmlformats.org/package/2006/metadata/core-properties" xmlns:dcterms="http://purl.org/dc/terms/" xmlns:msxsl="urn:schemas-microsoft-com:xslt" draw:layer="layout" draw:style-name="SMgrpslideMaster1gr6-30" svg:x2="23.670cm" svg:y2="2.025cm" svg:x1="24.068cm" svg:y1="1.894cm">
          <office:event-listeners/>
        </draw:line>
        <draw:line xmlns:cp="http://schemas.openxmlformats.org/package/2006/metadata/core-properties" xmlns:dcterms="http://purl.org/dc/terms/" xmlns:msxsl="urn:schemas-microsoft-com:xslt" draw:layer="layout" draw:style-name="SMgrpslideMaster1gr6-31" svg:x2="22.565cm" svg:y2="1.915cm" svg:x1="22.573cm" svg:y1="2.309cm">
          <office:event-listeners/>
        </draw:line>
        <draw:line xmlns:cp="http://schemas.openxmlformats.org/package/2006/metadata/core-properties" xmlns:dcterms="http://purl.org/dc/terms/" xmlns:msxsl="urn:schemas-microsoft-com:xslt" draw:layer="layout" draw:style-name="SMgrpslideMaster1gr6-32" svg:x2="22.819cm" svg:y2="2.348cm" svg:x1="22.330cm" svg:y1="1.897cm">
          <office:event-listeners/>
        </draw:line>
        <draw:line xmlns:cp="http://schemas.openxmlformats.org/package/2006/metadata/core-properties" xmlns:dcterms="http://purl.org/dc/terms/" xmlns:msxsl="urn:schemas-microsoft-com:xslt" draw:layer="layout" draw:style-name="SMgrpslideMaster1gr6-33" svg:x2="22.551cm" svg:y2="1.884cm" svg:x1="22.565cm" svg:y1="1.897cm">
          <office:event-listeners/>
        </draw:line>
        <draw:line xmlns:cp="http://schemas.openxmlformats.org/package/2006/metadata/core-properties" xmlns:dcterms="http://purl.org/dc/terms/" xmlns:msxsl="urn:schemas-microsoft-com:xslt" draw:layer="layout" draw:style-name="SMgrpslideMaster1gr6-34" svg:x2="22.327cm" svg:y2="1.675cm" svg:x1="22.551cm" svg:y1="1.884cm">
          <office:event-listeners/>
        </draw:line>
        <draw:line xmlns:cp="http://schemas.openxmlformats.org/package/2006/metadata/core-properties" xmlns:dcterms="http://purl.org/dc/terms/" xmlns:msxsl="urn:schemas-microsoft-com:xslt" draw:layer="layout" draw:style-name="SMgrpslideMaster1gr6-35" svg:x2="22.570cm" svg:y2="1.894cm" svg:x1="22.565cm" svg:y1="1.915cm">
          <office:event-listeners/>
        </draw:line>
        <draw:line xmlns:cp="http://schemas.openxmlformats.org/package/2006/metadata/core-properties" xmlns:dcterms="http://purl.org/dc/terms/" xmlns:msxsl="urn:schemas-microsoft-com:xslt" draw:layer="layout" draw:style-name="SMgrpslideMaster1gr6-36" svg:x2="22.857cm" svg:y2="2.356cm" svg:x1="23.289cm" svg:y1="2.204cm">
          <office:event-listeners/>
        </draw:line>
        <draw:line xmlns:cp="http://schemas.openxmlformats.org/package/2006/metadata/core-properties" xmlns:dcterms="http://purl.org/dc/terms/" xmlns:msxsl="urn:schemas-microsoft-com:xslt" draw:layer="layout" draw:style-name="SMgrpslideMaster1gr6-37" svg:x2="23.060cm" svg:y2="2.085cm" svg:x1="23.060cm" svg:y1="2.478cm">
          <office:event-listeners/>
        </draw:line>
        <draw:line xmlns:cp="http://schemas.openxmlformats.org/package/2006/metadata/core-properties" xmlns:dcterms="http://purl.org/dc/terms/" xmlns:msxsl="urn:schemas-microsoft-com:xslt" draw:layer="layout" draw:style-name="SMgrpslideMaster1gr6-38" svg:x2="23.284cm" svg:y2="2.012cm" svg:x1="23.289cm" svg:y1="2.405cm">
          <office:event-listeners/>
        </draw:line>
        <draw:line xmlns:cp="http://schemas.openxmlformats.org/package/2006/metadata/core-properties" xmlns:dcterms="http://purl.org/dc/terms/" xmlns:msxsl="urn:schemas-microsoft-com:xslt" draw:layer="layout" draw:style-name="SMgrpslideMaster1gr6-39" svg:x2="22.689cm" svg:y2="1.980cm" svg:x1="23.116cm" svg:y1="1.839cm">
          <office:event-listeners/>
        </draw:line>
        <draw:line xmlns:cp="http://schemas.openxmlformats.org/package/2006/metadata/core-properties" xmlns:dcterms="http://purl.org/dc/terms/" xmlns:msxsl="urn:schemas-microsoft-com:xslt" draw:layer="layout" draw:style-name="SMgrpslideMaster1gr6-40" svg:x2="22.803cm" svg:y2="1.839cm" svg:x1="23.046cm" svg:y1="2.048cm">
          <office:event-listeners/>
        </draw:line>
        <draw:line xmlns:cp="http://schemas.openxmlformats.org/package/2006/metadata/core-properties" xmlns:dcterms="http://purl.org/dc/terms/" xmlns:msxsl="urn:schemas-microsoft-com:xslt" draw:layer="layout" draw:style-name="SMgrpslideMaster1gr6-41" svg:x2="23.033cm" svg:y2="1.761cm" svg:x1="23.270cm" svg:y1="1.972cm">
          <office:event-listeners/>
        </draw:line>
        <draw:line xmlns:cp="http://schemas.openxmlformats.org/package/2006/metadata/core-properties" xmlns:dcterms="http://purl.org/dc/terms/" xmlns:msxsl="urn:schemas-microsoft-com:xslt" draw:layer="layout" draw:style-name="SMgrpslideMaster1gr6-42" svg:x2="23.503cm" svg:y2="2.356cm" svg:x1="23.492cm" svg:y1="2.343cm">
          <office:event-listeners/>
        </draw:line>
        <draw:line xmlns:cp="http://schemas.openxmlformats.org/package/2006/metadata/core-properties" xmlns:dcterms="http://purl.org/dc/terms/" xmlns:msxsl="urn:schemas-microsoft-com:xslt" draw:layer="layout" draw:style-name="SMgrpslideMaster1gr6-43" svg:x2="23.503cm" svg:y2="2.350cm" svg:x1="23.525cm" svg:y1="2.343cm">
          <office:event-listeners/>
        </draw:line>
        <draw:line xmlns:cp="http://schemas.openxmlformats.org/package/2006/metadata/core-properties" xmlns:dcterms="http://purl.org/dc/terms/" xmlns:msxsl="urn:schemas-microsoft-com:xslt" draw:layer="layout" draw:style-name="SMgrpslideMaster1gr6-44" svg:x2="23.468cm" svg:y2="1.623cm" svg:x1="23.868cm" svg:y1="1.962cm">
          <office:event-listeners/>
        </draw:line>
        <draw:line xmlns:cp="http://schemas.openxmlformats.org/package/2006/metadata/core-properties" xmlns:dcterms="http://purl.org/dc/terms/" xmlns:msxsl="urn:schemas-microsoft-com:xslt" draw:layer="layout" draw:style-name="SMgrpslideMaster1gr6-45" svg:x2="23.900cm" svg:y2="1.756cm" svg:x1="23.481cm" svg:y1="1.897cm">
          <office:event-listeners/>
        </draw:line>
        <draw:line xmlns:cp="http://schemas.openxmlformats.org/package/2006/metadata/core-properties" xmlns:dcterms="http://purl.org/dc/terms/" xmlns:msxsl="urn:schemas-microsoft-com:xslt" draw:layer="layout" draw:style-name="SMgrpslideMaster1gr6-46" svg:x2="23.495cm" svg:y2="1.899cm" svg:x1="23.249cm" svg:y1="1.691cm">
          <office:event-listeners/>
        </draw:line>
        <draw:line xmlns:cp="http://schemas.openxmlformats.org/package/2006/metadata/core-properties" xmlns:dcterms="http://purl.org/dc/terms/" xmlns:msxsl="urn:schemas-microsoft-com:xslt" draw:layer="layout" draw:style-name="SMgrpslideMaster1gr6-47" svg:x2="23.508cm" svg:y2="1.912cm" svg:x1="23.495cm" svg:y1="1.899cm">
          <office:event-listeners/>
        </draw:line>
        <draw:line xmlns:cp="http://schemas.openxmlformats.org/package/2006/metadata/core-properties" xmlns:dcterms="http://purl.org/dc/terms/" xmlns:msxsl="urn:schemas-microsoft-com:xslt" draw:layer="layout" draw:style-name="SMgrpslideMaster1gr6-48" svg:x2="23.508cm" svg:y2="1.915cm" svg:x1="23.530cm" svg:y1="1.910cm">
          <office:event-listeners/>
        </draw:line>
        <draw:line xmlns:cp="http://schemas.openxmlformats.org/package/2006/metadata/core-properties" xmlns:dcterms="http://purl.org/dc/terms/" xmlns:msxsl="urn:schemas-microsoft-com:xslt" draw:layer="layout" draw:style-name="SMgrpslideMaster1gr6-49" svg:x2="23.565cm" svg:y2="1.985cm" svg:x1="23.565cm" svg:y1="2.382cm">
          <office:event-listeners/>
        </draw:line>
        <draw:line xmlns:cp="http://schemas.openxmlformats.org/package/2006/metadata/core-properties" xmlns:dcterms="http://purl.org/dc/terms/" xmlns:msxsl="urn:schemas-microsoft-com:xslt" draw:layer="layout" draw:style-name="SMgrpslideMaster1gr6-50" svg:x2="23.646cm" svg:y2="2.251cm" svg:x1="23.522cm" svg:y1="2.142cm">
          <office:event-listeners/>
        </draw:line>
        <draw:line xmlns:cp="http://schemas.openxmlformats.org/package/2006/metadata/core-properties" xmlns:dcterms="http://purl.org/dc/terms/" xmlns:msxsl="urn:schemas-microsoft-com:xslt" draw:layer="layout" draw:style-name="SMgrpslideMaster1gr6-51" svg:x2="23.160cm" svg:y2="1.725cm" svg:x1="23.397cm" svg:y1="1.933cm">
          <office:event-listeners/>
        </draw:line>
        <draw:line xmlns:cp="http://schemas.openxmlformats.org/package/2006/metadata/core-properties" xmlns:dcterms="http://purl.org/dc/terms/" xmlns:msxsl="urn:schemas-microsoft-com:xslt" draw:layer="layout" draw:style-name="SMgrpslideMaster1gr6-52" svg:x2="23.370cm" svg:y2="1.800cm" svg:x1="23.146cm" svg:y1="1.871cm">
          <office:event-listeners/>
        </draw:line>
        <draw:line xmlns:cp="http://schemas.openxmlformats.org/package/2006/metadata/core-properties" xmlns:dcterms="http://purl.org/dc/terms/" xmlns:msxsl="urn:schemas-microsoft-com:xslt" draw:layer="layout" draw:style-name="SMgrpslideMaster1gr6-53" svg:x2="23.416cm" svg:y2="1.967cm" svg:x1="23.416cm" svg:y1="2.361cm">
          <office:event-listeners/>
        </draw:line>
        <draw:line xmlns:cp="http://schemas.openxmlformats.org/package/2006/metadata/core-properties" xmlns:dcterms="http://purl.org/dc/terms/" xmlns:msxsl="urn:schemas-microsoft-com:xslt" draw:layer="layout" draw:style-name="SMgrpslideMaster1gr6-54" svg:x2="23.481cm" svg:y2="2.142cm" svg:x1="23.287cm" svg:y1="2.202cm">
          <office:event-listeners/>
        </draw:line>
        <draw:line xmlns:cp="http://schemas.openxmlformats.org/package/2006/metadata/core-properties" xmlns:dcterms="http://purl.org/dc/terms/" xmlns:msxsl="urn:schemas-microsoft-com:xslt" draw:layer="layout" draw:style-name="SMgrpslideMaster1gr6-55" svg:x2="22.608cm" svg:y2="0.914cm" svg:x1="22.851cm" svg:y1="1.112cm">
          <office:event-listeners/>
        </draw:line>
        <draw:line xmlns:cp="http://schemas.openxmlformats.org/package/2006/metadata/core-properties" xmlns:dcterms="http://purl.org/dc/terms/" xmlns:msxsl="urn:schemas-microsoft-com:xslt" draw:layer="layout" draw:style-name="SMgrpslideMaster1gr6-56" svg:x2="22.851cm" svg:y2="0.974cm" svg:x1="22.441cm" svg:y1="1.096cm">
          <office:event-listeners/>
        </draw:line>
        <draw:line xmlns:cp="http://schemas.openxmlformats.org/package/2006/metadata/core-properties" xmlns:dcterms="http://purl.org/dc/terms/" xmlns:msxsl="urn:schemas-microsoft-com:xslt" draw:layer="layout" draw:style-name="SMgrpslideMaster1gr6-57" svg:x2="23.216cm" svg:y2="1.013cm" svg:x1="23.222cm" svg:y1="1.665cm">
          <office:event-listeners/>
        </draw:line>
        <draw:line xmlns:cp="http://schemas.openxmlformats.org/package/2006/metadata/core-properties" xmlns:dcterms="http://purl.org/dc/terms/" xmlns:msxsl="urn:schemas-microsoft-com:xslt" draw:layer="layout" draw:style-name="SMgrpslideMaster1gr6-58" svg:x2="23.652cm" svg:y2="1.216cm" svg:x1="22.581cm" svg:y1="1.553cm">
          <office:event-listeners/>
        </draw:line>
        <draw:line xmlns:cp="http://schemas.openxmlformats.org/package/2006/metadata/core-properties" xmlns:dcterms="http://purl.org/dc/terms/" xmlns:msxsl="urn:schemas-microsoft-com:xslt" draw:layer="layout" draw:style-name="SMgrpslideMaster1gr6-59" svg:x2="23.011cm" svg:y2="1.078cm" svg:x1="23.033cm" svg:y1="1.068cm">
          <office:event-listeners/>
        </draw:line>
        <draw:line xmlns:cp="http://schemas.openxmlformats.org/package/2006/metadata/core-properties" xmlns:dcterms="http://purl.org/dc/terms/" xmlns:msxsl="urn:schemas-microsoft-com:xslt" draw:layer="layout" draw:style-name="SMgrpslideMaster1gr6-60" svg:x2="23.011cm" svg:y2="1.081cm" svg:x1="23.011cm" svg:y1="1.102cm">
          <office:event-listeners/>
        </draw:line>
        <draw:line xmlns:cp="http://schemas.openxmlformats.org/package/2006/metadata/core-properties" xmlns:dcterms="http://purl.org/dc/terms/" xmlns:msxsl="urn:schemas-microsoft-com:xslt" draw:layer="layout" draw:style-name="SMgrpslideMaster1gr6-61" svg:x2="22.746cm" svg:y2="0.859cm" svg:x1="22.746cm" svg:y1="0.880cm">
          <office:event-listeners/>
        </draw:line>
        <draw:line xmlns:cp="http://schemas.openxmlformats.org/package/2006/metadata/core-properties" xmlns:dcterms="http://purl.org/dc/terms/" xmlns:msxsl="urn:schemas-microsoft-com:xslt" draw:layer="layout" draw:style-name="SMgrpslideMaster1gr6-62" svg:x2="22.765cm" svg:y2="0.857cm" svg:x1="22.746cm" svg:y1="0.862cm">
          <office:event-listeners/>
        </draw:line>
        <draw:line xmlns:cp="http://schemas.openxmlformats.org/package/2006/metadata/core-properties" xmlns:dcterms="http://purl.org/dc/terms/" xmlns:msxsl="urn:schemas-microsoft-com:xslt" draw:layer="layout" draw:style-name="SMgrpslideMaster1gr6-63" svg:x2="22.419cm" svg:y2="1.128cm" svg:x1="22.438cm" svg:y1="1.777cm">
          <office:event-listeners/>
        </draw:line>
        <draw:line xmlns:cp="http://schemas.openxmlformats.org/package/2006/metadata/core-properties" xmlns:dcterms="http://purl.org/dc/terms/" xmlns:msxsl="urn:schemas-microsoft-com:xslt" draw:layer="layout" draw:style-name="SMgrpslideMaster1gr6-64" svg:x2="22.543cm" svg:y2="1.550cm" svg:x1="22.313cm" svg:y1="1.342cm">
          <office:event-listeners/>
        </draw:line>
        <draw:line xmlns:cp="http://schemas.openxmlformats.org/package/2006/metadata/core-properties" xmlns:dcterms="http://purl.org/dc/terms/" xmlns:msxsl="urn:schemas-microsoft-com:xslt" draw:layer="layout" draw:style-name="SMgrpslideMaster1gr6-65" svg:x2="24.219cm" svg:y2="1.274cm" svg:x1="24.617cm" svg:y1="1.146cm">
          <office:event-listeners/>
        </draw:line>
        <draw:line xmlns:cp="http://schemas.openxmlformats.org/package/2006/metadata/core-properties" xmlns:dcterms="http://purl.org/dc/terms/" xmlns:msxsl="urn:schemas-microsoft-com:xslt" draw:layer="layout" draw:style-name="SMgrpslideMaster1gr6-66" svg:x2="24.338cm" svg:y2="1.146cm" svg:x1="24.611cm" svg:y1="1.355cm">
          <office:event-listeners/>
        </draw:line>
        <draw:line xmlns:cp="http://schemas.openxmlformats.org/package/2006/metadata/core-properties" xmlns:dcterms="http://purl.org/dc/terms/" xmlns:msxsl="urn:schemas-microsoft-com:xslt" draw:layer="layout" draw:style-name="SMgrpslideMaster1gr6-67" svg:x2="24.544cm" svg:y2="1.070cm" svg:x1="24.530cm" svg:y1="1.057cm">
          <office:event-listeners/>
        </draw:line>
        <draw:line xmlns:cp="http://schemas.openxmlformats.org/package/2006/metadata/core-properties" xmlns:dcterms="http://purl.org/dc/terms/" xmlns:msxsl="urn:schemas-microsoft-com:xslt" draw:layer="layout" draw:style-name="SMgrpslideMaster1gr6-68" svg:x2="24.546cm" svg:y2="1.070cm" svg:x1="24.541cm" svg:y1="1.089cm">
          <office:event-listeners/>
        </draw:line>
        <draw:line xmlns:cp="http://schemas.openxmlformats.org/package/2006/metadata/core-properties" xmlns:dcterms="http://purl.org/dc/terms/" xmlns:msxsl="urn:schemas-microsoft-com:xslt" draw:layer="layout" draw:style-name="SMgrpslideMaster1gr6-69" svg:x2="24.376cm" svg:y2="1.777cm" svg:x1="23.684cm" svg:y1="1.222cm">
          <office:event-listeners/>
        </draw:line>
        <draw:line xmlns:cp="http://schemas.openxmlformats.org/package/2006/metadata/core-properties" xmlns:dcterms="http://purl.org/dc/terms/" xmlns:msxsl="urn:schemas-microsoft-com:xslt" draw:layer="layout" draw:style-name="SMgrpslideMaster1gr6-70" svg:x2="24.103cm" svg:y2="1.203cm" svg:x1="24.103cm" svg:y1="1.229cm">
          <office:event-listeners/>
        </draw:line>
        <draw:line xmlns:cp="http://schemas.openxmlformats.org/package/2006/metadata/core-properties" xmlns:dcterms="http://purl.org/dc/terms/" xmlns:msxsl="urn:schemas-microsoft-com:xslt" draw:layer="layout" draw:style-name="SMgrpslideMaster1gr6-71" svg:x2="24.087cm" svg:y2="1.198cm" svg:x1="24.106cm" svg:y1="1.203cm">
          <office:event-listeners/>
        </draw:line>
        <draw:line xmlns:cp="http://schemas.openxmlformats.org/package/2006/metadata/core-properties" xmlns:dcterms="http://purl.org/dc/terms/" xmlns:msxsl="urn:schemas-microsoft-com:xslt" draw:layer="layout" draw:style-name="SMgrpslideMaster1gr6-72" svg:x2="24.625cm" svg:y2="1.388cm" svg:x1="24.603cm" svg:y1="2.048cm">
          <office:event-listeners/>
        </draw:line>
        <draw:line xmlns:cp="http://schemas.openxmlformats.org/package/2006/metadata/core-properties" xmlns:dcterms="http://purl.org/dc/terms/" xmlns:msxsl="urn:schemas-microsoft-com:xslt" draw:layer="layout" draw:style-name="SMgrpslideMaster1gr6-73" svg:x2="24.809cm" svg:y2="1.644cm" svg:x1="24.411cm" svg:y1="1.779cm">
          <office:event-listeners/>
        </draw:line>
        <draw:line xmlns:cp="http://schemas.openxmlformats.org/package/2006/metadata/core-properties" xmlns:dcterms="http://purl.org/dc/terms/" xmlns:msxsl="urn:schemas-microsoft-com:xslt" draw:layer="layout" draw:style-name="SMgrpslideMaster1gr6-75" svg:x2="22.335cm" svg:y2="2.082cm" svg:x1="22.322cm" svg:y1="1.667cm">
          <office:event-listeners/>
        </draw:line>
        <draw:line xmlns:cp="http://schemas.openxmlformats.org/package/2006/metadata/core-properties" xmlns:dcterms="http://purl.org/dc/terms/" xmlns:msxsl="urn:schemas-microsoft-com:xslt" draw:layer="layout" draw:style-name="SMgrpslideMaster1gr6-77" svg:x2="22.335cm" svg:y2="1.654cm" svg:x1="22.343cm" svg:y1="2.064cm">
          <office:event-listeners/>
        </draw:line>
        <draw:line xmlns:cp="http://schemas.openxmlformats.org/package/2006/metadata/core-properties" xmlns:dcterms="http://purl.org/dc/terms/" xmlns:msxsl="urn:schemas-microsoft-com:xslt" draw:layer="layout" draw:style-name="SMgrpslideMaster1gr6-80" svg:x2="23.005cm" svg:y2="0.630cm" svg:x1="23.011cm" svg:y1="1.063cm">
          <office:event-listeners/>
        </draw:line>
        <draw:line xmlns:cp="http://schemas.openxmlformats.org/package/2006/metadata/core-properties" xmlns:dcterms="http://purl.org/dc/terms/" xmlns:msxsl="urn:schemas-microsoft-com:xslt" draw:layer="layout" draw:style-name="SMgrpslideMaster1gr6-81" svg:x2="22.987cm" svg:y2="0.630cm" svg:x1="22.992cm" svg:y1="1.044cm">
          <office:event-listeners/>
        </draw:line>
        <draw:line xmlns:cp="http://schemas.openxmlformats.org/package/2006/metadata/core-properties" xmlns:dcterms="http://purl.org/dc/terms/" xmlns:msxsl="urn:schemas-microsoft-com:xslt" draw:layer="layout" draw:style-name="SMgrpslideMaster1gr6-83" svg:x2="23.030cm" svg:y2="1.070cm" svg:x1="23.022cm" svg:y1="0.630cm">
          <office:event-listeners/>
        </draw:line>
        <draw:line xmlns:cp="http://schemas.openxmlformats.org/package/2006/metadata/core-properties" xmlns:dcterms="http://purl.org/dc/terms/" xmlns:msxsl="urn:schemas-microsoft-com:xslt" draw:layer="layout" draw:style-name="SMgrpslideMaster1gr6-86" svg:x2="23.849cm" svg:y2="0.111cm" svg:x1="24.114cm" svg:y1="0.299cm">
          <office:event-listeners/>
        </draw:line>
        <draw:line xmlns:cp="http://schemas.openxmlformats.org/package/2006/metadata/core-properties" xmlns:dcterms="http://purl.org/dc/terms/" xmlns:msxsl="urn:schemas-microsoft-com:xslt" draw:layer="layout" draw:style-name="SMgrpslideMaster1gr6-88" svg:x2="24.119cm" svg:y2="0.314cm" svg:x1="23.849cm" svg:y1="0.124cm">
          <office:event-listeners/>
        </draw:line>
        <draw:line xmlns:cp="http://schemas.openxmlformats.org/package/2006/metadata/core-properties" xmlns:dcterms="http://purl.org/dc/terms/" xmlns:msxsl="urn:schemas-microsoft-com:xslt" draw:layer="layout" draw:style-name="SMgrpslideMaster1gr6-91" svg:x2="22.760cm" svg:y2="0.411cm" svg:x1="23.822cm" svg:y1="0.111cm">
          <office:event-listeners/>
        </draw:line>
        <draw:line xmlns:cp="http://schemas.openxmlformats.org/package/2006/metadata/core-properties" xmlns:dcterms="http://purl.org/dc/terms/" xmlns:msxsl="urn:schemas-microsoft-com:xslt" draw:layer="layout" draw:style-name="SMgrpslideMaster1gr6-93" svg:x2="23.822cm" svg:y2="0.124cm" svg:x1="22.760cm" svg:y1="0.424cm">
          <office:event-listeners/>
        </draw:line>
        <draw:line xmlns:cp="http://schemas.openxmlformats.org/package/2006/metadata/core-properties" xmlns:dcterms="http://purl.org/dc/terms/" xmlns:msxsl="urn:schemas-microsoft-com:xslt" draw:layer="layout" draw:style-name="SMgrpslideMaster1gr6-96" svg:x2="22.989cm" svg:y2="0.612cm" svg:x1="22.751cm" svg:y1="0.421cm">
          <office:event-listeners/>
        </draw:line>
        <draw:line xmlns:cp="http://schemas.openxmlformats.org/package/2006/metadata/core-properties" xmlns:dcterms="http://purl.org/dc/terms/" xmlns:msxsl="urn:schemas-microsoft-com:xslt" draw:layer="layout" draw:style-name="SMgrpslideMaster1gr6-97" svg:x2="23.011cm" svg:y2="0.601cm" svg:x1="22.770cm" svg:y1="0.411cm">
          <office:event-listeners/>
        </draw:line>
        <draw:line xmlns:cp="http://schemas.openxmlformats.org/package/2006/metadata/core-properties" xmlns:dcterms="http://purl.org/dc/terms/" xmlns:msxsl="urn:schemas-microsoft-com:xslt" draw:layer="layout" draw:style-name="SMgrpslideMaster1gr6-99" svg:x2="22.749cm" svg:y2="0.442cm" svg:x1="22.987cm" svg:y1="0.632cm">
          <office:event-listeners/>
        </draw:line>
        <draw:line xmlns:cp="http://schemas.openxmlformats.org/package/2006/metadata/core-properties" xmlns:dcterms="http://purl.org/dc/terms/" xmlns:msxsl="urn:schemas-microsoft-com:xslt" draw:layer="layout" draw:style-name="SMgrpslideMaster1gr6-102" svg:x2="23.668cm" svg:y2="0.426cm" svg:x1="23.024cm" svg:y1="0.617cm">
          <office:event-listeners/>
        </draw:line>
        <draw:line xmlns:cp="http://schemas.openxmlformats.org/package/2006/metadata/core-properties" xmlns:dcterms="http://purl.org/dc/terms/" xmlns:msxsl="urn:schemas-microsoft-com:xslt" draw:layer="layout" draw:style-name="SMgrpslideMaster1gr6-103" svg:x2="23.662cm" svg:y2="0.411cm" svg:x1="23.011cm" svg:y1="0.601cm">
          <office:event-listeners/>
        </draw:line>
        <draw:line xmlns:cp="http://schemas.openxmlformats.org/package/2006/metadata/core-properties" xmlns:dcterms="http://purl.org/dc/terms/" xmlns:msxsl="urn:schemas-microsoft-com:xslt" draw:layer="layout" draw:style-name="SMgrpslideMaster1gr6-105" svg:x2="23.024cm" svg:y2="0.630cm" svg:x1="23.660cm" svg:y1="0.445cm">
          <office:event-listeners/>
        </draw:line>
        <draw:line xmlns:cp="http://schemas.openxmlformats.org/package/2006/metadata/core-properties" xmlns:dcterms="http://purl.org/dc/terms/" xmlns:msxsl="urn:schemas-microsoft-com:xslt" draw:layer="layout" draw:style-name="SMgrpslideMaster1gr6-108" svg:x2="23.676cm" svg:y2="0.442cm" svg:x1="23.670cm" svg:y1="0.877cm">
          <office:event-listeners/>
        </draw:line>
        <draw:line xmlns:cp="http://schemas.openxmlformats.org/package/2006/metadata/core-properties" xmlns:dcterms="http://purl.org/dc/terms/" xmlns:msxsl="urn:schemas-microsoft-com:xslt" draw:layer="layout" draw:style-name="SMgrpslideMaster1gr6-109" svg:x2="23.660cm" svg:y2="0.442cm" svg:x1="23.654cm" svg:y1="0.877cm">
          <office:event-listeners/>
        </draw:line>
        <draw:line xmlns:cp="http://schemas.openxmlformats.org/package/2006/metadata/core-properties" xmlns:dcterms="http://purl.org/dc/terms/" xmlns:msxsl="urn:schemas-microsoft-com:xslt" draw:layer="layout" draw:style-name="SMgrpslideMaster1gr6-111" svg:x2="23.692cm" svg:y2="0.888cm" svg:x1="23.692cm" svg:y1="0.453cm">
          <office:event-listeners/>
        </draw:line>
        <draw:line xmlns:cp="http://schemas.openxmlformats.org/package/2006/metadata/core-properties" xmlns:dcterms="http://purl.org/dc/terms/" xmlns:msxsl="urn:schemas-microsoft-com:xslt" draw:layer="layout" draw:style-name="SMgrpslideMaster1gr6-115" svg:x2="22.746cm" svg:y2="0.426cm" svg:x1="22.754cm" svg:y1="0.846cm">
          <office:event-listeners/>
        </draw:line>
        <draw:line xmlns:cp="http://schemas.openxmlformats.org/package/2006/metadata/core-properties" xmlns:dcterms="http://purl.org/dc/terms/" xmlns:msxsl="urn:schemas-microsoft-com:xslt" draw:layer="layout" draw:style-name="SMgrpslideMaster1gr6-116" svg:x2="22.760cm" svg:y2="0.421cm" svg:x1="22.765cm" svg:y1="0.857cm">
          <office:event-listeners/>
        </draw:line>
        <draw:line xmlns:cp="http://schemas.openxmlformats.org/package/2006/metadata/core-properties" xmlns:dcterms="http://purl.org/dc/terms/" xmlns:msxsl="urn:schemas-microsoft-com:xslt" draw:layer="layout" draw:style-name="SMgrpslideMaster1gr6-120" svg:x2="24.111cm" svg:y2="0.758cm" svg:x1="24.103cm" svg:y1="1.190cm">
          <office:event-listeners/>
        </draw:line>
        <draw:line xmlns:cp="http://schemas.openxmlformats.org/package/2006/metadata/core-properties" xmlns:dcterms="http://purl.org/dc/terms/" xmlns:msxsl="urn:schemas-microsoft-com:xslt" draw:layer="layout" draw:style-name="SMgrpslideMaster1gr6-121" svg:x2="24.100cm" svg:y2="0.755cm" svg:x1="24.087cm" svg:y1="1.201cm">
          <office:event-listeners/>
        </draw:line>
        <draw:line xmlns:cp="http://schemas.openxmlformats.org/package/2006/metadata/core-properties" xmlns:dcterms="http://purl.org/dc/terms/" xmlns:msxsl="urn:schemas-microsoft-com:xslt" draw:layer="layout" draw:style-name="SMgrpslideMaster1gr6-123" svg:x2="24.125cm" svg:y2="1.180cm" svg:x1="24.133cm" svg:y1="0.755cm">
          <office:event-listeners/>
        </draw:line>
        <draw:line xmlns:cp="http://schemas.openxmlformats.org/package/2006/metadata/core-properties" xmlns:dcterms="http://purl.org/dc/terms/" xmlns:msxsl="urn:schemas-microsoft-com:xslt" draw:layer="layout" draw:style-name="SMgrpslideMaster1gr6-126" svg:x2="24.103cm" svg:y2="0.729cm" svg:x1="23.692cm" svg:y1="0.424cm">
          <office:event-listeners/>
        </draw:line>
        <draw:line xmlns:cp="http://schemas.openxmlformats.org/package/2006/metadata/core-properties" xmlns:dcterms="http://purl.org/dc/terms/" xmlns:msxsl="urn:schemas-microsoft-com:xslt" draw:layer="layout" draw:style-name="SMgrpslideMaster1gr6-127" svg:x2="24.122cm" svg:y2="0.718cm" svg:x1="23.703cm" svg:y1="0.413cm">
          <office:event-listeners/>
        </draw:line>
        <draw:line xmlns:cp="http://schemas.openxmlformats.org/package/2006/metadata/core-properties" xmlns:dcterms="http://purl.org/dc/terms/" xmlns:msxsl="urn:schemas-microsoft-com:xslt" draw:layer="layout" draw:style-name="SMgrpslideMaster1gr6-129" svg:x2="23.692cm" svg:y2="0.455cm" svg:x1="24.098cm" svg:y1="0.755cm">
          <office:event-listeners/>
        </draw:line>
        <draw:line xmlns:cp="http://schemas.openxmlformats.org/package/2006/metadata/core-properties" xmlns:dcterms="http://purl.org/dc/terms/" xmlns:msxsl="urn:schemas-microsoft-com:xslt" draw:layer="layout" draw:style-name="SMgrpslideMaster1gr6-132" svg:x2="24.530cm" svg:y2="0.617cm" svg:x1="24.125cm" svg:y1="0.739cm">
          <office:event-listeners/>
        </draw:line>
        <draw:line xmlns:cp="http://schemas.openxmlformats.org/package/2006/metadata/core-properties" xmlns:dcterms="http://purl.org/dc/terms/" xmlns:msxsl="urn:schemas-microsoft-com:xslt" draw:layer="layout" draw:style-name="SMgrpslideMaster1gr6-133" svg:x2="24.519cm" svg:y2="0.599cm" svg:x1="24.122cm" svg:y1="0.721cm">
          <office:event-listeners/>
        </draw:line>
        <draw:line xmlns:cp="http://schemas.openxmlformats.org/package/2006/metadata/core-properties" xmlns:dcterms="http://purl.org/dc/terms/" xmlns:msxsl="urn:schemas-microsoft-com:xslt" draw:layer="layout" draw:style-name="SMgrpslideMaster1gr6-135" svg:x2="24.135cm" svg:y2="0.760cm" svg:x1="24.536cm" svg:y1="0.640cm">
          <office:event-listeners/>
        </draw:line>
        <draw:line xmlns:cp="http://schemas.openxmlformats.org/package/2006/metadata/core-properties" xmlns:dcterms="http://purl.org/dc/terms/" xmlns:msxsl="urn:schemas-microsoft-com:xslt" draw:layer="layout" draw:style-name="SMgrpslideMaster1gr6-138" svg:x2="24.111cm" svg:y2="0.299cm" svg:x1="24.536cm" svg:y1="0.606cm">
          <office:event-listeners/>
        </draw:line>
        <draw:line xmlns:cp="http://schemas.openxmlformats.org/package/2006/metadata/core-properties" xmlns:dcterms="http://purl.org/dc/terms/" xmlns:msxsl="urn:schemas-microsoft-com:xslt" draw:layer="layout" draw:style-name="SMgrpslideMaster1gr6-139" svg:x2="24.541cm" svg:y2="0.622cm" svg:x1="24.122cm" svg:y1="0.314cm">
          <office:event-listeners/>
        </draw:line>
        <draw:line xmlns:cp="http://schemas.openxmlformats.org/package/2006/metadata/core-properties" xmlns:dcterms="http://purl.org/dc/terms/" xmlns:msxsl="urn:schemas-microsoft-com:xslt" draw:layer="layout" draw:style-name="SMgrpslideMaster1gr6-142" svg:x2="24.527cm" svg:y2="1.076cm" svg:x1="24.130cm" svg:y1="1.198cm">
          <office:event-listeners/>
        </draw:line>
        <draw:line xmlns:cp="http://schemas.openxmlformats.org/package/2006/metadata/core-properties" xmlns:dcterms="http://purl.org/dc/terms/" xmlns:msxsl="urn:schemas-microsoft-com:xslt" draw:layer="layout" draw:style-name="SMgrpslideMaster1gr6-143" svg:x2="24.525cm" svg:y2="1.055cm" svg:x1="24.125cm" svg:y1="1.183cm">
          <office:event-listeners/>
        </draw:line>
        <draw:line xmlns:cp="http://schemas.openxmlformats.org/package/2006/metadata/core-properties" xmlns:dcterms="http://purl.org/dc/terms/" xmlns:msxsl="urn:schemas-microsoft-com:xslt" draw:layer="layout" draw:style-name="SMgrpslideMaster1gr6-145" svg:x2="24.138cm" svg:y2="1.209cm" svg:x1="24.536cm" svg:y1="1.086cm">
          <office:event-listeners/>
        </draw:line>
        <draw:line xmlns:cp="http://schemas.openxmlformats.org/package/2006/metadata/core-properties" xmlns:dcterms="http://purl.org/dc/terms/" xmlns:msxsl="urn:schemas-microsoft-com:xslt" draw:layer="layout" draw:style-name="SMgrpslideMaster1gr6-148" svg:x2="24.544cm" svg:y2="0.630cm" svg:x1="24.530cm" svg:y1="1.057cm">
          <office:event-listeners/>
        </draw:line>
        <draw:line xmlns:cp="http://schemas.openxmlformats.org/package/2006/metadata/core-properties" xmlns:dcterms="http://purl.org/dc/terms/" xmlns:msxsl="urn:schemas-microsoft-com:xslt" draw:layer="layout" draw:style-name="SMgrpslideMaster1gr6-149" svg:x2="24.536cm" svg:y2="0.640cm" svg:x1="24.527cm" svg:y1="1.055cm">
          <office:event-listeners/>
        </draw:line>
        <draw:line xmlns:cp="http://schemas.openxmlformats.org/package/2006/metadata/core-properties" xmlns:dcterms="http://purl.org/dc/terms/" xmlns:msxsl="urn:schemas-microsoft-com:xslt" draw:layer="layout" draw:style-name="SMgrpslideMaster1gr6-153" svg:x2="23.922cm" svg:y2="2.697cm" svg:x1="23.652cm" svg:y1="2.460cm">
          <office:event-listeners/>
        </draw:line>
        <draw:line xmlns:cp="http://schemas.openxmlformats.org/package/2006/metadata/core-properties" xmlns:dcterms="http://purl.org/dc/terms/" xmlns:msxsl="urn:schemas-microsoft-com:xslt" draw:layer="layout" draw:style-name="SMgrpslideMaster1gr6-154" svg:x2="23.916cm" svg:y2="2.689cm" svg:x1="23.646cm" svg:y1="2.452cm">
          <office:event-listeners/>
        </draw:line>
        <draw:line xmlns:cp="http://schemas.openxmlformats.org/package/2006/metadata/core-properties" xmlns:dcterms="http://purl.org/dc/terms/" xmlns:msxsl="urn:schemas-microsoft-com:xslt" draw:layer="layout" draw:style-name="SMgrpslideMaster1gr6-158" svg:x2="23.954cm" svg:y2="2.270cm" svg:x1="24.365cm" svg:y1="2.131cm">
          <office:event-listeners/>
        </draw:line>
        <draw:line xmlns:cp="http://schemas.openxmlformats.org/package/2006/metadata/core-properties" xmlns:dcterms="http://purl.org/dc/terms/" xmlns:msxsl="urn:schemas-microsoft-com:xslt" draw:layer="layout" draw:style-name="SMgrpslideMaster1gr6-159" svg:x2="23.957cm" svg:y2="2.298cm" svg:x1="24.381cm" svg:y1="2.147cm">
          <office:event-listeners/>
        </draw:line>
        <draw:line xmlns:cp="http://schemas.openxmlformats.org/package/2006/metadata/core-properties" xmlns:dcterms="http://purl.org/dc/terms/" xmlns:msxsl="urn:schemas-microsoft-com:xslt" draw:layer="layout" draw:style-name="SMgrpslideMaster1gr6-161" svg:x2="24.341cm" svg:y2="2.121cm" svg:x1="23.944cm" svg:y1="2.257cm">
          <office:event-listeners/>
        </draw:line>
        <draw:line xmlns:cp="http://schemas.openxmlformats.org/package/2006/metadata/core-properties" xmlns:dcterms="http://purl.org/dc/terms/" xmlns:msxsl="urn:schemas-microsoft-com:xslt" draw:layer="layout" draw:style-name="SMgrpslideMaster1gr6-164" svg:x2="23.933cm" svg:y2="2.695cm" svg:x1="23.938cm" svg:y1="2.298cm">
          <office:event-listeners/>
        </draw:line>
        <draw:line xmlns:cp="http://schemas.openxmlformats.org/package/2006/metadata/core-properties" xmlns:dcterms="http://purl.org/dc/terms/" xmlns:msxsl="urn:schemas-microsoft-com:xslt" draw:layer="layout" draw:style-name="SMgrpslideMaster1gr6-165" svg:x2="23.954cm" svg:y2="2.695cm" svg:x1="23.960cm" svg:y1="2.298cm">
          <office:event-listeners/>
        </draw:line>
        <draw:line xmlns:cp="http://schemas.openxmlformats.org/package/2006/metadata/core-properties" xmlns:dcterms="http://purl.org/dc/terms/" xmlns:msxsl="urn:schemas-microsoft-com:xslt" draw:layer="layout" draw:style-name="SMgrpslideMaster1gr6-167" svg:x2="23.922cm" svg:y2="2.288cm" svg:x1="23.911cm" svg:y1="2.689cm">
          <office:event-listeners/>
        </draw:line>
        <draw:line xmlns:cp="http://schemas.openxmlformats.org/package/2006/metadata/core-properties" xmlns:dcterms="http://purl.org/dc/terms/" xmlns:msxsl="urn:schemas-microsoft-com:xslt" draw:layer="layout" draw:style-name="SMgrpslideMaster1gr6-170" svg:x2="24.773cm" svg:y2="2.413cm" svg:x1="23.941cm" svg:y1="2.702cm">
          <office:event-listeners/>
        </draw:line>
        <draw:line xmlns:cp="http://schemas.openxmlformats.org/package/2006/metadata/core-properties" xmlns:dcterms="http://purl.org/dc/terms/" xmlns:msxsl="urn:schemas-microsoft-com:xslt" draw:layer="layout" draw:style-name="SMgrpslideMaster1gr6-171" svg:x2="24.779cm" svg:y2="2.403cm" svg:x1="23.954cm" svg:y1="2.695cm">
          <office:event-listeners/>
        </draw:line>
        <draw:line xmlns:cp="http://schemas.openxmlformats.org/package/2006/metadata/core-properties" xmlns:dcterms="http://purl.org/dc/terms/" xmlns:msxsl="urn:schemas-microsoft-com:xslt" draw:layer="layout" draw:style-name="SMgrpslideMaster1gr6-175" svg:x2="24.806cm" svg:y2="1.975cm" svg:x1="24.792cm" svg:y1="2.390cm">
          <office:event-listeners/>
        </draw:line>
        <draw:line xmlns:cp="http://schemas.openxmlformats.org/package/2006/metadata/core-properties" xmlns:dcterms="http://purl.org/dc/terms/" xmlns:msxsl="urn:schemas-microsoft-com:xslt" draw:layer="layout" draw:style-name="SMgrpslideMaster1gr6-176" svg:x2="24.798cm" svg:y2="1.985cm" svg:x1="24.776cm" svg:y1="2.405cm">
          <office:event-listeners/>
        </draw:line>
        <draw:line xmlns:cp="http://schemas.openxmlformats.org/package/2006/metadata/core-properties" xmlns:dcterms="http://purl.org/dc/terms/" xmlns:msxsl="urn:schemas-microsoft-com:xslt" draw:layer="layout" draw:style-name="SMgrpslideMaster1gr6-181" svg:x2="24.087cm" svg:y2="1.884cm" svg:x1="24.360cm" svg:y1="2.113cm">
          <office:event-listeners/>
        </draw:line>
        <draw:line xmlns:cp="http://schemas.openxmlformats.org/package/2006/metadata/core-properties" xmlns:dcterms="http://purl.org/dc/terms/" xmlns:msxsl="urn:schemas-microsoft-com:xslt" draw:layer="layout" draw:style-name="SMgrpslideMaster1gr6-182" svg:x2="24.068cm" svg:y2="1.894cm" svg:x1="24.341cm" svg:y1="2.121cm">
          <office:event-listeners/>
        </draw:line>
        <draw:line xmlns:cp="http://schemas.openxmlformats.org/package/2006/metadata/core-properties" xmlns:dcterms="http://purl.org/dc/terms/" xmlns:msxsl="urn:schemas-microsoft-com:xslt" draw:layer="layout" draw:style-name="SMgrpslideMaster1gr6-184" svg:x2="24.368cm" svg:y2="2.090cm" svg:x1="24.087cm" svg:y1="1.866cm">
          <office:event-listeners/>
        </draw:line>
        <draw:line xmlns:cp="http://schemas.openxmlformats.org/package/2006/metadata/core-properties" xmlns:dcterms="http://purl.org/dc/terms/" xmlns:msxsl="urn:schemas-microsoft-com:xslt" draw:layer="layout" draw:style-name="SMgrpslideMaster1gr6-187" svg:x2="23.927cm" svg:y2="2.272cm" svg:x1="23.654cm" svg:y1="2.038cm">
          <office:event-listeners/>
        </draw:line>
        <draw:line xmlns:cp="http://schemas.openxmlformats.org/package/2006/metadata/core-properties" xmlns:dcterms="http://purl.org/dc/terms/" xmlns:msxsl="urn:schemas-microsoft-com:xslt" draw:layer="layout" draw:style-name="SMgrpslideMaster1gr6-188" svg:x2="23.944cm" svg:y2="2.259cm" svg:x1="23.670cm" svg:y1="2.025cm">
          <office:event-listeners/>
        </draw:line>
        <draw:line xmlns:cp="http://schemas.openxmlformats.org/package/2006/metadata/core-properties" xmlns:dcterms="http://purl.org/dc/terms/" xmlns:msxsl="urn:schemas-microsoft-com:xslt" draw:layer="layout" draw:style-name="SMgrpslideMaster1gr6-190" svg:x2="23.649cm" svg:y2="2.053cm" svg:x1="23.922cm" svg:y1="2.290cm">
          <office:event-listeners/>
        </draw:line>
        <draw:line xmlns:cp="http://schemas.openxmlformats.org/package/2006/metadata/core-properties" xmlns:dcterms="http://purl.org/dc/terms/" xmlns:msxsl="urn:schemas-microsoft-com:xslt" draw:layer="layout" draw:style-name="SMgrpslideMaster1gr6-194" svg:x2="22.984cm" svg:y2="1.068cm" svg:x1="22.746cm" svg:y1="0.867cm">
          <office:event-listeners/>
        </draw:line>
        <draw:line xmlns:cp="http://schemas.openxmlformats.org/package/2006/metadata/core-properties" xmlns:dcterms="http://purl.org/dc/terms/" xmlns:msxsl="urn:schemas-microsoft-com:xslt" draw:layer="layout" draw:style-name="SMgrpslideMaster1gr6-195" svg:x2="22.989cm" svg:y2="1.042cm" svg:x1="22.751cm" svg:y1="0.844cm">
          <office:event-listeners/>
        </draw:line>
        <draw:line xmlns:cp="http://schemas.openxmlformats.org/package/2006/metadata/core-properties" xmlns:dcterms="http://purl.org/dc/terms/" xmlns:msxsl="urn:schemas-microsoft-com:xslt" draw:layer="layout" draw:style-name="SMgrpslideMaster1gr6-197" svg:x2="22.732cm" svg:y2="0.883cm" svg:x1="22.970cm" svg:y1="1.076cm">
          <office:event-listeners/>
        </draw:line>
        <draw:line xmlns:cp="http://schemas.openxmlformats.org/package/2006/metadata/core-properties" xmlns:dcterms="http://purl.org/dc/terms/" xmlns:msxsl="urn:schemas-microsoft-com:xslt" draw:layer="layout" draw:style-name="SMgrpslideMaster1gr6-200" svg:x2="22.827cm" svg:y2="2.559cm" svg:x1="22.343cm" svg:y1="2.100cm">
          <office:event-listeners/>
        </draw:line>
        <draw:line xmlns:cp="http://schemas.openxmlformats.org/package/2006/metadata/core-properties" xmlns:dcterms="http://purl.org/dc/terms/" xmlns:msxsl="urn:schemas-microsoft-com:xslt" draw:layer="layout" draw:style-name="SMgrpslideMaster1gr6-202" svg:x2="22.362cm" svg:y2="2.103cm" svg:x1="22.843cm" svg:y1="2.556cm">
          <office:event-listeners/>
        </draw:line>
        <draw:line xmlns:cp="http://schemas.openxmlformats.org/package/2006/metadata/core-properties" xmlns:dcterms="http://purl.org/dc/terms/" xmlns:msxsl="urn:schemas-microsoft-com:xslt" draw:layer="layout" draw:style-name="SMgrpslideMaster1gr6-205" svg:x2="22.832cm" svg:y2="2.152cm" svg:x1="22.838cm" svg:y1="2.554cm">
          <office:event-listeners/>
        </draw:line>
        <draw:line xmlns:cp="http://schemas.openxmlformats.org/package/2006/metadata/core-properties" xmlns:dcterms="http://purl.org/dc/terms/" xmlns:msxsl="urn:schemas-microsoft-com:xslt" draw:layer="layout" draw:style-name="SMgrpslideMaster1gr6-206" svg:x2="22.816cm" svg:y2="2.142cm" svg:x1="22.822cm" svg:y1="2.543cm">
          <office:event-listeners/>
        </draw:line>
        <draw:line xmlns:cp="http://schemas.openxmlformats.org/package/2006/metadata/core-properties" xmlns:dcterms="http://purl.org/dc/terms/" xmlns:msxsl="urn:schemas-microsoft-com:xslt" draw:layer="layout" draw:style-name="SMgrpslideMaster1gr6-208" svg:x2="22.860cm" svg:y2="2.551cm" svg:x1="22.851cm" svg:y1="2.150cm">
          <office:event-listeners/>
        </draw:line>
        <draw:line xmlns:cp="http://schemas.openxmlformats.org/package/2006/metadata/core-properties" xmlns:dcterms="http://purl.org/dc/terms/" xmlns:msxsl="urn:schemas-microsoft-com:xslt" draw:layer="layout" draw:style-name="SMgrpslideMaster1gr6-211" svg:x2="22.578cm" svg:y2="1.910cm" svg:x1="22.822cm" svg:y1="2.126cm">
          <office:event-listeners/>
        </draw:line>
        <draw:line xmlns:cp="http://schemas.openxmlformats.org/package/2006/metadata/core-properties" xmlns:dcterms="http://purl.org/dc/terms/" xmlns:msxsl="urn:schemas-microsoft-com:xslt" draw:layer="layout" draw:style-name="SMgrpslideMaster1gr6-212" svg:x2="22.565cm" svg:y2="1.915cm" svg:x1="22.816cm" svg:y1="2.142cm">
          <office:event-listeners/>
        </draw:line>
        <draw:line xmlns:cp="http://schemas.openxmlformats.org/package/2006/metadata/core-properties" xmlns:dcterms="http://purl.org/dc/terms/" xmlns:msxsl="urn:schemas-microsoft-com:xslt" draw:layer="layout" draw:style-name="SMgrpslideMaster1gr6-214" svg:x2="22.835cm" svg:y2="2.116cm" svg:x1="22.597cm" svg:y1="1.899cm">
          <office:event-listeners/>
        </draw:line>
        <draw:line xmlns:cp="http://schemas.openxmlformats.org/package/2006/metadata/core-properties" xmlns:dcterms="http://purl.org/dc/terms/" xmlns:msxsl="urn:schemas-microsoft-com:xslt" draw:layer="layout" draw:style-name="SMgrpslideMaster1gr6-217" svg:x2="22.857cm" svg:y2="2.562cm" svg:x1="23.284cm" svg:y1="2.413cm">
          <office:event-listeners/>
        </draw:line>
        <draw:line xmlns:cp="http://schemas.openxmlformats.org/package/2006/metadata/core-properties" xmlns:dcterms="http://purl.org/dc/terms/" xmlns:msxsl="urn:schemas-microsoft-com:xslt" draw:layer="layout" draw:style-name="SMgrpslideMaster1gr6-219" svg:x2="23.287cm" svg:y2="2.403cm" svg:x1="22.857cm" svg:y1="2.554cm">
          <office:event-listeners/>
        </draw:line>
        <draw:line xmlns:cp="http://schemas.openxmlformats.org/package/2006/metadata/core-properties" xmlns:dcterms="http://purl.org/dc/terms/" xmlns:msxsl="urn:schemas-microsoft-com:xslt" draw:layer="layout" draw:style-name="SMgrpslideMaster1gr6-222" svg:x2="22.846cm" svg:y2="2.129cm" svg:x1="23.281cm" svg:y1="1.988cm">
          <office:event-listeners/>
        </draw:line>
        <draw:line xmlns:cp="http://schemas.openxmlformats.org/package/2006/metadata/core-properties" xmlns:dcterms="http://purl.org/dc/terms/" xmlns:msxsl="urn:schemas-microsoft-com:xslt" draw:layer="layout" draw:style-name="SMgrpslideMaster1gr6-223" svg:x2="22.851cm" svg:y2="2.152cm" svg:x1="23.284cm" svg:y1="2.012cm">
          <office:event-listeners/>
        </draw:line>
        <draw:line xmlns:cp="http://schemas.openxmlformats.org/package/2006/metadata/core-properties" xmlns:dcterms="http://purl.org/dc/terms/" xmlns:msxsl="urn:schemas-microsoft-com:xslt" draw:layer="layout" draw:style-name="SMgrpslideMaster1gr6-225" svg:x2="23.270cm" svg:y2="1.975cm" svg:x1="22.838cm" svg:y1="2.116cm">
          <office:event-listeners/>
        </draw:line>
        <draw:line xmlns:cp="http://schemas.openxmlformats.org/package/2006/metadata/core-properties" xmlns:dcterms="http://purl.org/dc/terms/" xmlns:msxsl="urn:schemas-microsoft-com:xslt" draw:layer="layout" draw:style-name="SMgrpslideMaster1gr6-228" svg:x2="22.592cm" svg:y2="1.886cm" svg:x1="23.024cm" svg:y1="1.748cm">
          <office:event-listeners/>
        </draw:line>
        <draw:line xmlns:cp="http://schemas.openxmlformats.org/package/2006/metadata/core-properties" xmlns:dcterms="http://purl.org/dc/terms/" xmlns:msxsl="urn:schemas-microsoft-com:xslt" draw:layer="layout" draw:style-name="SMgrpslideMaster1gr6-229" svg:x2="22.600cm" svg:y2="1.897cm" svg:x1="23.033cm" svg:y1="1.761cm">
          <office:event-listeners/>
        </draw:line>
        <draw:line xmlns:cp="http://schemas.openxmlformats.org/package/2006/metadata/core-properties" xmlns:dcterms="http://purl.org/dc/terms/" xmlns:msxsl="urn:schemas-microsoft-com:xslt" draw:layer="layout" draw:style-name="SMgrpslideMaster1gr6-231" svg:x2="23.014cm" svg:y2="1.727cm" svg:x1="22.587cm" svg:y1="1.868cm">
          <office:event-listeners/>
        </draw:line>
        <draw:line xmlns:cp="http://schemas.openxmlformats.org/package/2006/metadata/core-properties" xmlns:dcterms="http://purl.org/dc/terms/" xmlns:msxsl="urn:schemas-microsoft-com:xslt" draw:layer="layout" draw:style-name="SMgrpslideMaster1gr6-234" svg:x2="23.654cm" svg:y2="2.460cm" svg:x1="23.522cm" svg:y1="2.350cm">
          <office:event-listeners/>
        </draw:line>
        <draw:line xmlns:cp="http://schemas.openxmlformats.org/package/2006/metadata/core-properties" xmlns:dcterms="http://purl.org/dc/terms/" xmlns:msxsl="urn:schemas-microsoft-com:xslt" draw:layer="layout" draw:style-name="SMgrpslideMaster1gr6-235" svg:x2="23.522cm" svg:y2="2.343cm" svg:x1="23.646cm" svg:y1="2.452cm">
          <office:event-listeners/>
        </draw:line>
        <draw:line xmlns:cp="http://schemas.openxmlformats.org/package/2006/metadata/core-properties" xmlns:dcterms="http://purl.org/dc/terms/" xmlns:msxsl="urn:schemas-microsoft-com:xslt" draw:layer="layout" draw:style-name="SMgrpslideMaster1gr6-238" svg:x2="23.681cm" svg:y2="1.553cm" svg:x1="24.087cm" svg:y1="1.884cm">
          <office:event-listeners/>
        </draw:line>
        <draw:line xmlns:cp="http://schemas.openxmlformats.org/package/2006/metadata/core-properties" xmlns:dcterms="http://purl.org/dc/terms/" xmlns:msxsl="urn:schemas-microsoft-com:xslt" draw:layer="layout" draw:style-name="SMgrpslideMaster1gr6-239" svg:x2="23.662cm" svg:y2="1.561cm" svg:x1="24.065cm" svg:y1="1.897cm">
          <office:event-listeners/>
        </draw:line>
        <draw:line xmlns:cp="http://schemas.openxmlformats.org/package/2006/metadata/core-properties" xmlns:dcterms="http://purl.org/dc/terms/" xmlns:msxsl="urn:schemas-microsoft-com:xslt" draw:layer="layout" draw:style-name="SMgrpslideMaster1gr6-241" svg:x2="24.089cm" svg:y2="1.866cm" svg:x1="23.684cm" svg:y1="1.527cm">
          <office:event-listeners/>
        </draw:line>
        <draw:line xmlns:cp="http://schemas.openxmlformats.org/package/2006/metadata/core-properties" xmlns:dcterms="http://purl.org/dc/terms/" xmlns:msxsl="urn:schemas-microsoft-com:xslt" draw:layer="layout" draw:style-name="SMgrpslideMaster1gr6-243" svg:x2="23.238cm" svg:y2="1.675cm" svg:x1="23.652cm" svg:y1="1.547cm">
          <office:event-listeners/>
        </draw:line>
        <draw:line xmlns:cp="http://schemas.openxmlformats.org/package/2006/metadata/core-properties" xmlns:dcterms="http://purl.org/dc/terms/" xmlns:msxsl="urn:schemas-microsoft-com:xslt" draw:layer="layout" draw:style-name="SMgrpslideMaster1gr6-244" svg:x2="23.249cm" svg:y2="1.693cm" svg:x1="23.662cm" svg:y1="1.561cm">
          <office:event-listeners/>
        </draw:line>
        <draw:line xmlns:cp="http://schemas.openxmlformats.org/package/2006/metadata/core-properties" xmlns:dcterms="http://purl.org/dc/terms/" xmlns:msxsl="urn:schemas-microsoft-com:xslt" draw:layer="layout" draw:style-name="SMgrpslideMaster1gr6-246" svg:x2="23.654cm" svg:y2="1.529cm" svg:x1="23.235cm" svg:y1="1.662cm">
          <office:event-listeners/>
        </draw:line>
        <draw:line xmlns:cp="http://schemas.openxmlformats.org/package/2006/metadata/core-properties" xmlns:dcterms="http://purl.org/dc/terms/" xmlns:msxsl="urn:schemas-microsoft-com:xslt" draw:layer="layout" draw:style-name="SMgrpslideMaster1gr6-249" svg:x2="23.654cm" svg:y2="2.038cm" svg:x1="23.522cm" svg:y1="1.928cm">
          <office:event-listeners/>
        </draw:line>
        <draw:line xmlns:cp="http://schemas.openxmlformats.org/package/2006/metadata/core-properties" xmlns:dcterms="http://purl.org/dc/terms/" xmlns:msxsl="urn:schemas-microsoft-com:xslt" draw:layer="layout" draw:style-name="SMgrpslideMaster1gr6-250" svg:x2="23.670cm" svg:y2="2.025cm" svg:x1="23.530cm" svg:y1="1.910cm">
          <office:event-listeners/>
        </draw:line>
        <draw:line xmlns:cp="http://schemas.openxmlformats.org/package/2006/metadata/core-properties" xmlns:dcterms="http://purl.org/dc/terms/" xmlns:msxsl="urn:schemas-microsoft-com:xslt" draw:layer="layout" draw:style-name="SMgrpslideMaster1gr6-251" svg:x2="23.522cm" svg:y2="1.949cm" svg:x1="23.649cm" svg:y1="2.056cm">
          <office:event-listeners/>
        </draw:line>
        <draw:line xmlns:cp="http://schemas.openxmlformats.org/package/2006/metadata/core-properties" xmlns:dcterms="http://purl.org/dc/terms/" xmlns:msxsl="urn:schemas-microsoft-com:xslt" draw:layer="layout" draw:style-name="SMgrpslideMaster1gr6-254" svg:x2="23.503cm" svg:y2="2.337cm" svg:x1="23.503cm" svg:y1="1.941cm">
          <office:event-listeners/>
        </draw:line>
        <draw:line xmlns:cp="http://schemas.openxmlformats.org/package/2006/metadata/core-properties" xmlns:dcterms="http://purl.org/dc/terms/" xmlns:msxsl="urn:schemas-microsoft-com:xslt" draw:layer="layout" draw:style-name="SMgrpslideMaster1gr6-255" svg:x2="23.522cm" svg:y2="2.343cm" svg:x1="23.522cm" svg:y1="1.949cm">
          <office:event-listeners/>
        </draw:line>
        <draw:line xmlns:cp="http://schemas.openxmlformats.org/package/2006/metadata/core-properties" xmlns:dcterms="http://purl.org/dc/terms/" xmlns:msxsl="urn:schemas-microsoft-com:xslt" draw:layer="layout" draw:style-name="SMgrpslideMaster1gr6-257" svg:x2="23.481cm" svg:y2="1.941cm" svg:x1="23.481cm" svg:y1="2.335cm">
          <office:event-listeners/>
        </draw:line>
        <draw:line xmlns:cp="http://schemas.openxmlformats.org/package/2006/metadata/core-properties" xmlns:dcterms="http://purl.org/dc/terms/" xmlns:msxsl="urn:schemas-microsoft-com:xslt" draw:layer="layout" draw:style-name="SMgrpslideMaster1gr6-260" svg:x2="23.495cm" svg:y2="2.345cm" svg:x1="23.284cm" svg:y1="2.416cm">
          <office:event-listeners/>
        </draw:line>
        <draw:line xmlns:cp="http://schemas.openxmlformats.org/package/2006/metadata/core-properties" xmlns:dcterms="http://purl.org/dc/terms/" xmlns:msxsl="urn:schemas-microsoft-com:xslt" draw:layer="layout" draw:style-name="SMgrpslideMaster1gr6-262" svg:x2="23.287cm" svg:y2="2.403cm" svg:x1="23.481cm" svg:y1="2.337cm">
          <office:event-listeners/>
        </draw:line>
        <draw:line xmlns:cp="http://schemas.openxmlformats.org/package/2006/metadata/core-properties" xmlns:dcterms="http://purl.org/dc/terms/" xmlns:msxsl="urn:schemas-microsoft-com:xslt" draw:layer="layout" draw:style-name="SMgrpslideMaster1gr6-264" svg:x2="23.495cm" svg:y2="1.915cm" svg:x1="23.284cm" svg:y1="1.988cm">
          <office:event-listeners/>
        </draw:line>
        <draw:line xmlns:cp="http://schemas.openxmlformats.org/package/2006/metadata/core-properties" xmlns:dcterms="http://purl.org/dc/terms/" xmlns:msxsl="urn:schemas-microsoft-com:xslt" draw:layer="layout" draw:style-name="SMgrpslideMaster1gr6-265" svg:x2="23.495cm" svg:y2="1.899cm" svg:x1="23.270cm" svg:y1="1.975cm">
          <office:event-listeners/>
        </draw:line>
        <draw:line xmlns:cp="http://schemas.openxmlformats.org/package/2006/metadata/core-properties" xmlns:dcterms="http://purl.org/dc/terms/" xmlns:msxsl="urn:schemas-microsoft-com:xslt" draw:layer="layout" draw:style-name="SMgrpslideMaster1gr6-267" svg:x2="23.284cm" svg:y2="2.009cm" svg:x1="23.481cm" svg:y1="1.939cm">
          <office:event-listeners/>
        </draw:line>
        <draw:line xmlns:cp="http://schemas.openxmlformats.org/package/2006/metadata/core-properties" xmlns:dcterms="http://purl.org/dc/terms/" xmlns:msxsl="urn:schemas-microsoft-com:xslt" draw:layer="layout" draw:style-name="SMgrpslideMaster1gr6-269" svg:x2="23.024cm" svg:y2="1.751cm" svg:x1="23.241cm" svg:y1="1.675cm">
          <office:event-listeners/>
        </draw:line>
        <draw:line xmlns:cp="http://schemas.openxmlformats.org/package/2006/metadata/core-properties" xmlns:dcterms="http://purl.org/dc/terms/" xmlns:msxsl="urn:schemas-microsoft-com:xslt" draw:layer="layout" draw:style-name="SMgrpslideMaster1gr6-270" svg:x2="23.033cm" svg:y2="1.761cm" svg:x1="23.249cm" svg:y1="1.691cm">
          <office:event-listeners/>
        </draw:line>
        <draw:line xmlns:cp="http://schemas.openxmlformats.org/package/2006/metadata/core-properties" xmlns:dcterms="http://purl.org/dc/terms/" xmlns:msxsl="urn:schemas-microsoft-com:xslt" draw:layer="layout" draw:style-name="SMgrpslideMaster1gr6-271" svg:x2="23.235cm" svg:y2="1.662cm" svg:x1="23.014cm" svg:y1="1.727cm">
          <office:event-listeners/>
        </draw:line>
        <draw:line xmlns:cp="http://schemas.openxmlformats.org/package/2006/metadata/core-properties" xmlns:dcterms="http://purl.org/dc/terms/" xmlns:msxsl="urn:schemas-microsoft-com:xslt" draw:layer="layout" draw:style-name="SMgrpslideMaster1gr6-273" svg:x2="22.319cm" svg:y2="0.992cm" svg:x1="22.738cm" svg:y1="0.870cm">
          <office:event-listeners/>
        </draw:line>
        <draw:line xmlns:cp="http://schemas.openxmlformats.org/package/2006/metadata/core-properties" xmlns:dcterms="http://purl.org/dc/terms/" xmlns:msxsl="urn:schemas-microsoft-com:xslt" draw:layer="layout" draw:style-name="SMgrpslideMaster1gr6-275" svg:x2="22.746cm" svg:y2="0.883cm" svg:x1="22.313cm" svg:y1="1.010cm">
          <office:event-listeners/>
        </draw:line>
        <draw:line xmlns:cp="http://schemas.openxmlformats.org/package/2006/metadata/core-properties" xmlns:dcterms="http://purl.org/dc/terms/" xmlns:msxsl="urn:schemas-microsoft-com:xslt" draw:layer="layout" draw:style-name="SMgrpslideMaster1gr6-278" svg:x2="22.543cm" svg:y2="1.211cm" svg:x1="22.313cm" svg:y1="1.010cm">
          <office:event-listeners/>
        </draw:line>
        <draw:line xmlns:cp="http://schemas.openxmlformats.org/package/2006/metadata/core-properties" xmlns:dcterms="http://purl.org/dc/terms/" xmlns:msxsl="urn:schemas-microsoft-com:xslt" draw:layer="layout" draw:style-name="SMgrpslideMaster1gr6-279" svg:x2="22.557cm" svg:y2="1.196cm" svg:x1="22.327cm" svg:y1="0.997cm">
          <office:event-listeners/>
        </draw:line>
        <draw:line xmlns:cp="http://schemas.openxmlformats.org/package/2006/metadata/core-properties" xmlns:dcterms="http://purl.org/dc/terms/" xmlns:msxsl="urn:schemas-microsoft-com:xslt" draw:layer="layout" draw:style-name="SMgrpslideMaster1gr6-281" svg:x2="22.305cm" svg:y2="1.029cm" svg:x1="22.535cm" svg:y1="1.232cm">
          <office:event-listeners/>
        </draw:line>
        <draw:line xmlns:cp="http://schemas.openxmlformats.org/package/2006/metadata/core-properties" xmlns:dcterms="http://purl.org/dc/terms/" xmlns:msxsl="urn:schemas-microsoft-com:xslt" draw:layer="layout" draw:style-name="SMgrpslideMaster1gr6-283" svg:x2="22.992cm" svg:y2="1.086cm" svg:x1="22.565cm" svg:y1="1.211cm">
          <office:event-listeners/>
        </draw:line>
        <draw:line xmlns:cp="http://schemas.openxmlformats.org/package/2006/metadata/core-properties" xmlns:dcterms="http://purl.org/dc/terms/" xmlns:msxsl="urn:schemas-microsoft-com:xslt" draw:layer="layout" draw:style-name="SMgrpslideMaster1gr6-284" svg:x2="22.968cm" svg:y2="1.076cm" svg:x1="22.554cm" svg:y1="1.198cm">
          <office:event-listeners/>
        </draw:line>
        <draw:line xmlns:cp="http://schemas.openxmlformats.org/package/2006/metadata/core-properties" xmlns:dcterms="http://purl.org/dc/terms/" xmlns:msxsl="urn:schemas-microsoft-com:xslt" draw:layer="layout" draw:style-name="SMgrpslideMaster1gr6-286" svg:x2="22.573cm" svg:y2="1.235cm" svg:x1="23.008cm" svg:y1="1.102cm">
          <office:event-listeners/>
        </draw:line>
        <draw:line xmlns:cp="http://schemas.openxmlformats.org/package/2006/metadata/core-properties" xmlns:dcterms="http://purl.org/dc/terms/" xmlns:msxsl="urn:schemas-microsoft-com:xslt" draw:layer="layout" draw:style-name="SMgrpslideMaster1gr6-289" svg:x2="23.670cm" svg:y2="0.883cm" svg:x1="23.670cm" svg:y1="1.527cm">
          <office:event-listeners/>
        </draw:line>
        <draw:line xmlns:cp="http://schemas.openxmlformats.org/package/2006/metadata/core-properties" xmlns:dcterms="http://purl.org/dc/terms/" xmlns:msxsl="urn:schemas-microsoft-com:xslt" draw:layer="layout" draw:style-name="SMgrpslideMaster1gr6-290" svg:x2="23.654cm" svg:y2="0.883cm" svg:x1="23.654cm" svg:y1="1.532cm">
          <office:event-listeners/>
        </draw:line>
        <draw:line xmlns:cp="http://schemas.openxmlformats.org/package/2006/metadata/core-properties" xmlns:dcterms="http://purl.org/dc/terms/" xmlns:msxsl="urn:schemas-microsoft-com:xslt" draw:layer="layout" draw:style-name="SMgrpslideMaster1gr6-291" svg:x2="23.684cm" svg:y2="1.527cm" svg:x1="23.692cm" svg:y1="0.883cm">
          <office:event-listeners/>
        </draw:line>
        <draw:line xmlns:cp="http://schemas.openxmlformats.org/package/2006/metadata/core-properties" xmlns:dcterms="http://purl.org/dc/terms/" xmlns:msxsl="urn:schemas-microsoft-com:xslt" draw:layer="layout" draw:style-name="SMgrpslideMaster1gr6-294" svg:x2="22.300cm" svg:y2="1.018cm" svg:x1="22.322cm" svg:y1="1.667cm">
          <office:event-listeners/>
        </draw:line>
        <draw:line xmlns:cp="http://schemas.openxmlformats.org/package/2006/metadata/core-properties" xmlns:dcterms="http://purl.org/dc/terms/" xmlns:msxsl="urn:schemas-microsoft-com:xslt" draw:layer="layout" draw:style-name="SMgrpslideMaster1gr6-295" svg:x2="22.313cm" svg:y2="1.010cm" svg:x1="22.335cm" svg:y1="1.660cm">
          <office:event-listeners/>
        </draw:line>
        <draw:line xmlns:cp="http://schemas.openxmlformats.org/package/2006/metadata/core-properties" xmlns:dcterms="http://purl.org/dc/terms/" xmlns:msxsl="urn:schemas-microsoft-com:xslt" draw:layer="layout" draw:style-name="SMgrpslideMaster1gr6-298" svg:x2="22.551cm" svg:y2="1.235cm" svg:x1="22.570cm" svg:y1="1.884cm">
          <office:event-listeners/>
        </draw:line>
        <draw:line xmlns:cp="http://schemas.openxmlformats.org/package/2006/metadata/core-properties" xmlns:dcterms="http://purl.org/dc/terms/" xmlns:msxsl="urn:schemas-microsoft-com:xslt" draw:layer="layout" draw:style-name="SMgrpslideMaster1gr6-299" svg:x2="22.532cm" svg:y2="1.229cm" svg:x1="22.551cm" svg:y1="1.881cm">
          <office:event-listeners/>
        </draw:line>
        <draw:line xmlns:cp="http://schemas.openxmlformats.org/package/2006/metadata/core-properties" xmlns:dcterms="http://purl.org/dc/terms/" xmlns:msxsl="urn:schemas-microsoft-com:xslt" draw:layer="layout" draw:style-name="SMgrpslideMaster1gr6-301" svg:x2="22.587cm" svg:y2="1.871cm" svg:x1="22.573cm" svg:y1="1.235cm">
          <office:event-listeners/>
        </draw:line>
        <draw:line xmlns:cp="http://schemas.openxmlformats.org/package/2006/metadata/core-properties" xmlns:dcterms="http://purl.org/dc/terms/" xmlns:msxsl="urn:schemas-microsoft-com:xslt" draw:layer="layout" draw:style-name="SMgrpslideMaster1gr6-304" svg:x2="24.390cm" svg:y2="1.433cm" svg:x1="24.111cm" svg:y1="1.216cm">
          <office:event-listeners/>
        </draw:line>
        <draw:line xmlns:cp="http://schemas.openxmlformats.org/package/2006/metadata/core-properties" xmlns:dcterms="http://purl.org/dc/terms/" xmlns:msxsl="urn:schemas-microsoft-com:xslt" draw:layer="layout" draw:style-name="SMgrpslideMaster1gr6-305" svg:x2="24.406cm" svg:y2="1.425cm" svg:x1="24.135cm" svg:y1="1.214cm">
          <office:event-listeners/>
        </draw:line>
        <draw:line xmlns:cp="http://schemas.openxmlformats.org/package/2006/metadata/core-properties" xmlns:dcterms="http://purl.org/dc/terms/" xmlns:msxsl="urn:schemas-microsoft-com:xslt" draw:layer="layout" draw:style-name="SMgrpslideMaster1gr6-307" svg:x2="24.103cm" svg:y2="1.229cm" svg:x1="24.384cm" svg:y1="1.451cm">
          <office:event-listeners/>
        </draw:line>
        <draw:line xmlns:cp="http://schemas.openxmlformats.org/package/2006/metadata/core-properties" xmlns:dcterms="http://purl.org/dc/terms/" xmlns:msxsl="urn:schemas-microsoft-com:xslt" draw:layer="layout" draw:style-name="SMgrpslideMaster1gr6-310" svg:x2="24.817cm" svg:y2="1.305cm" svg:x1="24.417cm" svg:y1="1.438cm">
          <office:event-listeners/>
        </draw:line>
        <draw:line xmlns:cp="http://schemas.openxmlformats.org/package/2006/metadata/core-properties" xmlns:dcterms="http://purl.org/dc/terms/" xmlns:msxsl="urn:schemas-microsoft-com:xslt" draw:layer="layout" draw:style-name="SMgrpslideMaster1gr6-311" svg:x2="24.806cm" svg:y2="1.292cm" svg:x1="24.408cm" svg:y1="1.425cm">
          <office:event-listeners/>
        </draw:line>
        <draw:line xmlns:cp="http://schemas.openxmlformats.org/package/2006/metadata/core-properties" xmlns:dcterms="http://purl.org/dc/terms/" xmlns:msxsl="urn:schemas-microsoft-com:xslt" draw:layer="layout" draw:style-name="SMgrpslideMaster1gr6-313" svg:x2="24.422cm" svg:y2="1.459cm" svg:x1="24.822cm" svg:y1="1.326cm">
          <office:event-listeners/>
        </draw:line>
        <draw:line xmlns:cp="http://schemas.openxmlformats.org/package/2006/metadata/core-properties" xmlns:dcterms="http://purl.org/dc/terms/" xmlns:msxsl="urn:schemas-microsoft-com:xslt" draw:layer="layout" draw:style-name="SMgrpslideMaster1gr6-316" svg:x2="24.544cm" svg:y2="1.086cm" svg:x1="24.822cm" svg:y1="1.297cm">
          <office:event-listeners/>
        </draw:line>
        <draw:line xmlns:cp="http://schemas.openxmlformats.org/package/2006/metadata/core-properties" xmlns:dcterms="http://purl.org/dc/terms/" xmlns:msxsl="urn:schemas-microsoft-com:xslt" draw:layer="layout" draw:style-name="SMgrpslideMaster1gr6-317" svg:x2="24.536cm" svg:y2="1.086cm" svg:x1="24.806cm" svg:y1="1.292cm">
          <office:event-listeners/>
        </draw:line>
        <draw:line xmlns:cp="http://schemas.openxmlformats.org/package/2006/metadata/core-properties" xmlns:dcterms="http://purl.org/dc/terms/" xmlns:msxsl="urn:schemas-microsoft-com:xslt" draw:layer="layout" draw:style-name="SMgrpslideMaster1gr6-319" svg:x2="24.833cm" svg:y2="1.310cm" svg:x1="24.541cm" svg:y1="1.094cm">
          <office:event-listeners/>
        </draw:line>
        <draw:line xmlns:cp="http://schemas.openxmlformats.org/package/2006/metadata/core-properties" xmlns:dcterms="http://purl.org/dc/terms/" xmlns:msxsl="urn:schemas-microsoft-com:xslt" draw:layer="layout" draw:style-name="SMgrpslideMaster1gr6-322" svg:x2="24.408cm" svg:y2="1.459cm" svg:x1="24.387cm" svg:y1="2.111cm">
          <office:event-listeners/>
        </draw:line>
        <draw:line xmlns:cp="http://schemas.openxmlformats.org/package/2006/metadata/core-properties" xmlns:dcterms="http://purl.org/dc/terms/" xmlns:msxsl="urn:schemas-microsoft-com:xslt" draw:layer="layout" draw:style-name="SMgrpslideMaster1gr6-323" svg:x2="24.387cm" svg:y2="1.451cm" svg:x1="24.373cm" svg:y1="2.090cm">
          <office:event-listeners/>
        </draw:line>
        <draw:line xmlns:cp="http://schemas.openxmlformats.org/package/2006/metadata/core-properties" xmlns:dcterms="http://purl.org/dc/terms/" xmlns:msxsl="urn:schemas-microsoft-com:xslt" draw:layer="layout" draw:style-name="SMgrpslideMaster1gr6-325" svg:x2="24.403cm" svg:y2="2.116cm" svg:x1="24.422cm" svg:y1="1.459cm">
          <office:event-listeners/>
        </draw:line>
        <draw:line xmlns:cp="http://schemas.openxmlformats.org/package/2006/metadata/core-properties" xmlns:dcterms="http://purl.org/dc/terms/" xmlns:msxsl="urn:schemas-microsoft-com:xslt" draw:layer="layout" draw:style-name="SMgrpslideMaster1gr6-328" svg:x2="24.836cm" svg:y2="1.318cm" svg:x1="24.803cm" svg:y1="1.972cm">
          <office:event-listeners/>
        </draw:line>
        <draw:line xmlns:cp="http://schemas.openxmlformats.org/package/2006/metadata/core-properties" xmlns:dcterms="http://purl.org/dc/terms/" xmlns:msxsl="urn:schemas-microsoft-com:xslt" draw:layer="layout" draw:style-name="SMgrpslideMaster1gr6-329" svg:x2="24.822cm" svg:y2="1.328cm" svg:x1="24.795cm" svg:y1="1.983cm">
          <office:event-listeners/>
        </draw:line>
      </draw:g>
      <draw:frame presentation:style-name="slideMaster1-outline1" svg:x="1.27cm" svg:y="3.18cm" svg:width="23.28cm" svg:height="14.82cm" presentation:class="outline" presentation:placeholder="true" draw:layer="backgroundobjects">
        <draw:text-box/>
      </draw:frame>
      <draw:frame presentation:style-name="slideMaster1-pageno" svg:x="12.07cm" svg:y="17.96cm" svg:width="2.12cm" svg:height=".85cm" presentation:class="page-number" presentation:placeholder="true" draw:layer="backgroundobjects">
        <draw:text-box>
          <text:p text:style-name="slideMaster1PARA81"><text:page-number/></text:p>
        </draw:text-box>
      </draw:frame>
      <draw:frame presentation:style-name="slideMaster1-title" svg:x="3.39cm" svg:y=".42cm" svg:width="18.84cm" svg:height="1.9cm" presentation:class="title" presentation:placeholder="true" draw:layer="backgroundobjects">
        <draw:text-box/>
      </draw:frame>
      <draw:frame xmlns:cp="http://schemas.openxmlformats.org/package/2006/metadata/core-properties" xmlns:dcterms="http://purl.org/dc/terms/" xmlns:msxsl="urn:schemas-microsoft-com:xslt" draw:layer="layout" draw:id="PicsldrawslideMaster1an1033" draw:style-name="slideMaster1Picture10gr" svg:x=".3cm" svg:y=".2cm" svg:width="2.64cm" svg:height="2.73cm">
        <draw:image xmlns:xlink="http://www.w3.org/1999/xlink" xlink:type="simple" xlink:show="embed" xlink:actuate="onLoad" xlink:href="Pictures/image1.png">
          <text:p/>
        </draw:image>
      </draw:frame>
      <presentation:notes xmlns:xlink="http://www.w3.org/1999/xlink" style:page-layout-name="PMNotes">
        <office:forms form:automatic-focus="false" form:apply-design-mode="false"/>
        <draw:page-thumbnail draw:layer="backgroundobjects" presentation:class="page" presentation:style-name="slideMaster1-title" svg:x="3.18cm" svg:y="1.91cm" svg:width="12.7cm" svg:height="9.53cm"/>
        <draw:frame draw:layer="backgroundobjects" presentation:class="notes" presentation:placeholder="true" presentation:style-name="slideMaster1-notes" svg:x="1.91cm" svg:y="12.07cm" svg:width="15.24cm" svg:height="11.43cm">
          <draw:text-box/>
        </draw:frame>
        <draw:frame draw:layer="backgroundobjects" presentation:class="header" presentation:style-name="slideMaster1-NotesHeader" svg:x="0cm" svg:y="0cm" svg:width="8.26cm" svg:height="1.27cm">
          <draw:text-box>
            <text:p><presentation:header/></text:p>
          </draw:text-box>
        </draw:frame>
        <draw:frame draw:layer="backgroundobjects" presentation:class="date-time" presentation:style-name="slideMaster1-NotesDateTime" svg:x="10.79cm" svg:y="0cm" svg:width="8.26cm" svg:height="1.27cm">
          <draw:text-box>
            <text:p><presentation:date-time/></text:p>
          </draw:text-box>
        </draw:frame>
        <draw:frame draw:layer="backgroundobjects" presentation:class="footer" presentation:style-name="slideMaster1-Notesfooter" svg:x="0cm" svg:y="24.13cm" svg:width="8.26cm" svg:height="1.27cm">
          <draw:text-box>
            <text:p><presentation:footer/></text:p>
          </draw:text-box>
        </draw:frame>
        <draw:frame draw:layer="backgroundobjects" presentation:class="page-number" presentation:style-name="slideMaster1-Notespageno" svg:x="10.79cm" svg:y="24.13cm" svg:width="8.26cm" svg:height="1.27cm">
          <draw:text-box>
            <text:p><text:page-number>&lt;number&gt;</text:page-number></text:p>
          </draw:text-box>
        </draw:frame>
      </presentation:notes>
    </style:master-page>
    <style:master-page style:name="slideMaster2" style:page-layout-name="PM1" draw:style-name="dp2">
      <draw:frame xmlns:cp="http://schemas.openxmlformats.org/package/2006/metadata/core-properties" xmlns:dcterms="http://purl.org/dc/terms/" xmlns:msxsl="urn:schemas-microsoft-com:xslt" draw:layer="layout" draw:style-name="slideMaster2gr3ID34E6" draw:text-style-name="slideMaster2PARA3ID34E6" svg:x="0cm" svg:y="18.89cm" svg:width="25.4cm" svg:height=".19cm">
        <draw:text-box>
          <text:p text:id="slTextan10261" text:style-name="slideMaster2PARA3ID34E61"><text:span text:style-name="slideMaster2ID34EDAAC"/></text:p>
        </draw:text-box>
      </draw:frame>
      <draw:frame xmlns:cp="http://schemas.openxmlformats.org/package/2006/metadata/core-properties" xmlns:dcterms="http://purl.org/dc/terms/" xmlns:msxsl="urn:schemas-microsoft-com:xslt" draw:layer="layout" draw:style-name="slideMaster2gr4ID34ELAAC" draw:text-style-name="slideMaster2PARA4ID34ELAAC" svg:x="0cm" svg:y="0cm" svg:width="25.4cm" svg:height="2.73cm">
        <draw:text-box>
          <text:p text:id="slTextan10681" text:style-name="slideMaster2PARA4ID34ELAAC1"><text:span text:style-name="slideMaster2ID34EECAC"/></text:p>
        </draw:text-box>
      </draw:frame>
      <draw:frame xmlns:cp="http://schemas.openxmlformats.org/package/2006/metadata/core-properties" xmlns:dcterms="http://purl.org/dc/terms/" xmlns:msxsl="urn:schemas-microsoft-com:xslt" draw:layer="layout" draw:style-name="slideMaster2gr5ID34ELCAC" draw:text-style-name="slideMaster2PARA5ID34ELCAC" svg:x="0cm" svg:y="2.52cm" svg:width="25.4cm" svg:height=".53cm">
        <draw:text-box>
          <text:p text:id="slTextan10281" text:style-name="slideMaster2PARA5ID34ELCAC1"><text:span text:style-name="slideMaster2ID34EOJAC"/></text:p>
        </draw:text-box>
      </draw:frame>
      <draw:g>
        <draw:line xmlns:cp="http://schemas.openxmlformats.org/package/2006/metadata/core-properties" xmlns:dcterms="http://purl.org/dc/terms/" xmlns:msxsl="urn:schemas-microsoft-com:xslt" draw:layer="layout" draw:style-name="SMgrpslideMaster2gr6-3" svg:x2="22.868cm" svg:y2="0.528cm" svg:x1="22.873cm" svg:y1="0.948cm">
          <office:event-listeners/>
        </draw:line>
        <draw:line xmlns:cp="http://schemas.openxmlformats.org/package/2006/metadata/core-properties" xmlns:dcterms="http://purl.org/dc/terms/" xmlns:msxsl="urn:schemas-microsoft-com:xslt" draw:layer="layout" draw:style-name="SMgrpslideMaster2gr6-4" svg:x2="22.984cm" svg:y2="0.838cm" svg:x1="22.746cm" svg:y1="0.640cm">
          <office:event-listeners/>
        </draw:line>
        <draw:line xmlns:cp="http://schemas.openxmlformats.org/package/2006/metadata/core-properties" xmlns:dcterms="http://purl.org/dc/terms/" xmlns:msxsl="urn:schemas-microsoft-com:xslt" draw:layer="layout" draw:style-name="SMgrpslideMaster2gr6-5" svg:x2="23.311cm" svg:y2="0.257cm" svg:x1="23.554cm" svg:y1="0.442cm">
          <office:event-listeners/>
        </draw:line>
        <draw:line xmlns:cp="http://schemas.openxmlformats.org/package/2006/metadata/core-properties" xmlns:dcterms="http://purl.org/dc/terms/" xmlns:msxsl="urn:schemas-microsoft-com:xslt" draw:layer="layout" draw:style-name="SMgrpslideMaster2gr6-6" svg:x2="23.954cm" svg:y2="0.200cm" svg:x1="22.892cm" svg:y1="0.505cm">
          <office:event-listeners/>
        </draw:line>
        <draw:line xmlns:cp="http://schemas.openxmlformats.org/package/2006/metadata/core-properties" xmlns:dcterms="http://purl.org/dc/terms/" xmlns:msxsl="urn:schemas-microsoft-com:xslt" draw:layer="layout" draw:style-name="SMgrpslideMaster2gr6-7" svg:x2="23.703cm" svg:y2="0.413cm" svg:x1="23.681cm" svg:y1="0.421cm">
          <office:event-listeners/>
        </draw:line>
        <draw:line xmlns:cp="http://schemas.openxmlformats.org/package/2006/metadata/core-properties" xmlns:dcterms="http://purl.org/dc/terms/" xmlns:msxsl="urn:schemas-microsoft-com:xslt" draw:layer="layout" draw:style-name="SMgrpslideMaster2gr6-8" svg:x2="23.679cm" svg:y2="0.424cm" svg:x1="23.660cm" svg:y1="0.411cm">
          <office:event-listeners/>
        </draw:line>
        <draw:line xmlns:cp="http://schemas.openxmlformats.org/package/2006/metadata/core-properties" xmlns:dcterms="http://purl.org/dc/terms/" xmlns:msxsl="urn:schemas-microsoft-com:xslt" draw:layer="layout" draw:style-name="SMgrpslideMaster2gr6-9" svg:x2="23.416cm" svg:y2="0.515cm" svg:x1="23.416cm" svg:y1="0.953cm">
          <office:event-listeners/>
        </draw:line>
        <draw:line xmlns:cp="http://schemas.openxmlformats.org/package/2006/metadata/core-properties" xmlns:dcterms="http://purl.org/dc/terms/" xmlns:msxsl="urn:schemas-microsoft-com:xslt" draw:layer="layout" draw:style-name="SMgrpslideMaster2gr6-10" svg:x2="23.654cm" svg:y2="0.656cm" svg:x1="23.027cm" svg:y1="0.841cm">
          <office:event-listeners/>
        </draw:line>
        <draw:line xmlns:cp="http://schemas.openxmlformats.org/package/2006/metadata/core-properties" xmlns:dcterms="http://purl.org/dc/terms/" xmlns:msxsl="urn:schemas-microsoft-com:xslt" draw:layer="layout" draw:style-name="SMgrpslideMaster2gr6-11" svg:x2="23.654cm" svg:y2="0.883cm" svg:x1="23.033cm" svg:y1="1.073cm">
          <office:event-listeners/>
        </draw:line>
        <draw:line xmlns:cp="http://schemas.openxmlformats.org/package/2006/metadata/core-properties" xmlns:dcterms="http://purl.org/dc/terms/" xmlns:msxsl="urn:schemas-microsoft-com:xslt" draw:layer="layout" draw:style-name="SMgrpslideMaster2gr6-12" svg:x2="23.846cm" svg:y2="0.570cm" svg:x1="23.838cm" svg:y1="1.005cm">
          <office:event-listeners/>
        </draw:line>
        <draw:line xmlns:cp="http://schemas.openxmlformats.org/package/2006/metadata/core-properties" xmlns:dcterms="http://purl.org/dc/terms/" xmlns:msxsl="urn:schemas-microsoft-com:xslt" draw:layer="layout" draw:style-name="SMgrpslideMaster2gr6-13" svg:x2="24.089cm" svg:y2="0.964cm" svg:x1="23.692cm" svg:y1="0.659cm">
          <office:event-listeners/>
        </draw:line>
        <draw:line xmlns:cp="http://schemas.openxmlformats.org/package/2006/metadata/core-properties" xmlns:dcterms="http://purl.org/dc/terms/" xmlns:msxsl="urn:schemas-microsoft-com:xslt" draw:layer="layout" draw:style-name="SMgrpslideMaster2gr6-14" svg:x2="24.081cm" svg:y2="1.198cm" svg:x1="23.689cm" svg:y1="0.885cm">
          <office:event-listeners/>
        </draw:line>
        <draw:line xmlns:cp="http://schemas.openxmlformats.org/package/2006/metadata/core-properties" xmlns:dcterms="http://purl.org/dc/terms/" xmlns:msxsl="urn:schemas-microsoft-com:xslt" draw:layer="layout" draw:style-name="SMgrpslideMaster2gr6-15" svg:x2="23.900cm" svg:y2="0.356cm" svg:x1="24.319cm" svg:y1="0.664cm">
          <office:event-listeners/>
        </draw:line>
        <draw:line xmlns:cp="http://schemas.openxmlformats.org/package/2006/metadata/core-properties" xmlns:dcterms="http://purl.org/dc/terms/" xmlns:msxsl="urn:schemas-microsoft-com:xslt" draw:layer="layout" draw:style-name="SMgrpslideMaster2gr6-16" svg:x2="24.268cm" svg:y2="0.421cm" svg:x1="23.871cm" svg:y1="0.536cm">
          <office:event-listeners/>
        </draw:line>
        <draw:line xmlns:cp="http://schemas.openxmlformats.org/package/2006/metadata/core-properties" xmlns:dcterms="http://purl.org/dc/terms/" xmlns:msxsl="urn:schemas-microsoft-com:xslt" draw:layer="layout" draw:style-name="SMgrpslideMaster2gr6-17" svg:x2="23.703cm" svg:y2="0.413cm" svg:x1="24.100cm" svg:y1="0.299cm">
          <office:event-listeners/>
        </draw:line>
        <draw:line xmlns:cp="http://schemas.openxmlformats.org/package/2006/metadata/core-properties" xmlns:dcterms="http://purl.org/dc/terms/" xmlns:msxsl="urn:schemas-microsoft-com:xslt" draw:layer="layout" draw:style-name="SMgrpslideMaster2gr6-18" svg:x2="24.338cm" svg:y2="0.698cm" svg:x1="24.325cm" svg:y1="1.117cm">
          <office:event-listeners/>
        </draw:line>
        <draw:line xmlns:cp="http://schemas.openxmlformats.org/package/2006/metadata/core-properties" xmlns:dcterms="http://purl.org/dc/terms/" xmlns:msxsl="urn:schemas-microsoft-com:xslt" draw:layer="layout" draw:style-name="SMgrpslideMaster2gr6-19" svg:x2="24.530cm" svg:y2="0.846cm" svg:x1="24.125cm" svg:y1="0.969cm">
          <office:event-listeners/>
        </draw:line>
        <draw:line xmlns:cp="http://schemas.openxmlformats.org/package/2006/metadata/core-properties" xmlns:dcterms="http://purl.org/dc/terms/" xmlns:msxsl="urn:schemas-microsoft-com:xslt" draw:layer="layout" draw:style-name="SMgrpslideMaster2gr6-20" svg:x2="23.916cm" svg:y2="2.489cm" svg:x1="23.646cm" svg:y1="2.254cm">
          <office:event-listeners/>
        </draw:line>
        <draw:line xmlns:cp="http://schemas.openxmlformats.org/package/2006/metadata/core-properties" xmlns:dcterms="http://purl.org/dc/terms/" xmlns:msxsl="urn:schemas-microsoft-com:xslt" draw:layer="layout" draw:style-name="SMgrpslideMaster2gr6-21" svg:x2="23.787cm" svg:y2="2.572cm" svg:x1="23.787cm" svg:y1="2.171cm">
          <office:event-listeners/>
        </draw:line>
        <draw:line xmlns:cp="http://schemas.openxmlformats.org/package/2006/metadata/core-properties" xmlns:dcterms="http://purl.org/dc/terms/" xmlns:msxsl="urn:schemas-microsoft-com:xslt" draw:layer="layout" draw:style-name="SMgrpslideMaster2gr6-22" svg:x2="23.646cm" svg:y2="2.452cm" svg:x1="23.654cm" svg:y1="2.056cm">
          <office:event-listeners/>
        </draw:line>
        <draw:line xmlns:cp="http://schemas.openxmlformats.org/package/2006/metadata/core-properties" xmlns:dcterms="http://purl.org/dc/terms/" xmlns:msxsl="urn:schemas-microsoft-com:xslt" draw:layer="layout" draw:style-name="SMgrpslideMaster2gr6-23" svg:x2="24.381cm" svg:y2="2.147cm" svg:x1="24.373cm" svg:y1="2.541cm">
          <office:event-listeners/>
        </draw:line>
        <draw:line xmlns:cp="http://schemas.openxmlformats.org/package/2006/metadata/core-properties" xmlns:dcterms="http://purl.org/dc/terms/" xmlns:msxsl="urn:schemas-microsoft-com:xslt" draw:layer="layout" draw:style-name="SMgrpslideMaster2gr6-24" svg:x2="24.792cm" svg:y2="2.204cm" svg:x1="23.954cm" svg:y1="2.496cm">
          <office:event-listeners/>
        </draw:line>
        <draw:line xmlns:cp="http://schemas.openxmlformats.org/package/2006/metadata/core-properties" xmlns:dcterms="http://purl.org/dc/terms/" xmlns:msxsl="urn:schemas-microsoft-com:xslt" draw:layer="layout" draw:style-name="SMgrpslideMaster2gr6-25" svg:x2="24.403cm" svg:y2="2.118cm" svg:x1="24.795cm" svg:y1="1.985cm">
          <office:event-listeners/>
        </draw:line>
        <draw:line xmlns:cp="http://schemas.openxmlformats.org/package/2006/metadata/core-properties" xmlns:dcterms="http://purl.org/dc/terms/" xmlns:msxsl="urn:schemas-microsoft-com:xslt" draw:layer="layout" draw:style-name="SMgrpslideMaster2gr6-26" svg:x2="24.381cm" svg:y2="2.121cm" svg:x1="24.403cm" svg:y1="2.113cm">
          <office:event-listeners/>
        </draw:line>
        <draw:line xmlns:cp="http://schemas.openxmlformats.org/package/2006/metadata/core-properties" xmlns:dcterms="http://purl.org/dc/terms/" xmlns:msxsl="urn:schemas-microsoft-com:xslt" draw:layer="layout" draw:style-name="SMgrpslideMaster2gr6-27" svg:x2="24.381cm" svg:y2="2.126cm" svg:x1="24.381cm" svg:y1="2.147cm">
          <office:event-listeners/>
        </draw:line>
        <draw:line xmlns:cp="http://schemas.openxmlformats.org/package/2006/metadata/core-properties" xmlns:dcterms="http://purl.org/dc/terms/" xmlns:msxsl="urn:schemas-microsoft-com:xslt" draw:layer="layout" draw:style-name="SMgrpslideMaster2gr6-28" svg:x2="24.198cm" svg:y2="2.168cm" svg:x1="23.927cm" svg:y1="1.939cm">
          <office:event-listeners/>
        </draw:line>
        <draw:line xmlns:cp="http://schemas.openxmlformats.org/package/2006/metadata/core-properties" xmlns:dcterms="http://purl.org/dc/terms/" xmlns:msxsl="urn:schemas-microsoft-com:xslt" draw:layer="layout" draw:style-name="SMgrpslideMaster2gr6-29" svg:x2="23.814cm" svg:y2="2.142cm" svg:x1="24.211cm" svg:y1="2.009cm">
          <office:event-listeners/>
        </draw:line>
        <draw:line xmlns:cp="http://schemas.openxmlformats.org/package/2006/metadata/core-properties" xmlns:dcterms="http://purl.org/dc/terms/" xmlns:msxsl="urn:schemas-microsoft-com:xslt" draw:layer="layout" draw:style-name="SMgrpslideMaster2gr6-30" svg:x2="23.670cm" svg:y2="2.025cm" svg:x1="24.068cm" svg:y1="1.894cm">
          <office:event-listeners/>
        </draw:line>
        <draw:line xmlns:cp="http://schemas.openxmlformats.org/package/2006/metadata/core-properties" xmlns:dcterms="http://purl.org/dc/terms/" xmlns:msxsl="urn:schemas-microsoft-com:xslt" draw:layer="layout" draw:style-name="SMgrpslideMaster2gr6-31" svg:x2="22.565cm" svg:y2="1.915cm" svg:x1="22.573cm" svg:y1="2.309cm">
          <office:event-listeners/>
        </draw:line>
        <draw:line xmlns:cp="http://schemas.openxmlformats.org/package/2006/metadata/core-properties" xmlns:dcterms="http://purl.org/dc/terms/" xmlns:msxsl="urn:schemas-microsoft-com:xslt" draw:layer="layout" draw:style-name="SMgrpslideMaster2gr6-32" svg:x2="22.819cm" svg:y2="2.348cm" svg:x1="22.330cm" svg:y1="1.897cm">
          <office:event-listeners/>
        </draw:line>
        <draw:line xmlns:cp="http://schemas.openxmlformats.org/package/2006/metadata/core-properties" xmlns:dcterms="http://purl.org/dc/terms/" xmlns:msxsl="urn:schemas-microsoft-com:xslt" draw:layer="layout" draw:style-name="SMgrpslideMaster2gr6-33" svg:x2="22.551cm" svg:y2="1.884cm" svg:x1="22.565cm" svg:y1="1.897cm">
          <office:event-listeners/>
        </draw:line>
        <draw:line xmlns:cp="http://schemas.openxmlformats.org/package/2006/metadata/core-properties" xmlns:dcterms="http://purl.org/dc/terms/" xmlns:msxsl="urn:schemas-microsoft-com:xslt" draw:layer="layout" draw:style-name="SMgrpslideMaster2gr6-34" svg:x2="22.327cm" svg:y2="1.675cm" svg:x1="22.551cm" svg:y1="1.884cm">
          <office:event-listeners/>
        </draw:line>
        <draw:line xmlns:cp="http://schemas.openxmlformats.org/package/2006/metadata/core-properties" xmlns:dcterms="http://purl.org/dc/terms/" xmlns:msxsl="urn:schemas-microsoft-com:xslt" draw:layer="layout" draw:style-name="SMgrpslideMaster2gr6-35" svg:x2="22.570cm" svg:y2="1.894cm" svg:x1="22.565cm" svg:y1="1.915cm">
          <office:event-listeners/>
        </draw:line>
        <draw:line xmlns:cp="http://schemas.openxmlformats.org/package/2006/metadata/core-properties" xmlns:dcterms="http://purl.org/dc/terms/" xmlns:msxsl="urn:schemas-microsoft-com:xslt" draw:layer="layout" draw:style-name="SMgrpslideMaster2gr6-36" svg:x2="22.857cm" svg:y2="2.356cm" svg:x1="23.289cm" svg:y1="2.204cm">
          <office:event-listeners/>
        </draw:line>
        <draw:line xmlns:cp="http://schemas.openxmlformats.org/package/2006/metadata/core-properties" xmlns:dcterms="http://purl.org/dc/terms/" xmlns:msxsl="urn:schemas-microsoft-com:xslt" draw:layer="layout" draw:style-name="SMgrpslideMaster2gr6-37" svg:x2="23.060cm" svg:y2="2.085cm" svg:x1="23.060cm" svg:y1="2.478cm">
          <office:event-listeners/>
        </draw:line>
        <draw:line xmlns:cp="http://schemas.openxmlformats.org/package/2006/metadata/core-properties" xmlns:dcterms="http://purl.org/dc/terms/" xmlns:msxsl="urn:schemas-microsoft-com:xslt" draw:layer="layout" draw:style-name="SMgrpslideMaster2gr6-38" svg:x2="23.284cm" svg:y2="2.012cm" svg:x1="23.289cm" svg:y1="2.405cm">
          <office:event-listeners/>
        </draw:line>
        <draw:line xmlns:cp="http://schemas.openxmlformats.org/package/2006/metadata/core-properties" xmlns:dcterms="http://purl.org/dc/terms/" xmlns:msxsl="urn:schemas-microsoft-com:xslt" draw:layer="layout" draw:style-name="SMgrpslideMaster2gr6-39" svg:x2="22.689cm" svg:y2="1.980cm" svg:x1="23.116cm" svg:y1="1.839cm">
          <office:event-listeners/>
        </draw:line>
        <draw:line xmlns:cp="http://schemas.openxmlformats.org/package/2006/metadata/core-properties" xmlns:dcterms="http://purl.org/dc/terms/" xmlns:msxsl="urn:schemas-microsoft-com:xslt" draw:layer="layout" draw:style-name="SMgrpslideMaster2gr6-40" svg:x2="22.803cm" svg:y2="1.839cm" svg:x1="23.046cm" svg:y1="2.048cm">
          <office:event-listeners/>
        </draw:line>
        <draw:line xmlns:cp="http://schemas.openxmlformats.org/package/2006/metadata/core-properties" xmlns:dcterms="http://purl.org/dc/terms/" xmlns:msxsl="urn:schemas-microsoft-com:xslt" draw:layer="layout" draw:style-name="SMgrpslideMaster2gr6-41" svg:x2="23.033cm" svg:y2="1.761cm" svg:x1="23.270cm" svg:y1="1.972cm">
          <office:event-listeners/>
        </draw:line>
        <draw:line xmlns:cp="http://schemas.openxmlformats.org/package/2006/metadata/core-properties" xmlns:dcterms="http://purl.org/dc/terms/" xmlns:msxsl="urn:schemas-microsoft-com:xslt" draw:layer="layout" draw:style-name="SMgrpslideMaster2gr6-42" svg:x2="23.503cm" svg:y2="2.356cm" svg:x1="23.492cm" svg:y1="2.343cm">
          <office:event-listeners/>
        </draw:line>
        <draw:line xmlns:cp="http://schemas.openxmlformats.org/package/2006/metadata/core-properties" xmlns:dcterms="http://purl.org/dc/terms/" xmlns:msxsl="urn:schemas-microsoft-com:xslt" draw:layer="layout" draw:style-name="SMgrpslideMaster2gr6-43" svg:x2="23.503cm" svg:y2="2.350cm" svg:x1="23.525cm" svg:y1="2.343cm">
          <office:event-listeners/>
        </draw:line>
        <draw:line xmlns:cp="http://schemas.openxmlformats.org/package/2006/metadata/core-properties" xmlns:dcterms="http://purl.org/dc/terms/" xmlns:msxsl="urn:schemas-microsoft-com:xslt" draw:layer="layout" draw:style-name="SMgrpslideMaster2gr6-44" svg:x2="23.468cm" svg:y2="1.623cm" svg:x1="23.868cm" svg:y1="1.962cm">
          <office:event-listeners/>
        </draw:line>
        <draw:line xmlns:cp="http://schemas.openxmlformats.org/package/2006/metadata/core-properties" xmlns:dcterms="http://purl.org/dc/terms/" xmlns:msxsl="urn:schemas-microsoft-com:xslt" draw:layer="layout" draw:style-name="SMgrpslideMaster2gr6-45" svg:x2="23.900cm" svg:y2="1.756cm" svg:x1="23.481cm" svg:y1="1.897cm">
          <office:event-listeners/>
        </draw:line>
        <draw:line xmlns:cp="http://schemas.openxmlformats.org/package/2006/metadata/core-properties" xmlns:dcterms="http://purl.org/dc/terms/" xmlns:msxsl="urn:schemas-microsoft-com:xslt" draw:layer="layout" draw:style-name="SMgrpslideMaster2gr6-46" svg:x2="23.495cm" svg:y2="1.899cm" svg:x1="23.249cm" svg:y1="1.691cm">
          <office:event-listeners/>
        </draw:line>
        <draw:line xmlns:cp="http://schemas.openxmlformats.org/package/2006/metadata/core-properties" xmlns:dcterms="http://purl.org/dc/terms/" xmlns:msxsl="urn:schemas-microsoft-com:xslt" draw:layer="layout" draw:style-name="SMgrpslideMaster2gr6-47" svg:x2="23.508cm" svg:y2="1.912cm" svg:x1="23.495cm" svg:y1="1.899cm">
          <office:event-listeners/>
        </draw:line>
        <draw:line xmlns:cp="http://schemas.openxmlformats.org/package/2006/metadata/core-properties" xmlns:dcterms="http://purl.org/dc/terms/" xmlns:msxsl="urn:schemas-microsoft-com:xslt" draw:layer="layout" draw:style-name="SMgrpslideMaster2gr6-48" svg:x2="23.508cm" svg:y2="1.915cm" svg:x1="23.530cm" svg:y1="1.910cm">
          <office:event-listeners/>
        </draw:line>
        <draw:line xmlns:cp="http://schemas.openxmlformats.org/package/2006/metadata/core-properties" xmlns:dcterms="http://purl.org/dc/terms/" xmlns:msxsl="urn:schemas-microsoft-com:xslt" draw:layer="layout" draw:style-name="SMgrpslideMaster2gr6-49" svg:x2="23.565cm" svg:y2="1.985cm" svg:x1="23.565cm" svg:y1="2.382cm">
          <office:event-listeners/>
        </draw:line>
        <draw:line xmlns:cp="http://schemas.openxmlformats.org/package/2006/metadata/core-properties" xmlns:dcterms="http://purl.org/dc/terms/" xmlns:msxsl="urn:schemas-microsoft-com:xslt" draw:layer="layout" draw:style-name="SMgrpslideMaster2gr6-50" svg:x2="23.646cm" svg:y2="2.251cm" svg:x1="23.522cm" svg:y1="2.142cm">
          <office:event-listeners/>
        </draw:line>
        <draw:line xmlns:cp="http://schemas.openxmlformats.org/package/2006/metadata/core-properties" xmlns:dcterms="http://purl.org/dc/terms/" xmlns:msxsl="urn:schemas-microsoft-com:xslt" draw:layer="layout" draw:style-name="SMgrpslideMaster2gr6-51" svg:x2="23.160cm" svg:y2="1.725cm" svg:x1="23.397cm" svg:y1="1.933cm">
          <office:event-listeners/>
        </draw:line>
        <draw:line xmlns:cp="http://schemas.openxmlformats.org/package/2006/metadata/core-properties" xmlns:dcterms="http://purl.org/dc/terms/" xmlns:msxsl="urn:schemas-microsoft-com:xslt" draw:layer="layout" draw:style-name="SMgrpslideMaster2gr6-52" svg:x2="23.370cm" svg:y2="1.800cm" svg:x1="23.146cm" svg:y1="1.871cm">
          <office:event-listeners/>
        </draw:line>
        <draw:line xmlns:cp="http://schemas.openxmlformats.org/package/2006/metadata/core-properties" xmlns:dcterms="http://purl.org/dc/terms/" xmlns:msxsl="urn:schemas-microsoft-com:xslt" draw:layer="layout" draw:style-name="SMgrpslideMaster2gr6-53" svg:x2="23.416cm" svg:y2="1.967cm" svg:x1="23.416cm" svg:y1="2.361cm">
          <office:event-listeners/>
        </draw:line>
        <draw:line xmlns:cp="http://schemas.openxmlformats.org/package/2006/metadata/core-properties" xmlns:dcterms="http://purl.org/dc/terms/" xmlns:msxsl="urn:schemas-microsoft-com:xslt" draw:layer="layout" draw:style-name="SMgrpslideMaster2gr6-54" svg:x2="23.481cm" svg:y2="2.142cm" svg:x1="23.287cm" svg:y1="2.202cm">
          <office:event-listeners/>
        </draw:line>
        <draw:line xmlns:cp="http://schemas.openxmlformats.org/package/2006/metadata/core-properties" xmlns:dcterms="http://purl.org/dc/terms/" xmlns:msxsl="urn:schemas-microsoft-com:xslt" draw:layer="layout" draw:style-name="SMgrpslideMaster2gr6-55" svg:x2="22.608cm" svg:y2="0.914cm" svg:x1="22.851cm" svg:y1="1.112cm">
          <office:event-listeners/>
        </draw:line>
        <draw:line xmlns:cp="http://schemas.openxmlformats.org/package/2006/metadata/core-properties" xmlns:dcterms="http://purl.org/dc/terms/" xmlns:msxsl="urn:schemas-microsoft-com:xslt" draw:layer="layout" draw:style-name="SMgrpslideMaster2gr6-56" svg:x2="22.851cm" svg:y2="0.974cm" svg:x1="22.441cm" svg:y1="1.096cm">
          <office:event-listeners/>
        </draw:line>
        <draw:line xmlns:cp="http://schemas.openxmlformats.org/package/2006/metadata/core-properties" xmlns:dcterms="http://purl.org/dc/terms/" xmlns:msxsl="urn:schemas-microsoft-com:xslt" draw:layer="layout" draw:style-name="SMgrpslideMaster2gr6-57" svg:x2="23.216cm" svg:y2="1.013cm" svg:x1="23.222cm" svg:y1="1.665cm">
          <office:event-listeners/>
        </draw:line>
        <draw:line xmlns:cp="http://schemas.openxmlformats.org/package/2006/metadata/core-properties" xmlns:dcterms="http://purl.org/dc/terms/" xmlns:msxsl="urn:schemas-microsoft-com:xslt" draw:layer="layout" draw:style-name="SMgrpslideMaster2gr6-58" svg:x2="23.652cm" svg:y2="1.216cm" svg:x1="22.581cm" svg:y1="1.553cm">
          <office:event-listeners/>
        </draw:line>
        <draw:line xmlns:cp="http://schemas.openxmlformats.org/package/2006/metadata/core-properties" xmlns:dcterms="http://purl.org/dc/terms/" xmlns:msxsl="urn:schemas-microsoft-com:xslt" draw:layer="layout" draw:style-name="SMgrpslideMaster2gr6-59" svg:x2="23.011cm" svg:y2="1.078cm" svg:x1="23.033cm" svg:y1="1.068cm">
          <office:event-listeners/>
        </draw:line>
        <draw:line xmlns:cp="http://schemas.openxmlformats.org/package/2006/metadata/core-properties" xmlns:dcterms="http://purl.org/dc/terms/" xmlns:msxsl="urn:schemas-microsoft-com:xslt" draw:layer="layout" draw:style-name="SMgrpslideMaster2gr6-60" svg:x2="23.011cm" svg:y2="1.081cm" svg:x1="23.011cm" svg:y1="1.102cm">
          <office:event-listeners/>
        </draw:line>
        <draw:line xmlns:cp="http://schemas.openxmlformats.org/package/2006/metadata/core-properties" xmlns:dcterms="http://purl.org/dc/terms/" xmlns:msxsl="urn:schemas-microsoft-com:xslt" draw:layer="layout" draw:style-name="SMgrpslideMaster2gr6-61" svg:x2="22.746cm" svg:y2="0.859cm" svg:x1="22.746cm" svg:y1="0.880cm">
          <office:event-listeners/>
        </draw:line>
        <draw:line xmlns:cp="http://schemas.openxmlformats.org/package/2006/metadata/core-properties" xmlns:dcterms="http://purl.org/dc/terms/" xmlns:msxsl="urn:schemas-microsoft-com:xslt" draw:layer="layout" draw:style-name="SMgrpslideMaster2gr6-62" svg:x2="22.765cm" svg:y2="0.857cm" svg:x1="22.746cm" svg:y1="0.862cm">
          <office:event-listeners/>
        </draw:line>
        <draw:line xmlns:cp="http://schemas.openxmlformats.org/package/2006/metadata/core-properties" xmlns:dcterms="http://purl.org/dc/terms/" xmlns:msxsl="urn:schemas-microsoft-com:xslt" draw:layer="layout" draw:style-name="SMgrpslideMaster2gr6-63" svg:x2="22.419cm" svg:y2="1.128cm" svg:x1="22.438cm" svg:y1="1.777cm">
          <office:event-listeners/>
        </draw:line>
        <draw:line xmlns:cp="http://schemas.openxmlformats.org/package/2006/metadata/core-properties" xmlns:dcterms="http://purl.org/dc/terms/" xmlns:msxsl="urn:schemas-microsoft-com:xslt" draw:layer="layout" draw:style-name="SMgrpslideMaster2gr6-64" svg:x2="22.543cm" svg:y2="1.550cm" svg:x1="22.313cm" svg:y1="1.342cm">
          <office:event-listeners/>
        </draw:line>
        <draw:line xmlns:cp="http://schemas.openxmlformats.org/package/2006/metadata/core-properties" xmlns:dcterms="http://purl.org/dc/terms/" xmlns:msxsl="urn:schemas-microsoft-com:xslt" draw:layer="layout" draw:style-name="SMgrpslideMaster2gr6-65" svg:x2="24.219cm" svg:y2="1.274cm" svg:x1="24.617cm" svg:y1="1.146cm">
          <office:event-listeners/>
        </draw:line>
        <draw:line xmlns:cp="http://schemas.openxmlformats.org/package/2006/metadata/core-properties" xmlns:dcterms="http://purl.org/dc/terms/" xmlns:msxsl="urn:schemas-microsoft-com:xslt" draw:layer="layout" draw:style-name="SMgrpslideMaster2gr6-66" svg:x2="24.338cm" svg:y2="1.146cm" svg:x1="24.611cm" svg:y1="1.355cm">
          <office:event-listeners/>
        </draw:line>
        <draw:line xmlns:cp="http://schemas.openxmlformats.org/package/2006/metadata/core-properties" xmlns:dcterms="http://purl.org/dc/terms/" xmlns:msxsl="urn:schemas-microsoft-com:xslt" draw:layer="layout" draw:style-name="SMgrpslideMaster2gr6-67" svg:x2="24.544cm" svg:y2="1.070cm" svg:x1="24.530cm" svg:y1="1.057cm">
          <office:event-listeners/>
        </draw:line>
        <draw:line xmlns:cp="http://schemas.openxmlformats.org/package/2006/metadata/core-properties" xmlns:dcterms="http://purl.org/dc/terms/" xmlns:msxsl="urn:schemas-microsoft-com:xslt" draw:layer="layout" draw:style-name="SMgrpslideMaster2gr6-68" svg:x2="24.546cm" svg:y2="1.070cm" svg:x1="24.541cm" svg:y1="1.089cm">
          <office:event-listeners/>
        </draw:line>
        <draw:line xmlns:cp="http://schemas.openxmlformats.org/package/2006/metadata/core-properties" xmlns:dcterms="http://purl.org/dc/terms/" xmlns:msxsl="urn:schemas-microsoft-com:xslt" draw:layer="layout" draw:style-name="SMgrpslideMaster2gr6-69" svg:x2="24.376cm" svg:y2="1.777cm" svg:x1="23.684cm" svg:y1="1.222cm">
          <office:event-listeners/>
        </draw:line>
        <draw:line xmlns:cp="http://schemas.openxmlformats.org/package/2006/metadata/core-properties" xmlns:dcterms="http://purl.org/dc/terms/" xmlns:msxsl="urn:schemas-microsoft-com:xslt" draw:layer="layout" draw:style-name="SMgrpslideMaster2gr6-70" svg:x2="24.103cm" svg:y2="1.203cm" svg:x1="24.103cm" svg:y1="1.229cm">
          <office:event-listeners/>
        </draw:line>
        <draw:line xmlns:cp="http://schemas.openxmlformats.org/package/2006/metadata/core-properties" xmlns:dcterms="http://purl.org/dc/terms/" xmlns:msxsl="urn:schemas-microsoft-com:xslt" draw:layer="layout" draw:style-name="SMgrpslideMaster2gr6-71" svg:x2="24.087cm" svg:y2="1.198cm" svg:x1="24.106cm" svg:y1="1.203cm">
          <office:event-listeners/>
        </draw:line>
        <draw:line xmlns:cp="http://schemas.openxmlformats.org/package/2006/metadata/core-properties" xmlns:dcterms="http://purl.org/dc/terms/" xmlns:msxsl="urn:schemas-microsoft-com:xslt" draw:layer="layout" draw:style-name="SMgrpslideMaster2gr6-72" svg:x2="24.625cm" svg:y2="1.388cm" svg:x1="24.603cm" svg:y1="2.048cm">
          <office:event-listeners/>
        </draw:line>
        <draw:line xmlns:cp="http://schemas.openxmlformats.org/package/2006/metadata/core-properties" xmlns:dcterms="http://purl.org/dc/terms/" xmlns:msxsl="urn:schemas-microsoft-com:xslt" draw:layer="layout" draw:style-name="SMgrpslideMaster2gr6-73" svg:x2="24.809cm" svg:y2="1.644cm" svg:x1="24.411cm" svg:y1="1.779cm">
          <office:event-listeners/>
        </draw:line>
        <draw:line xmlns:cp="http://schemas.openxmlformats.org/package/2006/metadata/core-properties" xmlns:dcterms="http://purl.org/dc/terms/" xmlns:msxsl="urn:schemas-microsoft-com:xslt" draw:layer="layout" draw:style-name="SMgrpslideMaster2gr6-75" svg:x2="22.335cm" svg:y2="2.082cm" svg:x1="22.322cm" svg:y1="1.667cm">
          <office:event-listeners/>
        </draw:line>
        <draw:line xmlns:cp="http://schemas.openxmlformats.org/package/2006/metadata/core-properties" xmlns:dcterms="http://purl.org/dc/terms/" xmlns:msxsl="urn:schemas-microsoft-com:xslt" draw:layer="layout" draw:style-name="SMgrpslideMaster2gr6-77" svg:x2="22.335cm" svg:y2="1.654cm" svg:x1="22.343cm" svg:y1="2.064cm">
          <office:event-listeners/>
        </draw:line>
        <draw:line xmlns:cp="http://schemas.openxmlformats.org/package/2006/metadata/core-properties" xmlns:dcterms="http://purl.org/dc/terms/" xmlns:msxsl="urn:schemas-microsoft-com:xslt" draw:layer="layout" draw:style-name="SMgrpslideMaster2gr6-80" svg:x2="23.005cm" svg:y2="0.630cm" svg:x1="23.011cm" svg:y1="1.063cm">
          <office:event-listeners/>
        </draw:line>
        <draw:line xmlns:cp="http://schemas.openxmlformats.org/package/2006/metadata/core-properties" xmlns:dcterms="http://purl.org/dc/terms/" xmlns:msxsl="urn:schemas-microsoft-com:xslt" draw:layer="layout" draw:style-name="SMgrpslideMaster2gr6-81" svg:x2="22.987cm" svg:y2="0.630cm" svg:x1="22.992cm" svg:y1="1.044cm">
          <office:event-listeners/>
        </draw:line>
        <draw:line xmlns:cp="http://schemas.openxmlformats.org/package/2006/metadata/core-properties" xmlns:dcterms="http://purl.org/dc/terms/" xmlns:msxsl="urn:schemas-microsoft-com:xslt" draw:layer="layout" draw:style-name="SMgrpslideMaster2gr6-83" svg:x2="23.030cm" svg:y2="1.070cm" svg:x1="23.022cm" svg:y1="0.630cm">
          <office:event-listeners/>
        </draw:line>
        <draw:line xmlns:cp="http://schemas.openxmlformats.org/package/2006/metadata/core-properties" xmlns:dcterms="http://purl.org/dc/terms/" xmlns:msxsl="urn:schemas-microsoft-com:xslt" draw:layer="layout" draw:style-name="SMgrpslideMaster2gr6-86" svg:x2="23.849cm" svg:y2="0.111cm" svg:x1="24.114cm" svg:y1="0.299cm">
          <office:event-listeners/>
        </draw:line>
        <draw:line xmlns:cp="http://schemas.openxmlformats.org/package/2006/metadata/core-properties" xmlns:dcterms="http://purl.org/dc/terms/" xmlns:msxsl="urn:schemas-microsoft-com:xslt" draw:layer="layout" draw:style-name="SMgrpslideMaster2gr6-88" svg:x2="24.119cm" svg:y2="0.314cm" svg:x1="23.849cm" svg:y1="0.124cm">
          <office:event-listeners/>
        </draw:line>
        <draw:line xmlns:cp="http://schemas.openxmlformats.org/package/2006/metadata/core-properties" xmlns:dcterms="http://purl.org/dc/terms/" xmlns:msxsl="urn:schemas-microsoft-com:xslt" draw:layer="layout" draw:style-name="SMgrpslideMaster2gr6-91" svg:x2="22.760cm" svg:y2="0.411cm" svg:x1="23.822cm" svg:y1="0.111cm">
          <office:event-listeners/>
        </draw:line>
        <draw:line xmlns:cp="http://schemas.openxmlformats.org/package/2006/metadata/core-properties" xmlns:dcterms="http://purl.org/dc/terms/" xmlns:msxsl="urn:schemas-microsoft-com:xslt" draw:layer="layout" draw:style-name="SMgrpslideMaster2gr6-93" svg:x2="23.822cm" svg:y2="0.124cm" svg:x1="22.760cm" svg:y1="0.424cm">
          <office:event-listeners/>
        </draw:line>
        <draw:line xmlns:cp="http://schemas.openxmlformats.org/package/2006/metadata/core-properties" xmlns:dcterms="http://purl.org/dc/terms/" xmlns:msxsl="urn:schemas-microsoft-com:xslt" draw:layer="layout" draw:style-name="SMgrpslideMaster2gr6-96" svg:x2="22.989cm" svg:y2="0.612cm" svg:x1="22.751cm" svg:y1="0.421cm">
          <office:event-listeners/>
        </draw:line>
        <draw:line xmlns:cp="http://schemas.openxmlformats.org/package/2006/metadata/core-properties" xmlns:dcterms="http://purl.org/dc/terms/" xmlns:msxsl="urn:schemas-microsoft-com:xslt" draw:layer="layout" draw:style-name="SMgrpslideMaster2gr6-97" svg:x2="23.011cm" svg:y2="0.601cm" svg:x1="22.770cm" svg:y1="0.411cm">
          <office:event-listeners/>
        </draw:line>
        <draw:line xmlns:cp="http://schemas.openxmlformats.org/package/2006/metadata/core-properties" xmlns:dcterms="http://purl.org/dc/terms/" xmlns:msxsl="urn:schemas-microsoft-com:xslt" draw:layer="layout" draw:style-name="SMgrpslideMaster2gr6-99" svg:x2="22.749cm" svg:y2="0.442cm" svg:x1="22.987cm" svg:y1="0.632cm">
          <office:event-listeners/>
        </draw:line>
        <draw:line xmlns:cp="http://schemas.openxmlformats.org/package/2006/metadata/core-properties" xmlns:dcterms="http://purl.org/dc/terms/" xmlns:msxsl="urn:schemas-microsoft-com:xslt" draw:layer="layout" draw:style-name="SMgrpslideMaster2gr6-102" svg:x2="23.668cm" svg:y2="0.426cm" svg:x1="23.024cm" svg:y1="0.617cm">
          <office:event-listeners/>
        </draw:line>
        <draw:line xmlns:cp="http://schemas.openxmlformats.org/package/2006/metadata/core-properties" xmlns:dcterms="http://purl.org/dc/terms/" xmlns:msxsl="urn:schemas-microsoft-com:xslt" draw:layer="layout" draw:style-name="SMgrpslideMaster2gr6-103" svg:x2="23.662cm" svg:y2="0.411cm" svg:x1="23.011cm" svg:y1="0.601cm">
          <office:event-listeners/>
        </draw:line>
        <draw:line xmlns:cp="http://schemas.openxmlformats.org/package/2006/metadata/core-properties" xmlns:dcterms="http://purl.org/dc/terms/" xmlns:msxsl="urn:schemas-microsoft-com:xslt" draw:layer="layout" draw:style-name="SMgrpslideMaster2gr6-105" svg:x2="23.024cm" svg:y2="0.630cm" svg:x1="23.660cm" svg:y1="0.445cm">
          <office:event-listeners/>
        </draw:line>
        <draw:line xmlns:cp="http://schemas.openxmlformats.org/package/2006/metadata/core-properties" xmlns:dcterms="http://purl.org/dc/terms/" xmlns:msxsl="urn:schemas-microsoft-com:xslt" draw:layer="layout" draw:style-name="SMgrpslideMaster2gr6-108" svg:x2="23.676cm" svg:y2="0.442cm" svg:x1="23.670cm" svg:y1="0.877cm">
          <office:event-listeners/>
        </draw:line>
        <draw:line xmlns:cp="http://schemas.openxmlformats.org/package/2006/metadata/core-properties" xmlns:dcterms="http://purl.org/dc/terms/" xmlns:msxsl="urn:schemas-microsoft-com:xslt" draw:layer="layout" draw:style-name="SMgrpslideMaster2gr6-109" svg:x2="23.660cm" svg:y2="0.442cm" svg:x1="23.654cm" svg:y1="0.877cm">
          <office:event-listeners/>
        </draw:line>
        <draw:line xmlns:cp="http://schemas.openxmlformats.org/package/2006/metadata/core-properties" xmlns:dcterms="http://purl.org/dc/terms/" xmlns:msxsl="urn:schemas-microsoft-com:xslt" draw:layer="layout" draw:style-name="SMgrpslideMaster2gr6-111" svg:x2="23.692cm" svg:y2="0.888cm" svg:x1="23.692cm" svg:y1="0.453cm">
          <office:event-listeners/>
        </draw:line>
        <draw:line xmlns:cp="http://schemas.openxmlformats.org/package/2006/metadata/core-properties" xmlns:dcterms="http://purl.org/dc/terms/" xmlns:msxsl="urn:schemas-microsoft-com:xslt" draw:layer="layout" draw:style-name="SMgrpslideMaster2gr6-115" svg:x2="22.746cm" svg:y2="0.426cm" svg:x1="22.754cm" svg:y1="0.846cm">
          <office:event-listeners/>
        </draw:line>
        <draw:line xmlns:cp="http://schemas.openxmlformats.org/package/2006/metadata/core-properties" xmlns:dcterms="http://purl.org/dc/terms/" xmlns:msxsl="urn:schemas-microsoft-com:xslt" draw:layer="layout" draw:style-name="SMgrpslideMaster2gr6-116" svg:x2="22.760cm" svg:y2="0.421cm" svg:x1="22.765cm" svg:y1="0.857cm">
          <office:event-listeners/>
        </draw:line>
        <draw:line xmlns:cp="http://schemas.openxmlformats.org/package/2006/metadata/core-properties" xmlns:dcterms="http://purl.org/dc/terms/" xmlns:msxsl="urn:schemas-microsoft-com:xslt" draw:layer="layout" draw:style-name="SMgrpslideMaster2gr6-120" svg:x2="24.111cm" svg:y2="0.758cm" svg:x1="24.103cm" svg:y1="1.190cm">
          <office:event-listeners/>
        </draw:line>
        <draw:line xmlns:cp="http://schemas.openxmlformats.org/package/2006/metadata/core-properties" xmlns:dcterms="http://purl.org/dc/terms/" xmlns:msxsl="urn:schemas-microsoft-com:xslt" draw:layer="layout" draw:style-name="SMgrpslideMaster2gr6-121" svg:x2="24.100cm" svg:y2="0.755cm" svg:x1="24.087cm" svg:y1="1.201cm">
          <office:event-listeners/>
        </draw:line>
        <draw:line xmlns:cp="http://schemas.openxmlformats.org/package/2006/metadata/core-properties" xmlns:dcterms="http://purl.org/dc/terms/" xmlns:msxsl="urn:schemas-microsoft-com:xslt" draw:layer="layout" draw:style-name="SMgrpslideMaster2gr6-123" svg:x2="24.125cm" svg:y2="1.180cm" svg:x1="24.133cm" svg:y1="0.755cm">
          <office:event-listeners/>
        </draw:line>
        <draw:line xmlns:cp="http://schemas.openxmlformats.org/package/2006/metadata/core-properties" xmlns:dcterms="http://purl.org/dc/terms/" xmlns:msxsl="urn:schemas-microsoft-com:xslt" draw:layer="layout" draw:style-name="SMgrpslideMaster2gr6-126" svg:x2="24.103cm" svg:y2="0.729cm" svg:x1="23.692cm" svg:y1="0.424cm">
          <office:event-listeners/>
        </draw:line>
        <draw:line xmlns:cp="http://schemas.openxmlformats.org/package/2006/metadata/core-properties" xmlns:dcterms="http://purl.org/dc/terms/" xmlns:msxsl="urn:schemas-microsoft-com:xslt" draw:layer="layout" draw:style-name="SMgrpslideMaster2gr6-127" svg:x2="24.122cm" svg:y2="0.718cm" svg:x1="23.703cm" svg:y1="0.413cm">
          <office:event-listeners/>
        </draw:line>
        <draw:line xmlns:cp="http://schemas.openxmlformats.org/package/2006/metadata/core-properties" xmlns:dcterms="http://purl.org/dc/terms/" xmlns:msxsl="urn:schemas-microsoft-com:xslt" draw:layer="layout" draw:style-name="SMgrpslideMaster2gr6-129" svg:x2="23.692cm" svg:y2="0.455cm" svg:x1="24.098cm" svg:y1="0.755cm">
          <office:event-listeners/>
        </draw:line>
        <draw:line xmlns:cp="http://schemas.openxmlformats.org/package/2006/metadata/core-properties" xmlns:dcterms="http://purl.org/dc/terms/" xmlns:msxsl="urn:schemas-microsoft-com:xslt" draw:layer="layout" draw:style-name="SMgrpslideMaster2gr6-132" svg:x2="24.530cm" svg:y2="0.617cm" svg:x1="24.125cm" svg:y1="0.739cm">
          <office:event-listeners/>
        </draw:line>
        <draw:line xmlns:cp="http://schemas.openxmlformats.org/package/2006/metadata/core-properties" xmlns:dcterms="http://purl.org/dc/terms/" xmlns:msxsl="urn:schemas-microsoft-com:xslt" draw:layer="layout" draw:style-name="SMgrpslideMaster2gr6-133" svg:x2="24.519cm" svg:y2="0.599cm" svg:x1="24.122cm" svg:y1="0.721cm">
          <office:event-listeners/>
        </draw:line>
        <draw:line xmlns:cp="http://schemas.openxmlformats.org/package/2006/metadata/core-properties" xmlns:dcterms="http://purl.org/dc/terms/" xmlns:msxsl="urn:schemas-microsoft-com:xslt" draw:layer="layout" draw:style-name="SMgrpslideMaster2gr6-135" svg:x2="24.135cm" svg:y2="0.760cm" svg:x1="24.536cm" svg:y1="0.640cm">
          <office:event-listeners/>
        </draw:line>
        <draw:line xmlns:cp="http://schemas.openxmlformats.org/package/2006/metadata/core-properties" xmlns:dcterms="http://purl.org/dc/terms/" xmlns:msxsl="urn:schemas-microsoft-com:xslt" draw:layer="layout" draw:style-name="SMgrpslideMaster2gr6-138" svg:x2="24.111cm" svg:y2="0.299cm" svg:x1="24.536cm" svg:y1="0.606cm">
          <office:event-listeners/>
        </draw:line>
        <draw:line xmlns:cp="http://schemas.openxmlformats.org/package/2006/metadata/core-properties" xmlns:dcterms="http://purl.org/dc/terms/" xmlns:msxsl="urn:schemas-microsoft-com:xslt" draw:layer="layout" draw:style-name="SMgrpslideMaster2gr6-139" svg:x2="24.541cm" svg:y2="0.622cm" svg:x1="24.122cm" svg:y1="0.314cm">
          <office:event-listeners/>
        </draw:line>
        <draw:line xmlns:cp="http://schemas.openxmlformats.org/package/2006/metadata/core-properties" xmlns:dcterms="http://purl.org/dc/terms/" xmlns:msxsl="urn:schemas-microsoft-com:xslt" draw:layer="layout" draw:style-name="SMgrpslideMaster2gr6-142" svg:x2="24.527cm" svg:y2="1.076cm" svg:x1="24.130cm" svg:y1="1.198cm">
          <office:event-listeners/>
        </draw:line>
        <draw:line xmlns:cp="http://schemas.openxmlformats.org/package/2006/metadata/core-properties" xmlns:dcterms="http://purl.org/dc/terms/" xmlns:msxsl="urn:schemas-microsoft-com:xslt" draw:layer="layout" draw:style-name="SMgrpslideMaster2gr6-143" svg:x2="24.525cm" svg:y2="1.055cm" svg:x1="24.125cm" svg:y1="1.183cm">
          <office:event-listeners/>
        </draw:line>
        <draw:line xmlns:cp="http://schemas.openxmlformats.org/package/2006/metadata/core-properties" xmlns:dcterms="http://purl.org/dc/terms/" xmlns:msxsl="urn:schemas-microsoft-com:xslt" draw:layer="layout" draw:style-name="SMgrpslideMaster2gr6-145" svg:x2="24.138cm" svg:y2="1.209cm" svg:x1="24.536cm" svg:y1="1.086cm">
          <office:event-listeners/>
        </draw:line>
        <draw:line xmlns:cp="http://schemas.openxmlformats.org/package/2006/metadata/core-properties" xmlns:dcterms="http://purl.org/dc/terms/" xmlns:msxsl="urn:schemas-microsoft-com:xslt" draw:layer="layout" draw:style-name="SMgrpslideMaster2gr6-148" svg:x2="24.544cm" svg:y2="0.630cm" svg:x1="24.530cm" svg:y1="1.057cm">
          <office:event-listeners/>
        </draw:line>
        <draw:line xmlns:cp="http://schemas.openxmlformats.org/package/2006/metadata/core-properties" xmlns:dcterms="http://purl.org/dc/terms/" xmlns:msxsl="urn:schemas-microsoft-com:xslt" draw:layer="layout" draw:style-name="SMgrpslideMaster2gr6-149" svg:x2="24.536cm" svg:y2="0.640cm" svg:x1="24.527cm" svg:y1="1.055cm">
          <office:event-listeners/>
        </draw:line>
        <draw:line xmlns:cp="http://schemas.openxmlformats.org/package/2006/metadata/core-properties" xmlns:dcterms="http://purl.org/dc/terms/" xmlns:msxsl="urn:schemas-microsoft-com:xslt" draw:layer="layout" draw:style-name="SMgrpslideMaster2gr6-153" svg:x2="23.922cm" svg:y2="2.697cm" svg:x1="23.652cm" svg:y1="2.460cm">
          <office:event-listeners/>
        </draw:line>
        <draw:line xmlns:cp="http://schemas.openxmlformats.org/package/2006/metadata/core-properties" xmlns:dcterms="http://purl.org/dc/terms/" xmlns:msxsl="urn:schemas-microsoft-com:xslt" draw:layer="layout" draw:style-name="SMgrpslideMaster2gr6-154" svg:x2="23.916cm" svg:y2="2.689cm" svg:x1="23.646cm" svg:y1="2.452cm">
          <office:event-listeners/>
        </draw:line>
        <draw:line xmlns:cp="http://schemas.openxmlformats.org/package/2006/metadata/core-properties" xmlns:dcterms="http://purl.org/dc/terms/" xmlns:msxsl="urn:schemas-microsoft-com:xslt" draw:layer="layout" draw:style-name="SMgrpslideMaster2gr6-158" svg:x2="23.954cm" svg:y2="2.270cm" svg:x1="24.365cm" svg:y1="2.131cm">
          <office:event-listeners/>
        </draw:line>
        <draw:line xmlns:cp="http://schemas.openxmlformats.org/package/2006/metadata/core-properties" xmlns:dcterms="http://purl.org/dc/terms/" xmlns:msxsl="urn:schemas-microsoft-com:xslt" draw:layer="layout" draw:style-name="SMgrpslideMaster2gr6-159" svg:x2="23.957cm" svg:y2="2.298cm" svg:x1="24.381cm" svg:y1="2.147cm">
          <office:event-listeners/>
        </draw:line>
        <draw:line xmlns:cp="http://schemas.openxmlformats.org/package/2006/metadata/core-properties" xmlns:dcterms="http://purl.org/dc/terms/" xmlns:msxsl="urn:schemas-microsoft-com:xslt" draw:layer="layout" draw:style-name="SMgrpslideMaster2gr6-161" svg:x2="24.341cm" svg:y2="2.121cm" svg:x1="23.944cm" svg:y1="2.257cm">
          <office:event-listeners/>
        </draw:line>
        <draw:line xmlns:cp="http://schemas.openxmlformats.org/package/2006/metadata/core-properties" xmlns:dcterms="http://purl.org/dc/terms/" xmlns:msxsl="urn:schemas-microsoft-com:xslt" draw:layer="layout" draw:style-name="SMgrpslideMaster2gr6-164" svg:x2="23.933cm" svg:y2="2.695cm" svg:x1="23.938cm" svg:y1="2.298cm">
          <office:event-listeners/>
        </draw:line>
        <draw:line xmlns:cp="http://schemas.openxmlformats.org/package/2006/metadata/core-properties" xmlns:dcterms="http://purl.org/dc/terms/" xmlns:msxsl="urn:schemas-microsoft-com:xslt" draw:layer="layout" draw:style-name="SMgrpslideMaster2gr6-165" svg:x2="23.954cm" svg:y2="2.695cm" svg:x1="23.960cm" svg:y1="2.298cm">
          <office:event-listeners/>
        </draw:line>
        <draw:line xmlns:cp="http://schemas.openxmlformats.org/package/2006/metadata/core-properties" xmlns:dcterms="http://purl.org/dc/terms/" xmlns:msxsl="urn:schemas-microsoft-com:xslt" draw:layer="layout" draw:style-name="SMgrpslideMaster2gr6-167" svg:x2="23.922cm" svg:y2="2.288cm" svg:x1="23.911cm" svg:y1="2.689cm">
          <office:event-listeners/>
        </draw:line>
        <draw:line xmlns:cp="http://schemas.openxmlformats.org/package/2006/metadata/core-properties" xmlns:dcterms="http://purl.org/dc/terms/" xmlns:msxsl="urn:schemas-microsoft-com:xslt" draw:layer="layout" draw:style-name="SMgrpslideMaster2gr6-170" svg:x2="24.773cm" svg:y2="2.413cm" svg:x1="23.941cm" svg:y1="2.702cm">
          <office:event-listeners/>
        </draw:line>
        <draw:line xmlns:cp="http://schemas.openxmlformats.org/package/2006/metadata/core-properties" xmlns:dcterms="http://purl.org/dc/terms/" xmlns:msxsl="urn:schemas-microsoft-com:xslt" draw:layer="layout" draw:style-name="SMgrpslideMaster2gr6-171" svg:x2="24.779cm" svg:y2="2.403cm" svg:x1="23.954cm" svg:y1="2.695cm">
          <office:event-listeners/>
        </draw:line>
        <draw:line xmlns:cp="http://schemas.openxmlformats.org/package/2006/metadata/core-properties" xmlns:dcterms="http://purl.org/dc/terms/" xmlns:msxsl="urn:schemas-microsoft-com:xslt" draw:layer="layout" draw:style-name="SMgrpslideMaster2gr6-175" svg:x2="24.806cm" svg:y2="1.975cm" svg:x1="24.792cm" svg:y1="2.390cm">
          <office:event-listeners/>
        </draw:line>
        <draw:line xmlns:cp="http://schemas.openxmlformats.org/package/2006/metadata/core-properties" xmlns:dcterms="http://purl.org/dc/terms/" xmlns:msxsl="urn:schemas-microsoft-com:xslt" draw:layer="layout" draw:style-name="SMgrpslideMaster2gr6-176" svg:x2="24.798cm" svg:y2="1.985cm" svg:x1="24.776cm" svg:y1="2.405cm">
          <office:event-listeners/>
        </draw:line>
        <draw:line xmlns:cp="http://schemas.openxmlformats.org/package/2006/metadata/core-properties" xmlns:dcterms="http://purl.org/dc/terms/" xmlns:msxsl="urn:schemas-microsoft-com:xslt" draw:layer="layout" draw:style-name="SMgrpslideMaster2gr6-181" svg:x2="24.087cm" svg:y2="1.884cm" svg:x1="24.360cm" svg:y1="2.113cm">
          <office:event-listeners/>
        </draw:line>
        <draw:line xmlns:cp="http://schemas.openxmlformats.org/package/2006/metadata/core-properties" xmlns:dcterms="http://purl.org/dc/terms/" xmlns:msxsl="urn:schemas-microsoft-com:xslt" draw:layer="layout" draw:style-name="SMgrpslideMaster2gr6-182" svg:x2="24.068cm" svg:y2="1.894cm" svg:x1="24.341cm" svg:y1="2.121cm">
          <office:event-listeners/>
        </draw:line>
        <draw:line xmlns:cp="http://schemas.openxmlformats.org/package/2006/metadata/core-properties" xmlns:dcterms="http://purl.org/dc/terms/" xmlns:msxsl="urn:schemas-microsoft-com:xslt" draw:layer="layout" draw:style-name="SMgrpslideMaster2gr6-184" svg:x2="24.368cm" svg:y2="2.090cm" svg:x1="24.087cm" svg:y1="1.866cm">
          <office:event-listeners/>
        </draw:line>
        <draw:line xmlns:cp="http://schemas.openxmlformats.org/package/2006/metadata/core-properties" xmlns:dcterms="http://purl.org/dc/terms/" xmlns:msxsl="urn:schemas-microsoft-com:xslt" draw:layer="layout" draw:style-name="SMgrpslideMaster2gr6-187" svg:x2="23.927cm" svg:y2="2.272cm" svg:x1="23.654cm" svg:y1="2.038cm">
          <office:event-listeners/>
        </draw:line>
        <draw:line xmlns:cp="http://schemas.openxmlformats.org/package/2006/metadata/core-properties" xmlns:dcterms="http://purl.org/dc/terms/" xmlns:msxsl="urn:schemas-microsoft-com:xslt" draw:layer="layout" draw:style-name="SMgrpslideMaster2gr6-188" svg:x2="23.944cm" svg:y2="2.259cm" svg:x1="23.670cm" svg:y1="2.025cm">
          <office:event-listeners/>
        </draw:line>
        <draw:line xmlns:cp="http://schemas.openxmlformats.org/package/2006/metadata/core-properties" xmlns:dcterms="http://purl.org/dc/terms/" xmlns:msxsl="urn:schemas-microsoft-com:xslt" draw:layer="layout" draw:style-name="SMgrpslideMaster2gr6-190" svg:x2="23.649cm" svg:y2="2.053cm" svg:x1="23.922cm" svg:y1="2.290cm">
          <office:event-listeners/>
        </draw:line>
        <draw:line xmlns:cp="http://schemas.openxmlformats.org/package/2006/metadata/core-properties" xmlns:dcterms="http://purl.org/dc/terms/" xmlns:msxsl="urn:schemas-microsoft-com:xslt" draw:layer="layout" draw:style-name="SMgrpslideMaster2gr6-194" svg:x2="22.984cm" svg:y2="1.068cm" svg:x1="22.746cm" svg:y1="0.867cm">
          <office:event-listeners/>
        </draw:line>
        <draw:line xmlns:cp="http://schemas.openxmlformats.org/package/2006/metadata/core-properties" xmlns:dcterms="http://purl.org/dc/terms/" xmlns:msxsl="urn:schemas-microsoft-com:xslt" draw:layer="layout" draw:style-name="SMgrpslideMaster2gr6-195" svg:x2="22.989cm" svg:y2="1.042cm" svg:x1="22.751cm" svg:y1="0.844cm">
          <office:event-listeners/>
        </draw:line>
        <draw:line xmlns:cp="http://schemas.openxmlformats.org/package/2006/metadata/core-properties" xmlns:dcterms="http://purl.org/dc/terms/" xmlns:msxsl="urn:schemas-microsoft-com:xslt" draw:layer="layout" draw:style-name="SMgrpslideMaster2gr6-197" svg:x2="22.732cm" svg:y2="0.883cm" svg:x1="22.970cm" svg:y1="1.076cm">
          <office:event-listeners/>
        </draw:line>
        <draw:line xmlns:cp="http://schemas.openxmlformats.org/package/2006/metadata/core-properties" xmlns:dcterms="http://purl.org/dc/terms/" xmlns:msxsl="urn:schemas-microsoft-com:xslt" draw:layer="layout" draw:style-name="SMgrpslideMaster2gr6-200" svg:x2="22.827cm" svg:y2="2.559cm" svg:x1="22.343cm" svg:y1="2.100cm">
          <office:event-listeners/>
        </draw:line>
        <draw:line xmlns:cp="http://schemas.openxmlformats.org/package/2006/metadata/core-properties" xmlns:dcterms="http://purl.org/dc/terms/" xmlns:msxsl="urn:schemas-microsoft-com:xslt" draw:layer="layout" draw:style-name="SMgrpslideMaster2gr6-202" svg:x2="22.362cm" svg:y2="2.103cm" svg:x1="22.843cm" svg:y1="2.556cm">
          <office:event-listeners/>
        </draw:line>
        <draw:line xmlns:cp="http://schemas.openxmlformats.org/package/2006/metadata/core-properties" xmlns:dcterms="http://purl.org/dc/terms/" xmlns:msxsl="urn:schemas-microsoft-com:xslt" draw:layer="layout" draw:style-name="SMgrpslideMaster2gr6-205" svg:x2="22.832cm" svg:y2="2.152cm" svg:x1="22.838cm" svg:y1="2.554cm">
          <office:event-listeners/>
        </draw:line>
        <draw:line xmlns:cp="http://schemas.openxmlformats.org/package/2006/metadata/core-properties" xmlns:dcterms="http://purl.org/dc/terms/" xmlns:msxsl="urn:schemas-microsoft-com:xslt" draw:layer="layout" draw:style-name="SMgrpslideMaster2gr6-206" svg:x2="22.816cm" svg:y2="2.142cm" svg:x1="22.822cm" svg:y1="2.543cm">
          <office:event-listeners/>
        </draw:line>
        <draw:line xmlns:cp="http://schemas.openxmlformats.org/package/2006/metadata/core-properties" xmlns:dcterms="http://purl.org/dc/terms/" xmlns:msxsl="urn:schemas-microsoft-com:xslt" draw:layer="layout" draw:style-name="SMgrpslideMaster2gr6-208" svg:x2="22.860cm" svg:y2="2.551cm" svg:x1="22.851cm" svg:y1="2.150cm">
          <office:event-listeners/>
        </draw:line>
        <draw:line xmlns:cp="http://schemas.openxmlformats.org/package/2006/metadata/core-properties" xmlns:dcterms="http://purl.org/dc/terms/" xmlns:msxsl="urn:schemas-microsoft-com:xslt" draw:layer="layout" draw:style-name="SMgrpslideMaster2gr6-211" svg:x2="22.578cm" svg:y2="1.910cm" svg:x1="22.822cm" svg:y1="2.126cm">
          <office:event-listeners/>
        </draw:line>
        <draw:line xmlns:cp="http://schemas.openxmlformats.org/package/2006/metadata/core-properties" xmlns:dcterms="http://purl.org/dc/terms/" xmlns:msxsl="urn:schemas-microsoft-com:xslt" draw:layer="layout" draw:style-name="SMgrpslideMaster2gr6-212" svg:x2="22.565cm" svg:y2="1.915cm" svg:x1="22.816cm" svg:y1="2.142cm">
          <office:event-listeners/>
        </draw:line>
        <draw:line xmlns:cp="http://schemas.openxmlformats.org/package/2006/metadata/core-properties" xmlns:dcterms="http://purl.org/dc/terms/" xmlns:msxsl="urn:schemas-microsoft-com:xslt" draw:layer="layout" draw:style-name="SMgrpslideMaster2gr6-214" svg:x2="22.835cm" svg:y2="2.116cm" svg:x1="22.597cm" svg:y1="1.899cm">
          <office:event-listeners/>
        </draw:line>
        <draw:line xmlns:cp="http://schemas.openxmlformats.org/package/2006/metadata/core-properties" xmlns:dcterms="http://purl.org/dc/terms/" xmlns:msxsl="urn:schemas-microsoft-com:xslt" draw:layer="layout" draw:style-name="SMgrpslideMaster2gr6-217" svg:x2="22.857cm" svg:y2="2.562cm" svg:x1="23.284cm" svg:y1="2.413cm">
          <office:event-listeners/>
        </draw:line>
        <draw:line xmlns:cp="http://schemas.openxmlformats.org/package/2006/metadata/core-properties" xmlns:dcterms="http://purl.org/dc/terms/" xmlns:msxsl="urn:schemas-microsoft-com:xslt" draw:layer="layout" draw:style-name="SMgrpslideMaster2gr6-219" svg:x2="23.287cm" svg:y2="2.403cm" svg:x1="22.857cm" svg:y1="2.554cm">
          <office:event-listeners/>
        </draw:line>
        <draw:line xmlns:cp="http://schemas.openxmlformats.org/package/2006/metadata/core-properties" xmlns:dcterms="http://purl.org/dc/terms/" xmlns:msxsl="urn:schemas-microsoft-com:xslt" draw:layer="layout" draw:style-name="SMgrpslideMaster2gr6-222" svg:x2="22.846cm" svg:y2="2.129cm" svg:x1="23.281cm" svg:y1="1.988cm">
          <office:event-listeners/>
        </draw:line>
        <draw:line xmlns:cp="http://schemas.openxmlformats.org/package/2006/metadata/core-properties" xmlns:dcterms="http://purl.org/dc/terms/" xmlns:msxsl="urn:schemas-microsoft-com:xslt" draw:layer="layout" draw:style-name="SMgrpslideMaster2gr6-223" svg:x2="22.851cm" svg:y2="2.152cm" svg:x1="23.284cm" svg:y1="2.012cm">
          <office:event-listeners/>
        </draw:line>
        <draw:line xmlns:cp="http://schemas.openxmlformats.org/package/2006/metadata/core-properties" xmlns:dcterms="http://purl.org/dc/terms/" xmlns:msxsl="urn:schemas-microsoft-com:xslt" draw:layer="layout" draw:style-name="SMgrpslideMaster2gr6-225" svg:x2="23.270cm" svg:y2="1.975cm" svg:x1="22.838cm" svg:y1="2.116cm">
          <office:event-listeners/>
        </draw:line>
        <draw:line xmlns:cp="http://schemas.openxmlformats.org/package/2006/metadata/core-properties" xmlns:dcterms="http://purl.org/dc/terms/" xmlns:msxsl="urn:schemas-microsoft-com:xslt" draw:layer="layout" draw:style-name="SMgrpslideMaster2gr6-228" svg:x2="22.592cm" svg:y2="1.886cm" svg:x1="23.024cm" svg:y1="1.748cm">
          <office:event-listeners/>
        </draw:line>
        <draw:line xmlns:cp="http://schemas.openxmlformats.org/package/2006/metadata/core-properties" xmlns:dcterms="http://purl.org/dc/terms/" xmlns:msxsl="urn:schemas-microsoft-com:xslt" draw:layer="layout" draw:style-name="SMgrpslideMaster2gr6-229" svg:x2="22.600cm" svg:y2="1.897cm" svg:x1="23.033cm" svg:y1="1.761cm">
          <office:event-listeners/>
        </draw:line>
        <draw:line xmlns:cp="http://schemas.openxmlformats.org/package/2006/metadata/core-properties" xmlns:dcterms="http://purl.org/dc/terms/" xmlns:msxsl="urn:schemas-microsoft-com:xslt" draw:layer="layout" draw:style-name="SMgrpslideMaster2gr6-231" svg:x2="23.014cm" svg:y2="1.727cm" svg:x1="22.587cm" svg:y1="1.868cm">
          <office:event-listeners/>
        </draw:line>
        <draw:line xmlns:cp="http://schemas.openxmlformats.org/package/2006/metadata/core-properties" xmlns:dcterms="http://purl.org/dc/terms/" xmlns:msxsl="urn:schemas-microsoft-com:xslt" draw:layer="layout" draw:style-name="SMgrpslideMaster2gr6-234" svg:x2="23.654cm" svg:y2="2.460cm" svg:x1="23.522cm" svg:y1="2.350cm">
          <office:event-listeners/>
        </draw:line>
        <draw:line xmlns:cp="http://schemas.openxmlformats.org/package/2006/metadata/core-properties" xmlns:dcterms="http://purl.org/dc/terms/" xmlns:msxsl="urn:schemas-microsoft-com:xslt" draw:layer="layout" draw:style-name="SMgrpslideMaster2gr6-235" svg:x2="23.522cm" svg:y2="2.343cm" svg:x1="23.646cm" svg:y1="2.452cm">
          <office:event-listeners/>
        </draw:line>
        <draw:line xmlns:cp="http://schemas.openxmlformats.org/package/2006/metadata/core-properties" xmlns:dcterms="http://purl.org/dc/terms/" xmlns:msxsl="urn:schemas-microsoft-com:xslt" draw:layer="layout" draw:style-name="SMgrpslideMaster2gr6-238" svg:x2="23.681cm" svg:y2="1.553cm" svg:x1="24.087cm" svg:y1="1.884cm">
          <office:event-listeners/>
        </draw:line>
        <draw:line xmlns:cp="http://schemas.openxmlformats.org/package/2006/metadata/core-properties" xmlns:dcterms="http://purl.org/dc/terms/" xmlns:msxsl="urn:schemas-microsoft-com:xslt" draw:layer="layout" draw:style-name="SMgrpslideMaster2gr6-239" svg:x2="23.662cm" svg:y2="1.561cm" svg:x1="24.065cm" svg:y1="1.897cm">
          <office:event-listeners/>
        </draw:line>
        <draw:line xmlns:cp="http://schemas.openxmlformats.org/package/2006/metadata/core-properties" xmlns:dcterms="http://purl.org/dc/terms/" xmlns:msxsl="urn:schemas-microsoft-com:xslt" draw:layer="layout" draw:style-name="SMgrpslideMaster2gr6-241" svg:x2="24.089cm" svg:y2="1.866cm" svg:x1="23.684cm" svg:y1="1.527cm">
          <office:event-listeners/>
        </draw:line>
        <draw:line xmlns:cp="http://schemas.openxmlformats.org/package/2006/metadata/core-properties" xmlns:dcterms="http://purl.org/dc/terms/" xmlns:msxsl="urn:schemas-microsoft-com:xslt" draw:layer="layout" draw:style-name="SMgrpslideMaster2gr6-243" svg:x2="23.238cm" svg:y2="1.675cm" svg:x1="23.652cm" svg:y1="1.547cm">
          <office:event-listeners/>
        </draw:line>
        <draw:line xmlns:cp="http://schemas.openxmlformats.org/package/2006/metadata/core-properties" xmlns:dcterms="http://purl.org/dc/terms/" xmlns:msxsl="urn:schemas-microsoft-com:xslt" draw:layer="layout" draw:style-name="SMgrpslideMaster2gr6-244" svg:x2="23.249cm" svg:y2="1.693cm" svg:x1="23.662cm" svg:y1="1.561cm">
          <office:event-listeners/>
        </draw:line>
        <draw:line xmlns:cp="http://schemas.openxmlformats.org/package/2006/metadata/core-properties" xmlns:dcterms="http://purl.org/dc/terms/" xmlns:msxsl="urn:schemas-microsoft-com:xslt" draw:layer="layout" draw:style-name="SMgrpslideMaster2gr6-246" svg:x2="23.654cm" svg:y2="1.529cm" svg:x1="23.235cm" svg:y1="1.662cm">
          <office:event-listeners/>
        </draw:line>
        <draw:line xmlns:cp="http://schemas.openxmlformats.org/package/2006/metadata/core-properties" xmlns:dcterms="http://purl.org/dc/terms/" xmlns:msxsl="urn:schemas-microsoft-com:xslt" draw:layer="layout" draw:style-name="SMgrpslideMaster2gr6-249" svg:x2="23.654cm" svg:y2="2.038cm" svg:x1="23.522cm" svg:y1="1.928cm">
          <office:event-listeners/>
        </draw:line>
        <draw:line xmlns:cp="http://schemas.openxmlformats.org/package/2006/metadata/core-properties" xmlns:dcterms="http://purl.org/dc/terms/" xmlns:msxsl="urn:schemas-microsoft-com:xslt" draw:layer="layout" draw:style-name="SMgrpslideMaster2gr6-250" svg:x2="23.670cm" svg:y2="2.025cm" svg:x1="23.530cm" svg:y1="1.910cm">
          <office:event-listeners/>
        </draw:line>
        <draw:line xmlns:cp="http://schemas.openxmlformats.org/package/2006/metadata/core-properties" xmlns:dcterms="http://purl.org/dc/terms/" xmlns:msxsl="urn:schemas-microsoft-com:xslt" draw:layer="layout" draw:style-name="SMgrpslideMaster2gr6-251" svg:x2="23.522cm" svg:y2="1.949cm" svg:x1="23.649cm" svg:y1="2.056cm">
          <office:event-listeners/>
        </draw:line>
        <draw:line xmlns:cp="http://schemas.openxmlformats.org/package/2006/metadata/core-properties" xmlns:dcterms="http://purl.org/dc/terms/" xmlns:msxsl="urn:schemas-microsoft-com:xslt" draw:layer="layout" draw:style-name="SMgrpslideMaster2gr6-254" svg:x2="23.503cm" svg:y2="2.337cm" svg:x1="23.503cm" svg:y1="1.941cm">
          <office:event-listeners/>
        </draw:line>
        <draw:line xmlns:cp="http://schemas.openxmlformats.org/package/2006/metadata/core-properties" xmlns:dcterms="http://purl.org/dc/terms/" xmlns:msxsl="urn:schemas-microsoft-com:xslt" draw:layer="layout" draw:style-name="SMgrpslideMaster2gr6-255" svg:x2="23.522cm" svg:y2="2.343cm" svg:x1="23.522cm" svg:y1="1.949cm">
          <office:event-listeners/>
        </draw:line>
        <draw:line xmlns:cp="http://schemas.openxmlformats.org/package/2006/metadata/core-properties" xmlns:dcterms="http://purl.org/dc/terms/" xmlns:msxsl="urn:schemas-microsoft-com:xslt" draw:layer="layout" draw:style-name="SMgrpslideMaster2gr6-257" svg:x2="23.481cm" svg:y2="1.941cm" svg:x1="23.481cm" svg:y1="2.335cm">
          <office:event-listeners/>
        </draw:line>
        <draw:line xmlns:cp="http://schemas.openxmlformats.org/package/2006/metadata/core-properties" xmlns:dcterms="http://purl.org/dc/terms/" xmlns:msxsl="urn:schemas-microsoft-com:xslt" draw:layer="layout" draw:style-name="SMgrpslideMaster2gr6-260" svg:x2="23.495cm" svg:y2="2.345cm" svg:x1="23.284cm" svg:y1="2.416cm">
          <office:event-listeners/>
        </draw:line>
        <draw:line xmlns:cp="http://schemas.openxmlformats.org/package/2006/metadata/core-properties" xmlns:dcterms="http://purl.org/dc/terms/" xmlns:msxsl="urn:schemas-microsoft-com:xslt" draw:layer="layout" draw:style-name="SMgrpslideMaster2gr6-262" svg:x2="23.287cm" svg:y2="2.403cm" svg:x1="23.481cm" svg:y1="2.337cm">
          <office:event-listeners/>
        </draw:line>
        <draw:line xmlns:cp="http://schemas.openxmlformats.org/package/2006/metadata/core-properties" xmlns:dcterms="http://purl.org/dc/terms/" xmlns:msxsl="urn:schemas-microsoft-com:xslt" draw:layer="layout" draw:style-name="SMgrpslideMaster2gr6-264" svg:x2="23.495cm" svg:y2="1.915cm" svg:x1="23.284cm" svg:y1="1.988cm">
          <office:event-listeners/>
        </draw:line>
        <draw:line xmlns:cp="http://schemas.openxmlformats.org/package/2006/metadata/core-properties" xmlns:dcterms="http://purl.org/dc/terms/" xmlns:msxsl="urn:schemas-microsoft-com:xslt" draw:layer="layout" draw:style-name="SMgrpslideMaster2gr6-265" svg:x2="23.495cm" svg:y2="1.899cm" svg:x1="23.270cm" svg:y1="1.975cm">
          <office:event-listeners/>
        </draw:line>
        <draw:line xmlns:cp="http://schemas.openxmlformats.org/package/2006/metadata/core-properties" xmlns:dcterms="http://purl.org/dc/terms/" xmlns:msxsl="urn:schemas-microsoft-com:xslt" draw:layer="layout" draw:style-name="SMgrpslideMaster2gr6-267" svg:x2="23.284cm" svg:y2="2.009cm" svg:x1="23.481cm" svg:y1="1.939cm">
          <office:event-listeners/>
        </draw:line>
        <draw:line xmlns:cp="http://schemas.openxmlformats.org/package/2006/metadata/core-properties" xmlns:dcterms="http://purl.org/dc/terms/" xmlns:msxsl="urn:schemas-microsoft-com:xslt" draw:layer="layout" draw:style-name="SMgrpslideMaster2gr6-269" svg:x2="23.024cm" svg:y2="1.751cm" svg:x1="23.241cm" svg:y1="1.675cm">
          <office:event-listeners/>
        </draw:line>
        <draw:line xmlns:cp="http://schemas.openxmlformats.org/package/2006/metadata/core-properties" xmlns:dcterms="http://purl.org/dc/terms/" xmlns:msxsl="urn:schemas-microsoft-com:xslt" draw:layer="layout" draw:style-name="SMgrpslideMaster2gr6-270" svg:x2="23.033cm" svg:y2="1.761cm" svg:x1="23.249cm" svg:y1="1.691cm">
          <office:event-listeners/>
        </draw:line>
        <draw:line xmlns:cp="http://schemas.openxmlformats.org/package/2006/metadata/core-properties" xmlns:dcterms="http://purl.org/dc/terms/" xmlns:msxsl="urn:schemas-microsoft-com:xslt" draw:layer="layout" draw:style-name="SMgrpslideMaster2gr6-271" svg:x2="23.235cm" svg:y2="1.662cm" svg:x1="23.014cm" svg:y1="1.727cm">
          <office:event-listeners/>
        </draw:line>
        <draw:line xmlns:cp="http://schemas.openxmlformats.org/package/2006/metadata/core-properties" xmlns:dcterms="http://purl.org/dc/terms/" xmlns:msxsl="urn:schemas-microsoft-com:xslt" draw:layer="layout" draw:style-name="SMgrpslideMaster2gr6-273" svg:x2="22.319cm" svg:y2="0.992cm" svg:x1="22.738cm" svg:y1="0.870cm">
          <office:event-listeners/>
        </draw:line>
        <draw:line xmlns:cp="http://schemas.openxmlformats.org/package/2006/metadata/core-properties" xmlns:dcterms="http://purl.org/dc/terms/" xmlns:msxsl="urn:schemas-microsoft-com:xslt" draw:layer="layout" draw:style-name="SMgrpslideMaster2gr6-275" svg:x2="22.746cm" svg:y2="0.883cm" svg:x1="22.313cm" svg:y1="1.010cm">
          <office:event-listeners/>
        </draw:line>
        <draw:line xmlns:cp="http://schemas.openxmlformats.org/package/2006/metadata/core-properties" xmlns:dcterms="http://purl.org/dc/terms/" xmlns:msxsl="urn:schemas-microsoft-com:xslt" draw:layer="layout" draw:style-name="SMgrpslideMaster2gr6-278" svg:x2="22.543cm" svg:y2="1.211cm" svg:x1="22.313cm" svg:y1="1.010cm">
          <office:event-listeners/>
        </draw:line>
        <draw:line xmlns:cp="http://schemas.openxmlformats.org/package/2006/metadata/core-properties" xmlns:dcterms="http://purl.org/dc/terms/" xmlns:msxsl="urn:schemas-microsoft-com:xslt" draw:layer="layout" draw:style-name="SMgrpslideMaster2gr6-279" svg:x2="22.557cm" svg:y2="1.196cm" svg:x1="22.327cm" svg:y1="0.997cm">
          <office:event-listeners/>
        </draw:line>
        <draw:line xmlns:cp="http://schemas.openxmlformats.org/package/2006/metadata/core-properties" xmlns:dcterms="http://purl.org/dc/terms/" xmlns:msxsl="urn:schemas-microsoft-com:xslt" draw:layer="layout" draw:style-name="SMgrpslideMaster2gr6-281" svg:x2="22.305cm" svg:y2="1.029cm" svg:x1="22.535cm" svg:y1="1.232cm">
          <office:event-listeners/>
        </draw:line>
        <draw:line xmlns:cp="http://schemas.openxmlformats.org/package/2006/metadata/core-properties" xmlns:dcterms="http://purl.org/dc/terms/" xmlns:msxsl="urn:schemas-microsoft-com:xslt" draw:layer="layout" draw:style-name="SMgrpslideMaster2gr6-283" svg:x2="22.992cm" svg:y2="1.086cm" svg:x1="22.565cm" svg:y1="1.211cm">
          <office:event-listeners/>
        </draw:line>
        <draw:line xmlns:cp="http://schemas.openxmlformats.org/package/2006/metadata/core-properties" xmlns:dcterms="http://purl.org/dc/terms/" xmlns:msxsl="urn:schemas-microsoft-com:xslt" draw:layer="layout" draw:style-name="SMgrpslideMaster2gr6-284" svg:x2="22.968cm" svg:y2="1.076cm" svg:x1="22.554cm" svg:y1="1.198cm">
          <office:event-listeners/>
        </draw:line>
        <draw:line xmlns:cp="http://schemas.openxmlformats.org/package/2006/metadata/core-properties" xmlns:dcterms="http://purl.org/dc/terms/" xmlns:msxsl="urn:schemas-microsoft-com:xslt" draw:layer="layout" draw:style-name="SMgrpslideMaster2gr6-286" svg:x2="22.573cm" svg:y2="1.235cm" svg:x1="23.008cm" svg:y1="1.102cm">
          <office:event-listeners/>
        </draw:line>
        <draw:line xmlns:cp="http://schemas.openxmlformats.org/package/2006/metadata/core-properties" xmlns:dcterms="http://purl.org/dc/terms/" xmlns:msxsl="urn:schemas-microsoft-com:xslt" draw:layer="layout" draw:style-name="SMgrpslideMaster2gr6-289" svg:x2="23.670cm" svg:y2="0.883cm" svg:x1="23.670cm" svg:y1="1.527cm">
          <office:event-listeners/>
        </draw:line>
        <draw:line xmlns:cp="http://schemas.openxmlformats.org/package/2006/metadata/core-properties" xmlns:dcterms="http://purl.org/dc/terms/" xmlns:msxsl="urn:schemas-microsoft-com:xslt" draw:layer="layout" draw:style-name="SMgrpslideMaster2gr6-290" svg:x2="23.654cm" svg:y2="0.883cm" svg:x1="23.654cm" svg:y1="1.532cm">
          <office:event-listeners/>
        </draw:line>
        <draw:line xmlns:cp="http://schemas.openxmlformats.org/package/2006/metadata/core-properties" xmlns:dcterms="http://purl.org/dc/terms/" xmlns:msxsl="urn:schemas-microsoft-com:xslt" draw:layer="layout" draw:style-name="SMgrpslideMaster2gr6-291" svg:x2="23.684cm" svg:y2="1.527cm" svg:x1="23.692cm" svg:y1="0.883cm">
          <office:event-listeners/>
        </draw:line>
        <draw:line xmlns:cp="http://schemas.openxmlformats.org/package/2006/metadata/core-properties" xmlns:dcterms="http://purl.org/dc/terms/" xmlns:msxsl="urn:schemas-microsoft-com:xslt" draw:layer="layout" draw:style-name="SMgrpslideMaster2gr6-294" svg:x2="22.300cm" svg:y2="1.018cm" svg:x1="22.322cm" svg:y1="1.667cm">
          <office:event-listeners/>
        </draw:line>
        <draw:line xmlns:cp="http://schemas.openxmlformats.org/package/2006/metadata/core-properties" xmlns:dcterms="http://purl.org/dc/terms/" xmlns:msxsl="urn:schemas-microsoft-com:xslt" draw:layer="layout" draw:style-name="SMgrpslideMaster2gr6-295" svg:x2="22.313cm" svg:y2="1.010cm" svg:x1="22.335cm" svg:y1="1.660cm">
          <office:event-listeners/>
        </draw:line>
        <draw:line xmlns:cp="http://schemas.openxmlformats.org/package/2006/metadata/core-properties" xmlns:dcterms="http://purl.org/dc/terms/" xmlns:msxsl="urn:schemas-microsoft-com:xslt" draw:layer="layout" draw:style-name="SMgrpslideMaster2gr6-298" svg:x2="22.551cm" svg:y2="1.235cm" svg:x1="22.570cm" svg:y1="1.884cm">
          <office:event-listeners/>
        </draw:line>
        <draw:line xmlns:cp="http://schemas.openxmlformats.org/package/2006/metadata/core-properties" xmlns:dcterms="http://purl.org/dc/terms/" xmlns:msxsl="urn:schemas-microsoft-com:xslt" draw:layer="layout" draw:style-name="SMgrpslideMaster2gr6-299" svg:x2="22.532cm" svg:y2="1.229cm" svg:x1="22.551cm" svg:y1="1.881cm">
          <office:event-listeners/>
        </draw:line>
        <draw:line xmlns:cp="http://schemas.openxmlformats.org/package/2006/metadata/core-properties" xmlns:dcterms="http://purl.org/dc/terms/" xmlns:msxsl="urn:schemas-microsoft-com:xslt" draw:layer="layout" draw:style-name="SMgrpslideMaster2gr6-301" svg:x2="22.587cm" svg:y2="1.871cm" svg:x1="22.573cm" svg:y1="1.235cm">
          <office:event-listeners/>
        </draw:line>
        <draw:line xmlns:cp="http://schemas.openxmlformats.org/package/2006/metadata/core-properties" xmlns:dcterms="http://purl.org/dc/terms/" xmlns:msxsl="urn:schemas-microsoft-com:xslt" draw:layer="layout" draw:style-name="SMgrpslideMaster2gr6-304" svg:x2="24.390cm" svg:y2="1.433cm" svg:x1="24.111cm" svg:y1="1.216cm">
          <office:event-listeners/>
        </draw:line>
        <draw:line xmlns:cp="http://schemas.openxmlformats.org/package/2006/metadata/core-properties" xmlns:dcterms="http://purl.org/dc/terms/" xmlns:msxsl="urn:schemas-microsoft-com:xslt" draw:layer="layout" draw:style-name="SMgrpslideMaster2gr6-305" svg:x2="24.406cm" svg:y2="1.425cm" svg:x1="24.135cm" svg:y1="1.214cm">
          <office:event-listeners/>
        </draw:line>
        <draw:line xmlns:cp="http://schemas.openxmlformats.org/package/2006/metadata/core-properties" xmlns:dcterms="http://purl.org/dc/terms/" xmlns:msxsl="urn:schemas-microsoft-com:xslt" draw:layer="layout" draw:style-name="SMgrpslideMaster2gr6-307" svg:x2="24.103cm" svg:y2="1.229cm" svg:x1="24.384cm" svg:y1="1.451cm">
          <office:event-listeners/>
        </draw:line>
        <draw:line xmlns:cp="http://schemas.openxmlformats.org/package/2006/metadata/core-properties" xmlns:dcterms="http://purl.org/dc/terms/" xmlns:msxsl="urn:schemas-microsoft-com:xslt" draw:layer="layout" draw:style-name="SMgrpslideMaster2gr6-310" svg:x2="24.817cm" svg:y2="1.305cm" svg:x1="24.417cm" svg:y1="1.438cm">
          <office:event-listeners/>
        </draw:line>
        <draw:line xmlns:cp="http://schemas.openxmlformats.org/package/2006/metadata/core-properties" xmlns:dcterms="http://purl.org/dc/terms/" xmlns:msxsl="urn:schemas-microsoft-com:xslt" draw:layer="layout" draw:style-name="SMgrpslideMaster2gr6-311" svg:x2="24.806cm" svg:y2="1.292cm" svg:x1="24.408cm" svg:y1="1.425cm">
          <office:event-listeners/>
        </draw:line>
        <draw:line xmlns:cp="http://schemas.openxmlformats.org/package/2006/metadata/core-properties" xmlns:dcterms="http://purl.org/dc/terms/" xmlns:msxsl="urn:schemas-microsoft-com:xslt" draw:layer="layout" draw:style-name="SMgrpslideMaster2gr6-313" svg:x2="24.422cm" svg:y2="1.459cm" svg:x1="24.822cm" svg:y1="1.326cm">
          <office:event-listeners/>
        </draw:line>
        <draw:line xmlns:cp="http://schemas.openxmlformats.org/package/2006/metadata/core-properties" xmlns:dcterms="http://purl.org/dc/terms/" xmlns:msxsl="urn:schemas-microsoft-com:xslt" draw:layer="layout" draw:style-name="SMgrpslideMaster2gr6-316" svg:x2="24.544cm" svg:y2="1.086cm" svg:x1="24.822cm" svg:y1="1.297cm">
          <office:event-listeners/>
        </draw:line>
        <draw:line xmlns:cp="http://schemas.openxmlformats.org/package/2006/metadata/core-properties" xmlns:dcterms="http://purl.org/dc/terms/" xmlns:msxsl="urn:schemas-microsoft-com:xslt" draw:layer="layout" draw:style-name="SMgrpslideMaster2gr6-317" svg:x2="24.536cm" svg:y2="1.086cm" svg:x1="24.806cm" svg:y1="1.292cm">
          <office:event-listeners/>
        </draw:line>
        <draw:line xmlns:cp="http://schemas.openxmlformats.org/package/2006/metadata/core-properties" xmlns:dcterms="http://purl.org/dc/terms/" xmlns:msxsl="urn:schemas-microsoft-com:xslt" draw:layer="layout" draw:style-name="SMgrpslideMaster2gr6-319" svg:x2="24.833cm" svg:y2="1.310cm" svg:x1="24.541cm" svg:y1="1.094cm">
          <office:event-listeners/>
        </draw:line>
        <draw:line xmlns:cp="http://schemas.openxmlformats.org/package/2006/metadata/core-properties" xmlns:dcterms="http://purl.org/dc/terms/" xmlns:msxsl="urn:schemas-microsoft-com:xslt" draw:layer="layout" draw:style-name="SMgrpslideMaster2gr6-322" svg:x2="24.408cm" svg:y2="1.459cm" svg:x1="24.387cm" svg:y1="2.111cm">
          <office:event-listeners/>
        </draw:line>
        <draw:line xmlns:cp="http://schemas.openxmlformats.org/package/2006/metadata/core-properties" xmlns:dcterms="http://purl.org/dc/terms/" xmlns:msxsl="urn:schemas-microsoft-com:xslt" draw:layer="layout" draw:style-name="SMgrpslideMaster2gr6-323" svg:x2="24.387cm" svg:y2="1.451cm" svg:x1="24.373cm" svg:y1="2.090cm">
          <office:event-listeners/>
        </draw:line>
        <draw:line xmlns:cp="http://schemas.openxmlformats.org/package/2006/metadata/core-properties" xmlns:dcterms="http://purl.org/dc/terms/" xmlns:msxsl="urn:schemas-microsoft-com:xslt" draw:layer="layout" draw:style-name="SMgrpslideMaster2gr6-325" svg:x2="24.403cm" svg:y2="2.116cm" svg:x1="24.422cm" svg:y1="1.459cm">
          <office:event-listeners/>
        </draw:line>
        <draw:line xmlns:cp="http://schemas.openxmlformats.org/package/2006/metadata/core-properties" xmlns:dcterms="http://purl.org/dc/terms/" xmlns:msxsl="urn:schemas-microsoft-com:xslt" draw:layer="layout" draw:style-name="SMgrpslideMaster2gr6-328" svg:x2="24.836cm" svg:y2="1.318cm" svg:x1="24.803cm" svg:y1="1.972cm">
          <office:event-listeners/>
        </draw:line>
        <draw:line xmlns:cp="http://schemas.openxmlformats.org/package/2006/metadata/core-properties" xmlns:dcterms="http://purl.org/dc/terms/" xmlns:msxsl="urn:schemas-microsoft-com:xslt" draw:layer="layout" draw:style-name="SMgrpslideMaster2gr6-329" svg:x2="24.822cm" svg:y2="1.328cm" svg:x1="24.795cm" svg:y1="1.983cm">
          <office:event-listeners/>
        </draw:line>
      </draw:g>
      <draw:frame presentation:style-name="slideMaster2-outline1" svg:x="1.27cm" svg:y="3.18cm" svg:width="23.28cm" svg:height="14.82cm" presentation:class="outline" presentation:placeholder="true" draw:layer="backgroundobjects">
        <draw:text-box/>
      </draw:frame>
      <draw:frame presentation:style-name="slideMaster2-pageno" svg:x="12.07cm" svg:y="17.96cm" svg:width="2.12cm" svg:height=".85cm" presentation:class="page-number" presentation:placeholder="true" draw:layer="backgroundobjects">
        <draw:text-box>
          <text:p text:style-name="slideMaster2PARA81"><text:page-number/></text:p>
        </draw:text-box>
      </draw:frame>
      <draw:frame presentation:style-name="slideMaster2-title" svg:x="3.39cm" svg:y=".42cm" svg:width="18.84cm" svg:height="1.9cm" presentation:class="title" presentation:placeholder="true" draw:layer="backgroundobjects">
        <draw:text-box/>
      </draw:frame>
      <draw:frame xmlns:cp="http://schemas.openxmlformats.org/package/2006/metadata/core-properties" xmlns:dcterms="http://purl.org/dc/terms/" xmlns:msxsl="urn:schemas-microsoft-com:xslt" draw:layer="layout" draw:id="PicsldrawslideMaster2an13321" draw:style-name="slideMaster2Picture10gr" svg:x=".3cm" svg:y=".2cm" svg:width="2.64cm" svg:height="2.73cm">
        <draw:image xmlns:xlink="http://www.w3.org/1999/xlink" xlink:type="simple" xlink:show="embed" xlink:actuate="onLoad" xlink:href="Pictures/image1.png">
          <text:p/>
        </draw:image>
      </draw:frame>
      <presentation:notes xmlns:xlink="http://www.w3.org/1999/xlink" style:page-layout-name="PMNotes">
        <office:forms form:automatic-focus="false" form:apply-design-mode="false"/>
        <draw:page-thumbnail draw:layer="backgroundobjects" presentation:class="page" presentation:style-name="slideMaster2-title" svg:x="3.18cm" svg:y="1.91cm" svg:width="12.7cm" svg:height="9.53cm"/>
        <draw:frame draw:layer="backgroundobjects" presentation:class="notes" presentation:placeholder="true" presentation:style-name="slideMaster2-notes" svg:x="1.91cm" svg:y="12.07cm" svg:width="15.24cm" svg:height="11.43cm">
          <draw:text-box/>
        </draw:frame>
        <draw:frame draw:layer="backgroundobjects" presentation:class="header" presentation:style-name="slideMaster2-NotesHeader" svg:x="0cm" svg:y="0cm" svg:width="8.26cm" svg:height="1.27cm">
          <draw:text-box>
            <text:p><presentation:header/></text:p>
          </draw:text-box>
        </draw:frame>
        <draw:frame draw:layer="backgroundobjects" presentation:class="date-time" presentation:style-name="slideMaster2-NotesDateTime" svg:x="10.79cm" svg:y="0cm" svg:width="8.26cm" svg:height="1.27cm">
          <draw:text-box>
            <text:p><presentation:date-time/></text:p>
          </draw:text-box>
        </draw:frame>
        <draw:frame draw:layer="backgroundobjects" presentation:class="footer" presentation:style-name="slideMaster2-Notesfooter" svg:x="0cm" svg:y="24.13cm" svg:width="8.26cm" svg:height="1.27cm">
          <draw:text-box>
            <text:p><presentation:footer/></text:p>
          </draw:text-box>
        </draw:frame>
        <draw:frame draw:layer="backgroundobjects" presentation:class="page-number" presentation:style-name="slideMaster2-Notespageno" svg:x="10.79cm" svg:y="24.13cm" svg:width="8.26cm" svg:height="1.27cm">
          <draw:text-box>
            <text:p><text:page-number>&lt;number&gt;</text:page-number></text:p>
          </draw:text-box>
        </draw:frame>
      </presentation:notes>
    </style:master-page>
    <style:handout-master style:page-layout-name="PMhandOut"/>
  </office:master-styles>
</office:document-styles>
</file>

<file path=meta.xml><?xml version="1.0" encoding="utf-8"?>
<office:document-meta xmlns:office="urn:oasis:names:tc:opendocument:xmlns:office:1.0" xmlns:cp="http://schemas.openxmlformats.org/package/2006/metadata/core-properties" xmlns:cust-p="http://schemas.openxmlformats.org/officeDocument/2006/custom-properties" xmlns:dc="http://purl.org/dc/elements/1.1/" xmlns:dcterms="http://purl.org/dc/terms/" xmlns:dcmitype="http://purl.org/dc/dcmitype/" xmlns:meta="urn:oasis:names:tc:opendocument:xmlns:meta:1.0" xmlns:ooo="http://openoffice.org/2004/office" xmlns="http://schemas.openxmlformats.org/officeDocument/2006/extended-properties" xmlns:vt="http://schemas.openxmlformats.org/officeDocument/2006/docPropsVTypes" office:version="1.1">
  <office:meta>
    <meta:generator>ODF Add-in for Microsoft Office 4.0.5309.0 (11.0.8335)</meta:generator>
    <dc:title>106年度高雄市私立 老人長期照顧機構評鑑  </dc:title>
    <meta:initial-creator>Microsoft Office 使用者</meta:initial-creator>
    <meta:creation-date>2017-06-05T13:13:33</meta:creation-date>
    <dc:creator/>
    <dc:date>2017-06-08T08:09:40</dc:date>
    <meta:editing-cycles/>
    <dc:language/>
    <meta:document-statistic/>
  </office:meta>
</office:document-meta>
</file>