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Webdings" svg:font-family="Webdings" style:font-charset="x-symbol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FLAG" style:family="paragraph" style:parent-style-name="Normal" style:master-page-name="Standard">
      <style:paragraph-properties style:tab-stop-distance="0.847cm" fo:line-height="200%" fo:text-align="center" fo:margin-left="0cm" fo:text-indent="0cm" fo:margin-right="0cm" fo:widows="2" fo:orphans="2"/>
    </style:style>
    <style:style style:name="ID0EWLAG" style:family="text">
      <style:text-properties style:font-name="標楷體" style:font-name-asian="標楷體" fo:font-weight="bold" style:font-size-complex="14pt" fo:font-size="14pt" style:font-size-asian="14pt"/>
    </style:style>
    <style:style style:name="ID0ECMAG" style:family="text">
      <style:text-properties style:font-name="標楷體" style:font-name-asian="標楷體" fo:font-weight="bold" style:font-size-complex="14pt" fo:font-size="14pt" style:font-size-asian="14pt"/>
    </style:style>
    <style:style style:name="ID0EPMAG" style:family="text">
      <style:text-properties style:font-name="標楷體" style:font-name-asian="標楷體" fo:font-weight="bold" style:font-size-complex="14pt" fo:font-size="14pt" style:font-size-asian="14pt"/>
    </style:style>
    <style:style style:name="ID0E3MAG" style:family="text">
      <style:text-properties style:font-name="標楷體" style:font-name-asian="標楷體" fo:font-weight="bold" style:font-size-complex="14pt" fo:font-size="14pt" style:font-size-asian="14pt"/>
    </style:style>
    <style:style style:name="ID0EJNAG" style:family="text">
      <style:text-properties style:font-name="標楷體" style:font-name-asian="標楷體" fo:font-weight="bold" style:font-size-complex="14pt" fo:font-size="14pt" style:font-size-asian="14pt"/>
    </style:style>
    <style:style style:name="ID0EVNAG" style:family="text">
      <style:text-properties style:font-name-asian="標楷體" fo:font-weight="bold" style:font-size-complex="14pt" fo:font-size="14pt" style:font-size-asian="14pt"/>
    </style:style>
    <style:style style:name="ID0EAOAG" style:family="table">
      <style:table-properties table:border-model="collapsing" style:width="27.541cm" table:align="center" fo:margin-left="-0.191cm" fo:margin-bottom="0cm"/>
    </style:style>
    <style:style style:name="ID0ELPAG" style:family="table-column">
      <style:table-column-properties style:column-width="6.29cm"/>
    </style:style>
    <style:style style:name="ID0ENPAG" style:family="table-column">
      <style:table-column-properties style:column-width="3.909cm"/>
    </style:style>
    <style:style style:name="ID0EPPAG" style:family="table-column">
      <style:table-column-properties style:column-width="5.78cm"/>
    </style:style>
    <style:style style:name="ID0ERPAG" style:family="table-column">
      <style:table-column-properties style:column-width="5.78cm"/>
    </style:style>
    <style:style style:name="ID0ETPAG" style:family="table-column">
      <style:table-column-properties style:column-width="5.782cm"/>
    </style:style>
    <style:style style:name="ID0EVPAG" style:family="table-row">
      <style:table-row-properties style:min-row-height="0cm" style:keep-together="true"/>
    </style:style>
    <style:style style:name="ID0EZ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PA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JQAG" style:family="text">
      <style:text-properties style:font-name-asian="標楷體"/>
    </style:style>
    <style:style style:name="ID0EP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QAG" style:family="paragraph" style:parent-style-name="Normal">
      <style:paragraph-properties style:tab-stop-distance="0.847cm" fo:line-height="200%" fo:margin-left="0cm" fo:text-indent="0cm" fo:margin-right="0cm" fo:widows="2" fo:orphans="2"/>
      <style:text-properties fo:letter-spacing="normal" style:font-name-asian="標楷體" fo:font-weight="bold"/>
    </style:style>
    <style:style style:name="ID0EBRAG" style:family="table-row">
      <style:table-row-properties style:min-row-height="0cm" style:keep-together="true"/>
    </style:style>
    <style:style style:name="ID0EF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RA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VRAG" style:family="text">
      <style:text-properties style:font-name-asian="標楷體"/>
    </style:style>
    <style:style style:name="ID0E2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SAG" style:family="paragraph" style:parent-style-name="Normal">
      <style:paragraph-properties style:tab-stop-distance="0.847cm" fo:line-height="200%" fo:margin-left="0cm" fo:text-indent="0cm" fo:margin-right="0cm" fo:widows="2" fo:orphans="2"/>
      <style:text-properties fo:letter-spacing="normal" style:font-name-asian="標楷體" fo:font-weight="bold"/>
    </style:style>
    <style:style style:name="ID0ENSAG" style:family="table-row">
      <style:table-row-properties style:min-row-height="0cm" style:keep-together="true"/>
    </style:style>
    <style:style style:name="ID0ER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SA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BTAG" style:family="text">
      <style:text-properties style:font-name-asian="標楷體"/>
    </style:style>
    <style:style style:name="ID0EHTAG" style:family="text">
      <style:text-properties style:font-name-asian="標楷體" fo:color="#000000"/>
    </style:style>
    <style:style style:name="ID0EPT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TA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CUAG" style:family="text">
      <style:text-properties style:font-name-asian="標楷體" style:text-underline-style="solid" style:text-underline-type="single" style:text-underline-width="normal"/>
    </style:style>
    <style:style style:name="ID0ELUAG" style:family="text">
      <style:text-properties style:font-name-asian="標楷體" style:text-underline-style="solid" style:text-underline-type="single" style:text-underline-width="normal"/>
    </style:style>
    <style:style style:name="ID0ETUAG" style:family="text">
      <style:text-properties style:font-name-asian="標楷體" style:text-underline-style="solid" style:text-underline-type="single" style:text-underline-width="normal"/>
    </style:style>
    <style:style style:name="ID0E3UAG" style:family="text">
      <style:text-properties style:font-name-asian="標楷體"/>
    </style:style>
    <style:style style:name="ID0ECVAG" style:family="text">
      <style:text-properties style:font-name-asian="標楷體" style:text-underline-style="solid" style:text-underline-type="single" style:text-underline-width="normal"/>
    </style:style>
    <style:style style:name="ID0ELVAG" style:family="text">
      <style:text-properties style:font-name-asian="標楷體"/>
    </style:style>
    <style:style style:name="ID0ERVAG" style:family="text">
      <style:text-properties style:font-name-asian="標楷體" style:text-underline-style="solid" style:text-underline-type="single" style:text-underline-width="normal"/>
    </style:style>
    <style:style style:name="ID0E1VAG" style:family="text">
      <style:text-properties style:font-name-asian="標楷體"/>
    </style:style>
    <style:style style:name="ID0EAWAG" style:family="text">
      <style:text-properties style:font-name-asian="標楷體" style:text-underline-style="solid" style:text-underline-type="single" style:text-underline-width="normal"/>
    </style:style>
    <style:style style:name="ID0EJWAG" style:family="text">
      <style:text-properties style:font-name-asian="標楷體"/>
    </style:style>
    <style:style style:name="ID0EPWAG" style:family="text">
      <style:text-properties style:font-name-asian="標楷體" style:text-underline-style="solid" style:text-underline-type="single" style:text-underline-width="normal"/>
    </style:style>
    <style:style style:name="ID0EYWAG" style:family="text">
      <style:text-properties style:font-name-asian="標楷體"/>
    </style:style>
    <style:style style:name="ID0E5WAG" style:family="text">
      <style:text-properties style:font-name-asian="標楷體" style:text-underline-style="solid" style:text-underline-type="single" style:text-underline-width="normal"/>
    </style:style>
    <style:style style:name="ID0EHXAG" style:family="text">
      <style:text-properties style:font-name-asian="標楷體"/>
    </style:style>
    <style:style style:name="ID0ENXAG" style:family="text">
      <style:text-properties style:font-name-asian="標楷體" style:text-underline-style="solid" style:text-underline-type="single" style:text-underline-width="normal"/>
    </style:style>
    <style:style style:name="ID0EWXAG" style:family="text">
      <style:text-properties style:font-name-asian="標楷體"/>
    </style:style>
    <style:style style:name="ID0E3XAG" style:family="table-row">
      <style:table-row-properties style:min-row-height="0cm" style:keep-together="true"/>
    </style:style>
    <style:style style:name="ID0EA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YA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QYAG" style:family="text">
      <style:text-properties style:font-name-asian="標楷體"/>
    </style:style>
    <style:style style:name="ID0EW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YA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IZAG" style:family="text">
      <style:text-properties style:font-name-asian="標楷體" style:text-underline-style="solid" style:text-underline-type="single" style:text-underline-width="normal"/>
    </style:style>
    <style:style style:name="ID0ERZAG" style:family="text">
      <style:text-properties style:font-name-asian="標楷體"/>
    </style:style>
    <style:style style:name="ID0EXZAG" style:family="text">
      <style:text-properties style:font-name-asian="標楷體" style:text-underline-style="solid" style:text-underline-type="single" style:text-underline-width="normal"/>
    </style:style>
    <style:style style:name="ID0EA1AG" style:family="text">
      <style:text-properties style:font-name-asian="標楷體"/>
    </style:style>
    <style:style style:name="ID0EG1AG" style:family="text">
      <style:text-properties style:font-name-asian="標楷體" style:text-underline-style="solid" style:text-underline-type="single" style:text-underline-width="normal"/>
    </style:style>
    <style:style style:name="ID0EP1AG" style:family="text">
      <style:text-properties style:font-name-asian="標楷體"/>
    </style:style>
    <style:style style:name="ID0EV1AG" style:family="text">
      <style:text-properties style:font-name-asian="標楷體" style:text-underline-style="solid" style:text-underline-type="single" style:text-underline-width="normal"/>
    </style:style>
    <style:style style:name="ID0E51AG" style:family="table-row">
      <style:table-row-properties style:min-row-height="0cm" style:keep-together="true"/>
    </style:style>
    <style:style style:name="ID0EC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2A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S2AG" style:family="text">
      <style:text-properties style:font-name-asian="標楷體"/>
    </style:style>
    <style:style style:name="ID0EY2AG" style:family="text">
      <style:text-properties style:font-name-asian="標楷體"/>
    </style:style>
    <style:style style:name="ID0E5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3AG" style:family="paragraph" style:parent-style-name="Normal">
      <style:paragraph-properties style:tab-stop-distance="0.847cm" fo:line-height="200%" fo:text-align="justify" fo:margin-left="0.847cm" fo:text-indent="-0.847cm" fo:margin-right="0cm" fo:widows="2" fo:orphans="2"/>
    </style:style>
    <style:style style:name="ID0EV3AG" style:family="text">
      <style:text-properties style:font-name-asian="標楷體" style:text-underline-style="solid" style:text-underline-type="single" style:text-underline-width="normal"/>
    </style:style>
    <style:style style:name="ID0E53AG" style:family="text">
      <style:text-properties style:font-name-asian="標楷體"/>
    </style:style>
    <style:style style:name="ID0EE4AG" style:family="text">
      <style:text-properties style:font-name-asian="標楷體"/>
    </style:style>
    <style:style style:name="ID0EK4AG" style:family="text">
      <style:text-properties style:font-name-asian="標楷體"/>
    </style:style>
    <style:style style:name="ID0EQ4AG" style:family="text">
      <style:text-properties style:font-name-asian="標楷體" style:text-underline-style="solid" style:text-underline-type="single" style:text-underline-width="normal"/>
    </style:style>
    <style:style style:name="ID0EZ4AG" style:family="text">
      <style:text-properties style:font-name-asian="標楷體"/>
    </style:style>
    <style:style style:name="ID0E64AG" style:family="text">
      <style:text-properties style:font-name-asian="標楷體" style:text-underline-style="solid" style:text-underline-type="single" style:text-underline-width="normal"/>
    </style:style>
    <style:style style:name="ID0EI5AG" style:family="text">
      <style:text-properties style:font-name-asian="標楷體"/>
    </style:style>
    <style:style style:name="ID0EO5AG" style:family="text">
      <style:text-properties style:font-name-asian="標楷體" style:text-underline-style="solid" style:text-underline-type="single" style:text-underline-width="normal"/>
    </style:style>
    <style:style style:name="ID0EX5AG" style:family="text">
      <style:text-properties style:font-name-asian="標楷體"/>
    </style:style>
    <style:style style:name="ID0E45AG" style:family="table-row">
      <style:table-row-properties style:min-row-height="0cm" style:keep-together="true"/>
    </style:style>
    <style:style style:name="ID0EB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6A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R6AG" style:family="text">
      <style:text-properties style:font-name-asian="標楷體"/>
    </style:style>
    <style:style style:name="ID0EX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6A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KABG" style:family="text">
      <style:text-properties style:font-name-asian="標楷體" style:text-underline-style="solid" style:text-underline-type="single" style:text-underline-width="normal"/>
    </style:style>
    <style:style style:name="ID0ETABG" style:family="text">
      <style:text-properties style:font-name-asian="標楷體"/>
    </style:style>
    <style:style style:name="ID0EZABG" style:family="text">
      <style:text-properties style:font-name-asian="標楷體" style:text-underline-style="solid" style:text-underline-type="single" style:text-underline-width="normal"/>
    </style:style>
    <style:style style:name="ID0ECBBG" style:family="text">
      <style:text-properties style:font-name-asian="標楷體"/>
    </style:style>
    <style:style style:name="ID0EIBBG" style:family="text">
      <style:text-properties style:font-name-asian="標楷體" style:text-underline-style="solid" style:text-underline-type="single" style:text-underline-width="normal"/>
    </style:style>
    <style:style style:name="ID0ERBBG" style:family="text">
      <style:text-properties style:font-name-asian="標楷體"/>
    </style:style>
    <style:style style:name="ID0EXBBG" style:family="text">
      <style:text-properties style:font-name-asian="標楷體"/>
    </style:style>
    <style:style style:name="ID0E5BBG" style:family="table-row">
      <style:table-row-properties style:min-row-height="0cm" style:keep-together="true"/>
    </style:style>
    <style:style style:name="ID0EC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CB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XCBG" style:family="text">
      <style:text-properties style:font-name-asian="標楷體"/>
    </style:style>
    <style:style style:name="ID0E4CBG" style:family="text">
      <style:text-properties style:font-name-asian="標楷體"/>
    </style:style>
    <style:style style:name="ID0EDDBG" style:family="table-row">
      <style:table-row-properties style:min-row-height="0cm" style:keep-together="true"/>
    </style:style>
    <style:style style:name="ID0EH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DB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XDBG" style:family="text">
      <style:text-properties style:font-name-asian="標楷體"/>
    </style:style>
    <style:style style:name="ID0E4DBG" style:family="text">
      <style:text-properties style:font-name-asian="標楷體"/>
    </style:style>
    <style:style style:name="ID0EDEBG" style:family="text">
      <style:text-properties style:font-name-asian="標楷體" fo:color="#000000"/>
    </style:style>
    <style:style style:name="ID0ELE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EB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5EBG" style:family="text">
      <style:text-properties style:font-name-asian="標楷體" style:text-underline-style="solid" style:text-underline-type="single" style:text-underline-width="normal"/>
    </style:style>
    <style:style style:name="ID0EHFBG" style:family="text">
      <style:text-properties style:font-name-asian="標楷體"/>
    </style:style>
    <style:style style:name="ID0ENFBG" style:family="text">
      <style:text-properties style:font-name-asian="標楷體"/>
    </style:style>
    <style:style style:name="ID0EUFBG" style:family="text">
      <style:text-properties style:font-name-asian="標楷體"/>
    </style:style>
    <style:style style:name="ID0EYFBG" style:family="text">
      <style:text-properties style:font-name="Webdings" style:font-name-complex="Webdings"/>
    </style:style>
    <style:style style:name="ID0E2FBG" style:family="text">
      <style:text-properties style:font-name-asian="標楷體"/>
    </style:style>
    <style:style style:name="ID0EBGBG" style:family="text">
      <style:text-properties style:font-name-asian="標楷體"/>
    </style:style>
    <style:style style:name="ID0EIGBG" style:family="text">
      <style:text-properties style:font-name-asian="標楷體"/>
    </style:style>
    <style:style style:name="ID0EMGBG" style:family="text">
      <style:text-properties style:font-name="Webdings" style:font-name-complex="Webdings"/>
    </style:style>
    <style:style style:name="ID0EPGBG" style:family="text">
      <style:text-properties style:font-name-asian="標楷體"/>
    </style:style>
    <style:style style:name="ID0EVGBG" style:family="table-row">
      <style:table-row-properties style:min-row-height="1.087cm" style:keep-together="true"/>
    </style:style>
    <style:style style:name="ID0E2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HB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RHBG" style:family="text">
      <style:text-properties style:font-name="標楷體" style:font-name-asian="標楷體"/>
    </style:style>
    <style:style style:name="ID0EZHBG" style:family="text">
      <style:text-properties style:font-name="標楷體" style:font-name-asian="標楷體"/>
    </style:style>
    <style:style style:name="ID0EB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IBG" style:family="paragraph" style:parent-style-name="Normal">
      <style:paragraph-properties style:tab-stop-distance="0.847cm" fo:margin-left="0cm" fo:text-indent="0cm" fo:margin-right="0cm" fo:widows="2" fo:orphans="2"/>
      <style:text-properties style:font-name-asian="標楷體" fo:font-weight="bold"/>
    </style:style>
    <style:style style:name="ID0EWIBG" style:family="table-row">
      <style:table-row-properties style:min-row-height="0cm" style:keep-together="true"/>
    </style:style>
    <style:style style:name="ID0E1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IB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LJBG" style:family="text">
      <style:text-properties style:font-name="標楷體" style:font-name-asian="標楷體"/>
    </style:style>
    <style:style style:name="ID0ETJBG" style:family="text">
      <style:text-properties style:font-name="標楷體" style:font-name-asian="標楷體"/>
    </style:style>
    <style:style style:name="ID0E2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KB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OKBG" style:family="text">
      <style:text-properties style:font-name-asian="標楷體"/>
    </style:style>
    <style:style style:name="ID0ESKBG" style:family="text">
      <style:text-properties style:font-name="Webdings" style:font-name-complex="Webdings"/>
    </style:style>
    <style:style style:name="ID0EVKBG" style:family="text">
      <style:text-properties style:font-name-asian="標楷體"/>
    </style:style>
    <style:style style:name="ID0E2KBG" style:family="text">
      <style:text-properties style:font-name-asian="標楷體"/>
    </style:style>
    <style:style style:name="ID0ECLBG" style:family="text">
      <style:text-properties style:font-name-asian="標楷體"/>
    </style:style>
    <style:style style:name="ID0EGLBG" style:family="text">
      <style:text-properties style:font-name="Webdings" style:font-name-complex="Webdings"/>
    </style:style>
    <style:style style:name="ID0EJLBG" style:family="text">
      <style:text-properties style:font-name-asian="標楷體"/>
    </style:style>
    <style:style style:name="ID0EPLBG" style:family="text">
      <style:text-properties style:font-name-asian="標楷體"/>
    </style:style>
    <style:style style:name="ID0EWLBG" style:family="text">
      <style:text-properties style:font-name-asian="標楷體"/>
    </style:style>
    <style:style style:name="ID0E1LBG" style:family="text">
      <style:text-properties style:font-name="Webdings" style:font-name-complex="Webdings"/>
    </style:style>
    <style:style style:name="ID0E4LBG" style:family="text">
      <style:text-properties style:font-name-asian="標楷體"/>
    </style:style>
    <style:style style:name="ID0EDMBG" style:family="text">
      <style:text-properties style:font-name-asian="標楷體"/>
    </style:style>
    <style:style style:name="ID0EKMBG" style:family="text">
      <style:text-properties style:font-name-asian="標楷體"/>
    </style:style>
    <style:style style:name="ID0EOMBG" style:family="text">
      <style:text-properties style:font-name="Webdings" style:font-name-complex="Webdings"/>
    </style:style>
    <style:style style:name="ID0ERMBG" style:family="text">
      <style:text-properties style:font-name-asian="標楷體"/>
    </style:style>
    <style:style style:name="ID0EXMBG" style:family="text">
      <style:text-properties style:font-name-asian="標楷體" style:text-underline-style="solid" style:text-underline-type="single" style:text-underline-width="normal"/>
    </style:style>
    <style:style style:name="ID0EANBG" style:family="text">
      <style:text-properties style:font-name-asian="標楷體"/>
    </style:style>
    <style:style style:name="ID0EGNBG" style:family="text">
      <style:text-properties style:font-name-asian="標楷體"/>
    </style:style>
    <style:style style:name="ID0ENNBG" style:family="text">
      <style:text-properties style:font-name-asian="標楷體"/>
    </style:style>
    <style:style style:name="ID0ERNBG" style:family="text">
      <style:text-properties style:font-name="Webdings" style:font-name-complex="Webdings"/>
    </style:style>
    <style:style style:name="ID0EUNBG" style:family="text">
      <style:text-properties style:font-name-asian="標楷體"/>
    </style:style>
    <style:style style:name="ID0E1NBG" style:family="text">
      <style:text-properties style:font-name-asian="標楷體" style:text-underline-style="solid" style:text-underline-type="single" style:text-underline-width="normal"/>
    </style:style>
    <style:style style:name="ID0EDOBG" style:family="text">
      <style:text-properties style:font-name-asian="標楷體"/>
    </style:style>
    <style:style style:name="ID0EJOBG" style:family="table-row">
      <style:table-row-properties style:min-row-height="0cm" style:keep-together="true"/>
    </style:style>
    <style:style style:name="ID0EN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OBG" style:family="paragraph" style:parent-style-name="Normal">
      <style:paragraph-properties style:tab-stop-distance="0.847cm" fo:margin-left="0cm" fo:text-indent="0cm" fo:margin-right="0cm" fo:widows="2" fo:orphans="2"/>
    </style:style>
    <style:style style:name="ID0E2OBG" style:family="text">
      <style:text-properties style:font-name="標楷體" style:font-name-asian="標楷體"/>
    </style:style>
    <style:style style:name="ID0EDPBG" style:family="paragraph" style:parent-style-name="Normal">
      <style:paragraph-properties style:tab-stop-distance="0.847cm" fo:margin-left="0cm" fo:text-indent="1.27cm" fo:margin-right="0cm" fo:widows="2" fo:orphans="2"/>
    </style:style>
    <style:style style:name="ID0ENPBG" style:family="text">
      <style:text-properties style:font-name="標楷體" style:font-name-asian="標楷體"/>
    </style:style>
    <style:style style:name="ID0EVPBG" style:family="text">
      <style:text-properties style:font-name-asian="標楷體"/>
    </style:style>
    <style:style style:name="ID0EZPBG" style:family="text">
      <style:text-properties style:font-name="Webdings" style:font-name-complex="Webdings"/>
    </style:style>
    <style:style style:name="ID0E3PBG" style:family="text">
      <style:text-properties style:font-name-asian="標楷體"/>
    </style:style>
    <style:style style:name="ID0EC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QB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VQBG" style:family="text">
      <style:text-properties style:font-name-asian="標楷體" style:text-underline-style="solid" style:text-underline-type="single" style:text-underline-width="normal"/>
    </style:style>
    <style:style style:name="ID0E5QBG" style:family="text">
      <style:text-properties style:font-name-asian="標楷體"/>
    </style:style>
    <style:style style:name="ID0EERBG" style:family="text">
      <style:text-properties style:font-name-asian="標楷體"/>
    </style:style>
    <style:style style:name="ID0ELRBG" style:family="text">
      <style:text-properties style:font-name-asian="標楷體"/>
    </style:style>
    <style:style style:name="ID0EPRBG" style:family="text">
      <style:text-properties style:font-name="Webdings" style:font-name-complex="Webdings"/>
    </style:style>
    <style:style style:name="ID0ESRBG" style:family="text">
      <style:text-properties style:font-name-asian="標楷體"/>
    </style:style>
    <style:style style:name="ID0EYRBG" style:family="text">
      <style:text-properties style:font-name-asian="標楷體"/>
    </style:style>
    <style:style style:name="ID0E6RBG" style:family="text">
      <style:text-properties style:font-name-asian="標楷體"/>
    </style:style>
    <style:style style:name="ID0EDSBG" style:family="text">
      <style:text-properties style:font-name="Webdings" style:font-name-complex="Webdings"/>
    </style:style>
    <style:style style:name="ID0EGSBG" style:family="text">
      <style:text-properties style:font-name-asian="標楷體"/>
    </style:style>
    <style:style style:name="ID0EMSBG" style:family="table-row">
      <style:table-row-properties style:min-row-height="0cm" style:keep-together="true"/>
    </style:style>
    <style:style style:name="ID0EQ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SB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BTBG" style:family="text">
      <style:text-properties style:font-name="標楷體" style:font-name-asian="標楷體"/>
    </style:style>
    <style:style style:name="ID0EJTBG" style:family="text">
      <style:text-properties style:font-name="標楷體" style:font-name-asian="標楷體"/>
    </style:style>
    <style:style style:name="ID0ERTBG" style:family="text">
      <style:text-properties style:font-name="標楷體" style:font-name-asian="標楷體"/>
    </style:style>
    <style:style style:name="ID0EZTBG" style:family="text">
      <style:text-properties style:font-name="標楷體" style:font-name-asian="標楷體"/>
    </style:style>
    <style:style style:name="ID0EB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UBG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-asian="標楷體" style:text-underline-style="solid" style:text-underline-type="single" style:text-underline-width="normal"/>
    </style:style>
    <style:style style:name="ID0EWUBG" style:family="table-row">
      <style:table-row-properties style:min-row-height="0cm" style:keep-together="true"/>
    </style:style>
    <style:style style:name="ID0E1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UB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LVBG" style:family="text">
      <style:text-properties style:font-name="標楷體" style:font-name-asian="標楷體"/>
    </style:style>
    <style:style style:name="ID0ETVBG" style:family="text">
      <style:text-properties style:font-name="標楷體" style:font-name-asian="標楷體"/>
    </style:style>
    <style:style style:name="ID0E2VBG" style:family="text">
      <style:text-properties style:font-name="標楷體" style:font-name-asian="標楷體"/>
    </style:style>
    <style:style style:name="ID0EDWBG" style:family="text">
      <style:text-properties style:font-name="標楷體" style:font-name-asian="標楷體"/>
    </style:style>
    <style:style style:name="ID0EL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WB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AXBG" style:family="text">
      <style:text-properties style:font-name-asian="標楷體"/>
    </style:style>
    <style:style style:name="ID0EEXBG" style:family="text">
      <style:text-properties style:font-name="Webdings" style:font-name-complex="Webdings"/>
    </style:style>
    <style:style style:name="ID0EHXBG" style:family="text">
      <style:text-properties style:font-name-asian="標楷體"/>
    </style:style>
    <style:style style:name="ID0ENXBG" style:family="text">
      <style:text-properties style:font-name-asian="標楷體"/>
    </style:style>
    <style:style style:name="ID0EUXBG" style:family="text">
      <style:text-properties style:font-name-asian="標楷體"/>
    </style:style>
    <style:style style:name="ID0EYXBG" style:family="text">
      <style:text-properties style:font-name="Webdings" style:font-name-complex="Webdings"/>
    </style:style>
    <style:style style:name="ID0E2XBG" style:family="text">
      <style:text-properties style:font-name-asian="標楷體"/>
    </style:style>
    <style:style style:name="ID0EBYBG" style:family="text">
      <style:text-properties style:font-name-asian="標楷體"/>
    </style:style>
    <style:style style:name="ID0EIYBG" style:family="text">
      <style:text-properties style:font-name-asian="標楷體"/>
    </style:style>
    <style:style style:name="ID0EMYBG" style:family="text">
      <style:text-properties style:font-name="Webdings" style:font-name-complex="Webdings"/>
    </style:style>
    <style:style style:name="ID0EPYBG" style:family="text">
      <style:text-properties style:font-name-asian="標楷體"/>
    </style:style>
    <style:style style:name="ID0EVYBG" style:family="text">
      <style:text-properties style:font-name-asian="標楷體"/>
    </style:style>
    <style:style style:name="ID0E3YBG" style:family="text">
      <style:text-properties style:font-name-asian="標楷體"/>
    </style:style>
    <style:style style:name="ID0EAZBG" style:family="text">
      <style:text-properties style:font-name="Webdings" style:font-name-complex="Webdings"/>
    </style:style>
    <style:style style:name="ID0EDZBG" style:family="text">
      <style:text-properties style:font-name-asian="標楷體"/>
    </style:style>
    <style:style style:name="ID0EJZBG" style:family="text">
      <style:text-properties style:font-name-asian="標楷體" style:text-underline-style="solid" style:text-underline-type="single" style:text-underline-width="normal"/>
    </style:style>
    <style:style style:name="ID0ESZBG" style:family="text">
      <style:text-properties style:font-name-asian="標楷體"/>
    </style:style>
    <style:style style:name="ID0EYZBG" style:family="text">
      <style:text-properties style:font-name-asian="標楷體"/>
    </style:style>
    <style:style style:name="ID0E6ZBG" style:family="text">
      <style:text-properties style:font-name-asian="標楷體"/>
    </style:style>
    <style:style style:name="ID0ED1BG" style:family="text">
      <style:text-properties style:font-name="Webdings" style:font-name-complex="Webdings"/>
    </style:style>
    <style:style style:name="ID0EG1BG" style:family="text">
      <style:text-properties style:font-name-asian="標楷體"/>
    </style:style>
    <style:style style:name="ID0EM1BG" style:family="text">
      <style:text-properties style:font-name-asian="標楷體" style:text-underline-style="solid" style:text-underline-type="single" style:text-underline-width="normal"/>
    </style:style>
    <style:style style:name="ID0EV1BG" style:family="text">
      <style:text-properties style:font-name-asian="標楷體"/>
    </style:style>
    <style:style style:name="ID0E21BG" style:family="table-row">
      <style:table-row-properties style:min-row-height="0cm" style:keep-together="true"/>
    </style:style>
    <style:style style:name="ID0E6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2BG" style:family="paragraph" style:parent-style-name="Normal">
      <style:paragraph-properties style:tab-stop-distance="0.847cm" fo:line-height="200%" fo:margin-left="0cm" fo:text-indent="0cm" fo:margin-right="0cm" fo:widows="2" fo:orphans="2"/>
    </style:style>
    <style:style style:name="ID0EO2BG" style:family="text">
      <style:text-properties style:font-name-asian="標楷體"/>
    </style:style>
    <style:style style:name="ID0EU2BG" style:family="text">
      <style:text-properties style:font-name-asian="標楷體" fo:color="#000000"/>
    </style:style>
    <style:style style:name="ID0E3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3B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P3BG" style:family="text">
      <style:text-properties style:font-name-asian="標楷體"/>
    </style:style>
    <style:style style:name="ID0ET3BG" style:family="text">
      <style:text-properties style:font-name="Webdings" style:font-name-complex="Webdings"/>
    </style:style>
    <style:style style:name="ID0EW3BG" style:family="text">
      <style:text-properties style:font-name-asian="標楷體"/>
    </style:style>
    <style:style style:name="ID0E33BG" style:family="text">
      <style:text-properties style:font-name-asian="標楷體"/>
    </style:style>
    <style:style style:name="ID0ED4BG" style:family="text">
      <style:text-properties style:font-name-asian="標楷體"/>
    </style:style>
    <style:style style:name="ID0EK4BG" style:family="text">
      <style:text-properties style:font-name-asian="標楷體"/>
    </style:style>
    <style:style style:name="ID0EO4BG" style:family="text">
      <style:text-properties style:font-name="Webdings" style:font-name-complex="Webdings"/>
    </style:style>
    <style:style style:name="ID0ER4BG" style:family="text">
      <style:text-properties style:font-name-asian="標楷體"/>
    </style:style>
    <style:style style:name="ID0EX4BG" style:family="text">
      <style:text-properties style:font-name-asian="標楷體"/>
    </style:style>
    <style:style style:name="ID0E54BG" style:family="text">
      <style:text-properties style:font-name-asian="標楷體"/>
    </style:style>
    <style:style style:name="ID0EF5BG" style:family="text">
      <style:text-properties style:font-name-asian="標楷體"/>
    </style:style>
    <style:style style:name="ID0EJ5BG" style:family="text">
      <style:text-properties style:font-name="Webdings" style:font-name-complex="Webdings"/>
    </style:style>
    <style:style style:name="ID0EM5BG" style:family="text">
      <style:text-properties style:font-name-asian="標楷體"/>
    </style:style>
    <style:style style:name="ID0ES5BG" style:family="table-row">
      <style:table-row-properties style:min-row-height="0cm" style:keep-together="true"/>
    </style:style>
    <style:style style:name="ID0EW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5BG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J6BG" style:family="text">
      <style:text-properties style:font-name-asian="標楷體"/>
    </style:style>
    <style:style style:name="ID0EP6BG" style:family="text">
      <style:text-properties style:font-name-asian="標楷體"/>
    </style:style>
    <style:style style:name="ID0EV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6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GAAI" style:family="text">
      <style:text-properties style:font-name-asian="標楷體"/>
    </style:style>
    <style:style style:name="ID0EMAAI" style:family="text">
      <style:text-properties style:font-name-asian="標楷體"/>
    </style:style>
    <style:style style:name="ID0ESAAI" style:family="text">
      <style:text-properties style:font-name-asian="標楷體"/>
    </style:style>
    <style:style style:name="ID0EYAAI" style:family="text">
      <style:text-properties style:font-name-asian="標楷體" style:text-underline-style="solid" style:text-underline-type="single" style:text-underline-width="normal"/>
    </style:style>
    <style:style style:name="ID0EBBAI" style:family="text">
      <style:text-properties style:font-name-asian="標楷體"/>
    </style:style>
    <style:style style:name="ID0EHBAI" style:family="text">
      <style:text-properties style:font-name-asian="標楷體"/>
    </style:style>
    <style:style style:name="ID0ENBAI" style:family="text">
      <style:text-properties style:font-name-asian="標楷體" style:text-underline-style="solid" style:text-underline-type="single" style:text-underline-width="normal"/>
    </style:style>
    <style:style style:name="ID0EWBAI" style:family="text">
      <style:text-properties style:font-name-asian="標楷體"/>
    </style:style>
    <style:style style:name="ID0E3B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FCAI" style:family="text">
      <style:text-properties style:font-name-asian="標楷體"/>
    </style:style>
    <style:style style:name="ID0ELCAI" style:family="text">
      <style:text-properties style:font-name-asian="標楷體"/>
    </style:style>
    <style:style style:name="ID0ERCAI" style:family="text">
      <style:text-properties style:font-name-asian="標楷體" style:text-underline-style="solid" style:text-underline-type="single" style:text-underline-width="normal"/>
    </style:style>
    <style:style style:name="ID0E1CAI" style:family="text">
      <style:text-properties style:font-name-asian="標楷體"/>
    </style:style>
    <style:style style:name="ID0EADAI" style:family="text">
      <style:text-properties style:font-name-asian="標楷體"/>
    </style:style>
    <style:style style:name="ID0EGDAI" style:family="text">
      <style:text-properties style:font-name-asian="標楷體" style:text-underline-style="solid" style:text-underline-type="single" style:text-underline-width="normal"/>
    </style:style>
    <style:style style:name="ID0EPDAI" style:family="text">
      <style:text-properties style:font-name-asian="標楷體"/>
    </style:style>
    <style:style style:name="ID0EVD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5DAI" style:family="text">
      <style:text-properties style:font-name-asian="標楷體"/>
    </style:style>
    <style:style style:name="ID0EEEAI" style:family="text">
      <style:text-properties style:font-name-asian="標楷體"/>
    </style:style>
    <style:style style:name="ID0EKEAI" style:family="text">
      <style:text-properties style:font-name-asian="標楷體" style:text-underline-style="solid" style:text-underline-type="single" style:text-underline-width="normal"/>
    </style:style>
    <style:style style:name="ID0ETEAI" style:family="text">
      <style:text-properties style:font-name-asian="標楷體"/>
    </style:style>
    <style:style style:name="ID0EZE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CFAI" style:family="text">
      <style:text-properties style:font-name-asian="標楷體"/>
    </style:style>
    <style:style style:name="ID0EIFAI" style:family="text">
      <style:text-properties style:font-name-asian="標楷體"/>
    </style:style>
    <style:style style:name="ID0EOFAI" style:family="text">
      <style:text-properties style:font-name-asian="標楷體" style:text-underline-style="solid" style:text-underline-type="single" style:text-underline-width="normal"/>
    </style:style>
    <style:style style:name="ID0EXFAI" style:family="text">
      <style:text-properties style:font-name-asian="標楷體"/>
    </style:style>
    <style:style style:name="ID0E4FAI" style:family="table-row">
      <style:table-row-properties style:min-row-height="0cm" style:keep-together="true"/>
    </style:style>
    <style:style style:name="ID0EB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GA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UGAI" style:family="text">
      <style:text-properties style:font-name-asian="標楷體"/>
    </style:style>
    <style:style style:name="ID0E1GAI" style:family="text">
      <style:text-properties style:font-name-asian="標楷體"/>
    </style:style>
    <style:style style:name="ID0EA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HA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VHAI" style:family="text">
      <style:text-properties style:font-name-asian="標楷體"/>
    </style:style>
    <style:style style:name="ID0EZHAI" style:family="text">
      <style:text-properties style:font-name="Webdings" style:font-name-complex="Webdings"/>
    </style:style>
    <style:style style:name="ID0E3HAI" style:family="text">
      <style:text-properties style:font-name-asian="標楷體"/>
    </style:style>
    <style:style style:name="ID0ECIAI" style:family="text">
      <style:text-properties style:font-name-asian="標楷體"/>
    </style:style>
    <style:style style:name="ID0EJIAI" style:family="text">
      <style:text-properties style:font-name-asian="標楷體"/>
    </style:style>
    <style:style style:name="ID0ENIAI" style:family="text">
      <style:text-properties style:font-name="Webdings" style:font-name-complex="Webdings"/>
    </style:style>
    <style:style style:name="ID0EQIAI" style:family="text">
      <style:text-properties style:font-name-asian="標楷體"/>
    </style:style>
    <style:style style:name="ID0EWIAI" style:family="text">
      <style:text-properties style:font-name-asian="標楷體"/>
    </style:style>
    <style:style style:name="ID0E4IAI" style:family="text">
      <style:text-properties style:font-name-asian="標楷體"/>
    </style:style>
    <style:style style:name="ID0EBJAI" style:family="text">
      <style:text-properties style:font-name="Webdings" style:font-name-complex="Webdings"/>
    </style:style>
    <style:style style:name="ID0EEJAI" style:family="text">
      <style:text-properties style:font-name-asian="標楷體"/>
    </style:style>
    <style:style style:name="ID0EKJAI" style:family="text">
      <style:text-properties style:font-name-asian="標楷體"/>
    </style:style>
    <style:style style:name="ID0ERJAI" style:family="text">
      <style:text-properties style:font-name-asian="標楷體"/>
    </style:style>
    <style:style style:name="ID0EVJAI" style:family="text">
      <style:text-properties style:font-name="Webdings" style:font-name-complex="Webdings"/>
    </style:style>
    <style:style style:name="ID0EYJAI" style:family="text">
      <style:text-properties style:font-name-asian="標楷體"/>
    </style:style>
    <style:style style:name="ID0E5JAI" style:family="text">
      <style:text-properties style:font-name-asian="標楷體"/>
    </style:style>
    <style:style style:name="ID0EFKAI" style:family="text">
      <style:text-properties style:font-name-asian="標楷體"/>
    </style:style>
    <style:style style:name="ID0EJKAI" style:family="text">
      <style:text-properties style:font-name="Webdings" style:font-name-complex="Webdings"/>
    </style:style>
    <style:style style:name="ID0EMKAI" style:family="text">
      <style:text-properties style:font-name-asian="標楷體"/>
    </style:style>
    <style:style style:name="ID0ESKAI" style:family="text">
      <style:text-properties style:font-name-asian="標楷體" style:text-underline-style="solid" style:text-underline-type="single" style:text-underline-width="normal"/>
    </style:style>
    <style:style style:name="ID0E2KAI" style:family="table-row">
      <style:table-row-properties style:min-row-height="0cm" style:keep-together="true"/>
    </style:style>
    <style:style style:name="ID0E6K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LA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SLAI" style:family="text">
      <style:text-properties style:font-name-asian="標楷體"/>
    </style:style>
    <style:style style:name="ID0EYLAI" style:family="text">
      <style:text-properties style:font-name-asian="標楷體"/>
    </style:style>
    <style:style style:name="ID0E5LAI" style:family="text">
      <style:text-properties style:font-name-asian="標楷體"/>
    </style:style>
    <style:style style:name="ID0EEMAI" style:family="text">
      <style:text-properties style:font-name="標楷體" style:font-name-asian="標楷體"/>
    </style:style>
    <style:style style:name="ID0EKMAI" style:family="text">
      <style:text-properties style:font-name="標楷體" style:font-name-asian="標楷體"/>
    </style:style>
    <style:style style:name="ID0ERMAI" style:family="text">
      <style:text-properties style:font-name="標楷體" style:font-name-asian="標楷體"/>
    </style:style>
    <style:style style:name="ID0EX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MAI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LNAI" style:family="text">
      <style:text-properties style:font-name="標楷體" style:font-name-asian="標楷體"/>
    </style:style>
    <style:style style:name="ID0ESNAI" style:family="text">
      <style:text-properties style:font-name="標楷體" style:font-name-asian="標楷體"/>
    </style:style>
    <style:style style:name="ID0EYNAI" style:family="text">
      <style:text-properties style:font-name="標楷體" style:font-name-asian="標楷體"/>
    </style:style>
    <style:style style:name="ID0E6NAI" style:family="text">
      <style:text-properties style:font-name="標楷體" style:font-name-asian="標楷體" style:text-underline-style="solid" style:text-underline-type="single" style:text-underline-width="normal"/>
    </style:style>
    <style:style style:name="ID0EJOAI" style:family="text">
      <style:text-properties style:font-name="標楷體" style:font-name-asian="標楷體"/>
    </style:style>
    <style:style style:name="ID0EQOAI" style:family="text">
      <style:text-properties style:font-name="標楷體" style:font-name-asian="標楷體"/>
    </style:style>
    <style:style style:name="ID0EYOAI" style:family="text">
      <style:text-properties style:font-name="標楷體" style:font-name-asian="標楷體"/>
    </style:style>
    <style:style style:name="ID0E6OAI" style:family="text">
      <style:text-properties style:font-name="標楷體" style:font-name-asian="標楷體"/>
    </style:style>
    <style:style style:name="ID0EFPAI" style:family="text">
      <style:text-properties style:font-name="標楷體" style:font-name-asian="標楷體"/>
    </style:style>
    <style:style style:name="ID0EMPAI" style:family="text">
      <style:text-properties style:font-name="標楷體" style:font-name-asian="標楷體" style:text-underline-style="solid" style:text-underline-type="single" style:text-underline-width="normal"/>
    </style:style>
    <style:style style:name="ID0EWPAI" style:family="text">
      <style:text-properties style:font-name="標楷體" style:font-name-asian="標楷體"/>
    </style:style>
    <style:style style:name="ID0E4PAI" style:family="text">
      <style:text-properties style:font-name="標楷體" style:font-name-asian="標楷體" style:text-underline-style="solid" style:text-underline-type="single" style:text-underline-width="normal"/>
    </style:style>
    <style:style style:name="ID0EHQAI" style:family="text">
      <style:text-properties style:font-name="標楷體" style:font-name-asian="標楷體"/>
    </style:style>
    <style:style style:name="ID0EOQAI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2QAI" style:family="text">
      <style:text-properties style:font-name="標楷體" style:font-name-asian="標楷體"/>
    </style:style>
    <style:style style:name="ID0ECRAI" style:family="text">
      <style:text-properties style:font-name="標楷體" style:font-name-asian="標楷體"/>
    </style:style>
    <style:style style:name="ID0EIRAI" style:family="text">
      <style:text-properties style:font-name="標楷體" style:font-name-asian="標楷體"/>
    </style:style>
    <style:style style:name="ID0EPRAI" style:family="text">
      <style:text-properties style:font-name="標楷體" style:font-name-asian="標楷體" style:text-underline-style="solid" style:text-underline-type="single" style:text-underline-width="normal"/>
    </style:style>
    <style:style style:name="ID0EZRAI" style:family="text">
      <style:text-properties style:font-name="標楷體" style:font-name-asian="標楷體"/>
    </style:style>
    <style:style style:name="ID0EASAI" style:family="text">
      <style:text-properties style:font-name="標楷體" style:font-name-asian="標楷體"/>
    </style:style>
    <style:style style:name="ID0EHSAI" style:family="text">
      <style:text-properties style:font-name="標楷體" style:font-name-asian="標楷體" style:text-underline-style="solid" style:text-underline-type="single" style:text-underline-width="normal"/>
    </style:style>
    <style:style style:name="ID0ERSAI" style:family="text">
      <style:text-properties style:font-name="標楷體" style:font-name-asian="標楷體"/>
    </style:style>
    <style:style style:name="ID0EYSAI" style:family="text">
      <style:text-properties style:font-name="標楷體" style:font-name-asian="標楷體"/>
    </style:style>
    <style:style style:name="ID0E5SAI" style:family="text">
      <style:text-properties style:font-name="標楷體" style:font-name-asian="標楷體"/>
    </style:style>
    <style:style style:name="ID0EFTAI" style:family="text">
      <style:text-properties style:font-name="標楷體" style:font-name-asian="標楷體"/>
    </style:style>
    <style:style style:name="ID0ELTAI" style:family="text">
      <style:text-properties style:font-name="標楷體" style:font-name-asian="標楷體"/>
    </style:style>
    <style:style style:name="ID0ESTAI" style:family="text">
      <style:text-properties style:font-name="標楷體" style:font-name-asian="標楷體"/>
    </style:style>
    <style:style style:name="ID0EYTAI" style:family="text">
      <style:text-properties style:font-name="標楷體" style:font-name-asian="標楷體"/>
    </style:style>
    <style:style style:name="ID0E6TAI" style:family="text">
      <style:text-properties style:font-name="標楷體" style:font-name-asian="標楷體"/>
    </style:style>
    <style:style style:name="ID0EGUAI" style:family="text">
      <style:text-properties style:font-name="標楷體" style:font-name-asian="標楷體"/>
    </style:style>
    <style:style style:name="ID0ENUAI" style:family="text">
      <style:text-properties style:font-name="標楷體" style:font-name-asian="標楷體"/>
    </style:style>
    <style:style style:name="ID0ETUAI" style:family="text">
      <style:text-properties style:font-name="標楷體" style:font-name-asian="標楷體"/>
    </style:style>
    <style:style style:name="ID0E1UAI" style:family="text">
      <style:text-properties style:font-name="標楷體" style:font-name-asian="標楷體" style:text-underline-style="solid" style:text-underline-type="single" style:text-underline-width="normal"/>
    </style:style>
    <style:style style:name="ID0EEVAI" style:family="table-row">
      <style:table-row-properties style:min-row-height="0cm" style:keep-together="true"/>
    </style:style>
    <style:style style:name="ID0EI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VA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2VAI" style:family="text">
      <style:text-properties style:font-name-asian="標楷體"/>
    </style:style>
    <style:style style:name="ID0EBWAI" style:family="text">
      <style:text-properties style:font-name-asian="標楷體"/>
    </style:style>
    <style:style style:name="ID0EH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WAI" style:family="paragraph" style:parent-style-name="Normal">
      <style:paragraph-properties style:tab-stop-distance="0.847cm" fo:line-height="200%" fo:text-align="justify" fo:margin-left="1.27cm" fo:text-indent="-1.27cm" fo:margin-right="0cm" fo:widows="2" fo:orphans="2"/>
    </style:style>
    <style:style style:name="ID0E5WAI" style:family="text">
      <style:text-properties style:font-name-asian="標楷體" style:text-underline-style="solid" style:text-underline-type="single" style:text-underline-width="normal"/>
    </style:style>
    <style:style style:name="ID0EHXAI" style:family="text">
      <style:text-properties style:font-name-asian="標楷體"/>
    </style:style>
    <style:style style:name="ID0ENXAI" style:family="text">
      <style:text-properties style:font-name-asian="標楷體" style:text-underline-style="solid" style:text-underline-type="single" style:text-underline-width="normal"/>
    </style:style>
    <style:style style:name="ID0EWXAI" style:family="text">
      <style:text-properties style:font-name-asian="標楷體"/>
    </style:style>
    <style:style style:name="ID0E3XAI" style:family="text">
      <style:text-properties style:font-name-asian="標楷體" style:text-underline-style="solid" style:text-underline-type="single" style:text-underline-width="normal"/>
    </style:style>
    <style:style style:name="ID0EFYAI" style:family="text">
      <style:text-properties style:font-name-asian="標楷體"/>
    </style:style>
    <style:style style:name="ID0ELYAI" style:family="table-row">
      <style:table-row-properties style:min-row-height="0cm" style:keep-together="true"/>
    </style:style>
    <style:style style:name="ID0EP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YA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CZAI" style:family="text">
      <style:text-properties style:font-name-asian="標楷體"/>
    </style:style>
    <style:style style:name="ID0EIZAI" style:family="text">
      <style:text-properties style:font-name-asian="標楷體"/>
    </style:style>
    <style:style style:name="ID0EOZAI" style:family="text">
      <style:text-properties style:font-name-asian="標楷體"/>
    </style:style>
    <style:style style:name="ID0EU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ZAI" style:family="paragraph" style:parent-style-name="Normal">
      <style:paragraph-properties style:tab-stop-distance="0.847cm" fo:line-height="200%" fo:text-align="justify" fo:margin-left="1.27cm" fo:text-indent="-1.27cm" fo:margin-right="0cm" fo:widows="2" fo:orphans="2"/>
    </style:style>
    <style:style style:name="ID0EL1AI" style:family="text">
      <style:text-properties style:font-name-asian="標楷體"/>
    </style:style>
    <style:style style:name="ID0ER1AI" style:family="text">
      <style:text-properties style:font-name-asian="標楷體"/>
    </style:style>
    <style:style style:name="ID0EW1AI" style:family="text">
      <style:text-properties style:font-name-asian="標楷體"/>
    </style:style>
    <style:style style:name="ID0E31AI" style:family="text">
      <style:text-properties style:font-name-asian="標楷體"/>
    </style:style>
    <style:style style:name="ID0EB2AI" style:family="text">
      <style:text-properties style:font-name-asian="標楷體"/>
    </style:style>
    <style:style style:name="ID0EH2AI" style:family="text">
      <style:text-properties style:font-name-asian="標楷體"/>
    </style:style>
    <style:style style:name="ID0EM2AI" style:family="text">
      <style:text-properties style:font-name-asian="標楷體"/>
    </style:style>
    <style:style style:name="ID0ES2AI" style:family="text">
      <style:text-properties style:font-name-asian="標楷體"/>
    </style:style>
    <style:style style:name="ID0EX2AI" style:family="text">
      <style:text-properties style:font-name-asian="標楷體"/>
    </style:style>
    <style:style style:name="ID0E42AI" style:family="paragraph" style:parent-style-name="Normal">
      <style:paragraph-properties style:tab-stop-distance="0.847cm" fo:line-height="200%" fo:text-align="justify" fo:margin-left="1.27cm" fo:text-indent="-1.27cm" fo:margin-right="0cm" fo:widows="2" fo:orphans="2"/>
    </style:style>
    <style:style style:name="ID0EN3AI" style:family="text">
      <style:text-properties style:font-name-asian="標楷體"/>
    </style:style>
    <style:style style:name="ID0ET3AI" style:family="text">
      <style:text-properties style:font-name-asian="標楷體"/>
    </style:style>
    <style:style style:name="ID0EY3AI" style:family="text">
      <style:text-properties style:font-name-asian="標楷體"/>
    </style:style>
    <style:style style:name="ID0E53AI" style:family="text">
      <style:text-properties style:font-name-asian="標楷體"/>
    </style:style>
    <style:style style:name="ID0ED4AI" style:family="text">
      <style:text-properties style:font-name-asian="標楷體"/>
    </style:style>
    <style:style style:name="ID0EJ4AI" style:family="text">
      <style:text-properties style:font-name-asian="標楷體"/>
    </style:style>
    <style:style style:name="ID0EO4AI" style:family="text">
      <style:text-properties style:font-name-asian="標楷體"/>
    </style:style>
    <style:style style:name="ID0EU4AI" style:family="table-row">
      <style:table-row-properties style:min-row-height="0cm" style:keep-together="true"/>
    </style:style>
    <style:style style:name="ID0EY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4A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L5AI" style:family="text">
      <style:text-properties style:font-name-asian="標楷體"/>
    </style:style>
    <style:style style:name="ID0ER5AI" style:family="text">
      <style:text-properties style:font-name-asian="標楷體"/>
    </style:style>
    <style:style style:name="ID0EX5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5A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K6AI" style:family="text">
      <style:text-properties style:font-name-asian="標楷體" style:text-underline-style="solid" style:text-underline-type="single" style:text-underline-width="normal"/>
    </style:style>
    <style:style style:name="ID0ET6AI" style:family="text">
      <style:text-properties style:font-name-asian="標楷體"/>
    </style:style>
    <style:style style:name="ID0EZ6AI" style:family="text">
      <style:text-properties style:font-name-asian="標楷體" style:text-underline-style="solid" style:text-underline-type="single" style:text-underline-width="normal"/>
    </style:style>
    <style:style style:name="ID0ECABI" style:family="text">
      <style:text-properties style:font-name-asian="標楷體"/>
    </style:style>
    <style:style style:name="ID0EIABI" style:family="table-row">
      <style:table-row-properties style:min-row-height="0cm" style:keep-together="true"/>
    </style:style>
    <style:style style:name="ID0EMA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AB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6ABI" style:family="text">
      <style:text-properties style:font-name-asian="標楷體"/>
    </style:style>
    <style:style style:name="ID0EFBBI" style:family="text">
      <style:text-properties style:font-name-asian="標楷體"/>
    </style:style>
    <style:style style:name="ID0EL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BB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5BBI" style:family="text">
      <style:text-properties style:font-name-asian="標楷體"/>
    </style:style>
    <style:style style:name="ID0EDCBI" style:family="text">
      <style:text-properties style:font-name-asian="標楷體"/>
    </style:style>
    <style:style style:name="ID0EJCBI" style:family="text">
      <style:text-properties style:font-name-asian="標楷體"/>
    </style:style>
    <style:style style:name="ID0ENCBI" style:family="text">
      <style:text-properties style:font-name="Webdings" style:font-name-complex="Webdings"/>
    </style:style>
    <style:style style:name="ID0EQCBI" style:family="text">
      <style:text-properties style:font-name-asian="標楷體"/>
    </style:style>
    <style:style style:name="ID0EWCBI" style:family="text">
      <style:text-properties style:font-name-asian="標楷體"/>
    </style:style>
    <style:style style:name="ID0E4CBI" style:family="text">
      <style:text-properties style:font-name-asian="標楷體"/>
    </style:style>
    <style:style style:name="ID0EBDBI" style:family="text">
      <style:text-properties style:font-name="Webdings" style:font-name-complex="Webdings"/>
    </style:style>
    <style:style style:name="ID0EEDBI" style:family="text">
      <style:text-properties style:font-name-asian="標楷體"/>
    </style:style>
    <style:style style:name="ID0EKDBI" style:family="table-row">
      <style:table-row-properties style:min-row-height="0cm" style:keep-together="true"/>
    </style:style>
    <style:style style:name="ID0EO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DB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BEBI" style:family="text">
      <style:text-properties style:font-name-asian="標楷體"/>
    </style:style>
    <style:style style:name="ID0EHEBI" style:family="text">
      <style:text-properties style:font-name-asian="標楷體"/>
    </style:style>
    <style:style style:name="ID0ENEBI" style:family="text">
      <style:text-properties style:font-name-asian="標楷體"/>
    </style:style>
    <style:style style:name="ID0ETE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EBI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GFBI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SFBI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5FBI" style:family="table-row">
      <style:table-row-properties style:min-row-height="0cm" style:keep-together="true"/>
    </style:style>
    <style:style style:name="ID0EC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GB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VGBI" style:family="text">
      <style:text-properties style:font-name-asian="標楷體"/>
    </style:style>
    <style:style style:name="ID0E2GBI" style:family="text">
      <style:text-properties style:font-name-asian="標楷體"/>
    </style:style>
    <style:style style:name="ID0EB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H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HBI" style:family="text">
      <style:text-properties style:font-name-asian="標楷體"/>
    </style:style>
    <style:style style:name="ID0EVHBI" style:family="text">
      <style:text-properties style:font-name="Webdings" style:font-name-complex="Webdings"/>
    </style:style>
    <style:style style:name="ID0EYHBI" style:family="text">
      <style:text-properties style:font-name-asian="標楷體"/>
    </style:style>
    <style:style style:name="ID0E5HBI" style:family="text">
      <style:text-properties style:font-name-asian="標楷體"/>
    </style:style>
    <style:style style:name="ID0EFI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OIBI" style:family="text">
      <style:text-properties style:font-name-asian="標楷體"/>
    </style:style>
    <style:style style:name="ID0ESIBI" style:family="text">
      <style:text-properties style:font-name="Webdings" style:font-name-complex="Webdings"/>
    </style:style>
    <style:style style:name="ID0EVIBI" style:family="text">
      <style:text-properties style:font-name-asian="標楷體"/>
    </style:style>
    <style:style style:name="ID0E2IBI" style:family="text">
      <style:text-properties style:font-name-asian="標楷體"/>
    </style:style>
    <style:style style:name="ID0EBJBI" style:family="text">
      <style:text-properties style:font-name-asian="標楷體"/>
    </style:style>
    <style:style style:name="ID0EFJBI" style:family="text">
      <style:text-properties style:font-name="Webdings" style:font-name-complex="Webdings"/>
    </style:style>
    <style:style style:name="ID0EIJBI" style:family="text">
      <style:text-properties style:font-name-asian="標楷體"/>
    </style:style>
    <style:style style:name="ID0EOJBI" style:family="text">
      <style:text-properties style:font-name-asian="標楷體"/>
    </style:style>
    <style:style style:name="ID0EVJBI" style:family="text">
      <style:text-properties style:font-name-asian="標楷體"/>
    </style:style>
    <style:style style:name="ID0EZJBI" style:family="text">
      <style:text-properties style:font-name="Webdings" style:font-name-complex="Webdings"/>
    </style:style>
    <style:style style:name="ID0E3JBI" style:family="text">
      <style:text-properties style:font-name-asian="標楷體"/>
    </style:style>
    <style:style style:name="ID0ECKBI" style:family="text">
      <style:text-properties style:font-name-asian="標楷體"/>
    </style:style>
    <style:style style:name="ID0EIKBI" style:family="text">
      <style:text-properties style:font-name-asian="標楷體" style:text-underline-style="solid" style:text-underline-type="single" style:text-underline-width="normal"/>
    </style:style>
    <style:style style:name="ID0ERKBI" style:family="text">
      <style:text-properties style:font-name-asian="標楷體" style:text-underline-style="solid" style:text-underline-type="single" style:text-underline-width="normal"/>
    </style:style>
    <style:style style:name="ID0E1KBI" style:family="text">
      <style:text-properties style:font-name-asian="標楷體"/>
    </style:style>
    <style:style style:name="ID0EALBI" style:family="text">
      <style:text-properties style:font-name-asian="標楷體" style:text-underline-style="solid" style:text-underline-type="single" style:text-underline-width="normal"/>
    </style:style>
    <style:style style:name="ID0EJLBI" style:family="text">
      <style:text-properties style:font-name-asian="標楷體" style:text-underline-style="solid" style:text-underline-type="single" style:text-underline-width="normal"/>
    </style:style>
    <style:style style:name="ID0ESLBI" style:family="text">
      <style:text-properties style:font-name-asian="標楷體"/>
    </style:style>
    <style:style style:name="ID0EYL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BMBI" style:family="text">
      <style:text-properties style:font-name-asian="標楷體"/>
    </style:style>
    <style:style style:name="ID0EHMBI" style:family="text">
      <style:text-properties style:font-name-asian="標楷體" style:text-underline-style="solid" style:text-underline-type="single" style:text-underline-width="normal"/>
    </style:style>
    <style:style style:name="ID0EQMBI" style:family="text">
      <style:text-properties style:font-name-asian="標楷體"/>
    </style:style>
    <style:style style:name="ID0EWMBI" style:family="text">
      <style:text-properties style:font-name-asian="標楷體" style:text-underline-style="solid" style:text-underline-type="single" style:text-underline-width="normal"/>
    </style:style>
    <style:style style:name="ID0E6MBI" style:family="text">
      <style:text-properties style:font-name-asian="標楷體"/>
    </style:style>
    <style:style style:name="ID0EFNBI" style:family="text">
      <style:text-properties style:font-name-asian="標楷體" style:text-underline-style="solid" style:text-underline-type="single" style:text-underline-width="normal"/>
    </style:style>
    <style:style style:name="ID0EONBI" style:family="text">
      <style:text-properties style:font-name-asian="標楷體"/>
    </style:style>
    <style:style style:name="ID0EUNBI" style:family="text">
      <style:text-properties style:font-name-asian="標楷體" style:text-underline-style="solid" style:text-underline-type="single" style:text-underline-width="normal"/>
    </style:style>
    <style:style style:name="ID0E4NBI" style:family="text">
      <style:text-properties style:font-name-asian="標楷體"/>
    </style:style>
    <style:style style:name="ID0EDOBI" style:family="text">
      <style:text-properties style:font-name-asian="標楷體" style:text-underline-style="solid" style:text-underline-type="single" style:text-underline-width="normal"/>
    </style:style>
    <style:style style:name="ID0EMOBI" style:family="text">
      <style:text-properties style:font-name-asian="標楷體"/>
    </style:style>
    <style:style style:name="ID0ESOBI" style:family="text">
      <style:text-properties style:font-name-asian="標楷體" style:text-underline-style="solid" style:text-underline-type="single" style:text-underline-width="normal"/>
    </style:style>
    <style:style style:name="ID0E2OBI" style:family="text">
      <style:text-properties style:font-name-asian="標楷體"/>
    </style:style>
    <style:style style:name="ID0EBPBI" style:family="text">
      <style:text-properties style:font-name-asian="標楷體" style:text-underline-style="solid" style:text-underline-type="single" style:text-underline-width="normal"/>
    </style:style>
    <style:style style:name="ID0EKPBI" style:family="text">
      <style:text-properties style:font-name-asian="標楷體"/>
    </style:style>
    <style:style style:name="ID0EQPBI" style:family="table-row">
      <style:table-row-properties style:min-row-height="1.244cm" style:keep-together="true"/>
    </style:style>
    <style:style style:name="ID0EWP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PBI" style:family="paragraph" style:parent-style-name="Normal">
      <style:paragraph-properties style:tab-stop-distance="0.847cm" fo:line-height="200%" fo:text-align="justify" fo:margin-left="0cm" fo:text-indent="0cm" fo:margin-right="0cm" fo:widows="2" fo:orphans="2"/>
    </style:style>
    <style:style style:name="ID0ELQBI" style:family="text">
      <style:text-properties style:font-name="標楷體" style:font-name-asian="標楷體"/>
    </style:style>
    <style:style style:name="ID0ETQBI" style:family="text">
      <style:text-properties style:font-name-asian="標楷體"/>
    </style:style>
    <style:style style:name="ID0EZQ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RBI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</style:style>
    <style:style style:name="ID0E6RBI" style:family="text">
      <style:text-properties style:font-name="標楷體" style:font-name-asian="標楷體"/>
    </style:style>
    <style:style style:name="ID0EGS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SBI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</style:style>
    <style:style style:name="ID0ERTBI" style:family="text">
      <style:text-properties style:font-name="標楷體" style:font-name-asian="標楷體"/>
    </style:style>
    <style:style style:name="ID0EYT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UBI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</style:style>
    <style:style style:name="ID0EDVBI" style:family="text">
      <style:text-properties style:font-name="標楷體" style:font-name-asian="標楷體"/>
    </style:style>
    <style:style style:name="ID0EKV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VBI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</style:style>
    <style:style style:name="ID0EQWBI" style:family="text">
      <style:text-properties style:font-name="標楷體" style:font-name-asian="標楷體"/>
    </style:style>
    <style:style style:name="ID0EXWBI" style:family="table-row">
      <style:table-row-properties style:min-row-height="1.214cm" style:keep-together="true"/>
    </style:style>
    <style:style style:name="ID0E4W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XBI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TX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YBI" style:family="paragraph" style:parent-style-name="_31_">
      <style:paragraph-properties style:tab-stop-distance="0.847cm" fo:line-height="100%" fo:text-align="center" fo:margin-left="1.27cm" fo:text-indent="-1.27cm" fo:margin-right="0cm" fo:widows="2" fo:orphans="2"/>
    </style:style>
    <style:style style:name="ID0E2YBI" style:family="text">
      <style:text-properties style:font-name="Times New Roman" style:font-name-asian="標楷體"/>
    </style:style>
    <style:style style:name="ID0EBZ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ZB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O1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2B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22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3B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D4BI" style:family="table-row">
      <style:table-row-properties style:min-row-height="0.767cm" style:keep-together="true"/>
    </style:style>
    <style:style style:name="ID0EJ4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4BI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64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5BI" style:family="paragraph" style:parent-style-name="_31_">
      <style:paragraph-properties style:tab-stop-distance="0.847cm" fo:line-height="100%" fo:text-align="center" fo:margin-left="1.27cm" fo:text-indent="-1.27cm" fo:margin-right="0cm" fo:widows="2" fo:orphans="2"/>
    </style:style>
    <style:style style:name="ID0EH6BI" style:family="text">
      <style:text-properties style:font-name="Times New Roman" style:font-name-asian="標楷體"/>
    </style:style>
    <style:style style:name="ID0EN6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AC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1A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BC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HC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CC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PDCI" style:family="table-row">
      <style:table-row-properties style:min-row-height="0.9cm" style:keep-together="true"/>
    </style:style>
    <style:style style:name="ID0EV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DCI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LE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FCI" style:family="paragraph" style:parent-style-name="_31_">
      <style:paragraph-properties style:tab-stop-distance="0.847cm" fo:line-height="100%" fo:text-align="center" fo:margin-left="1.27cm" fo:text-indent="-1.27cm" fo:margin-right="0cm" fo:widows="2" fo:orphans="2"/>
    </style:style>
    <style:style style:name="ID0ETFCI" style:family="text">
      <style:text-properties style:font-name="Times New Roman" style:font-name-asian="標楷體"/>
    </style:style>
    <style:style style:name="ID0EZF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GC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GH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IC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TI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JCI" style:family="paragraph" style:parent-style-name="_31_">
      <style:paragraph-properties style:tab-stop-distance="0.847cm" fo:line-height="100%" fo:margin-left="1.27cm" fo:text-indent="-1.27cm" fo:margin-right="0cm" fo:widows="2" fo:orphans="2"/>
      <style:text-properties fo:letter-spacing="normal" style:font-name="Times New Roman" style:font-name-asian="標楷體" style:text-underline-style="solid" style:text-underline-type="single" style:text-underline-width="normal"/>
    </style:style>
    <style:style style:name="ID0E2JCI" style:family="table-row">
      <style:table-row-properties style:min-row-height="1.494cm" style:keep-together="true"/>
    </style:style>
    <style:style style:name="ID0EBK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KCI" style:family="paragraph" style:parent-style-name="Normal">
      <style:paragraph-properties style:tab-stop-distance="0.847cm" fo:line-height="200%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XK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LCI" style:family="paragraph" style:parent-style-name="_31_">
      <style:paragraph-properties style:tab-stop-distance="0.847cm" fo:line-height="100%" fo:margin-left="1.27cm" fo:text-indent="-1.27cm" fo:margin-right="0cm" fo:widows="2" fo:orphans="2"/>
    </style:style>
    <style:style style:name="ID0EXLCI" style:family="text">
      <style:text-properties style:font-name="Times New Roman" style:font-name-asian="標楷體"/>
    </style:style>
    <style:style style:name="ID0E5LCI" style:family="text">
      <style:text-properties style:font-name="Times New Roman" style:font-name-asian="標楷體"/>
    </style:style>
    <style:style style:name="ID0EFMCI" style:family="text">
      <style:text-properties style:font-name="Times New Roman" style:font-name-asian="標楷體"/>
    </style:style>
    <style:style style:name="ID0ELMCI" style:family="text">
      <style:text-properties style:font-name="Times New Roman" style:font-name-asian="標楷體"/>
    </style:style>
    <style:style style:name="ID0ESMCI" style:family="text">
      <style:text-properties style:font-name="Times New Roman" style:font-name-asian="標楷體"/>
    </style:style>
    <style:style style:name="ID0EYMCI" style:family="text">
      <style:text-properties style:font-name="Times New Roman" style:font-name-asian="標楷體"/>
    </style:style>
    <style:style style:name="ID0E6MCI" style:family="text">
      <style:text-properties style:font-name="Times New Roman" style:font-name-asian="標楷體"/>
    </style:style>
    <style:style style:name="ID0EFNCI" style:family="text">
      <style:text-properties style:font-name="Times New Roman" style:font-name-asian="標楷體"/>
    </style:style>
    <style:style style:name="ID0EMNCI" style:family="text">
      <style:text-properties style:font-name="Times New Roman" style:font-name-asian="標楷體"/>
    </style:style>
    <style:style style:name="ID0ETNCI" style:family="text">
      <style:text-properties style:font-name="Times New Roman" style:font-name-asian="標楷體"/>
    </style:style>
    <style:style style:name="ID0E1NCI" style:family="text">
      <style:text-properties style:font-name="Times New Roman" style:font-name-asian="標楷體"/>
    </style:style>
    <style:style style:name="ID0EAO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OCI" style:family="paragraph" style:parent-style-name="Normal">
      <style:paragraph-properties style:tab-stop-distance="0.847cm" fo:margin-left="0cm" fo:text-indent="0cm" fo:margin-right="0cm" fo:widows="2" fo:orphans="2"/>
    </style:style>
    <style:style style:name="ID0EMOCI" style:family="text">
      <style:text-properties style:font-name="標楷體" style:font-name-asian="標楷體"/>
    </style:style>
    <style:style style:name="ID0EUOCI" style:family="table">
      <style:table-properties table:border-model="collapsing" style:width="27.143cm" table:align="left" fo:margin-left="-0.191cm" fo:margin-bottom="0cm"/>
    </style:style>
    <style:style style:name="ID0E4PCI" style:family="table-column">
      <style:table-column-properties style:column-width="3.877cm"/>
    </style:style>
    <style:style style:name="ID0E6PCI" style:family="table-column">
      <style:table-column-properties style:column-width="3.877cm"/>
    </style:style>
    <style:style style:name="ID0EBQCI" style:family="table-column">
      <style:table-column-properties style:column-width="3.877cm"/>
    </style:style>
    <style:style style:name="ID0EDQCI" style:family="table-column">
      <style:table-column-properties style:column-width="3.877cm"/>
    </style:style>
    <style:style style:name="ID0EFQCI" style:family="table-column">
      <style:table-column-properties style:column-width="3.877cm"/>
    </style:style>
    <style:style style:name="ID0EHQCI" style:family="table-column">
      <style:table-column-properties style:column-width="3.879cm"/>
    </style:style>
    <style:style style:name="ID0EJQCI" style:family="table-column">
      <style:table-column-properties style:column-width="3.879cm"/>
    </style:style>
    <style:style style:name="ID0ELQCI" style:family="table-row">
      <style:table-row-properties style:min-row-height="0.841cm" style:keep-together="true"/>
    </style:style>
    <style:style style:name="ID0EP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Q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RCI" style:family="text">
      <style:text-properties style:font-name-asian="標楷體" style:text-underline-style="solid" style:text-underline-type="single" style:text-underline-width="normal"/>
    </style:style>
    <style:style style:name="ID0EJRCI" style:family="text">
      <style:text-properties style:font-name-asian="標楷體"/>
    </style:style>
    <style:style style:name="ID0EPR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R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SCI" style:family="text">
      <style:text-properties style:font-name-asian="標楷體"/>
    </style:style>
    <style:style style:name="ID0EHS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S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SCI" style:family="text">
      <style:text-properties style:font-name-asian="標楷體"/>
    </style:style>
    <style:style style:name="ID0E6S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T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TCI" style:family="text">
      <style:text-properties style:font-name-asian="標楷體"/>
    </style:style>
    <style:style style:name="ID0EXT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U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UCI" style:family="text">
      <style:text-properties style:font-name-asian="標楷體"/>
    </style:style>
    <style:style style:name="ID0EP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U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VCI" style:family="text">
      <style:text-properties style:font-name-asian="標楷體"/>
    </style:style>
    <style:style style:name="ID0EHVCI" style:family="text">
      <style:text-properties style:font-name-asian="標楷體"/>
    </style:style>
    <style:style style:name="ID0ENVCI" style:family="text">
      <style:text-properties style:font-name-asian="標楷體"/>
    </style:style>
    <style:style style:name="ID0ETV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VCI" style:family="text">
      <style:text-properties style:font-name-asian="標楷體"/>
    </style:style>
    <style:style style:name="ID0ECWCI" style:family="table-row">
      <style:table-row-properties style:min-row-height="0.928cm" style:keep-together="true"/>
    </style:style>
    <style:style style:name="ID0EG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WC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-asian="標楷體" style:text-underline-style="solid" style:text-underline-type="single" style:text-underline-width="normal"/>
    </style:style>
    <style:style style:name="ID0EZ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XC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K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XCI" style:family="paragraph" style:parent-style-name="Normal">
      <style:paragraph-properties style:tab-stop-distance="0.847cm" fo:text-align="center" fo:margin-left="-0.159cm" fo:text-indent="0.159cm" fo:margin-right="0cm" fo:widows="2" fo:orphans="2"/>
    </style:style>
    <style:style style:name="ID0E4XCI" style:family="text">
      <style:text-properties style:font-name-asian="標楷體"/>
    </style:style>
    <style:style style:name="ID0ED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Y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YCI" style:family="text">
      <style:text-properties style:font-name-asian="標楷體"/>
    </style:style>
    <style:style style:name="ID0EZY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Y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Z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Z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LZ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Z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UZCI" style:family="table-row">
      <style:table-row-properties style:min-row-height="1.062cm" style:keep-together="true"/>
    </style:style>
    <style:style style:name="ID0EYZ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Z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1CI" style:family="text">
      <style:text-properties style:font-name-asian="標楷體"/>
    </style:style>
    <style:style style:name="ID0EO1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1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W1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1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1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2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G2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2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2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2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W2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2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2CI" style:family="table-row">
      <style:table-row-properties style:min-row-height="0.958cm" style:keep-together="true"/>
    </style:style>
    <style:style style:name="ID0EC3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3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3CI" style:family="text">
      <style:text-properties style:font-name-asian="標楷體"/>
    </style:style>
    <style:style style:name="ID0EY3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3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4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4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4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4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5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5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5CI" style:family="table-row">
      <style:table-row-properties style:min-row-height="0.998cm" style:keep-together="true"/>
    </style:style>
    <style:style style:name="ID0ES5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5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6CI" style:family="text">
      <style:text-properties style:font-name-asian="標楷體"/>
    </style:style>
    <style:style style:name="ID0EI6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6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6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6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6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6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A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A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A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A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A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A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ADI" style:family="table-row">
      <style:table-row-properties style:min-row-height="0.998cm" style:keep-together="true"/>
    </style:style>
    <style:style style:name="ID0E3A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B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BDI" style:family="text">
      <style:text-properties style:font-name-asian="標楷體"/>
    </style:style>
    <style:style style:name="ID0ESB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B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B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B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C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C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C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C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DDI" style:family="table-row">
      <style:table-row-properties style:min-row-height="0.998cm" style:keep-together="true"/>
    </style:style>
    <style:style style:name="ID0EGD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D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DDI" style:family="text">
      <style:text-properties style:font-name-asian="標楷體"/>
    </style:style>
    <style:style style:name="ID0E3D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E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EE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E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E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E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UE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E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3E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F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EF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F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FDI" style:family="table-row">
      <style:table-row-properties style:min-row-height="0.988cm" style:keep-together="true"/>
    </style:style>
    <style:style style:name="ID0EQF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F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GDI" style:family="text">
      <style:text-properties style:font-name-asian="標楷體"/>
    </style:style>
    <style:style style:name="ID0EG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G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G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W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G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H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GH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H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H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H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WHDI" style:family="table-row">
      <style:table-row-properties style:min-row-height="0.975cm" style:keep-together="true"/>
    </style:style>
    <style:style style:name="ID0E1H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I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IDI" style:family="text">
      <style:text-properties style:font-name-asian="標楷體"/>
    </style:style>
    <style:style style:name="ID0EQI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I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I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I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J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J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J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J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KDI" style:family="table-row">
      <style:table-row-properties style:min-row-height="0.965cm" style:keep-together="true"/>
    </style:style>
    <style:style style:name="ID0EEK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K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KDI" style:family="text">
      <style:text-properties style:font-name-asian="標楷體"/>
    </style:style>
    <style:style style:name="ID0E1K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K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L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L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L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L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M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M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MDI" style:family="table-row">
      <style:table-row-properties style:min-row-height="1.005cm" style:keep-together="true"/>
    </style:style>
    <style:style style:name="ID0EUM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M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NDI" style:family="text">
      <style:text-properties style:font-name-asian="標楷體"/>
    </style:style>
    <style:style style:name="ID0EKN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N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N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N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N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N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O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O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O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O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O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O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PDI" style:family="table-row">
      <style:table-row-properties style:min-row-height="0.972cm" style:keep-together="true"/>
    </style:style>
    <style:style style:name="ID0EEP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P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PDI" style:family="text">
      <style:text-properties style:font-name-asian="標楷體"/>
    </style:style>
    <style:style style:name="ID0E1PDI" style:family="text">
      <style:text-properties style:font-name-asian="標楷體"/>
    </style:style>
    <style:style style:name="ID0EA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Q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Q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Q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Q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R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R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R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R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RDI" style:family="table-row">
      <style:table-row-properties style:min-row-height="0.986cm" style:keep-together="true"/>
    </style:style>
    <style:style style:name="ID0EUR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R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SDI" style:family="text">
      <style:text-properties style:font-name-asian="標楷體"/>
    </style:style>
    <style:style style:name="ID0EK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S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S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S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T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T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T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UDI" style:family="table-row">
      <style:table-row-properties style:min-row-height="0.982cm" style:keep-together="true"/>
    </style:style>
    <style:style style:name="ID0EEU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U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UDI" style:family="text">
      <style:text-properties style:font-name-asian="標楷體"/>
    </style:style>
    <style:style style:name="ID0E1U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U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V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V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V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V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V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V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V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V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W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W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W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WDI" style:family="paragraph" style:parent-style-name="Normal">
      <style:paragraph-properties style:tab-stop-distance="0.847cm" fo:margin-left="0cm" fo:text-indent="0cm" fo:margin-right="0cm" fo:widows="2" fo:orphans="2"/>
    </style:style>
    <style:style style:name="ID0EWWDI" style:family="text">
      <style:text-properties style:font-name="標楷體" style:font-name-asian="標楷體"/>
    </style:style>
    <style:style style:name="ID0E5WDI" style:family="text">
      <style:text-properties style:font-name="標楷體" style:font-name-asian="標楷體"/>
    </style:style>
    <style:style style:name="ID0EFXDI" style:family="text">
      <style:text-properties style:font-name="標楷體" style:font-name-asian="標楷體"/>
    </style:style>
    <style:style style:name="ID0ENXDI" style:family="table">
      <style:table-properties table:border-model="collapsing" style:width="27.21cm" table:align="center" fo:margin-left="-0.049cm" fo:margin-bottom="0cm"/>
    </style:style>
    <style:style style:name="ID0EBZDI" style:family="table-column">
      <style:table-column-properties style:column-width="5.253cm"/>
    </style:style>
    <style:style style:name="ID0EDZDI" style:family="table-column">
      <style:table-column-properties style:column-width="3cm"/>
    </style:style>
    <style:style style:name="ID0EFZDI" style:family="table-column">
      <style:table-column-properties style:column-width="3.249cm"/>
    </style:style>
    <style:style style:name="ID0EHZDI" style:family="table-column">
      <style:table-column-properties style:column-width="3cm"/>
    </style:style>
    <style:style style:name="ID0EJZDI" style:family="table-column">
      <style:table-column-properties style:column-width="3.251cm"/>
    </style:style>
    <style:style style:name="ID0ELZDI" style:family="table-column">
      <style:table-column-properties style:column-width="3.251cm"/>
    </style:style>
    <style:style style:name="ID0ENZDI" style:family="table-column">
      <style:table-column-properties style:column-width="3cm"/>
    </style:style>
    <style:style style:name="ID0EPZDI" style:family="table-column">
      <style:table-column-properties style:column-width="3.205cm"/>
    </style:style>
    <style:style style:name="ID0ERZDI" style:family="table-row">
      <style:table-row-properties style:min-row-height="0.953cm" style:keep-together="true"/>
    </style:style>
    <style:style style:name="ID0EXZDI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ZDI" style:family="paragraph" style:parent-style-name="_31_">
      <style:paragraph-properties style:tab-stop-distance="0.847cm" fo:margin-top="0cm" fo:margin-bottom="0cm" fo:line-height="150%" fo:text-align="center" fo:margin-left="0cm" fo:text-indent="0.423cm" fo:margin-right="0.445cm" fo:widows="2" fo:orphans="2"/>
    </style:style>
    <style:style style:name="ID0ET1DI" style:family="text">
      <style:text-properties style:font-name="Times New Roman" style:font-name-asian="標楷體"/>
    </style:style>
    <style:style style:name="ID0E11DI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D2DI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X2DI" style:family="text">
      <style:text-properties style:font-name="Times New Roman" style:font-name-asian="標楷體"/>
    </style:style>
    <style:style style:name="ID0E42DI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G3DI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13DI" style:family="text">
      <style:text-properties style:font-name="Times New Roman" style:font-name-asian="標楷體"/>
    </style:style>
    <style:style style:name="ID0EA4DI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J4DI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44DI" style:family="text">
      <style:text-properties style:font-name="Times New Roman" style:font-name-asian="標楷體"/>
    </style:style>
    <style:style style:name="ID0ED5DI" style:family="text">
      <style:text-properties style:font-name="Times New Roman" style:font-name-asian="標楷體"/>
    </style:style>
    <style:style style:name="ID0EJ5DI" style:family="text">
      <style:text-properties style:font-name="Times New Roman" style:font-name-asian="標楷體"/>
    </style:style>
    <style:style style:name="ID0EP5DI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5DI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K6DI" style:family="text">
      <style:text-properties style:font-name="Times New Roman" style:font-name-asian="標楷體"/>
    </style:style>
    <style:style style:name="ID0ER6DI" style:family="table-row">
      <style:table-row-properties style:min-row-height="0.99cm" style:keep-together="true"/>
    </style:style>
    <style:style style:name="ID0EX6DI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6DI" style:family="paragraph" style:parent-style-name="_31_">
      <style:paragraph-properties style:tab-stop-distance="0.847cm" fo:margin-top="0cm" fo:margin-bottom="0cm" fo:line-height="150%" fo:text-align="center" fo:margin-left="0cm" fo:text-indent="0.423cm" fo:margin-right="0.445cm" fo:widows="2" fo:orphans="2"/>
    </style:style>
    <style:style style:name="ID0EUAAK" style:family="text">
      <style:text-properties style:font-name="Times New Roman" style:font-name-asian="標楷體"/>
    </style:style>
    <style:style style:name="ID0E2A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BA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WBAK" style:family="text">
      <style:text-properties style:font-name="Times New Roman" style:font-name-asian="標楷體"/>
    </style:style>
    <style:style style:name="ID0E4BAK" style:family="text">
      <style:text-properties style:font-name="標楷體" style:font-name-asian="標楷體" style:font-size-complex="12pt"/>
    </style:style>
    <style:style style:name="ID0EGCAK" style:family="text">
      <style:text-properties style:font-name="標楷體" style:font-name-asian="標楷體" style:font-size-complex="12pt"/>
    </style:style>
    <style:style style:name="ID0EQCAK" style:family="text">
      <style:text-properties style:font-name="標楷體" style:font-name-asian="標楷體" style:font-size-complex="12pt"/>
    </style:style>
    <style:style style:name="ID0EZC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DA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UDAK" style:family="text">
      <style:text-properties style:font-name="Times New Roman" style:font-name-asian="標楷體"/>
    </style:style>
    <style:style style:name="ID0E2DAK" style:family="text">
      <style:text-properties style:font-name="標楷體" style:font-name-asian="標楷體" style:font-size-complex="12pt"/>
    </style:style>
    <style:style style:name="ID0EEE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LEA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6EAK" style:family="text">
      <style:text-properties style:font-name="Times New Roman" style:font-name-asian="標楷體"/>
    </style:style>
    <style:style style:name="ID0EGFAK" style:family="text">
      <style:text-properties style:font-name="標楷體" style:font-name-asian="標楷體" style:font-size-complex="12pt"/>
    </style:style>
    <style:style style:name="ID0EPFAK" style:family="text">
      <style:text-properties style:font-name="標楷體" style:font-name-asian="標楷體" style:font-size-complex="12pt"/>
    </style:style>
    <style:style style:name="ID0EZFAK" style:family="text">
      <style:text-properties style:font-name="標楷體" style:font-name-asian="標楷體" style:font-size-complex="12pt"/>
    </style:style>
    <style:style style:name="ID0ECG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JGA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4GAK" style:family="text">
      <style:text-properties style:font-name="Times New Roman" style:font-name-asian="標楷體"/>
    </style:style>
    <style:style style:name="ID0EEHAK" style:family="text">
      <style:text-properties style:font-name="標楷體" style:font-name-asian="標楷體" style:font-size-complex="12pt"/>
    </style:style>
    <style:style style:name="ID0ENH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UHA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IIAK" style:family="text">
      <style:text-properties style:font-name="Times New Roman" style:font-name-asian="標楷體"/>
    </style:style>
    <style:style style:name="ID0EPIAK" style:family="text">
      <style:text-properties style:font-name="標楷體" style:font-name-asian="標楷體" style:font-size-complex="12pt"/>
    </style:style>
    <style:style style:name="ID0EYIAK" style:family="text">
      <style:text-properties style:font-name="標楷體" style:font-name-asian="標楷體" style:font-size-complex="12pt"/>
    </style:style>
    <style:style style:name="ID0ECJAK" style:family="text">
      <style:text-properties style:font-name="標楷體" style:font-name-asian="標楷體" style:font-size-complex="12pt"/>
    </style:style>
    <style:style style:name="ID0ELJ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JA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GKAK" style:family="text">
      <style:text-properties style:font-name="Times New Roman" style:font-name-asian="標楷體"/>
    </style:style>
    <style:style style:name="ID0ENKAK" style:family="text">
      <style:text-properties style:font-name="標楷體" style:font-name-asian="標楷體" style:font-size-complex="12pt"/>
    </style:style>
    <style:style style:name="ID0EWK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4KA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RLAK" style:family="table-row">
      <style:table-row-properties style:min-row-height="0.963cm" style:keep-together="true"/>
    </style:style>
    <style:style style:name="ID0EXL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LAK" style:family="paragraph" style:parent-style-name="_32_">
      <style:paragraph-properties style:tab-stop-distance="0.847cm" fo:line-height="0.706cm" fo:text-align="center" fo:margin-left="0.3cm" fo:text-indent="0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6MAK" style:family="text">
      <style:text-properties style:font-name="標楷體" style:font-name-asian="標楷體" style:font-size-complex="12pt" fo:font-size="12pt" style:font-size-asian="12pt"/>
    </style:style>
    <style:style style:name="ID0ELN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N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JO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O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P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P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FQ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Q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R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R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S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S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6S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GT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TAK" style:family="table-row">
      <style:table-row-properties style:min-row-height="0.977cm" style:keep-together="true"/>
    </style:style>
    <style:style style:name="ID0EDU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UAK" style:family="paragraph" style:parent-style-name="_32_">
      <style:paragraph-properties style:tab-stop-distance="0.847cm" fo:line-height="0.706cm" fo:text-align="center" fo:margin-left="0.3cm" fo:text-indent="0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LVAK" style:family="text">
      <style:text-properties style:font-name="標楷體" style:font-name-asian="標楷體" style:font-size-complex="12pt" fo:font-size="12pt" style:font-size-asian="12pt"/>
    </style:style>
    <style:style style:name="ID0EXV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V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W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3W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X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X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Y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YY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Z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Z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1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U1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L2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2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J3AK" style:family="table-row">
      <style:table-row-properties style:min-row-height="1.016cm" style:keep-together="true"/>
    </style:style>
    <style:style style:name="ID0EP3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3AK" style:family="paragraph" style:parent-style-name="_32_">
      <style:paragraph-properties style:tab-stop-distance="0.847cm" fo:line-height="0.706cm" fo:text-align="center" fo:margin-left="0.3cm" fo:text-indent="0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X4AK" style:family="text">
      <style:text-properties style:font-name="標楷體" style:font-name-asian="標楷體" style:font-size-complex="12pt" fo:font-size="12pt" style:font-size-asian="12pt"/>
    </style:style>
    <style:style style:name="ID0ED5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5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6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6A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66A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GA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A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B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2B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C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ZC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D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XD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D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EBK" style:family="table-row">
      <style:table-row-properties style:min-row-height="0.981cm" style:keep-together="true"/>
    </style:style>
    <style:style style:name="ID0E2E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FBK" style:family="paragraph" style:parent-style-name="_32_">
      <style:paragraph-properties style:tab-stop-distance="0.847cm" fo:line-height="0.706cm" fo:text-align="center" fo:margin-left="0.3cm" fo:text-indent="0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DGBK" style:family="text">
      <style:text-properties style:font-name="標楷體" style:font-name-asian="標楷體" style:font-size-complex="12pt" fo:font-size="12pt" style:font-size-asian="12pt"/>
    </style:style>
    <style:style style:name="ID0EPG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G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H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UH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LI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I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JJ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J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K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K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FL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L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M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M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NBK" style:family="table-row">
      <style:table-row-properties style:min-row-height="0.97cm" style:keep-together="true"/>
    </style:style>
    <style:style style:name="ID0EHN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NBK" style:family="paragraph" style:parent-style-name="_32_">
      <style:paragraph-properties style:tab-stop-distance="0.847cm" fo:line-height="0.706cm" fo:text-align="center" fo:margin-left="0.3cm" fo:text-indent="0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POBK" style:family="text">
      <style:text-properties style:font-name="標楷體" style:font-name-asian="標楷體" style:font-size-complex="12pt" fo:font-size="12pt" style:font-size-asian="12pt"/>
    </style:style>
    <style:style style:name="ID0E2O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P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ZP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Q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XQ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Q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R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3R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S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S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T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YT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U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U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VBK" style:family="table-row">
      <style:table-row-properties style:min-row-height="0.984cm" style:keep-together="true"/>
    </style:style>
    <style:style style:name="ID0ETV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VBK" style:family="paragraph" style:parent-style-name="_32_">
      <style:paragraph-properties style:tab-stop-distance="0.847cm" fo:line-height="0.706cm" fo:text-align="center" fo:margin-left="0.3cm" fo:text-indent="0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2WBK" style:family="text">
      <style:text-properties style:font-name="標楷體" style:font-name-asian="標楷體" style:font-size-complex="12pt" fo:font-size="12pt" style:font-size-asian="12pt"/>
    </style:style>
    <style:style style:name="ID0EHX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X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FY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Y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Z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Z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1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1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61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G2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2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3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23B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4BK" style:family="paragraph" style:parent-style-name="_31_">
      <style:paragraph-properties style:tab-stop-distance="0.847cm" fo:margin-top="0cm" fo:margin-bottom="0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Z4BK" style:family="table-row">
      <style:table-row-properties style:min-row-height="0.998cm" style:keep-together="true"/>
    </style:style>
    <style:style style:name="ID0E64B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G5BK" style:family="paragraph" style:parent-style-name="_32_">
      <style:paragraph-properties style:tab-stop-distance="0.847cm" fo:line-height="150%" fo:text-align="center" fo:margin-left="-0.009cm" fo:text-indent="-0.009cm" fo:margin-right="0cm" fo:widows="2" fo:orphans="2">
        <style:tab-stops>
          <style:tab-stop style:type="left" style:position=".506cm"/>
          <style:tab-stop style:type="left" style:position="1.3cm"/>
          <style:tab-stop style:type="center" style:position="7.84cm" style:leader-style="solid" style:leader-text="_"/>
          <style:tab-stop style:type="center" style:position="8.012cm"/>
          <style:tab-stop style:type="center" style:position="10.38cm"/>
        </style:tab-stops>
      </style:paragraph-properties>
    </style:style>
    <style:style style:name="ID0EZ6BK" style:family="text">
      <style:text-properties style:font-name="Times New Roman" style:font-name-asian="標楷體" fo:font-weight="bold" style:font-size-complex="12pt" fo:font-size="12pt" style:font-size-asian="12pt"/>
    </style:style>
    <style:style style:name="ID0EFACK" style:family="text">
      <style:text-properties style:font-name="Times New Roman" style:font-name-asian="標楷體" fo:font-weight="bold" style:font-size-complex="12pt" fo:font-size="12pt" style:font-size-asian="12pt"/>
    </style:style>
    <style:style style:name="ID0ERA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YA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MB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TB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HC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C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CD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JD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4D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E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YE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6E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TF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1F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OG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GCK" style:family="paragraph" style:parent-style-name="_31_">
      <style:paragraph-properties style:tab-stop-distance="0.847cm" fo:margin-top="0.423cm" fo:margin-bottom="0.212cm" fo:margin-left="0cm" fo:text-indent="0cm" fo:margin-right="0cm" fo:widows="2" fo:orphans="2">
        <style:tab-stops>
          <style:tab-stop style:type="left" style:position="1.469cm"/>
        </style:tab-stops>
      </style:paragraph-properties>
    </style:style>
    <style:style style:name="ID0EEHCK" style:family="text">
      <style:text-properties style:font-name="Times New Roman" style:font-name-asian="標楷體"/>
    </style:style>
    <style:style style:name="ID0ELHCK" style:family="text">
      <style:text-properties style:font-name="Times New Roman" style:font-name-asian="標楷體"/>
    </style:style>
    <style:style style:name="ID0ESHCK" style:family="text">
      <style:text-properties style:font-name="Times New Roman" style:font-name-asian="標楷體"/>
    </style:style>
    <style:style style:name="ID0EYHCK" style:family="text">
      <style:text-properties style:font-name="Times New Roman" style:font-name-asian="標楷體"/>
    </style:style>
    <style:style style:name="ID0E5HCK" style:family="text">
      <style:text-properties style:font-name="Times New Roman" style:font-name-asian="標楷體"/>
    </style:style>
    <style:style style:name="ID0EEICK" style:family="text">
      <style:text-properties style:font-name="Times New Roman" style:font-name-asian="標楷體"/>
    </style:style>
    <style:style style:name="ID0ELICK" style:family="table">
      <style:table-properties table:border-model="collapsing" style:rel-width="100%" table:align="center" fo:margin-left="-0.049cm" fo:margin-bottom="0cm"/>
    </style:style>
    <style:style style:name="ID0E4JCK" style:family="table-column">
      <style:table-column-properties style:rel-column-width="1745.8263232819981*"/>
    </style:style>
    <style:style style:name="ID0E6JCK" style:family="table-column">
      <style:table-column-properties style:rel-column-width="1177.6886243043873*"/>
    </style:style>
    <style:style style:name="ID0EBKCK" style:family="table-column">
      <style:table-column-properties style:rel-column-width="1180.27695095121*"/>
    </style:style>
    <style:style style:name="ID0EDKCK" style:family="table-column">
      <style:table-column-properties style:rel-column-width="1177.6886243043873*"/>
    </style:style>
    <style:style style:name="ID0EFKCK" style:family="table-column">
      <style:table-column-properties style:rel-column-width="1180.27695095121*"/>
    </style:style>
    <style:style style:name="ID0EHKCK" style:family="table-column">
      <style:table-column-properties style:rel-column-width="1177.6886243043873*"/>
    </style:style>
    <style:style style:name="ID0EJKCK" style:family="table-column">
      <style:table-column-properties style:rel-column-width="1180.27695095121*"/>
    </style:style>
    <style:style style:name="ID0ELKCK" style:family="table-column">
      <style:table-column-properties style:rel-column-width="1180.27695095121*"/>
    </style:style>
    <style:style style:name="ID0ENKCK" style:family="table-row">
      <style:table-row-properties style:min-row-height="0.6cm" style:keep-together="true"/>
    </style:style>
    <style:style style:name="ID0ETK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KCK" style:family="paragraph" style:parent-style-name="_31_">
      <style:paragraph-properties style:tab-stop-distance="0.847cm" fo:margin-top="0cm" fo:margin-bottom="0cm" fo:line-height="150%" fo:text-align="center" fo:margin-left="0cm" fo:text-indent="0.423cm" fo:margin-right="0.445cm" fo:widows="2" fo:orphans="2"/>
    </style:style>
    <style:style style:name="ID0EPLCK" style:family="text">
      <style:text-properties style:font-name="Times New Roman" style:font-name-asian="標楷體"/>
    </style:style>
    <style:style style:name="ID0EWL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6L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TMCK" style:family="text">
      <style:text-properties style:font-name="Times New Roman" style:font-name-asian="標楷體"/>
    </style:style>
    <style:style style:name="ID0EZM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N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WNCK" style:family="text">
      <style:text-properties style:font-name="Times New Roman" style:font-name-asian="標楷體"/>
    </style:style>
    <style:style style:name="ID0E3N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FO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ZOCK" style:family="text">
      <style:text-properties style:font-name="Times New Roman" style:font-name-asian="標楷體"/>
    </style:style>
    <style:style style:name="ID0E6OCK" style:family="text">
      <style:text-properties style:font-name="Times New Roman" style:font-name-asian="標楷體"/>
    </style:style>
    <style:style style:name="ID0EFPCK" style:family="text">
      <style:text-properties style:font-name="Times New Roman" style:font-name-asian="標楷體"/>
    </style:style>
    <style:style style:name="ID0ELP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P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GQCK" style:family="text">
      <style:text-properties style:font-name="Times New Roman" style:font-name-asian="標楷體"/>
    </style:style>
    <style:style style:name="ID0ENQCK" style:family="table-row">
      <style:table-row-properties style:min-row-height="0.6cm" style:keep-together="true"/>
    </style:style>
    <style:style style:name="ID0ETQ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QCK" style:family="paragraph" style:parent-style-name="_31_">
      <style:paragraph-properties style:tab-stop-distance="0.847cm" fo:margin-top="0cm" fo:margin-bottom="0cm" fo:line-height="150%" fo:text-align="center" fo:margin-left="0cm" fo:text-indent="0.423cm" fo:margin-right="0.445cm" fo:widows="2" fo:orphans="2"/>
    </style:style>
    <style:style style:name="ID0EPRCK" style:family="text">
      <style:text-properties style:font-name="Times New Roman" style:font-name-asian="標楷體"/>
    </style:style>
    <style:style style:name="ID0EWR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4R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RSCK" style:family="text">
      <style:text-properties style:font-name="Times New Roman" style:font-name-asian="標楷體"/>
    </style:style>
    <style:style style:name="ID0EYSCK" style:family="text">
      <style:text-properties style:font-name="標楷體" style:font-name-asian="標楷體" style:font-size-complex="12pt"/>
    </style:style>
    <style:style style:name="ID0EBTCK" style:family="text">
      <style:text-properties style:font-name="標楷體" style:font-name-asian="標楷體" style:font-size-complex="12pt"/>
    </style:style>
    <style:style style:name="ID0ELTCK" style:family="text">
      <style:text-properties style:font-name="標楷體" style:font-name-asian="標楷體" style:font-size-complex="12pt"/>
    </style:style>
    <style:style style:name="ID0EUT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2T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PUCK" style:family="text">
      <style:text-properties style:font-name="Times New Roman" style:font-name-asian="標楷體"/>
    </style:style>
    <style:style style:name="ID0EWUCK" style:family="text">
      <style:text-properties style:font-name="標楷體" style:font-name-asian="標楷體" style:font-size-complex="12pt"/>
    </style:style>
    <style:style style:name="ID0E6U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GV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1VCK" style:family="text">
      <style:text-properties style:font-name="Times New Roman" style:font-name-asian="標楷體"/>
    </style:style>
    <style:style style:name="ID0EBWCK" style:family="text">
      <style:text-properties style:font-name="標楷體" style:font-name-asian="標楷體" style:font-size-complex="12pt"/>
    </style:style>
    <style:style style:name="ID0EKWCK" style:family="text">
      <style:text-properties style:font-name="標楷體" style:font-name-asian="標楷體" style:font-size-complex="12pt"/>
    </style:style>
    <style:style style:name="ID0EUWCK" style:family="text">
      <style:text-properties style:font-name="標楷體" style:font-name-asian="標楷體" style:font-size-complex="12pt"/>
    </style:style>
    <style:style style:name="ID0E4W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X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YXCK" style:family="text">
      <style:text-properties style:font-name="Times New Roman" style:font-name-asian="標楷體"/>
    </style:style>
    <style:style style:name="ID0E6XCK" style:family="text">
      <style:text-properties style:font-name="標楷體" style:font-name-asian="標楷體" style:font-size-complex="12pt"/>
    </style:style>
    <style:style style:name="ID0EIY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PY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DZCK" style:family="text">
      <style:text-properties style:font-name="Times New Roman" style:font-name-asian="標楷體"/>
    </style:style>
    <style:style style:name="ID0EKZCK" style:family="text">
      <style:text-properties style:font-name="標楷體" style:font-name-asian="標楷體" style:font-size-complex="12pt"/>
    </style:style>
    <style:style style:name="ID0ETZCK" style:family="text">
      <style:text-properties style:font-name="標楷體" style:font-name-asian="標楷體" style:font-size-complex="12pt"/>
    </style:style>
    <style:style style:name="ID0E4ZCK" style:family="text">
      <style:text-properties style:font-name="標楷體" style:font-name-asian="標楷體" style:font-size-complex="12pt"/>
    </style:style>
    <style:style style:name="ID0EG1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N1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</style:style>
    <style:style style:name="ID0EB2CK" style:family="text">
      <style:text-properties style:font-name="Times New Roman" style:font-name-asian="標楷體"/>
    </style:style>
    <style:style style:name="ID0EI2CK" style:family="text">
      <style:text-properties style:font-name="標楷體" style:font-name-asian="標楷體" style:font-size-complex="12pt"/>
    </style:style>
    <style:style style:name="ID0ER2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Y2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M3CK" style:family="table-row">
      <style:table-row-properties style:min-row-height="0.6cm" style:keep-together="true"/>
    </style:style>
    <style:style style:name="ID0ES3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Z3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>
        <style:tab-stops>
          <style:tab-stop style:type="left" style:position="1.469cm"/>
        </style:tab-stops>
      </style:paragraph-properties>
    </style:style>
    <style:style style:name="ID0ER4CK" style:family="text">
      <style:text-properties style:font-name="Times New Roman" style:font-name-asian="標楷體"/>
    </style:style>
    <style:style style:name="ID0EY4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64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 fo:font-weight="bold"/>
    </style:style>
    <style:style style:name="ID0EU5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25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 fo:font-weight="bold"/>
    </style:style>
    <style:style style:name="ID0EQ6C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X6C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 fo:font-weight="bold"/>
    </style:style>
    <style:style style:name="ID0EMA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TA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 fo:font-weight="bold"/>
    </style:style>
    <style:style style:name="ID0EIB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PB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 fo:font-weight="bold"/>
    </style:style>
    <style:style style:name="ID0EEC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LC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 fo:font-weight="bold"/>
    </style:style>
    <style:style style:name="ID0EAD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HD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 fo:font-weight="bold"/>
    </style:style>
    <style:style style:name="ID0E3DDK" style:family="table-row">
      <style:table-row-properties style:min-row-height="0.6cm" style:keep-together="true"/>
    </style:style>
    <style:style style:name="ID0ECE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JE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>
        <style:tab-stops>
          <style:tab-stop style:type="left" style:position="1.469cm"/>
        </style:tab-stops>
      </style:paragraph-properties>
    </style:style>
    <style:style style:name="ID0EBFDK" style:family="text">
      <style:text-properties style:font-name="Times New Roman" style:font-name-asian="標楷體"/>
    </style:style>
    <style:style style:name="ID0EIF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PF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DG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G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5G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FH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ZH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I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UI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2I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PJ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J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KK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RK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FLDK" style:family="table-row">
      <style:table-row-properties style:min-row-height="0.6cm" style:keep-together="true"/>
    </style:style>
    <style:style style:name="ID0ELL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L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>
        <style:tab-stops>
          <style:tab-stop style:type="left" style:position="1.469cm"/>
        </style:tab-stops>
      </style:paragraph-properties>
    </style:style>
    <style:style style:name="ID0EKMDK" style:family="text">
      <style:text-properties style:font-name="Times New Roman" style:font-name-asian="標楷體"/>
    </style:style>
    <style:style style:name="ID0ERM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YM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MN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TN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HO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O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CP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JP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4P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Q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YQ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6Q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TR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R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OSDK" style:family="table-row">
      <style:table-row-properties style:min-row-height="0.6cm" style:keep-together="true"/>
    </style:style>
    <style:style style:name="ID0EUS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2S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>
        <style:tab-stops>
          <style:tab-stop style:type="left" style:position="1.469cm"/>
        </style:tab-stops>
      </style:paragraph-properties>
    </style:style>
    <style:style style:name="ID0ETTDK" style:family="text">
      <style:text-properties style:font-name="Times New Roman" style:font-name-asian="標楷體"/>
    </style:style>
    <style:style style:name="ID0E1T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BU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VU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3U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QV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XV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LW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W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GX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NX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BY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Y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3Y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DZ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XZDK" style:family="table-row">
      <style:table-row-properties style:min-row-height="0.6cm" style:keep-together="true"/>
    </style:style>
    <style:style style:name="ID0E4Z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1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>
        <style:tab-stops>
          <style:tab-stop style:type="left" style:position="1.469cm"/>
        </style:tab-stops>
      </style:paragraph-properties>
    </style:style>
    <style:style style:name="ID0E31DK" style:family="text">
      <style:text-properties style:font-name="Times New Roman" style:font-name-asian="標楷體"/>
    </style:style>
    <style:style style:name="ID0ED2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K2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52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F3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Z3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4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U4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24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P5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5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K6D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R6D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FA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A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ABEK" style:family="table-row">
      <style:table-row-properties style:min-row-height="0.6cm" style:keep-together="true"/>
    </style:style>
    <style:style style:name="ID0EGB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NB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>
        <style:tab-stops>
          <style:tab-stop style:type="left" style:position="1.469cm"/>
        </style:tab-stops>
      </style:paragraph-properties>
    </style:style>
    <style:style style:name="ID0EFCEK" style:family="text">
      <style:text-properties style:font-name="Times New Roman" style:font-name-asian="標楷體"/>
    </style:style>
    <style:style style:name="ID0EMC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TC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HD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OD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CE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JE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4E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F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YF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6F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TG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G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OH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VH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JIEK" style:family="table-row">
      <style:table-row-properties style:min-row-height="0.6cm" style:keep-together="true"/>
    </style:style>
    <style:style style:name="ID0EPI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IEK" style:family="paragraph" style:parent-style-name="_32_">
      <style:paragraph-properties style:tab-stop-distance="0.847cm" fo:line-height="150%" fo:text-align="center" fo:margin-left="0.3cm" fo:text-indent="-0.3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VJEK" style:family="text">
      <style:text-properties style:font-name="Times New Roman" style:font-name-asian="標楷體" fo:font-size="12pt" style:font-size-asian="12pt"/>
    </style:style>
    <style:style style:name="ID0E5J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FK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ZK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AL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UL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2L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PM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WM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KN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RN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FO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O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AP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HP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2PEK" style:family="table-row">
      <style:table-row-properties style:min-row-height="0.6cm" style:keep-together="true"/>
    </style:style>
    <style:style style:name="ID0EBQ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QEK" style:family="paragraph" style:parent-style-name="_32_">
      <style:paragraph-properties style:tab-stop-distance="0.847cm" fo:line-height="150%" fo:text-align="center" fo:margin-left="0.3cm" fo:text-indent="-0.3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HREK" style:family="text">
      <style:text-properties style:font-name="Times New Roman" style:font-name-asian="標楷體" fo:font-size="12pt" style:font-size-asian="12pt"/>
    </style:style>
    <style:style style:name="ID0EQR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XR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LS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S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GT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NT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BU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IU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3U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DV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XV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5V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SW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ZW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NXEK" style:family="table-row">
      <style:table-row-properties style:min-row-height="0.6cm" style:keep-together="true"/>
    </style:style>
    <style:style style:name="ID0ETX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XEK" style:family="paragraph" style:parent-style-name="_32_">
      <style:paragraph-properties style:tab-stop-distance="0.847cm" fo:line-height="150%" fo:text-align="center" fo:margin-left="0.3cm" fo:text-indent="-0.3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ZYEK" style:family="text">
      <style:text-properties style:font-name="Times New Roman" style:font-name-asian="標楷體" fo:font-size="12pt" style:font-size-asian="12pt"/>
    </style:style>
    <style:style style:name="ID0ECZ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JZ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4Z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1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Y1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61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T2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2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O3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V3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J4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4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E5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L5E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65EK" style:family="table-row">
      <style:table-row-properties style:min-row-height="0.6cm" style:keep-together="true"/>
    </style:style>
    <style:style style:name="ID0EF6E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M6EK" style:family="paragraph" style:parent-style-name="_32_">
      <style:paragraph-properties style:tab-stop-distance="0.847cm" fo:line-height="150%" fo:text-align="center" fo:margin-left="-0.009cm" fo:text-indent="-0.009cm" fo:margin-right="0cm" fo:widows="2" fo:orphans="2">
        <style:tab-stops>
          <style:tab-stop style:type="left" style:position=".506cm"/>
          <style:tab-stop style:type="left" style:position="1.3cm"/>
          <style:tab-stop style:type="center" style:position="7.84cm" style:leader-style="solid" style:leader-text="_"/>
          <style:tab-stop style:type="center" style:position="8.012cm"/>
          <style:tab-stop style:type="center" style:position="10.38cm"/>
        </style:tab-stops>
      </style:paragraph-properties>
    </style:style>
    <style:style style:name="ID0EWAFK" style:family="text">
      <style:text-properties style:font-name="Times New Roman" style:font-name-asian="標楷體" fo:font-weight="bold" style:font-size-complex="12pt" fo:font-size="12pt" style:font-size-asian="12pt"/>
    </style:style>
    <style:style style:name="ID0ECBF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JB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4BF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EC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YCF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6C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TDF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D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OEF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VE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JFF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F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EGFK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LG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6GFK" style:family="table-row">
      <style:table-row-properties style:min-row-height="0.6cm" style:keep-together="true"/>
    </style:style>
    <style:style style:name="ID0EFH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MHFK" style:family="paragraph" style:parent-style-name="_32_">
      <style:paragraph-properties style:tab-stop-distance="0.847cm" fo:line-height="150%" fo:text-align="center" fo:margin-left="0.3cm" fo:text-indent="0cm" fo:margin-right="0cm" fo:widows="2" fo:orphans="2">
        <style:tab-stops>
          <style:tab-stop style:type="center" style:position="7.532cm" style:leader-style="solid" style:leader-text="_"/>
          <style:tab-stop style:type="center" style:position="7.703cm"/>
          <style:tab-stop style:type="center" style:position="10.072cm"/>
        </style:tab-stops>
      </style:paragraph-properties>
    </style:style>
    <style:style style:name="ID0ELIFK" style:family="text">
      <style:text-properties style:font-name="Times New Roman" style:font-name-asian="標楷體" fo:font-weight="bold" fo:font-size="12pt" style:font-size-asian="12pt"/>
    </style:style>
    <style:style style:name="ID0EVI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I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QJ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XJ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LK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SK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GL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NL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BM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IM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3M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DN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XNF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5NFK" style:family="paragraph" style:parent-style-name="_31_">
      <style:paragraph-properties style:tab-stop-distance="0.847cm" fo:margin-top="0cm" fo:margin-bottom="0cm" fo:line-height="150%" fo:text-align="center" fo:margin-left="0cm" fo:text-indent="0cm" fo:margin-right="0cm" fo:widows="2" fo:orphans="2"/>
      <style:text-properties fo:letter-spacing="normal" style:font-name="Times New Roman" style:font-name-asian="標楷體"/>
    </style:style>
    <style:style style:name="ID0ESOFK" style:family="paragraph" style:parent-style-name="Normal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ZO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OFK" style:family="text">
      <style:text-properties style:font-name-asian="標楷體"/>
    </style:style>
    <style:style style:name="ID0ECPFK" style:family="text">
      <style:text-properties style:font-name-asian="標楷體"/>
    </style:style>
    <style:style style:name="ID0EIPFK" style:family="text">
      <style:text-properties style:font-name-asian="標楷體" style:text-underline-style="solid" style:text-underline-type="single" style:text-underline-width="normal"/>
    </style:style>
    <style:style style:name="ID0ERPFK" style:family="text">
      <style:text-properties style:font-name-asian="標楷體"/>
    </style:style>
    <style:style style:name="ID0EXPFK" style:family="text">
      <style:text-properties style:font-name-asian="標楷體" style:text-underline-style="solid" style:text-underline-type="single" style:text-underline-width="normal"/>
    </style:style>
    <style:style style:name="ID0EAQFK" style:family="text">
      <style:text-properties style:font-name-asian="標楷體"/>
    </style:style>
    <style:style style:name="ID0EGQFK" style:family="text">
      <style:text-properties style:font-name-asian="標楷體" style:text-underline-style="solid" style:text-underline-type="single" style:text-underline-width="normal"/>
    </style:style>
    <style:style style:name="ID0EPQFK" style:family="text">
      <style:text-properties style:font-name-asian="標楷體"/>
    </style:style>
    <style:style style:name="ID0EVQFK" style:family="text">
      <style:text-properties style:font-name-asian="標楷體" style:text-underline-style="solid" style:text-underline-type="single" style:text-underline-width="normal"/>
    </style:style>
    <style:style style:name="ID0E5QFK" style:family="text">
      <style:text-properties style:font-name-asian="標楷體"/>
    </style:style>
    <style:style style:name="ID0EERFK" style:family="text">
      <style:text-properties style:font-name-asian="標楷體" style:text-underline-style="solid" style:text-underline-type="single" style:text-underline-width="normal"/>
    </style:style>
    <style:style style:name="ID0ENRFK" style:family="text">
      <style:text-properties style:font-name-asian="標楷體"/>
    </style:style>
    <style:style style:name="ID0ETRFK" style:family="paragraph" style:parent-style-name="Normal">
      <style:paragraph-properties style:tab-stop-distance="0.847cm" fo:text-align="justify" fo:break-before="page" fo:margin-left="0cm" fo:text-indent="0cm" fo:margin-right="0cm" fo:widows="2" fo:orphans="2"/>
    </style:style>
    <style:style style:name="ID0EHSFK" style:family="text">
      <style:text-properties style:font-name="標楷體" style:font-name-asian="標楷體" fo:color="#000000" style:font-size-complex="40pt" fo:font-size="40pt" style:font-size-asian="40pt"/>
    </style:style>
    <style:style style:name="ID0EVSF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GTFK" style:family="text">
      <style:text-properties style:font-name="標楷體" style:font-name-asian="標楷體" fo:color="#000000" style:font-size-complex="40pt" fo:font-size="40pt" style:font-size-asian="40pt"/>
    </style:style>
    <style:style style:name="ID0ETTFK" style:family="text">
      <style:text-properties style:font-name="標楷體" style:font-name-asian="標楷體" fo:color="#FF0000" style:font-size-complex="40pt" fo:font-size="40pt" style:font-size-asian="40pt"/>
    </style:style>
    <style:style style:name="ID0EBUFK" style:family="text">
      <style:text-properties style:font-name="標楷體" style:font-name-asian="標楷體" fo:color="#000000" style:font-size-complex="40pt" fo:font-size="40pt" style:font-size-asian="40pt"/>
    </style:style>
    <style:style style:name="ID0EPUFK" style:family="text">
      <style:text-properties style:font-name="標楷體" style:font-name-asian="標楷體" fo:color="#FF0000" style:font-size-complex="40pt" fo:font-size="40pt" style:font-size-asian="40pt"/>
    </style:style>
    <style:style style:name="ID0E4UFK" style:family="text">
      <style:text-properties style:font-name="標楷體" style:font-name-asian="標楷體" fo:color="#000000" style:font-size-complex="40pt" fo:font-size="40pt" style:font-size-asian="40pt"/>
    </style:style>
    <style:style style:name="ID0EKVF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4VFK" style:family="text">
      <style:text-properties style:font-name="標楷體" style:font-name-asian="標楷體" fo:color="#000000" style:font-size-complex="40pt" fo:font-size="40pt" style:font-size-asian="40pt"/>
    </style:style>
    <style:style style:name="ID0ELWFK" style:family="text">
      <style:text-properties style:font-name="標楷體" style:font-name-asian="標楷體" fo:color="#FF0000" style:font-size-complex="40pt" style:text-underline-style="solid" style:text-underline-type="single" style:text-underline-width="normal" fo:font-size="40pt" style:font-size-asian="40pt"/>
    </style:style>
    <style:style style:name="ID0E1WFK" style:family="text">
      <style:text-properties style:font-name="標楷體" style:font-name-asian="標楷體" fo:color="#FF0000" style:font-size-complex="40pt" style:text-underline-style="solid" style:text-underline-type="single" style:text-underline-width="normal" fo:font-size="40pt" style:font-size-asian="40pt"/>
    </style:style>
    <style:style style:name="ID0EKXFK" style:family="text">
      <style:text-properties style:font-name="標楷體" style:font-name-asian="標楷體" fo:color="#FF0000" style:font-size-complex="40pt" style:text-underline-style="solid" style:text-underline-type="single" style:text-underline-width="normal" fo:font-size="40pt" style:font-size-asian="40pt"/>
    </style:style>
    <style:style style:name="ID0EZXFK" style:family="text">
      <style:text-properties style:font-name="標楷體" style:font-name-asian="標楷體" fo:color="#FF0000" style:font-size-complex="40pt" style:text-underline-style="solid" style:text-underline-type="single" style:text-underline-width="normal" fo:font-size="40pt" style:font-size-asian="40pt"/>
    </style:style>
    <style:style style:name="ID0EJYFK" style:family="text">
      <style:text-properties style:font-name="標楷體" style:font-name-asian="標楷體" fo:color="#FF0000" style:font-size-complex="40pt" style:text-underline-style="solid" style:text-underline-type="single" style:text-underline-width="normal" fo:font-size="40pt" style:font-size-asian="40pt"/>
    </style:style>
    <style:style style:name="ID0EYYFK" style:family="text">
      <style:text-properties style:font-name="標楷體" style:font-name-asian="標楷體" fo:color="#FF0000" style:font-size-complex="40pt" style:text-underline-style="solid" style:text-underline-type="single" style:text-underline-width="normal" fo:font-size="40pt" style:font-size-asian="40pt"/>
    </style:style>
    <style:style style:name="ID0EIZFK" style:family="text">
      <style:text-properties style:font-name="標楷體" style:font-name-asian="標楷體" fo:color="#000000" style:font-size-complex="40pt" style:text-underline-style="solid" style:text-underline-type="single" style:text-underline-width="normal" fo:font-size="40pt" style:font-size-asian="40pt"/>
    </style:style>
    <style:style style:name="ID0EYZFK" style:family="text">
      <style:text-properties style:font-name="標楷體" style:font-name-asian="標楷體" fo:color="#FF0000" style:font-size-complex="40pt" style:text-underline-style="solid" style:text-underline-type="single" style:text-underline-width="normal" fo:font-size="40pt" style:font-size-asian="40pt"/>
    </style:style>
    <style:style style:name="ID0EI1F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Z1FK" style:family="text">
      <style:text-properties style:font-name="標楷體" style:font-name-asian="標楷體" fo:color="#000000" style:font-size-complex="40pt" fo:font-size="40pt" style:font-size-asian="40pt"/>
    </style:style>
    <style:style style:name="ID0EH2F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12F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K3F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13F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J4F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Z4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5F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35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6F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66F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QA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ABGK" style:family="paragraph" style:parent-style-name="Normal">
      <style:paragraph-properties style:tab-stop-distance="0.847cm" fo:margin-left="0cm" fo:text-indent="0cm" fo:margin-right="0cm" fo:widows="2" fo:orphans="2"/>
    </style:style>
    <style:style style:name="ID0ERB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BC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QC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6C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PD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5D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PEGK" style:family="paragraph" style:parent-style-name="Normal">
      <style:paragraph-properties style:tab-stop-distance="0.847cm" fo:margin-left="0cm" fo:text-indent="0cm" fo:margin-right="0cm" fo:widows="2" fo:orphans="2"/>
    </style:style>
    <style:style style:name="ID0EAF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QFGK" style:family="text">
      <style:text-properties style:font-name="標楷體" style:font-name-asian="標楷體" fo:font-weight="bold" style:font-weight-complex="bold" fo:color="#000000" style:font-size-complex="40pt" fo:font-size="40pt" style:font-size-asian="40pt"/>
    </style:style>
    <style:style style:name="ID0E6F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GG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LAG"><text:span text:style-name="ID0EWLAG">106</text:span><text:span text:style-name="ID0ECMAG">年度高雄市私立</text:span><text:span text:style-name="ID0EPMAG">老人長期照顧機構</text:span><text:span text:style-name="ID0E3MAG">評鑑</text:span><text:span text:style-name="ID0EJNAG">-</text:span><text:span text:style-name="ID0EVNAG">機構基本資料</text:span></text:p>
      <table:table table:style-name="ID0EAOAG">
        <table:table-column table:style-name="ID0ELPAG"/>
        <table:table-column table:style-name="ID0ENPAG"/>
        <table:table-column table:style-name="ID0EPPAG"/>
        <table:table-column table:style-name="ID0ERPAG"/>
        <table:table-column table:style-name="ID0ETPAG"/>
        <table:table-row table:style-name="ID0EVPAG">
          <table:table-cell table:style-name="ID0EZPAG">
            <text:p text:style-name="ID0E5PAG"><text:span text:style-name="ID0EJQAG">一、機構名稱</text:span></text:p>
          </table:table-cell>
          <table:table-cell table:style-name="ID0EPQAG" table:number-columns-spanned="4">
            <text:p text:style-name="ID0EWQAG"/>
          </table:table-cell>
        </table:table-row>
        <table:table-row table:style-name="ID0EBRAG">
          <table:table-cell table:style-name="ID0EFRAG">
            <text:p text:style-name="ID0EKRAG"><text:span text:style-name="ID0EVRAG">二、負責人</text:span></text:p>
          </table:table-cell>
          <table:table-cell table:style-name="ID0E2RAG" table:number-columns-spanned="4">
            <text:p text:style-name="ID0ECSAG"/>
          </table:table-cell>
        </table:table-row>
        <table:table-row table:style-name="ID0ENSAG">
          <table:table-cell table:style-name="ID0ERSAG">
            <text:p text:style-name="ID0EWSAG"><text:span text:style-name="ID0EBTAG">三、</text:span><text:span text:style-name="ID0EHTAG">地址</text:span></text:p>
          </table:table-cell>
          <table:table-cell table:style-name="ID0EPTAG" table:number-columns-spanned="4">
            <text:p text:style-name="ID0EWTAG"><text:span text:style-name="ID0ECUAG"><text:s text:c="2"/></text:span><text:span text:style-name="ID0ELUAG">高雄</text:span><text:span text:style-name="ID0ETUAG"><text:s text:c="2"/></text:span><text:span text:style-name="ID0E3UAG">市</text:span><text:span text:style-name="ID0ECVAG"><text:s text:c="7"/></text:span><text:span text:style-name="ID0ELVAG">區</text:span><text:span text:style-name="ID0ERVAG"><text:s text:c="7"/></text:span><text:span text:style-name="ID0E1VAG">路街</text:span><text:span text:style-name="ID0EAWAG"><text:s text:c="7"/></text:span><text:span text:style-name="ID0EJWAG">巷</text:span><text:span text:style-name="ID0EPWAG"><text:s text:c="7"/></text:span><text:span text:style-name="ID0EYWAG">弄</text:span><text:span text:style-name="ID0E5WAG"><text:s text:c="7"/></text:span><text:span text:style-name="ID0EHXAG">號</text:span><text:span text:style-name="ID0ENXAG"><text:s text:c="7"/></text:span><text:span text:style-name="ID0EWXAG">樓</text:span></text:p>
          </table:table-cell>
        </table:table-row>
        <table:table-row table:style-name="ID0E3XAG">
          <table:table-cell table:style-name="ID0EAYAG">
            <text:p text:style-name="ID0EFYAG"><text:span text:style-name="ID0EQYAG">四、設立日期及許可文號</text:span></text:p>
          </table:table-cell>
          <table:table-cell table:style-name="ID0EWYAG" table:number-columns-spanned="4">
            <text:p text:style-name="ID0E4YAG"><text:span text:style-name="ID0EIZAG"><text:s text:c="6"/></text:span><text:span text:style-name="ID0ERZAG">年</text:span><text:span text:style-name="ID0EXZAG"><text:s text:c="6"/></text:span><text:span text:style-name="ID0EA1AG">月</text:span><text:span text:style-name="ID0EG1AG"><text:s text:c="6"/></text:span><text:span text:style-name="ID0EP1AG">日</text:span><text:span text:style-name="ID0EV1AG"><text:s text:c="25"/></text:span></text:p>
          </table:table-cell>
        </table:table-row>
        <table:table-row table:style-name="ID0E51AG">
          <table:table-cell table:style-name="ID0EC2AG">
            <text:p text:style-name="ID0EH2AG"><text:span text:style-name="ID0ES2AG">五、同意設立許</text:span><text:span text:style-name="ID0EY2AG">可床數</text:span></text:p>
          </table:table-cell>
          <table:table-cell table:style-name="ID0E52AG" table:number-columns-spanned="4">
            <text:p text:style-name="ID0EF3AG"><text:span text:style-name="ID0EV3AG"><text:s text:c="9"/></text:span><text:span text:style-name="ID0E53AG">床</text:span><text:span text:style-name="ID0EE4AG">：</text:span><text:span text:style-name="ID0EK4AG">養護</text:span><text:span text:style-name="ID0EQ4AG"><text:s text:c="9"/></text:span><text:span text:style-name="ID0EZ4AG">床，長期照護</text:span><text:span text:style-name="ID0E64AG"><text:s text:c="9"/></text:span><text:span text:style-name="ID0EI5AG">床，其他</text:span><text:span text:style-name="ID0EO5AG"><text:s text:c="9"/></text:span><text:span text:style-name="ID0EX5AG">床</text:span></text:p>
          </table:table-cell>
        </table:table-row>
        <table:table-row table:style-name="ID0E45AG">
          <table:table-cell table:style-name="ID0EB6AG">
            <text:p text:style-name="ID0EG6AG"><text:span text:style-name="ID0ER6AG">六、開始營運日期</text:span></text:p>
          </table:table-cell>
          <table:table-cell table:style-name="ID0EX6AG" table:number-columns-spanned="4">
            <text:p text:style-name="ID0E56AG"><text:span text:style-name="ID0EKABG"><text:s text:c="6"/></text:span><text:span text:style-name="ID0ETABG">年</text:span><text:span text:style-name="ID0EZABG"><text:s text:c="6"/></text:span><text:span text:style-name="ID0ECBBG">月</text:span><text:span text:style-name="ID0EIBBG"><text:s text:c="6"/></text:span><text:span text:style-name="ID0ERBBG">日</text:span><text:span text:style-name="ID0EXBBG"><text:s/></text:span></text:p>
          </table:table-cell>
        </table:table-row>
        <table:table-row table:style-name="ID0E5BBG">
          <table:table-cell table:style-name="ID0ECCBG" table:number-columns-spanned="5">
            <text:p text:style-name="ID0EJCBG"><text:span text:style-name="ID0EXCBG">七、</text:span><text:span text:style-name="ID0E4CBG">基本資料</text:span></text:p>
          </table:table-cell>
        </table:table-row>
        <table:table-row table:style-name="ID0EDDBG">
          <table:table-cell table:style-name="ID0EHDBG">
            <text:p text:style-name="ID0EMDBG"><text:span text:style-name="ID0EXDBG">（一）</text:span><text:span text:style-name="ID0E4DBG">、</text:span><text:span text:style-name="ID0EDEBG">負責人</text:span></text:p>
          </table:table-cell>
          <table:table-cell table:style-name="ID0ELEBG" table:number-columns-spanned="4">
            <text:p text:style-name="ID0ESEBG"><text:span text:style-name="ID0E5EBG"><text:s text:c="21"/></text:span><text:span text:style-name="ID0EHFBG">，是否符合老人福利專業人員資格要點</text:span><text:span text:style-name="ID0ENFBG"><text:s text:c="5"/></text:span><text:span text:style-name="ID0EUFBG"><text:span text:style-name="ID0EYFBG"></text:span></text:span><text:span text:style-name="ID0E2FBG">是</text:span><text:span text:style-name="ID0EBGBG"><text:s text:c="3"/></text:span><text:span text:style-name="ID0EIGBG"><text:span text:style-name="ID0EMGBG"></text:span></text:span><text:span text:style-name="ID0EPGBG">否</text:span></text:p>
          </table:table-cell>
        </table:table-row>
        <table:table-row table:style-name="ID0EVGBG">
          <table:table-cell table:style-name="ID0E2GBG">
            <text:p text:style-name="ID0EGHBG"><text:span text:style-name="ID0ERHBG"><text:s text:c="4"/>1</text:span><text:span text:style-name="ID0EZHBG">、負責人曾有之工作經歷</text:span></text:p>
          </table:table-cell>
          <table:table-cell table:style-name="ID0EBIBG" table:number-columns-spanned="4">
            <text:p text:style-name="ID0EOIBG"/>
          </table:table-cell>
        </table:table-row>
        <table:table-row table:style-name="ID0EWIBG">
          <table:table-cell table:style-name="ID0E1IBG">
            <text:p text:style-name="ID0E6IBG"><text:span text:style-name="ID0ELJBG"><text:s text:c="4"/>2</text:span><text:span text:style-name="ID0ETJBG">、負責人最高學歷</text:span></text:p>
          </table:table-cell>
          <table:table-cell table:style-name="ID0E2JBG" table:number-columns-spanned="4">
            <text:p text:style-name="ID0ECKBG"><text:span text:style-name="ID0EOKBG"><text:span text:style-name="ID0ESKBG"></text:span></text:span><text:span text:style-name="ID0EVKBG">小學</text:span><text:span text:style-name="ID0E2KBG"><text:s text:c="2"/></text:span><text:span text:style-name="ID0ECLBG"><text:span text:style-name="ID0EGLBG"></text:span></text:span><text:span text:style-name="ID0EJLBG">國初中</text:span><text:span text:style-name="ID0EPLBG"><text:s text:c="2"/></text:span><text:span text:style-name="ID0EWLBG"><text:span text:style-name="ID0E1LBG"></text:span></text:span><text:span text:style-name="ID0E4LBG">高中職</text:span><text:span text:style-name="ID0EDMBG"><text:s text:c="2"/></text:span><text:span text:style-name="ID0EKMBG"><text:span text:style-name="ID0EOMBG"></text:span></text:span><text:span text:style-name="ID0ERMBG">大專</text:span><text:span text:style-name="ID0EXMBG"><text:s text:c="14"/></text:span><text:span text:style-name="ID0EANBG">系</text:span><text:span text:style-name="ID0EGNBG"><text:s text:c="2"/></text:span><text:span text:style-name="ID0ENNBG"><text:span text:style-name="ID0ERNBG"></text:span></text:span><text:span text:style-name="ID0EUNBG">研究所</text:span><text:span text:style-name="ID0E1NBG"><text:s text:c="14"/></text:span><text:span text:style-name="ID0EDOBG">所</text:span></text:p>
          </table:table-cell>
        </table:table-row>
        <table:table-row table:style-name="ID0EJOBG">
          <table:table-cell table:style-name="ID0ENOBG">
            <text:p text:style-name="ID0ESOBG"><text:span text:style-name="ID0E2OBG">（二）、主任</text:span></text:p>
            <text:p text:style-name="ID0EDPBG"><text:span text:style-name="ID0ENPBG">（</text:span><text:span text:style-name="ID0EVPBG"><text:span text:style-name="ID0EZPBG"></text:span></text:span><text:span text:style-name="ID0E3PBG">同負責人，以下免填）</text:span></text:p>
          </table:table-cell>
          <table:table-cell table:style-name="ID0ECQBG" table:number-columns-spanned="4">
            <text:p text:style-name="ID0EJQBG"><text:span text:style-name="ID0EVQBG"><text:s text:c="21"/></text:span><text:span text:style-name="ID0E5QBG">，是否符合老人福利專業人員資格要點</text:span><text:span text:style-name="ID0EERBG"><text:s text:c="5"/></text:span><text:span text:style-name="ID0ELRBG"><text:span text:style-name="ID0EPRBG"></text:span></text:span><text:span text:style-name="ID0ESRBG">是</text:span><text:span text:style-name="ID0EYRBG"><text:s text:c="3"/></text:span><text:span text:style-name="ID0E6RBG"><text:span text:style-name="ID0EDSBG"></text:span></text:span><text:span text:style-name="ID0EGSBG">否</text:span></text:p>
          </table:table-cell>
        </table:table-row>
        <table:table-row table:style-name="ID0EMSBG">
          <table:table-cell table:style-name="ID0EQSBG">
            <text:p text:style-name="ID0EVSBG"><text:span text:style-name="ID0EBTBG"><text:s text:c="4"/>1</text:span><text:span text:style-name="ID0EJTBG">、</text:span><text:span text:style-name="ID0ERTBG">主任</text:span><text:span text:style-name="ID0EZTBG">曾有之工作經歷</text:span></text:p>
          </table:table-cell>
          <table:table-cell table:style-name="ID0EBUBG" table:number-columns-spanned="4">
            <text:p text:style-name="ID0EIUBG"/>
          </table:table-cell>
        </table:table-row>
        <table:table-row table:style-name="ID0EWUBG">
          <table:table-cell table:style-name="ID0E1UBG">
            <text:p text:style-name="ID0E6UBG"><text:span text:style-name="ID0ELVBG"><text:s text:c="4"/>2</text:span><text:span text:style-name="ID0ETVBG">、</text:span><text:span text:style-name="ID0E2VBG">主任</text:span><text:span text:style-name="ID0EDWBG">最高學歷</text:span></text:p>
          </table:table-cell>
          <table:table-cell table:style-name="ID0ELWBG" table:number-columns-spanned="4">
            <text:p text:style-name="ID0ESWBG"><text:span text:style-name="ID0EAXBG"><text:span text:style-name="ID0EEXBG"></text:span></text:span><text:span text:style-name="ID0EHXBG">小學</text:span><text:span text:style-name="ID0ENXBG"><text:s text:c="2"/></text:span><text:span text:style-name="ID0EUXBG"><text:span text:style-name="ID0EYXBG"></text:span></text:span><text:span text:style-name="ID0E2XBG">國初中</text:span><text:span text:style-name="ID0EBYBG"><text:s text:c="2"/></text:span><text:span text:style-name="ID0EIYBG"><text:span text:style-name="ID0EMYBG"></text:span></text:span><text:span text:style-name="ID0EPYBG">高中職</text:span><text:span text:style-name="ID0EVYBG"><text:s text:c="2"/></text:span><text:span text:style-name="ID0E3YBG"><text:span text:style-name="ID0EAZBG"></text:span></text:span><text:span text:style-name="ID0EDZBG">大專</text:span><text:span text:style-name="ID0EJZBG"><text:s text:c="14"/></text:span><text:span text:style-name="ID0ESZBG">系</text:span><text:span text:style-name="ID0EYZBG"><text:s text:c="2"/></text:span><text:span text:style-name="ID0E6ZBG"><text:span text:style-name="ID0ED1BG"></text:span></text:span><text:span text:style-name="ID0EG1BG">研究所</text:span><text:span text:style-name="ID0EM1BG"><text:s text:c="14"/></text:span><text:span text:style-name="ID0EV1BG">所</text:span></text:p>
          </table:table-cell>
        </table:table-row>
        <table:table-row table:style-name="ID0E21BG">
          <table:table-cell table:style-name="ID0E61BG">
            <text:p text:style-name="ID0EE2BG"><text:span text:style-name="ID0EO2BG">八、</text:span><text:span text:style-name="ID0EU2BG">服務對象</text:span></text:p>
          </table:table-cell>
          <table:table-cell table:style-name="ID0E32BG" table:number-columns-spanned="4">
            <text:p text:style-name="ID0ED3BG"><text:span text:style-name="ID0EP3BG"><text:span text:style-name="ID0ET3BG"></text:span></text:span><text:span text:style-name="ID0EW3BG">養護</text:span><text:span text:style-name="ID0E33BG"><text:s text:c="2"/></text:span><text:span text:style-name="ID0ED4BG"><text:s text:c="3"/></text:span><text:span text:style-name="ID0EK4BG"><text:span text:style-name="ID0EO4BG"></text:span></text:span><text:span text:style-name="ID0ER4BG">長期照護</text:span><text:span text:style-name="ID0EX4BG"><text:s/></text:span><text:span text:style-name="ID0E54BG"><text:s text:c="4"/></text:span><text:span text:style-name="ID0EF5BG"><text:span text:style-name="ID0EJ5BG"></text:span></text:span><text:span text:style-name="ID0EM5BG">均有</text:span></text:p>
          </table:table-cell>
        </table:table-row>
        <table:table-row table:style-name="ID0ES5BG">
          <table:table-cell table:style-name="ID0EW5BG">
            <text:p text:style-name="ID0E45BG"><text:span text:style-name="ID0EJ6BG">九</text:span><text:span text:style-name="ID0EP6BG">、目前收容人數</text:span></text:p>
          </table:table-cell>
          <table:table-cell table:style-name="ID0EV6BG" table:number-columns-spanned="4">
            <text:p text:style-name="ID0E36BG"><text:span text:style-name="ID0EGAAI">養護</text:span><text:span text:style-name="ID0EMAAI">：</text:span><text:span text:style-name="ID0ESAAI">公費</text:span><text:span text:style-name="ID0EYAAI"><text:s text:c="8"/></text:span><text:span text:style-name="ID0EBBAI">人，</text:span><text:span text:style-name="ID0EHBAI">自費</text:span><text:span text:style-name="ID0ENBAI"><text:s text:c="8"/></text:span><text:span text:style-name="ID0EWBAI">人，</text:span></text:p>
            <text:p text:style-name="ID0E3BAI"><text:span text:style-name="ID0EFCAI">長期照護</text:span><text:span text:style-name="ID0ELCAI">：公費</text:span><text:span text:style-name="ID0ERCAI"><text:s text:c="8"/></text:span><text:span text:style-name="ID0E1CAI">人，</text:span><text:span text:style-name="ID0EADAI">自費</text:span><text:span text:style-name="ID0EGDAI"><text:s text:c="8"/></text:span><text:span text:style-name="ID0EPDAI">人</text:span></text:p>
            <text:p text:style-name="ID0EVDAI"><text:span text:style-name="ID0E5DAI">其他</text:span><text:span text:style-name="ID0EEEAI">：</text:span><text:span text:style-name="ID0EKEAI"><text:s text:c="8"/></text:span><text:span text:style-name="ID0ETEAI">人</text:span></text:p>
            <text:p text:style-name="ID0EZEAI"><text:span text:style-name="ID0ECFAI">合計</text:span><text:span text:style-name="ID0EIFAI">：</text:span><text:span text:style-name="ID0EOFAI"><text:s text:c="8"/></text:span><text:span text:style-name="ID0EXFAI">人</text:span></text:p>
          </table:table-cell>
        </table:table-row>
        <table:table-row table:style-name="ID0E4FAI">
          <table:table-cell table:style-name="ID0EBGAI">
            <text:p text:style-name="ID0EIGAI"><text:span text:style-name="ID0EUGAI">十</text:span><text:span text:style-name="ID0E1GAI">、建築物所有權</text:span></text:p>
          </table:table-cell>
          <table:table-cell table:style-name="ID0EAHAI" table:number-columns-spanned="4">
            <text:p text:style-name="ID0EHHAI"><text:span text:style-name="ID0EVHAI"><text:span text:style-name="ID0EZHAI"></text:span></text:span><text:span text:style-name="ID0E3HAI">自有</text:span><text:span text:style-name="ID0ECIAI"><text:s text:c="2"/></text:span><text:span text:style-name="ID0EJIAI"><text:span text:style-name="ID0ENIAI"></text:span></text:span><text:span text:style-name="ID0EQIAI">租賃</text:span><text:span text:style-name="ID0EWIAI"><text:s text:c="2"/></text:span><text:span text:style-name="ID0E4IAI"><text:span text:style-name="ID0EBJAI"></text:span></text:span><text:span text:style-name="ID0EEJAI">公有</text:span><text:span text:style-name="ID0EKJAI"><text:s text:c="2"/></text:span><text:span text:style-name="ID0ERJAI"><text:span text:style-name="ID0EVJAI"></text:span></text:span><text:span text:style-name="ID0EYJAI">部分自有，部分租賃</text:span><text:span text:style-name="ID0E5JAI"><text:s text:c="2"/></text:span><text:span text:style-name="ID0EFKAI"><text:span text:style-name="ID0EJKAI"></text:span></text:span><text:span text:style-name="ID0EMKAI">其他</text:span><text:span text:style-name="ID0ESKAI"><text:s text:c="17"/></text:span></text:p>
          </table:table-cell>
        </table:table-row>
        <table:table-row table:style-name="ID0E2KAI">
          <table:table-cell table:style-name="ID0E6KAI">
            <text:p text:style-name="ID0EGLAI"><text:span text:style-name="ID0ESLAI">十一</text:span><text:span text:style-name="ID0EYLAI">、</text:span><text:span text:style-name="ID0E5LAI">房屋型式</text:span><text:span text:style-name="ID0EEMAI">(</text:span><text:span text:style-name="ID0EKMAI">複選</text:span><text:span text:style-name="ID0ERMAI">)</text:span></text:p>
          </table:table-cell>
          <table:table-cell table:style-name="ID0EXMAI" table:number-columns-spanned="4">
            <text:p text:style-name="ID0E5MAI"><text:span text:style-name="ID0ELNAI">□</text:span><text:span text:style-name="ID0ESNAI">1.</text:span><text:span text:style-name="ID0EYNAI">平房</text:span><text:span text:style-name="ID0E6NAI"><text:s text:c="4"/></text:span><text:span text:style-name="ID0EJOAI">棟</text:span><text:span text:style-name="ID0EQOAI"><text:s text:c="2"/></text:span><text:span text:style-name="ID0EYOAI">□</text:span><text:span text:style-name="ID0E6OAI">2.</text:span><text:span text:style-name="ID0EFPAI">樓房</text:span><text:span text:style-name="ID0EMPAI"><text:s text:c="4"/></text:span><text:span text:style-name="ID0EWPAI">棟，整棟建築物最高</text:span><text:span text:style-name="ID0E4PAI"><text:s text:c="4"/></text:span><text:span text:style-name="ID0EHQAI">樓</text:span></text:p>
            <text:p text:style-name="ID0EOQAI"><text:span text:style-name="ID0E2QAI">□</text:span><text:span text:style-name="ID0ECRAI">3.</text:span><text:span text:style-name="ID0EIRAI">大樓一部分，座落樓層為第</text:span><text:span text:style-name="ID0EPRAI"><text:s text:c="4"/></text:span><text:span text:style-name="ID0EZRAI">樓</text:span><text:span text:style-name="ID0EASAI">，整棟建築物共</text:span><text:span text:style-name="ID0EHSAI"><text:s text:c="4"/></text:span><text:span text:style-name="ID0ERSAI">樓</text:span><text:span text:style-name="ID0EYSAI">(</text:span><text:span text:style-name="ID0E5SAI">註：座落樓層以建物所有權狀為主，若</text:span><text:span text:style-name="ID0EFTAI">2-4</text:span><text:span text:style-name="ID0ELTAI">樓則填</text:span><text:span text:style-name="ID0ESTAI">2-4</text:span><text:span text:style-name="ID0EYTAI">樓</text:span><text:span text:style-name="ID0E6TAI">)<text:s text:c="2"/></text:span><text:span text:style-name="ID0EGUAI">□</text:span><text:span text:style-name="ID0ENUAI">4.</text:span><text:span text:style-name="ID0ETUAI">其他（請註明）</text:span><text:span text:style-name="ID0E1UAI"><text:s text:c="35"/></text:span></text:p>
          </table:table-cell>
        </table:table-row>
        <table:table-row table:style-name="ID0EEVAI">
          <table:table-cell table:style-name="ID0EIVAI">
            <text:p text:style-name="ID0EPVAI"><text:span text:style-name="ID0E2VAI">十二</text:span><text:span text:style-name="ID0EBWAI">、總樓地板面積</text:span></text:p>
          </table:table-cell>
          <table:table-cell table:style-name="ID0EHWAI" table:number-columns-spanned="4">
            <text:p text:style-name="ID0EOWAI"><text:span text:style-name="ID0E5WAI"><text:s text:c="6"/></text:span><text:span text:style-name="ID0EHXAI">平方公尺，平均每床</text:span><text:span text:style-name="ID0ENXAI"><text:s text:c="6"/></text:span><text:span text:style-name="ID0EWXAI">平方公尺，室外庭園面積</text:span><text:span text:style-name="ID0E3XAI"><text:s text:c="6"/></text:span><text:span text:style-name="ID0EFYAI">平方公尺</text:span></text:p>
          </table:table-cell>
        </table:table-row>
        <table:table-row table:style-name="ID0ELYAI">
          <table:table-cell table:style-name="ID0EPYAI">
            <text:p text:style-name="ID0EWYAI"><text:span text:style-name="ID0ECZAI">十三</text:span><text:span text:style-name="ID0EIZAI">、</text:span><text:span text:style-name="ID0EOZAI">住房型式</text:span></text:p>
          </table:table-cell>
          <table:table-cell table:style-name="ID0EUZAI" table:number-columns-spanned="4">
            <text:p text:style-name="ID0E2ZAI"><text:span text:style-name="ID0EL1AI">單人房</text:span><text:span text:style-name="ID0ER1AI">____</text:span><text:span text:style-name="ID0EW1AI">間；雙人房</text:span><text:span text:style-name="ID0E31AI">____</text:span><text:span text:style-name="ID0EB2AI">間；三人房</text:span><text:span text:style-name="ID0EH2AI">____</text:span><text:span text:style-name="ID0EM2AI">間；四人房</text:span><text:span text:style-name="ID0ES2AI">____</text:span><text:span text:style-name="ID0EX2AI">間；</text:span></text:p>
            <text:p text:style-name="ID0E42AI"><text:span text:style-name="ID0EN3AI">五人房</text:span><text:span text:style-name="ID0ET3AI">____</text:span><text:span text:style-name="ID0EY3AI">間；六人房</text:span><text:span text:style-name="ID0E53AI">____</text:span><text:span text:style-name="ID0ED4AI">間；合計</text:span><text:span text:style-name="ID0EJ4AI">______</text:span><text:span text:style-name="ID0EO4AI">間</text:span></text:p>
          </table:table-cell>
        </table:table-row>
        <table:table-row table:style-name="ID0EU4AI">
          <table:table-cell table:style-name="ID0EY4AI">
            <text:p text:style-name="ID0E64AI"><text:span text:style-name="ID0EL5AI">十四</text:span><text:span text:style-name="ID0ER5AI">、寢室面積</text:span></text:p>
          </table:table-cell>
          <table:table-cell table:style-name="ID0EX5AI" table:number-columns-spanned="4">
            <text:p text:style-name="ID0E55AI"><text:span text:style-name="ID0EK6AI"><text:s text:c="6"/></text:span><text:span text:style-name="ID0ET6AI">平方公尺，平均每床</text:span><text:span text:style-name="ID0EZ6AI"><text:s text:c="6"/></text:span><text:span text:style-name="ID0ECABI">平方公尺</text:span></text:p>
          </table:table-cell>
        </table:table-row>
        <table:table-row table:style-name="ID0EIABI">
          <table:table-cell table:style-name="ID0EMABI">
            <text:p text:style-name="ID0ETABI"><text:span text:style-name="ID0E6ABI">十五</text:span><text:span text:style-name="ID0EFBBI">、營運保證金</text:span></text:p>
          </table:table-cell>
          <table:table-cell table:style-name="ID0ELBBI" table:number-columns-spanned="4">
            <text:p text:style-name="ID0ESBBI"><text:span text:style-name="ID0E5BBI">______________</text:span><text:span text:style-name="ID0EDCBI">萬元，是否專戶儲存</text:span><text:span text:style-name="ID0EJCBI"><text:span text:style-name="ID0ENCBI"></text:span></text:span><text:span text:style-name="ID0EQCBI">有</text:span><text:span text:style-name="ID0EWCBI"><text:s text:c="2"/></text:span><text:span text:style-name="ID0E4CBI"><text:span text:style-name="ID0EBDBI"></text:span></text:span><text:span text:style-name="ID0EEDBI">無</text:span></text:p>
          </table:table-cell>
        </table:table-row>
        <table:table-row table:style-name="ID0EKDBI">
          <table:table-cell table:style-name="ID0EODBI">
            <text:p text:style-name="ID0EVDBI"><text:span text:style-name="ID0EBEBI">十六</text:span><text:span text:style-name="ID0EHEBI">、</text:span><text:span text:style-name="ID0ENEBI">收費標準</text:span></text:p>
          </table:table-cell>
          <table:table-cell table:style-name="ID0ETEBI" table:number-columns-spanned="4">
            <text:p text:style-name="ID0E1EBI"/>
            <text:p text:style-name="ID0EGFBI"/>
            <text:p text:style-name="ID0ESFBI"/>
          </table:table-cell>
        </table:table-row>
        <table:table-row table:style-name="ID0E5FBI">
          <table:table-cell table:style-name="ID0ECGBI">
            <text:p text:style-name="ID0EJGBI"><text:span text:style-name="ID0EVGBI">十七</text:span><text:span text:style-name="ID0E2GBI">、是否收保證金</text:span></text:p>
          </table:table-cell>
          <table:table-cell table:style-name="ID0EBHBI" table:number-columns-spanned="4">
            <text:p text:style-name="ID0EIHBI"><text:span text:style-name="ID0ERHBI"><text:span text:style-name="ID0EVHBI"></text:span></text:span><text:span text:style-name="ID0EYHBI">無</text:span><text:span text:style-name="ID0E5HBI"><text:s text:c="2"/></text:span></text:p>
            <text:p text:style-name="ID0EFIBI"><text:span text:style-name="ID0EOIBI"><text:span text:style-name="ID0ESIBI"></text:span></text:span><text:span text:style-name="ID0EVIBI">有</text:span><text:span text:style-name="ID0E2IBI">，是否專戶儲存</text:span><text:span text:style-name="ID0EBJBI"><text:span text:style-name="ID0EFJBI"></text:span></text:span><text:span text:style-name="ID0EIJBI">無</text:span><text:span text:style-name="ID0EOJBI"><text:s text:c="2"/></text:span><text:span text:style-name="ID0EVJBI"><text:span text:style-name="ID0EZJBI"></text:span></text:span><text:span text:style-name="ID0E3JBI">有</text:span><text:span text:style-name="ID0ECKBI">，</text:span><text:span text:style-name="ID0EIKBI"><text:s text:c="8"/></text:span><text:span text:style-name="ID0ERKBI"><text:s/></text:span><text:span text:style-name="ID0E1KBI">銀行</text:span><text:span text:style-name="ID0EALBI"><text:s text:c="8"/></text:span><text:span text:style-name="ID0EJLBI"><text:s/></text:span><text:span text:style-name="ID0ESLBI">專戶</text:span></text:p>
            <text:p text:style-name="ID0EYLBI"><text:span text:style-name="ID0EBMBI">收取</text:span><text:span text:style-name="ID0EHMBI"><text:s text:c="4"/></text:span><text:span text:style-name="ID0EQMBI">萬元</text:span><text:span text:style-name="ID0EWMBI"><text:s text:c="4"/></text:span><text:span text:style-name="ID0E6MBI">人，收取</text:span><text:span text:style-name="ID0EFNBI"><text:s text:c="4"/></text:span><text:span text:style-name="ID0EONBI">萬元</text:span><text:span text:style-name="ID0EUNBI"><text:s text:c="4"/></text:span><text:span text:style-name="ID0E4NBI">人，收取</text:span><text:span text:style-name="ID0EDOBI"><text:s text:c="4"/></text:span><text:span text:style-name="ID0EMOBI">萬元</text:span><text:span text:style-name="ID0ESOBI"><text:s text:c="4"/></text:span><text:span text:style-name="ID0E2OBI">人，合計</text:span><text:span text:style-name="ID0EBPBI"><text:s text:c="8"/></text:span><text:span text:style-name="ID0EKPBI">萬元</text:span></text:p>
          </table:table-cell>
        </table:table-row>
        <table:table-row table:style-name="ID0EQPBI">
          <table:table-cell table:style-name="ID0EWPBI" table:number-rows-spanned="6">
            <text:p text:style-name="ID0E6PBI"><text:span text:style-name="ID0ELQBI">十八</text:span><text:span text:style-name="ID0ETQBI">、員工離職率</text:span></text:p>
          </table:table-cell>
          <table:table-cell table:style-name="ID0EZQBI">
            <text:p text:style-name="ID0ELRBI"><text:span text:style-name="ID0E6RBI">年度</text:span></text:p>
          </table:table-cell>
          <table:table-cell table:style-name="ID0EGSBI">
            <text:p text:style-name="ID0E4SBI"><text:span text:style-name="ID0ERTBI">當年聘用員工總數</text:span></text:p>
          </table:table-cell>
          <table:table-cell table:style-name="ID0EYTBI">
            <text:p text:style-name="ID0EPUBI"><text:span text:style-name="ID0EDVBI">年底仍留任員工人數</text:span></text:p>
          </table:table-cell>
          <table:table-cell table:style-name="ID0EKVBI">
            <text:p text:style-name="ID0E3VBI"><text:span text:style-name="ID0EQWBI">離職率</text:span></text:p>
          </table:table-cell>
        </table:table-row>
        <table:table-row table:style-name="ID0EXWBI">
          <table:covered-table-cell table:style-name="ID0E4WBI">
            <text:p text:style-name="ID0EFXBI"/>
          </table:covered-table-cell>
          <table:table-cell table:style-name="ID0ETXBI">
            <text:p text:style-name="ID0EIYBI"><text:span text:style-name="ID0E2YBI">104</text:span></text:p>
          </table:table-cell>
          <table:table-cell table:style-name="ID0EBZBI">
            <text:p text:style-name="ID0E2ZBI"/>
          </table:table-cell>
          <table:table-cell table:style-name="ID0EO1BI">
            <text:p text:style-name="ID0EI2BI"/>
          </table:table-cell>
          <table:table-cell table:style-name="ID0E22BI">
            <text:p text:style-name="ID0EQ3BI"/>
          </table:table-cell>
        </table:table-row>
        <table:table-row table:style-name="ID0ED4BI">
          <table:covered-table-cell table:style-name="ID0EJ4BI">
            <text:p text:style-name="ID0ER4BI"/>
          </table:covered-table-cell>
          <table:table-cell table:style-name="ID0E64BI">
            <text:p text:style-name="ID0EU5BI"><text:span text:style-name="ID0EH6BI">105</text:span></text:p>
          </table:table-cell>
          <table:table-cell table:style-name="ID0EN6BI">
            <text:p text:style-name="ID0EHACI"/>
          </table:table-cell>
          <table:table-cell table:style-name="ID0E1ACI">
            <text:p text:style-name="ID0EUBCI"/>
          </table:table-cell>
          <table:table-cell table:style-name="ID0EHCCI">
            <text:p text:style-name="ID0E3CCI"/>
          </table:table-cell>
        </table:table-row>
        <table:table-row table:style-name="ID0EPDCI">
          <table:covered-table-cell table:style-name="ID0EVDCI">
            <text:p text:style-name="ID0E4DCI"/>
          </table:covered-table-cell>
          <table:table-cell table:style-name="ID0ELECI">
            <text:p text:style-name="ID0EAFCI"><text:span text:style-name="ID0ETFCI">106.01.01-106.04.30</text:span></text:p>
          </table:table-cell>
          <table:table-cell table:style-name="ID0EZFCI">
            <text:p text:style-name="ID0ETGCI"/>
          </table:table-cell>
          <table:table-cell table:style-name="ID0EGHCI">
            <text:p text:style-name="ID0EAICI"/>
          </table:table-cell>
          <table:table-cell table:style-name="ID0ETICI">
            <text:p text:style-name="ID0EIJCI"/>
          </table:table-cell>
        </table:table-row>
        <table:table-row table:style-name="ID0E2JCI">
          <table:covered-table-cell table:style-name="ID0EBKCI">
            <text:p text:style-name="ID0EJKCI"/>
          </table:covered-table-cell>
          <table:table-cell table:style-name="ID0EXKCI" table:number-columns-spanned="4">
            <text:p text:style-name="ID0EELCI"><text:span text:style-name="ID0EXLCI">（註：</text:span><text:span text:style-name="ID0E5LCI">離職率</text:span><text:span text:style-name="ID0EFMCI">=</text:span><text:span text:style-name="ID0ELMCI">本年內離職人數</text:span><text:span text:style-name="ID0ESMCI">/</text:span><text:span text:style-name="ID0EYMCI">年底員工數</text:span><text:span text:style-name="ID0E6MCI">*100</text:span><text:span text:style-name="ID0EFNCI">，離職人數不含死亡、退休及新進員工三個月內</text:span><text:span text:style-name="ID0EMNCI">試用期</text:span><text:span text:style-name="ID0ETNCI">之離職</text:span><text:span text:style-name="ID0E1NCI">)</text:span></text:p>
          </table:table-cell>
        </table:table-row>
      </table:table>
      <text:p text:style-name="ID0EAOCI"/>
      <text:p text:style-name="ID0EDOCI"><text:span text:style-name="ID0EMOCI">十九、現有員工人數</text:span></text:p>
      <table:table table:style-name="ID0EUOCI">
        <table:table-column table:style-name="ID0E4PCI"/>
        <table:table-column table:style-name="ID0E6PCI"/>
        <table:table-column table:style-name="ID0EBQCI"/>
        <table:table-column table:style-name="ID0EDQCI"/>
        <table:table-column table:style-name="ID0EFQCI"/>
        <table:table-column table:style-name="ID0EHQCI"/>
        <table:table-column table:style-name="ID0EJQCI"/>
        <table:table-row table:style-name="ID0ELQCI">
          <table:table-cell table:style-name="ID0EPQCI" table:number-rows-spanned="2">
            <text:p text:style-name="ID0EYQCI"><text:span text:style-name="ID0EBRCI"/><text:span text:style-name="ID0EJRCI">職稱</text:span></text:p>
          </table:table-cell>
          <table:table-cell table:style-name="ID0EPRCI" table:number-rows-spanned="2">
            <text:p text:style-name="ID0EYRCI"><text:span text:style-name="ID0EBSCI">合計</text:span></text:p>
          </table:table-cell>
          <table:table-cell table:style-name="ID0EHSCI" table:number-columns-spanned="2">
            <text:p text:style-name="ID0EQSCI"><text:span text:style-name="ID0EZSCI">專職人員</text:span></text:p>
          </table:table-cell>
          <table:table-cell table:style-name="ID0E6SCI" table:number-rows-spanned="2">
            <text:p text:style-name="ID0EITCI"><text:span text:style-name="ID0ERTCI">兼職人員</text:span></text:p>
          </table:table-cell>
          <table:table-cell table:style-name="ID0EXTCI" table:number-rows-spanned="2">
            <text:p text:style-name="ID0EAUCI"><text:span text:style-name="ID0EJUCI">有證照人數</text:span></text:p>
          </table:table-cell>
          <table:table-cell table:style-name="ID0EPUCI" table:number-rows-spanned="2">
            <text:p text:style-name="ID0EYUCI"><text:span text:style-name="ID0EBVCI">員</text:span><text:span text:style-name="ID0EHVCI">工</text:span><text:span text:style-name="ID0ENVCI">與</text:span></text:p>
            <text:p text:style-name="ID0ETVCI"><text:span text:style-name="ID0E3VCI">院民比率</text:span></text:p>
          </table:table-cell>
        </table:table-row>
        <table:table-row table:style-name="ID0ECWCI">
          <table:covered-table-cell table:style-name="ID0EGWCI">
            <text:p text:style-name="ID0EOWCI"/>
          </table:covered-table-cell>
          <table:covered-table-cell table:style-name="ID0EZWCI">
            <text:p text:style-name="ID0EBXCI"/>
          </table:covered-table-cell>
          <table:table-cell table:style-name="ID0EKXCI">
            <text:p text:style-name="ID0ERXCI"><text:span text:style-name="ID0E4XCI">正式人員</text:span></text:p>
          </table:table-cell>
          <table:table-cell table:style-name="ID0EDYCI">
            <text:p text:style-name="ID0EKYCI"><text:span text:style-name="ID0ETYCI">約聘僱人員</text:span></text:p>
          </table:table-cell>
          <table:covered-table-cell table:style-name="ID0EZYCI">
            <text:p text:style-name="ID0E6YCI"/>
          </table:covered-table-cell>
          <table:covered-table-cell table:style-name="ID0ECZCI">
            <text:p text:style-name="ID0EIZCI"/>
          </table:covered-table-cell>
          <table:covered-table-cell table:style-name="ID0ELZCI">
            <text:p text:style-name="ID0ERZCI"/>
          </table:covered-table-cell>
        </table:table-row>
        <table:table-row table:style-name="ID0EUZCI">
          <table:table-cell table:style-name="ID0EYZCI">
            <text:p text:style-name="ID0E6ZCI"><text:span text:style-name="ID0EI1CI">合計</text:span></text:p>
          </table:table-cell>
          <table:table-cell table:style-name="ID0EO1CI">
            <text:p text:style-name="ID0ET1CI"/>
          </table:table-cell>
          <table:table-cell table:style-name="ID0EW1CI">
            <text:p text:style-name="ID0E21CI"/>
          </table:table-cell>
          <table:table-cell table:style-name="ID0E51CI">
            <text:p text:style-name="ID0ED2CI"/>
          </table:table-cell>
          <table:table-cell table:style-name="ID0EG2CI">
            <text:p text:style-name="ID0EL2CI"/>
          </table:table-cell>
          <table:table-cell table:style-name="ID0EO2CI">
            <text:p text:style-name="ID0ET2CI"/>
          </table:table-cell>
          <table:table-cell table:style-name="ID0EW2CI">
            <text:p text:style-name="ID0E22CI"/>
          </table:table-cell>
        </table:table-row>
        <table:table-row table:style-name="ID0E52CI">
          <table:table-cell table:style-name="ID0EC3CI">
            <text:p text:style-name="ID0EJ3CI"><text:span text:style-name="ID0ES3CI">行政人員</text:span></text:p>
          </table:table-cell>
          <table:table-cell table:style-name="ID0EY3CI">
            <text:p text:style-name="ID0E43CI"/>
          </table:table-cell>
          <table:table-cell table:style-name="ID0EA4CI">
            <text:p text:style-name="ID0EF4CI"/>
          </table:table-cell>
          <table:table-cell table:style-name="ID0EI4CI">
            <text:p text:style-name="ID0EN4CI"/>
          </table:table-cell>
          <table:table-cell table:style-name="ID0EQ4CI">
            <text:p text:style-name="ID0EV4CI"/>
          </table:table-cell>
          <table:table-cell table:style-name="ID0EY4CI">
            <text:p text:style-name="ID0E44CI"/>
          </table:table-cell>
          <table:table-cell table:style-name="ID0EA5CI">
            <text:p text:style-name="ID0EL5CI"/>
          </table:table-cell>
        </table:table-row>
        <table:table-row table:style-name="ID0EO5CI">
          <table:table-cell table:style-name="ID0ES5CI">
            <text:p text:style-name="ID0EZ5CI"><text:span text:style-name="ID0EC6CI">護理人員</text:span></text:p>
          </table:table-cell>
          <table:table-cell table:style-name="ID0EI6CI">
            <text:p text:style-name="ID0EN6CI"/>
          </table:table-cell>
          <table:table-cell table:style-name="ID0EQ6CI">
            <text:p text:style-name="ID0EV6CI"/>
          </table:table-cell>
          <table:table-cell table:style-name="ID0EY6CI">
            <text:p text:style-name="ID0E46CI"/>
          </table:table-cell>
          <table:table-cell table:style-name="ID0EAADI">
            <text:p text:style-name="ID0EFADI"/>
          </table:table-cell>
          <table:table-cell table:style-name="ID0EIADI">
            <text:p text:style-name="ID0ENADI"/>
          </table:table-cell>
          <table:table-cell table:style-name="ID0EQADI">
            <text:p text:style-name="ID0EVADI"/>
          </table:table-cell>
        </table:table-row>
        <table:table-row table:style-name="ID0EYADI">
          <table:table-cell table:style-name="ID0E3ADI">
            <text:p text:style-name="ID0EDBDI"><text:span text:style-name="ID0EMBDI">本國籍照顧服務員</text:span></text:p>
          </table:table-cell>
          <table:table-cell table:style-name="ID0ESBDI">
            <text:p text:style-name="ID0EXBDI"/>
          </table:table-cell>
          <table:table-cell table:style-name="ID0E1BDI">
            <text:p text:style-name="ID0E6BDI"/>
          </table:table-cell>
          <table:table-cell table:style-name="ID0ECCDI">
            <text:p text:style-name="ID0EHCDI"/>
          </table:table-cell>
          <table:table-cell table:style-name="ID0EKCDI">
            <text:p text:style-name="ID0EPCDI"/>
          </table:table-cell>
          <table:table-cell table:style-name="ID0ESCDI">
            <text:p text:style-name="ID0EXCDI"/>
          </table:table-cell>
          <table:table-cell table:style-name="ID0E1CDI">
            <text:p text:style-name="ID0E6CDI"/>
          </table:table-cell>
        </table:table-row>
        <table:table-row table:style-name="ID0ECDDI">
          <table:table-cell table:style-name="ID0EGDDI">
            <text:p text:style-name="ID0ENDDI"><text:span text:style-name="ID0EWDDI">外籍看護工</text:span></text:p>
          </table:table-cell>
          <table:table-cell table:style-name="ID0E3DDI">
            <text:p text:style-name="ID0EBEDI"/>
          </table:table-cell>
          <table:table-cell table:style-name="ID0EEEDI">
            <text:p text:style-name="ID0EJEDI"/>
          </table:table-cell>
          <table:table-cell table:style-name="ID0EMEDI">
            <text:p text:style-name="ID0EREDI"/>
          </table:table-cell>
          <table:table-cell table:style-name="ID0EUEDI">
            <text:p text:style-name="ID0EZEDI"/>
          </table:table-cell>
          <table:table-cell table:style-name="ID0E3EDI">
            <text:p text:style-name="ID0EBFDI"/>
          </table:table-cell>
          <table:table-cell table:style-name="ID0EEFDI">
            <text:p text:style-name="ID0EJFDI"/>
          </table:table-cell>
        </table:table-row>
        <table:table-row table:style-name="ID0EMFDI">
          <table:table-cell table:style-name="ID0EQFDI">
            <text:p text:style-name="ID0EXFDI"><text:span text:style-name="ID0EAGDI">復健人員</text:span></text:p>
          </table:table-cell>
          <table:table-cell table:style-name="ID0EGGDI">
            <text:p text:style-name="ID0ELGDI"/>
          </table:table-cell>
          <table:table-cell table:style-name="ID0EOGDI">
            <text:p text:style-name="ID0ETGDI"/>
          </table:table-cell>
          <table:table-cell table:style-name="ID0EWGDI">
            <text:p text:style-name="ID0E2GDI"/>
          </table:table-cell>
          <table:table-cell table:style-name="ID0E5GDI">
            <text:p text:style-name="ID0EDHDI"/>
          </table:table-cell>
          <table:table-cell table:style-name="ID0EGHDI">
            <text:p text:style-name="ID0ELHDI"/>
          </table:table-cell>
          <table:table-cell table:style-name="ID0EOHDI">
            <text:p text:style-name="ID0ETHDI"/>
          </table:table-cell>
        </table:table-row>
        <table:table-row table:style-name="ID0EWHDI">
          <table:table-cell table:style-name="ID0E1HDI">
            <text:p text:style-name="ID0EBIDI"><text:span text:style-name="ID0EKIDI">社會工作人員</text:span></text:p>
          </table:table-cell>
          <table:table-cell table:style-name="ID0EQIDI">
            <text:p text:style-name="ID0EVIDI"/>
          </table:table-cell>
          <table:table-cell table:style-name="ID0EYIDI">
            <text:p text:style-name="ID0E4IDI"/>
          </table:table-cell>
          <table:table-cell table:style-name="ID0EAJDI">
            <text:p text:style-name="ID0EFJDI"/>
          </table:table-cell>
          <table:table-cell table:style-name="ID0EIJDI">
            <text:p text:style-name="ID0ENJDI"/>
          </table:table-cell>
          <table:table-cell table:style-name="ID0EQJDI">
            <text:p text:style-name="ID0EVJDI"/>
          </table:table-cell>
          <table:table-cell table:style-name="ID0EYJDI">
            <text:p text:style-name="ID0E4JDI"/>
          </table:table-cell>
        </table:table-row>
        <table:table-row table:style-name="ID0EAKDI">
          <table:table-cell table:style-name="ID0EEKDI">
            <text:p text:style-name="ID0ELKDI"><text:span text:style-name="ID0EUKDI">輔導員</text:span></text:p>
          </table:table-cell>
          <table:table-cell table:style-name="ID0E1KDI">
            <text:p text:style-name="ID0E6KDI"/>
          </table:table-cell>
          <table:table-cell table:style-name="ID0ECLDI">
            <text:p text:style-name="ID0EHLDI"/>
          </table:table-cell>
          <table:table-cell table:style-name="ID0EKLDI">
            <text:p text:style-name="ID0EPLDI"/>
          </table:table-cell>
          <table:table-cell table:style-name="ID0ESLDI">
            <text:p text:style-name="ID0EXLDI"/>
          </table:table-cell>
          <table:table-cell table:style-name="ID0E1LDI">
            <text:p text:style-name="ID0E6LDI"/>
          </table:table-cell>
          <table:table-cell table:style-name="ID0ECMDI">
            <text:p text:style-name="ID0ENMDI"/>
          </table:table-cell>
        </table:table-row>
        <table:table-row table:style-name="ID0EQMDI">
          <table:table-cell table:style-name="ID0EUMDI">
            <text:p text:style-name="ID0E2MDI"><text:span text:style-name="ID0EENDI">營養師</text:span></text:p>
          </table:table-cell>
          <table:table-cell table:style-name="ID0EKNDI">
            <text:p text:style-name="ID0EPNDI"/>
          </table:table-cell>
          <table:table-cell table:style-name="ID0ESNDI">
            <text:p text:style-name="ID0EXNDI"/>
          </table:table-cell>
          <table:table-cell table:style-name="ID0E1NDI">
            <text:p text:style-name="ID0E6NDI"/>
          </table:table-cell>
          <table:table-cell table:style-name="ID0ECODI">
            <text:p text:style-name="ID0EHODI"/>
          </table:table-cell>
          <table:table-cell table:style-name="ID0EKODI">
            <text:p text:style-name="ID0EPODI"/>
          </table:table-cell>
          <table:table-cell table:style-name="ID0ESODI">
            <text:p text:style-name="ID0E4ODI"/>
          </table:table-cell>
        </table:table-row>
        <table:table-row table:style-name="ID0EAPDI">
          <table:table-cell table:style-name="ID0EEPDI">
            <text:p text:style-name="ID0ELPDI"><text:span text:style-name="ID0EUPDI">廚師</text:span><text:span text:style-name="ID0E1PDI">（工）</text:span></text:p>
          </table:table-cell>
          <table:table-cell table:style-name="ID0EAQDI">
            <text:p text:style-name="ID0EFQDI"/>
          </table:table-cell>
          <table:table-cell table:style-name="ID0EIQDI">
            <text:p text:style-name="ID0ENQDI"/>
          </table:table-cell>
          <table:table-cell table:style-name="ID0EQQDI">
            <text:p text:style-name="ID0EVQDI"/>
          </table:table-cell>
          <table:table-cell table:style-name="ID0EYQDI">
            <text:p text:style-name="ID0E4QDI"/>
          </table:table-cell>
          <table:table-cell table:style-name="ID0EARDI">
            <text:p text:style-name="ID0EFRDI"/>
          </table:table-cell>
          <table:table-cell table:style-name="ID0EIRDI">
            <text:p text:style-name="ID0ENRDI"/>
          </table:table-cell>
        </table:table-row>
        <table:table-row table:style-name="ID0EQRDI">
          <table:table-cell table:style-name="ID0EURDI">
            <text:p text:style-name="ID0E2RDI"><text:span text:style-name="ID0EESDI">清潔人員</text:span></text:p>
          </table:table-cell>
          <table:table-cell table:style-name="ID0EKSDI">
            <text:p text:style-name="ID0EPSDI"/>
          </table:table-cell>
          <table:table-cell table:style-name="ID0ESSDI">
            <text:p text:style-name="ID0EXSDI"/>
          </table:table-cell>
          <table:table-cell table:style-name="ID0E1SDI">
            <text:p text:style-name="ID0E6SDI"/>
          </table:table-cell>
          <table:table-cell table:style-name="ID0ECTDI">
            <text:p text:style-name="ID0EHTDI"/>
          </table:table-cell>
          <table:table-cell table:style-name="ID0EKTDI">
            <text:p text:style-name="ID0EPTDI"/>
          </table:table-cell>
          <table:table-cell table:style-name="ID0ESTDI">
            <text:p text:style-name="ID0E4TDI"/>
          </table:table-cell>
        </table:table-row>
        <table:table-row table:style-name="ID0EAUDI">
          <table:table-cell table:style-name="ID0EEUDI">
            <text:p text:style-name="ID0ELUDI"><text:span text:style-name="ID0EUUDI">其他人員</text:span></text:p>
          </table:table-cell>
          <table:table-cell table:style-name="ID0E1UDI">
            <text:p text:style-name="ID0E6UDI"/>
          </table:table-cell>
          <table:table-cell table:style-name="ID0ECVDI">
            <text:p text:style-name="ID0EHVDI"/>
          </table:table-cell>
          <table:table-cell table:style-name="ID0EKVDI">
            <text:p text:style-name="ID0EPVDI"/>
          </table:table-cell>
          <table:table-cell table:style-name="ID0ESVDI">
            <text:p text:style-name="ID0EXVDI"/>
          </table:table-cell>
          <table:table-cell table:style-name="ID0E1VDI">
            <text:p text:style-name="ID0E6VDI"/>
          </table:table-cell>
          <table:table-cell table:style-name="ID0ECWDI">
            <text:p text:style-name="ID0EHWDI"/>
          </table:table-cell>
        </table:table-row>
      </table:table>
      <text:p text:style-name="ID0EKWDI"/>
      <text:p text:style-name="ID0ENWDI"><text:span text:style-name="ID0EWWDI">二十、</text:span><text:span text:style-name="ID0E5WDI">104-106</text:span><text:span text:style-name="ID0EFXDI">年度經費收入</text:span></text:p>
      <table:table table:style-name="ID0ENXDI">
        <table:table-column table:style-name="ID0EBZDI"/>
        <table:table-column table:style-name="ID0EDZDI"/>
        <table:table-column table:style-name="ID0EFZDI"/>
        <table:table-column table:style-name="ID0EHZDI"/>
        <table:table-column table:style-name="ID0EJZDI"/>
        <table:table-column table:style-name="ID0ELZDI"/>
        <table:table-column table:style-name="ID0ENZDI"/>
        <table:table-column table:style-name="ID0EPZDI"/>
        <table:table-row table:style-name="ID0ERZDI">
          <table:table-cell table:style-name="ID0EXZDI">
            <text:p text:style-name="ID0E5ZDI"><text:span text:style-name="ID0ET1DI">年度</text:span></text:p>
          </table:table-cell>
          <table:table-cell table:style-name="ID0E11DI" table:number-columns-spanned="2">
            <text:p text:style-name="ID0ED2DI"><text:span text:style-name="ID0EX2DI">104</text:span></text:p>
          </table:table-cell>
          <table:table-cell table:style-name="ID0E42DI" table:number-columns-spanned="2">
            <text:p text:style-name="ID0EG3DI"><text:span text:style-name="ID0E13DI">105</text:span></text:p>
          </table:table-cell>
          <table:table-cell table:style-name="ID0EA4DI" table:number-columns-spanned="2">
            <text:p text:style-name="ID0EJ4DI"><text:span text:style-name="ID0E44DI">106</text:span><text:span text:style-name="ID0ED5DI">.01.01-</text:span><text:span text:style-name="ID0EJ5DI">106.04.30</text:span></text:p>
          </table:table-cell>
          <table:table-cell table:style-name="ID0EP5DI">
            <text:p text:style-name="ID0EW5DI"><text:span text:style-name="ID0EK6DI">備註</text:span></text:p>
          </table:table-cell>
        </table:table-row>
        <table:table-row table:style-name="ID0ER6DI">
          <table:table-cell table:style-name="ID0EX6DI">
            <text:p text:style-name="ID0E56DI"><text:span text:style-name="ID0EUAAK">項目</text:span></text:p>
          </table:table-cell>
          <table:table-cell table:style-name="ID0E2AAK">
            <text:p text:style-name="ID0ECBAK"><text:span text:style-name="ID0EWBAK">全年金額</text:span><text:span text:style-name="ID0E4BAK">(</text:span><text:span text:style-name="ID0EGCAK">元</text:span><text:span text:style-name="ID0EQCAK">)</text:span></text:p>
          </table:table-cell>
          <table:table-cell table:style-name="ID0EZCAK">
            <text:p text:style-name="ID0EADAK"><text:span text:style-name="ID0EUDAK">百分比</text:span><text:span text:style-name="ID0E2DAK">(%)</text:span></text:p>
          </table:table-cell>
          <table:table-cell table:style-name="ID0EEEAK">
            <text:p text:style-name="ID0ELEAK"><text:span text:style-name="ID0E6EAK">全年金額</text:span><text:span text:style-name="ID0EGFAK">(</text:span><text:span text:style-name="ID0EPFAK">元</text:span><text:span text:style-name="ID0EZFAK">)</text:span></text:p>
          </table:table-cell>
          <table:table-cell table:style-name="ID0ECGAK">
            <text:p text:style-name="ID0EJGAK"><text:span text:style-name="ID0E4GAK">百分比</text:span><text:span text:style-name="ID0EEHAK">(%)</text:span></text:p>
          </table:table-cell>
          <table:table-cell table:style-name="ID0ENHAK">
            <text:p text:style-name="ID0EUHAK"><text:span text:style-name="ID0EIIAK">全年金額</text:span><text:span text:style-name="ID0EPIAK">(</text:span><text:span text:style-name="ID0EYIAK">元</text:span><text:span text:style-name="ID0ECJAK">)</text:span></text:p>
          </table:table-cell>
          <table:table-cell table:style-name="ID0ELJAK">
            <text:p text:style-name="ID0ESJAK"><text:span text:style-name="ID0EGKAK">百分比</text:span><text:span text:style-name="ID0ENKAK">(%)</text:span></text:p>
          </table:table-cell>
          <table:table-cell table:style-name="ID0EWKAK">
            <text:p text:style-name="ID0E4KAK"/>
          </table:table-cell>
        </table:table-row>
        <table:table-row table:style-name="ID0ERLAK">
          <table:table-cell table:style-name="ID0EXLAK">
            <text:p text:style-name="ID0E5LAK"><text:span text:style-name="ID0E6MAK">服務費收入</text:span></text:p>
          </table:table-cell>
          <table:table-cell table:style-name="ID0ELNAK">
            <text:p text:style-name="ID0ESNAK"/>
          </table:table-cell>
          <table:table-cell table:style-name="ID0EJOAK">
            <text:p text:style-name="ID0EQOAK"/>
          </table:table-cell>
          <table:table-cell table:style-name="ID0EHPAK">
            <text:p text:style-name="ID0EOPAK"/>
          </table:table-cell>
          <table:table-cell table:style-name="ID0EFQAK">
            <text:p text:style-name="ID0EMQAK"/>
          </table:table-cell>
          <table:table-cell table:style-name="ID0EDRAK">
            <text:p text:style-name="ID0EKRAK"/>
          </table:table-cell>
          <table:table-cell table:style-name="ID0EBSAK">
            <text:p text:style-name="ID0EISAK"/>
          </table:table-cell>
          <table:table-cell table:style-name="ID0E6SAK">
            <text:p text:style-name="ID0EGTAK"/>
          </table:table-cell>
        </table:table-row>
        <table:table-row table:style-name="ID0E4TAK">
          <table:table-cell table:style-name="ID0EDUAK">
            <text:p text:style-name="ID0EKUAK"><text:span text:style-name="ID0ELVAK">政府補助收入</text:span></text:p>
          </table:table-cell>
          <table:table-cell table:style-name="ID0EXVAK">
            <text:p text:style-name="ID0E5VAK"/>
          </table:table-cell>
          <table:table-cell table:style-name="ID0EVWAK">
            <text:p text:style-name="ID0E3WAK"/>
          </table:table-cell>
          <table:table-cell table:style-name="ID0ETXAK">
            <text:p text:style-name="ID0E1XAK"/>
          </table:table-cell>
          <table:table-cell table:style-name="ID0ERYAK">
            <text:p text:style-name="ID0EYYAK"/>
          </table:table-cell>
          <table:table-cell table:style-name="ID0EPZAK">
            <text:p text:style-name="ID0EWZAK"/>
          </table:table-cell>
          <table:table-cell table:style-name="ID0EN1AK">
            <text:p text:style-name="ID0EU1AK"/>
          </table:table-cell>
          <table:table-cell table:style-name="ID0EL2AK">
            <text:p text:style-name="ID0ES2AK"/>
          </table:table-cell>
        </table:table-row>
        <table:table-row table:style-name="ID0EJ3AK">
          <table:table-cell table:style-name="ID0EP3AK">
            <text:p text:style-name="ID0EW3AK"><text:span text:style-name="ID0EX4AK">政府委託收容補助費收入</text:span></text:p>
          </table:table-cell>
          <table:table-cell table:style-name="ID0ED5AK">
            <text:p text:style-name="ID0EK5AK"/>
          </table:table-cell>
          <table:table-cell table:style-name="ID0EB6AK">
            <text:p text:style-name="ID0EI6AK"/>
          </table:table-cell>
          <table:table-cell table:style-name="ID0E66AK">
            <text:p text:style-name="ID0EGABK"/>
          </table:table-cell>
          <table:table-cell table:style-name="ID0E4ABK">
            <text:p text:style-name="ID0EEBBK"/>
          </table:table-cell>
          <table:table-cell table:style-name="ID0E2BBK">
            <text:p text:style-name="ID0ECCBK"/>
          </table:table-cell>
          <table:table-cell table:style-name="ID0EZCBK">
            <text:p text:style-name="ID0EADBK"/>
          </table:table-cell>
          <table:table-cell table:style-name="ID0EXDBK">
            <text:p text:style-name="ID0E5DBK"/>
          </table:table-cell>
        </table:table-row>
        <table:table-row table:style-name="ID0EVEBK">
          <table:table-cell table:style-name="ID0E2EBK">
            <text:p text:style-name="ID0ECFBK"><text:span text:style-name="ID0EDGBK">捐贈收入</text:span></text:p>
          </table:table-cell>
          <table:table-cell table:style-name="ID0EPGBK">
            <text:p text:style-name="ID0EWGBK"/>
          </table:table-cell>
          <table:table-cell table:style-name="ID0ENHBK">
            <text:p text:style-name="ID0EUHBK"/>
          </table:table-cell>
          <table:table-cell table:style-name="ID0ELIBK">
            <text:p text:style-name="ID0ESIBK"/>
          </table:table-cell>
          <table:table-cell table:style-name="ID0EJJBK">
            <text:p text:style-name="ID0EQJBK"/>
          </table:table-cell>
          <table:table-cell table:style-name="ID0EHKBK">
            <text:p text:style-name="ID0EOKBK"/>
          </table:table-cell>
          <table:table-cell table:style-name="ID0EFLBK">
            <text:p text:style-name="ID0EMLBK"/>
          </table:table-cell>
          <table:table-cell table:style-name="ID0EDMBK">
            <text:p text:style-name="ID0EKMBK"/>
          </table:table-cell>
        </table:table-row>
        <table:table-row table:style-name="ID0EBNBK">
          <table:table-cell table:style-name="ID0EHNBK">
            <text:p text:style-name="ID0EONBK"><text:span text:style-name="ID0EPOBK">利息收入</text:span></text:p>
          </table:table-cell>
          <table:table-cell table:style-name="ID0E2OBK">
            <text:p text:style-name="ID0ECPBK"/>
          </table:table-cell>
          <table:table-cell table:style-name="ID0EZPBK">
            <text:p text:style-name="ID0EAQBK"/>
          </table:table-cell>
          <table:table-cell table:style-name="ID0EXQBK">
            <text:p text:style-name="ID0E5QBK"/>
          </table:table-cell>
          <table:table-cell table:style-name="ID0EVRBK">
            <text:p text:style-name="ID0E3RBK"/>
          </table:table-cell>
          <table:table-cell table:style-name="ID0ETSBK">
            <text:p text:style-name="ID0E1SBK"/>
          </table:table-cell>
          <table:table-cell table:style-name="ID0ERTBK">
            <text:p text:style-name="ID0EYTBK"/>
          </table:table-cell>
          <table:table-cell table:style-name="ID0EPUBK">
            <text:p text:style-name="ID0EWUBK"/>
          </table:table-cell>
        </table:table-row>
        <table:table-row table:style-name="ID0ENVBK">
          <table:table-cell table:style-name="ID0ETVBK">
            <text:p text:style-name="ID0E1VBK"><text:span text:style-name="ID0E2WBK">其他收入（請註明）</text:span></text:p>
          </table:table-cell>
          <table:table-cell table:style-name="ID0EHXBK">
            <text:p text:style-name="ID0EOXBK"/>
          </table:table-cell>
          <table:table-cell table:style-name="ID0EFYBK">
            <text:p text:style-name="ID0EMYBK"/>
          </table:table-cell>
          <table:table-cell table:style-name="ID0EDZBK">
            <text:p text:style-name="ID0EKZBK"/>
          </table:table-cell>
          <table:table-cell table:style-name="ID0EB1BK">
            <text:p text:style-name="ID0EI1BK"/>
          </table:table-cell>
          <table:table-cell table:style-name="ID0E61BK">
            <text:p text:style-name="ID0EG2BK"/>
          </table:table-cell>
          <table:table-cell table:style-name="ID0E42BK">
            <text:p text:style-name="ID0EE3BK"/>
          </table:table-cell>
          <table:table-cell table:style-name="ID0E23BK">
            <text:p text:style-name="ID0EC4BK"/>
          </table:table-cell>
        </table:table-row>
        <table:table-row table:style-name="ID0EZ4BK">
          <table:table-cell table:style-name="ID0E64BK">
            <text:p text:style-name="ID0EG5BK"><text:bookmark-start text:name="_GoBack"/><text:bookmark-end text:name="_GoBack"/><text:span text:style-name="ID0EZ6BK">收入</text:span><text:span text:style-name="ID0EFACK">合計</text:span></text:p>
          </table:table-cell>
          <table:table-cell table:style-name="ID0ERACK">
            <text:p text:style-name="ID0EYACK"/>
          </table:table-cell>
          <table:table-cell table:style-name="ID0EMBCK">
            <text:p text:style-name="ID0ETBCK"/>
          </table:table-cell>
          <table:table-cell table:style-name="ID0EHCCK">
            <text:p text:style-name="ID0EOCCK"/>
          </table:table-cell>
          <table:table-cell table:style-name="ID0ECDCK">
            <text:p text:style-name="ID0EJDCK"/>
          </table:table-cell>
          <table:table-cell table:style-name="ID0E4DCK">
            <text:p text:style-name="ID0EEECK"/>
          </table:table-cell>
          <table:table-cell table:style-name="ID0EYECK">
            <text:p text:style-name="ID0E6ECK"/>
          </table:table-cell>
          <table:table-cell table:style-name="ID0ETFCK">
            <text:p text:style-name="ID0E1FCK"/>
          </table:table-cell>
        </table:table-row>
      </table:table>
      <text:p text:style-name="ID0EOGCK"/>
      <text:p text:style-name="ID0ERGCK"><text:span text:style-name="ID0EEHCK">二十一</text:span><text:span text:style-name="ID0ELHCK">、</text:span><text:span text:style-name="ID0ESHCK">104</text:span><text:span text:style-name="ID0EYHCK">-</text:span><text:span text:style-name="ID0E5HCK">106</text:span><text:span text:style-name="ID0EEICK">年度經費支出</text:span></text:p>
      <table:table table:style-name="ID0ELICK">
        <table:table-column table:style-name="ID0E4JCK"/>
        <table:table-column table:style-name="ID0E6JCK"/>
        <table:table-column table:style-name="ID0EBKCK"/>
        <table:table-column table:style-name="ID0EDKCK"/>
        <table:table-column table:style-name="ID0EFKCK"/>
        <table:table-column table:style-name="ID0EHKCK"/>
        <table:table-column table:style-name="ID0EJKCK"/>
        <table:table-column table:style-name="ID0ELKCK"/>
        <table:table-row table:style-name="ID0ENKCK">
          <table:table-cell table:style-name="ID0ETKCK">
            <text:p text:style-name="ID0E1KCK"><text:span text:style-name="ID0EPLCK">年度</text:span></text:p>
          </table:table-cell>
          <table:table-cell table:style-name="ID0EWLCK" table:number-columns-spanned="2">
            <text:p text:style-name="ID0E6LCK"><text:span text:style-name="ID0ETMCK">104</text:span></text:p>
          </table:table-cell>
          <table:table-cell table:style-name="ID0EZMCK" table:number-columns-spanned="2">
            <text:p text:style-name="ID0ECNCK"><text:span text:style-name="ID0EWNCK">105</text:span></text:p>
          </table:table-cell>
          <table:table-cell table:style-name="ID0E3NCK" table:number-columns-spanned="2">
            <text:p text:style-name="ID0EFOCK"><text:span text:style-name="ID0EZOCK">106</text:span><text:span text:style-name="ID0E6OCK">.01.01-</text:span><text:span text:style-name="ID0EFPCK">106.04.30</text:span></text:p>
          </table:table-cell>
          <table:table-cell table:style-name="ID0ELPCK">
            <text:p text:style-name="ID0ESPCK"><text:span text:style-name="ID0EGQCK">備註</text:span></text:p>
          </table:table-cell>
        </table:table-row>
        <table:table-row table:style-name="ID0ENQCK">
          <table:table-cell table:style-name="ID0ETQCK">
            <text:p text:style-name="ID0E1QCK"><text:span text:style-name="ID0EPRCK">項目</text:span></text:p>
          </table:table-cell>
          <table:table-cell table:style-name="ID0EWRCK">
            <text:p text:style-name="ID0E4RCK"><text:span text:style-name="ID0ERSCK">全年金額</text:span><text:span text:style-name="ID0EYSCK">(</text:span><text:span text:style-name="ID0EBTCK">元</text:span><text:span text:style-name="ID0ELTCK">)</text:span></text:p>
          </table:table-cell>
          <table:table-cell table:style-name="ID0EUTCK">
            <text:p text:style-name="ID0E2TCK"><text:span text:style-name="ID0EPUCK">百分比</text:span><text:span text:style-name="ID0EWUCK">(%)</text:span></text:p>
          </table:table-cell>
          <table:table-cell table:style-name="ID0E6UCK">
            <text:p text:style-name="ID0EGVCK"><text:span text:style-name="ID0E1VCK">全年金額</text:span><text:span text:style-name="ID0EBWCK">(</text:span><text:span text:style-name="ID0EKWCK">元</text:span><text:span text:style-name="ID0EUWCK">)</text:span></text:p>
          </table:table-cell>
          <table:table-cell table:style-name="ID0E4WCK">
            <text:p text:style-name="ID0EEXCK"><text:span text:style-name="ID0EYXCK">百分比</text:span><text:span text:style-name="ID0E6XCK">(%)</text:span></text:p>
          </table:table-cell>
          <table:table-cell table:style-name="ID0EIYCK">
            <text:p text:style-name="ID0EPYCK"><text:span text:style-name="ID0EDZCK">全年金額</text:span><text:span text:style-name="ID0EKZCK">(</text:span><text:span text:style-name="ID0ETZCK">元</text:span><text:span text:style-name="ID0E4ZCK">)</text:span></text:p>
          </table:table-cell>
          <table:table-cell table:style-name="ID0EG1CK">
            <text:p text:style-name="ID0EN1CK"><text:span text:style-name="ID0EB2CK">百分比</text:span><text:span text:style-name="ID0EI2CK">(%)</text:span></text:p>
          </table:table-cell>
          <table:table-cell table:style-name="ID0ER2CK">
            <text:p text:style-name="ID0EY2CK"/>
          </table:table-cell>
        </table:table-row>
        <table:table-row table:style-name="ID0EM3CK">
          <table:table-cell table:style-name="ID0ES3CK">
            <text:p text:style-name="ID0EZ3CK"><text:span text:style-name="ID0ER4CK">人事費</text:span></text:p>
          </table:table-cell>
          <table:table-cell table:style-name="ID0EY4CK">
            <text:p text:style-name="ID0E64CK"/>
          </table:table-cell>
          <table:table-cell table:style-name="ID0EU5CK">
            <text:p text:style-name="ID0E25CK"/>
          </table:table-cell>
          <table:table-cell table:style-name="ID0EQ6CK">
            <text:p text:style-name="ID0EX6CK"/>
          </table:table-cell>
          <table:table-cell table:style-name="ID0EMADK">
            <text:p text:style-name="ID0ETADK"/>
          </table:table-cell>
          <table:table-cell table:style-name="ID0EIBDK">
            <text:p text:style-name="ID0EPBDK"/>
          </table:table-cell>
          <table:table-cell table:style-name="ID0EECDK">
            <text:p text:style-name="ID0ELCDK"/>
          </table:table-cell>
          <table:table-cell table:style-name="ID0EADDK">
            <text:p text:style-name="ID0EHDDK"/>
          </table:table-cell>
        </table:table-row>
        <table:table-row table:style-name="ID0E3DDK">
          <table:table-cell table:style-name="ID0ECEDK">
            <text:p text:style-name="ID0EJEDK"><text:span text:style-name="ID0EBFDK">事務及業務費</text:span></text:p>
          </table:table-cell>
          <table:table-cell table:style-name="ID0EIFDK">
            <text:p text:style-name="ID0EPFDK"/>
          </table:table-cell>
          <table:table-cell table:style-name="ID0EDGDK">
            <text:p text:style-name="ID0EKGDK"/>
          </table:table-cell>
          <table:table-cell table:style-name="ID0E5GDK">
            <text:p text:style-name="ID0EFHDK"/>
          </table:table-cell>
          <table:table-cell table:style-name="ID0EZHDK">
            <text:p text:style-name="ID0EAIDK"/>
          </table:table-cell>
          <table:table-cell table:style-name="ID0EUIDK">
            <text:p text:style-name="ID0E2IDK"/>
          </table:table-cell>
          <table:table-cell table:style-name="ID0EPJDK">
            <text:p text:style-name="ID0EWJDK"/>
          </table:table-cell>
          <table:table-cell table:style-name="ID0EKKDK">
            <text:p text:style-name="ID0ERKDK"/>
          </table:table-cell>
        </table:table-row>
        <table:table-row table:style-name="ID0EFLDK">
          <table:table-cell table:style-name="ID0ELLDK">
            <text:p text:style-name="ID0ESLDK"><text:span text:style-name="ID0EKMDK">院民給養費</text:span></text:p>
          </table:table-cell>
          <table:table-cell table:style-name="ID0ERMDK">
            <text:p text:style-name="ID0EYMDK"/>
          </table:table-cell>
          <table:table-cell table:style-name="ID0EMNDK">
            <text:p text:style-name="ID0ETNDK"/>
          </table:table-cell>
          <table:table-cell table:style-name="ID0EHODK">
            <text:p text:style-name="ID0EOODK"/>
          </table:table-cell>
          <table:table-cell table:style-name="ID0ECPDK">
            <text:p text:style-name="ID0EJPDK"/>
          </table:table-cell>
          <table:table-cell table:style-name="ID0E4PDK">
            <text:p text:style-name="ID0EEQDK"/>
          </table:table-cell>
          <table:table-cell table:style-name="ID0EYQDK">
            <text:p text:style-name="ID0E6QDK"/>
          </table:table-cell>
          <table:table-cell table:style-name="ID0ETRDK">
            <text:p text:style-name="ID0E1RDK"/>
          </table:table-cell>
        </table:table-row>
        <table:table-row table:style-name="ID0EOSDK">
          <table:table-cell table:style-name="ID0EUSDK">
            <text:p text:style-name="ID0E2SDK"><text:span text:style-name="ID0ETTDK">設備及投資費</text:span></text:p>
          </table:table-cell>
          <table:table-cell table:style-name="ID0E1TDK">
            <text:p text:style-name="ID0EBUDK"/>
          </table:table-cell>
          <table:table-cell table:style-name="ID0EVUDK">
            <text:p text:style-name="ID0E3UDK"/>
          </table:table-cell>
          <table:table-cell table:style-name="ID0EQVDK">
            <text:p text:style-name="ID0EXVDK"/>
          </table:table-cell>
          <table:table-cell table:style-name="ID0ELWDK">
            <text:p text:style-name="ID0ESWDK"/>
          </table:table-cell>
          <table:table-cell table:style-name="ID0EGXDK">
            <text:p text:style-name="ID0ENXDK"/>
          </table:table-cell>
          <table:table-cell table:style-name="ID0EBYDK">
            <text:p text:style-name="ID0EIYDK"/>
          </table:table-cell>
          <table:table-cell table:style-name="ID0E3YDK">
            <text:p text:style-name="ID0EDZDK"/>
          </table:table-cell>
        </table:table-row>
        <table:table-row table:style-name="ID0EXZDK">
          <table:table-cell table:style-name="ID0E4ZDK">
            <text:p text:style-name="ID0EE1DK"><text:span text:style-name="ID0E31DK">維護費</text:span></text:p>
          </table:table-cell>
          <table:table-cell table:style-name="ID0ED2DK">
            <text:p text:style-name="ID0EK2DK"/>
          </table:table-cell>
          <table:table-cell table:style-name="ID0E52DK">
            <text:p text:style-name="ID0EF3DK"/>
          </table:table-cell>
          <table:table-cell table:style-name="ID0EZ3DK">
            <text:p text:style-name="ID0EA4DK"/>
          </table:table-cell>
          <table:table-cell table:style-name="ID0EU4DK">
            <text:p text:style-name="ID0E24DK"/>
          </table:table-cell>
          <table:table-cell table:style-name="ID0EP5DK">
            <text:p text:style-name="ID0EW5DK"/>
          </table:table-cell>
          <table:table-cell table:style-name="ID0EK6DK">
            <text:p text:style-name="ID0ER6DK"/>
          </table:table-cell>
          <table:table-cell table:style-name="ID0EFAEK">
            <text:p text:style-name="ID0EMAEK"/>
          </table:table-cell>
        </table:table-row>
        <table:table-row table:style-name="ID0EABEK">
          <table:table-cell table:style-name="ID0EGBEK">
            <text:p text:style-name="ID0ENBEK"><text:span text:style-name="ID0EFCEK">員工教育訓練費</text:span></text:p>
          </table:table-cell>
          <table:table-cell table:style-name="ID0EMCEK">
            <text:p text:style-name="ID0ETCEK"/>
          </table:table-cell>
          <table:table-cell table:style-name="ID0EHDEK">
            <text:p text:style-name="ID0EODEK"/>
          </table:table-cell>
          <table:table-cell table:style-name="ID0ECEEK">
            <text:p text:style-name="ID0EJEEK"/>
          </table:table-cell>
          <table:table-cell table:style-name="ID0E4EEK">
            <text:p text:style-name="ID0EEFEK"/>
          </table:table-cell>
          <table:table-cell table:style-name="ID0EYFEK">
            <text:p text:style-name="ID0E6FEK"/>
          </table:table-cell>
          <table:table-cell table:style-name="ID0ETGEK">
            <text:p text:style-name="ID0E1GEK"/>
          </table:table-cell>
          <table:table-cell table:style-name="ID0EOHEK">
            <text:p text:style-name="ID0EVHEK"/>
          </table:table-cell>
        </table:table-row>
        <table:table-row table:style-name="ID0EJIEK">
          <table:table-cell table:style-name="ID0EPIEK">
            <text:p text:style-name="ID0EWIEK"><text:span text:style-name="ID0EVJEK">提撥勞退基金</text:span></text:p>
          </table:table-cell>
          <table:table-cell table:style-name="ID0E5JEK">
            <text:p text:style-name="ID0EFKEK"/>
          </table:table-cell>
          <table:table-cell table:style-name="ID0EZKEK">
            <text:p text:style-name="ID0EALEK"/>
          </table:table-cell>
          <table:table-cell table:style-name="ID0EULEK">
            <text:p text:style-name="ID0E2LEK"/>
          </table:table-cell>
          <table:table-cell table:style-name="ID0EPMEK">
            <text:p text:style-name="ID0EWMEK"/>
          </table:table-cell>
          <table:table-cell table:style-name="ID0EKNEK">
            <text:p text:style-name="ID0ERNEK"/>
          </table:table-cell>
          <table:table-cell table:style-name="ID0EFOEK">
            <text:p text:style-name="ID0EMOEK"/>
          </table:table-cell>
          <table:table-cell table:style-name="ID0EAPEK">
            <text:p text:style-name="ID0EHPEK"/>
          </table:table-cell>
        </table:table-row>
        <table:table-row table:style-name="ID0E2PEK">
          <table:table-cell table:style-name="ID0EBQEK">
            <text:p text:style-name="ID0EIQEK"><text:span text:style-name="ID0EHREK">利息支出</text:span></text:p>
          </table:table-cell>
          <table:table-cell table:style-name="ID0EQREK">
            <text:p text:style-name="ID0EXREK"/>
          </table:table-cell>
          <table:table-cell table:style-name="ID0ELSEK">
            <text:p text:style-name="ID0ESSEK"/>
          </table:table-cell>
          <table:table-cell table:style-name="ID0EGTEK">
            <text:p text:style-name="ID0ENTEK"/>
          </table:table-cell>
          <table:table-cell table:style-name="ID0EBUEK">
            <text:p text:style-name="ID0EIUEK"/>
          </table:table-cell>
          <table:table-cell table:style-name="ID0E3UEK">
            <text:p text:style-name="ID0EDVEK"/>
          </table:table-cell>
          <table:table-cell table:style-name="ID0EXVEK">
            <text:p text:style-name="ID0E5VEK"/>
          </table:table-cell>
          <table:table-cell table:style-name="ID0ESWEK">
            <text:p text:style-name="ID0EZWEK"/>
          </table:table-cell>
        </table:table-row>
        <table:table-row table:style-name="ID0ENXEK">
          <table:table-cell table:style-name="ID0ETXEK">
            <text:p text:style-name="ID0E1XEK"><text:span text:style-name="ID0EZYEK">其他支出</text:span></text:p>
          </table:table-cell>
          <table:table-cell table:style-name="ID0ECZEK">
            <text:p text:style-name="ID0EJZEK"/>
          </table:table-cell>
          <table:table-cell table:style-name="ID0E4ZEK">
            <text:p text:style-name="ID0EE1EK"/>
          </table:table-cell>
          <table:table-cell table:style-name="ID0EY1EK">
            <text:p text:style-name="ID0E61EK"/>
          </table:table-cell>
          <table:table-cell table:style-name="ID0ET2EK">
            <text:p text:style-name="ID0E12EK"/>
          </table:table-cell>
          <table:table-cell table:style-name="ID0EO3EK">
            <text:p text:style-name="ID0EV3EK"/>
          </table:table-cell>
          <table:table-cell table:style-name="ID0EJ4EK">
            <text:p text:style-name="ID0EQ4EK"/>
          </table:table-cell>
          <table:table-cell table:style-name="ID0EE5EK">
            <text:p text:style-name="ID0EL5EK"/>
          </table:table-cell>
        </table:table-row>
        <table:table-row table:style-name="ID0E65EK">
          <table:table-cell table:style-name="ID0EF6EK">
            <text:p text:style-name="ID0EM6EK"><text:span text:style-name="ID0EWAFK">支出合計</text:span></text:p>
          </table:table-cell>
          <table:table-cell table:style-name="ID0ECBFK">
            <text:p text:style-name="ID0EJBFK"/>
          </table:table-cell>
          <table:table-cell table:style-name="ID0E4BFK">
            <text:p text:style-name="ID0EECFK"/>
          </table:table-cell>
          <table:table-cell table:style-name="ID0EYCFK">
            <text:p text:style-name="ID0E6CFK"/>
          </table:table-cell>
          <table:table-cell table:style-name="ID0ETDFK">
            <text:p text:style-name="ID0E1DFK"/>
          </table:table-cell>
          <table:table-cell table:style-name="ID0EOEFK">
            <text:p text:style-name="ID0EVEFK"/>
          </table:table-cell>
          <table:table-cell table:style-name="ID0EJFFK">
            <text:p text:style-name="ID0EQFFK"/>
          </table:table-cell>
          <table:table-cell table:style-name="ID0EEGFK">
            <text:p text:style-name="ID0ELGFK"/>
          </table:table-cell>
        </table:table-row>
        <table:table-row table:style-name="ID0E6GFK">
          <table:table-cell table:style-name="ID0EFHFK">
            <text:p text:style-name="ID0EMHFK"><text:span text:style-name="ID0ELIFK">年度收支餘額</text:span></text:p>
          </table:table-cell>
          <table:table-cell table:style-name="ID0EVIFK">
            <text:p text:style-name="ID0E3IFK"/>
          </table:table-cell>
          <table:table-cell table:style-name="ID0EQJFK">
            <text:p text:style-name="ID0EXJFK"/>
          </table:table-cell>
          <table:table-cell table:style-name="ID0ELKFK">
            <text:p text:style-name="ID0ESKFK"/>
          </table:table-cell>
          <table:table-cell table:style-name="ID0EGLFK">
            <text:p text:style-name="ID0ENLFK"/>
          </table:table-cell>
          <table:table-cell table:style-name="ID0EBMFK">
            <text:p text:style-name="ID0EIMFK"/>
          </table:table-cell>
          <table:table-cell table:style-name="ID0E3MFK">
            <text:p text:style-name="ID0EDNFK"/>
          </table:table-cell>
          <table:table-cell table:style-name="ID0EXNFK">
            <text:p text:style-name="ID0E5NFK"/>
          </table:table-cell>
        </table:table-row>
      </table:table>
      <text:p text:style-name="ID0ESOFK"/>
      <text:p text:style-name="ID0EZOFK"><text:span text:style-name="ID0E3OFK">二十二</text:span><text:span text:style-name="ID0ECPFK">、填表人姓名</text:span><text:span text:style-name="ID0EIPFK"><text:s text:c="20"/></text:span><text:span text:style-name="ID0ERPFK">聯絡電話</text:span><text:span text:style-name="ID0EXPFK"><text:s text:c="20"/></text:span><text:span text:style-name="ID0EAQFK">填表日期</text:span><text:span text:style-name="ID0EGQFK"><text:s text:c="5"/></text:span><text:span text:style-name="ID0EPQFK">年</text:span><text:span text:style-name="ID0EVQFK"><text:s text:c="5"/></text:span><text:span text:style-name="ID0E5QFK">月</text:span><text:span text:style-name="ID0EERFK"><text:s text:c="5"/></text:span><text:span text:style-name="ID0ENRFK">日</text:span></text:p>
      <text:p text:style-name="ID0ETRFK"><text:span text:style-name="ID0EHSFK">※機構評鑑資料※</text:span></text:p>
      <text:p text:style-name="ID0EVSFK"><text:span text:style-name="ID0EGTFK">(</text:span><text:span text:style-name="ID0ETTFK">基本資料表</text:span><text:span text:style-name="ID0EBUFK">及</text:span><text:span text:style-name="ID0EPUFK">指標自評表</text:span><text:span text:style-name="ID0E4UFK">)</text:span></text:p>
      <text:p text:style-name="ID0EKVFK"><text:span text:style-name="ID0E4VFK">請於</text:span><text:span text:style-name="ID0ELWFK">106</text:span><text:span text:style-name="ID0E1WFK">年</text:span><text:span text:style-name="ID0EKXFK">6</text:span><text:span text:style-name="ID0EZXFK">月</text:span><text:span text:style-name="ID0EJYFK">23</text:span><text:span text:style-name="ID0EYYFK">日前</text:span><text:span text:style-name="ID0EIZFK">，每一機構準備</text:span><text:span text:style-name="ID0EYZFK">六份</text:span></text:p>
      <text:p text:style-name="ID0EI1FK"><text:span text:style-name="ID0EZ1FK">郵寄至：</text:span></text:p>
      <text:p text:style-name="ID0EH2FK"><text:span text:style-name="ID0E12FK">80708 </text:span><text:span text:style-name="ID0EK3FK">高雄市三民區十全一路</text:span><text:span text:style-name="ID0E13FK">100</text:span><text:span text:style-name="ID0EJ4FK">號</text:span></text:p>
      <text:p text:style-name="ID0EZ4FK"><text:span text:style-name="ID0EM5FK">高雄醫學大學</text:span></text:p>
      <text:p text:style-name="ID0E35FK"><text:span text:style-name="ID0EP6FK">高齡長期照護碩士學位學程</text:span><text:span text:style-name="ID0E66FK"><text:s/></text:span><text:span text:style-name="ID0EQAGK">收</text:span></text:p>
      <text:p text:style-name="ID0EABGK"><text:span text:style-name="ID0ERBGK">電話</text:span><text:span text:style-name="ID0EBCGK">:</text:span><text:span text:style-name="ID0EQCGK">07-3121101</text:span><text:span text:style-name="ID0E6CGK">轉</text:span><text:span text:style-name="ID0EPDGK">2636</text:span><text:span text:style-name="ID0E5DGK"><text:s text:c="2"/></text:span></text:p>
      <text:p text:style-name="ID0EPEGK"><text:span text:style-name="ID0EAFGK">傳真</text:span><text:span text:style-name="ID0EQFGK">:07-3218364</text:span></text:p>
      <text:p text:style-name="ID0E6FG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Webdings" svg:font-family="Webdings" style:font-charset="x-symbol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name="Times New Roman"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_31_" style:display-name="內文1" style:family="paragraph" style:parent-style-name="Normal">
      <style:paragraph-properties fo:margin-top="0.212cm" fo:margin-bottom="0.212cm" style:line-height-at-least="0.171cm" fo:text-align="justify" style:vertical-align="bottom" style:text-autospace="none" fo:margin-left="1cm" fo:text-indent="-0.801cm" fo:margin-right="0cm" fo:widows="2" fo:orphans="2"/>
      <style:text-properties style:font-name="細明體" style:font-name-asian="細明體" style:letter-kerning="true" style:font-size-complex="10pt"/>
    </style:style>
    <style:style style:name="TableGrid" style:display-name="Table Grid" style:family="table" style:parent-style-name="TableNormal"/>
    <style:style style:name="_32_" style:display-name="內文2" style:family="paragraph" style:parent-style-name="Normal">
      <style:paragraph-properties style:line-height-at-least="0.171cm" fo:text-align="justify" style:vertical-align="bottom" style:text-autospace="none" fo:margin-left="0.501cm" fo:text-indent="0cm" fo:margin-right="0cm" fo:widows="2" fo:orphans="2"/>
      <style:text-properties style:font-name="細明體" style:font-name-asian="細明體" style:letter-kerning="true" style:font-size-complex="10pt" fo:font-size="11pt" style:font-size-asian="11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name="Times New Roman" style:font-size-complex="10pt" fo:font-size="10pt"/>
    </style:style>
    <style:style style:name="HeaderChar1" style:display-name="Header Char1" style:family="text">
      <style:text-properties style:font-name="Times New Roman" style:font-name-asian="新細明體" fo:font-size="10pt" style:font-size-asian="10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name="Times New Roman" style:font-size-complex="10pt" fo:font-size="10pt"/>
    </style:style>
    <style:style style:name="FooterChar1" style:display-name="Footer Char1" style:family="text">
      <style:text-properties style:font-name="Times New Roman" style:font-name-asian="新細明體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CGGK">
      <style:page-layout-properties fo:page-width="29.7cm" fo:page-height="21.001cm" style:print-orientation="landscape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18.7776141384388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GG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104年度高雄市私立老人長期照顧機構評鑑案-機構基本資料</dc:title>
    <dc:description/>
    <meta:initial-creator>ASUS</meta:initial-creator>
    <meta:creation-date>2017-05-24T18:52:00</meta:creation-date>
    <dc:creator>qqqq</dc:creator>
    <dc:date>2017-05-24T18:52:00</dc:date>
    <meta:print-date>2015-05-08T11:59:00</meta:print-date>
    <dc:subject/>
    <meta:editing-cycles>2</meta:editing-cycles>
    <meta:keyword/>
    <meta:document-statistic/>
    <meta:editing-duration>PT0H0M0S</meta:editing-duration>
    <meta:user-defined meta:name="Company" meta:value-type="string">C.M.T</meta:user-defined>
  </office:meta>
</office:document-meta>
</file>