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HAAG" style:family="paragraph" style:parent-style-name="Normal" style:master-page-name="Standard">
      <style:paragraph-properties style:tab-stop-distance="0.847cm" fo:text-align="center" fo:margin-left="0cm" fo:text-indent="0cm" fo:margin-right="0cm" fo:widows="2" fo:orphans="2"/>
    </style:style>
    <style:style style:name="ID0EXAAG" style:family="text">
      <style:text-properties style:font-name="Times New Roman" style:font-name-asian="標楷體" style:font-weight-complex="bold" style:font-size-complex="19pt" fo:font-size="19pt" style:font-size-asian="19pt"/>
    </style:style>
    <style:style style:name="ID0EDBAG" style:family="text">
      <style:text-properties style:font-name="Times New Roman" style:font-name-asian="標楷體" style:font-weight-complex="bold" style:font-size-complex="19pt" fo:font-size="19pt" style:font-size-asian="19pt"/>
    </style:style>
    <style:style style:name="ID0EUB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center"/>
    </style:style>
    <style:style style:name="ID0EQBAG" style:family="table">
      <style:table-properties table:border-model="collapsing" style:width="17.173cm" table:align="center" fo:margin-left="-0.049cm" fo:margin-bottom="0cm"/>
    </style:style>
    <style:style style:name="ID0EHDAG" style:family="table-column">
      <style:table-column-properties style:column-width="3.561cm"/>
    </style:style>
    <style:style style:name="ID0EJDAG" style:family="table-column">
      <style:table-column-properties style:column-width="5.74cm"/>
    </style:style>
    <style:style style:name="ID0ELDAG" style:family="table-column">
      <style:table-column-properties style:column-width="7.872cm"/>
    </style:style>
    <style:style style:name="ID0ENDAG" style:family="table-row">
      <style:table-row-properties style:min-row-height="0.938cm" style:keep-together="true"/>
    </style:style>
    <style:style style:name="ID0ERD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YD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EAG" style:family="text">
      <style:text-properties style:font-name="Times New Roman" style:font-name-asian="標楷體" style:font-size-complex="14pt" fo:font-size="16pt" style:font-size-asian="16pt"/>
    </style:style>
    <style:style style:name="ID0ETE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1E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FAG" style:family="text">
      <style:text-properties style:font-name="Times New Roman" style:font-name-asian="標楷體" style:font-size-complex="14pt" fo:font-size="16pt" style:font-size-asian="16pt"/>
    </style:style>
    <style:style style:name="ID0EVF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F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GAG" style:family="text">
      <style:text-properties style:font-name="Times New Roman" style:font-name-asian="標楷體" style:font-size-complex="14pt" fo:font-size="16pt" style:font-size-asian="16pt"/>
    </style:style>
    <style:style style:name="ID0EXGAG" style:family="table-row">
      <style:table-row-properties style:min-row-height="0.898cm" style:keep-together="true"/>
    </style:style>
    <style:style style:name="ID0E2G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CH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HAG" style:family="text">
      <style:text-properties style:font-name="Times New Roman" style:font-name-asian="標楷體" style:font-size-complex="14pt" fo:font-size="16pt" style:font-size-asian="16pt"/>
    </style:style>
    <style:style style:name="ID0E3HAG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FIAG" style:family="paragraph" style:parent-style-name="Normal">
      <style:paragraph-properties style:tab-stop-distance="0.847cm" fo:text-align="justify" fo:margin-left="0cm" fo:text-indent="5.644cm" fo:margin-right="0cm" fo:widows="2" fo:orphans="2"/>
    </style:style>
    <style:style style:name="ID0EXIAG" style:family="text">
      <style:text-properties style:font-name="Times New Roman" style:font-name-asian="標楷體" style:font-size-complex="14pt" fo:font-size="16pt" style:font-size-asian="16pt"/>
    </style:style>
    <style:style style:name="ID0EDJAG" style:family="table-row">
      <style:table-row-properties style:min-row-height="0.926cm" style:keep-together="true"/>
    </style:style>
    <style:style style:name="ID0EHJ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J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JAG" style:family="text">
      <style:text-properties style:font-name="Times New Roman" style:font-name-asian="標楷體" style:font-size-complex="14pt" fo:font-size="16pt" style:font-size-asian="16pt"/>
    </style:style>
    <style:style style:name="ID0EKKAG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RK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LAG" style:family="text">
      <style:text-properties style:font-name="Times New Roman" style:font-name-asian="標楷體" style:font-size-complex="14pt" fo:font-size="16pt" style:font-size-asian="16pt"/>
    </style:style>
    <style:style style:name="ID0EML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VL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MAG" style:family="text">
      <style:text-properties style:font-name="Times New Roman" style:font-name-asian="標楷體" style:font-size-complex="14pt" fo:font-size="16pt" style:font-size-asian="16pt"/>
    </style:style>
    <style:style style:name="ID0EQMAG" style:family="table-row">
      <style:table-row-properties style:min-row-height="0.903cm" style:keep-together="true"/>
    </style:style>
    <style:style style:name="ID0EUM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3MA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Times New Roman" style:font-name-asian="標楷體" style:font-size-complex="14pt" fo:font-size="16pt" style:font-size-asian="16pt"/>
    </style:style>
    <style:style style:name="ID0ELN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N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OAG" style:family="text">
      <style:text-properties style:font-name="Times New Roman" style:font-name-asian="標楷體" style:font-size-complex="14pt" fo:font-size="16pt" style:font-size-asian="16pt"/>
    </style:style>
    <style:style style:name="ID0ENO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VOA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Times New Roman" style:font-name-asian="標楷體" style:font-size-complex="14pt" fo:font-size="16pt" style:font-size-asian="16pt"/>
    </style:style>
    <style:style style:name="ID0EEPAG" style:family="table-row">
      <style:table-row-properties style:min-row-height="1.09cm" style:keep-together="true"/>
    </style:style>
    <style:style style:name="ID0EIP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PP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PAG" style:family="text">
      <style:text-properties style:font-name="Times New Roman" style:font-name-asian="標楷體" style:font-size-complex="14pt" fo:font-size="16pt" style:font-size-asian="16pt"/>
    </style:style>
    <style:style style:name="ID0EJQ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QQ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QAG" style:family="text">
      <style:text-properties style:font-name="Times New Roman" style:font-name-asian="標楷體" style:font-size-complex="14pt" fo:font-size="16pt" style:font-size-asian="16pt"/>
    </style:style>
    <style:style style:name="ID0ELRAG" style:family="table-cell">
      <style:table-cell-properties style:vertical-align="middle" fo:padding-right="0.049cm" fo:border-left=".018cm solid #000000" fo:border-right=".018cm solid #000000" fo:border-=".018cm solid #000000" fo:border-top=".018cm solid #000000"/>
    </style:style>
    <style:style style:name="ID0ESR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SAG" style:family="text">
      <style:text-properties style:font-name="Times New Roman" style:font-name-asian="標楷體" style:font-size-complex="14pt" fo:font-size="16pt" style:font-size-asian="16pt"/>
    </style:style>
    <style:style style:name="ID0ENSAG" style:family="text">
      <style:text-properties style:font-name="Times New Roman" style:font-name-asian="標楷體" style:font-size-complex="14pt" fo:font-size="16pt" style:font-size-asian="16pt"/>
    </style:style>
    <style:style style:name="ID0ECTAG" style:family="text">
      <style:text-properties style:font-name="Times New Roman" style:font-name-asian="標楷體" style:font-size-complex="14pt" fo:font-size="16pt" style:font-size-asian="16pt"/>
    </style:style>
    <style:style style:name="ID0EOTAG" style:family="table-row">
      <style:table-row-properties style:min-row-height="1.192cm" style:keep-together="true"/>
    </style:style>
    <style:style style:name="ID0ESTAG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ZT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UAG" style:family="text">
      <style:text-properties style:font-name="Times New Roman" style:font-name-asian="標楷體" style:font-size-complex="14pt" fo:font-size="16pt" style:font-size-asian="16pt"/>
    </style:style>
    <style:style style:name="ID0ETUAG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1U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VAG" style:family="text">
      <style:text-properties style:font-name="Times New Roman" style:font-name-asian="標楷體" style:font-size-complex="14pt" fo:font-size="16pt" style:font-size-asian="16pt"/>
    </style:style>
    <style:style style:name="ID0EVVAG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VAG" style:family="paragraph" style:parent-style-name="Normal">
      <style:paragraph-properties style:tab-stop-distance="0.847cm" fo:line-height="115%" fo:text-align="center" fo:margin-left="0cm" fo:text-indent="0cm" fo:margin-right="0cm" fo:widows="2" fo:orphans="2"/>
    </style:style>
    <style:style style:name="ID0EOWAG" style:family="text">
      <style:text-properties style:font-name="Times New Roman" style:font-name-asian="標楷體" style:font-size-complex="14pt" fo:font-size="16pt" style:font-size-asian="16pt"/>
    </style:style>
    <style:style style:name="ID0E1WA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MXAG" style:family="text">
      <style:text-properties style:font-name="Times New Roman" style:font-name-asian="標楷體" style:font-size-complex="14pt" fo:font-size="16pt" style:font-size-asian="16pt"/>
    </style:style>
    <style:style style:name="ID0EYXA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KYAG" style:family="text">
      <style:text-properties style:font-name="Times New Roman" style:font-name-asian="標楷體" style:font-size-complex="14pt" fo:font-size="16pt" style:font-size-asian="16pt"/>
    </style:style>
    <style:style style:name="ID0EWYAG" style:family="text">
      <style:text-properties style:font-name="Times New Roman" style:font-name-asian="標楷體" style:font-size-complex="14pt" fo:font-size="16pt" style:font-size-asian="16pt"/>
    </style:style>
    <style:style style:name="ID0ECZA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UZAG" style:family="text">
      <style:text-properties style:font-name="Times New Roman" style:font-name-asian="標楷體" style:font-size-complex="14pt" fo:font-size="16pt" style:font-size-asian="16pt"/>
    </style:style>
    <style:style style:name="ID0EA1A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S1AG" style:family="text">
      <style:text-properties style:font-name="Times New Roman" style:font-name-asian="標楷體" style:font-size-complex="14pt" fo:font-size="16pt" style:font-size-asian="16pt"/>
    </style:style>
    <style:style style:name="ID0E51A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Q2AG" style:family="text">
      <style:text-properties style:font-name="Times New Roman" style:font-name-asian="標楷體" style:font-size-complex="14pt" fo:font-size="16pt" style:font-size-asian="16pt"/>
    </style:style>
    <style:style style:name="ID0E32A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O3AG" style:family="text">
      <style:text-properties style:font-name="Times New Roman" style:font-name-asian="標楷體" style:font-size-complex="14pt" fo:font-size="16pt" style:font-size-asian="16pt"/>
    </style:style>
    <style:style style:name="ID0E13A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Times New Roman"/>
    </style:style>
    <style:style style:name="ID0EE4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AAG"><text:span text:style-name="ID0EXAAG">106</text:span><text:span text:style-name="ID0EDBAG">年度高雄市私立老人長期照顧機構評鑑說明會議程表</text:span></text:p>
      <text:p text:style-name="HiddenParagraph"><draw:frame draw:style-name="ID0EUBAG" draw:name="FrameID0EUBAG" text:anchor-type="paragraph" svg:y="4.897cm"><draw:text-box fo:min-width="0cm"><table:table table:style-name="ID0EQBAG"><table:table-column table:style-name="ID0EHDAG"/><table:table-column table:style-name="ID0EJDAG"/><table:table-column table:style-name="ID0ELDAG"/><table:table-row table:style-name="ID0ENDAG"><table:table-cell table:style-name="ID0ERDAG"><text:p text:style-name="ID0EYDAG"><text:span text:style-name="ID0EHEAG">時間</text:span></text:p></table:table-cell><table:table-cell table:style-name="ID0ETEAG"><text:p text:style-name="ID0E1EAG"><text:span text:style-name="ID0EJFAG">議程</text:span></text:p></table:table-cell><table:table-cell table:style-name="ID0EVFAG"><text:p text:style-name="ID0E3FAG"><text:span text:style-name="ID0ELGAG">主持人</text:span></text:p></table:table-cell></table:table-row><table:table-row table:style-name="ID0EXGAG"><table:table-cell table:style-name="ID0E2GAG"><text:p text:style-name="ID0ECHAG"><text:span text:style-name="ID0ERHAG">13:30-14:00</text:span></text:p></table:table-cell><table:table-cell table:style-name="ID0E3HAG" table:number-columns-spanned="2"><text:p text:style-name="ID0EFIAG"><text:span text:style-name="ID0EXIAG">報到</text:span></text:p></table:table-cell></table:table-row><table:table-row table:style-name="ID0EDJAG"><table:table-cell table:style-name="ID0EHJAG" table:number-rows-spanned="2"><text:p text:style-name="ID0EQJAG"><text:span text:style-name="ID0E6JAG">14:00-14:10</text:span></text:p></table:table-cell><table:table-cell table:style-name="ID0EKKAG"><text:p text:style-name="ID0ERKAG"><text:span text:style-name="ID0EALAG">主席致詞</text:span></text:p></table:table-cell><table:table-cell table:style-name="ID0EMLAG" table:number-rows-spanned="2"><text:p text:style-name="ID0EVLAG"><text:span text:style-name="ID0EEMAG">高雄醫學大學陳桂敏教授</text:span></text:p></table:table-cell></table:table-row><table:table-row table:style-name="ID0EQMAG"><table:covered-table-cell table:style-name="ID0EUMAG"><text:p text:style-name="ID0E3MAG"/></table:covered-table-cell><table:table-cell table:style-name="ID0ELNAG"><text:p text:style-name="ID0ESNAG"><text:span text:style-name="ID0EBOAG">介紹長官及委員</text:span></text:p></table:table-cell><table:covered-table-cell table:style-name="ID0ENOAG"><text:p text:style-name="ID0EVOAG"/></table:covered-table-cell></table:table-row><table:table-row table:style-name="ID0EEPAG"><table:table-cell table:style-name="ID0EIPAG"><text:p text:style-name="ID0EPPAG"><text:span text:style-name="ID0E5PAG">14:10-14:30</text:span></text:p></table:table-cell><table:table-cell table:style-name="ID0EJQAG"><text:p text:style-name="ID0EQQAG"><text:span text:style-name="ID0E6QAG">評鑑相關事項說明</text:span></text:p></table:table-cell><table:table-cell table:style-name="ID0ELRAG"><text:p text:style-name="ID0ESRAG"><text:span text:style-name="ID0EBSAG">高雄醫學大學郭昶志</text:span><text:span text:style-name="ID0ENSAG">副</text:span><text:bookmark-start text:name="_GoBack"/><text:bookmark-end text:name="_GoBack"/><text:span text:style-name="ID0ECTAG">教授</text:span></text:p></table:table-cell></table:table-row><table:table-row table:style-name="ID0EOTAG"><table:table-cell table:style-name="ID0ESTAG"><text:p text:style-name="ID0EZTAG"><text:span text:style-name="ID0EIUAG">14:30-15:30</text:span></text:p></table:table-cell><table:table-cell table:style-name="ID0ETUAG"><text:p text:style-name="ID0E1UAG"><text:span text:style-name="ID0EJVAG">評鑑相關指標說明</text:span></text:p></table:table-cell><table:table-cell table:style-name="ID0EVVAG"><text:p text:style-name="ID0E3VAG"><text:span text:style-name="ID0EOWAG">評鑑委員</text:span></text:p><text:p text:style-name="ID0E1WAG"><text:span text:style-name="ID0EMXAG">護理：陳桂敏教授</text:span></text:p><text:p text:style-name="ID0EYXAG"><text:span text:style-name="ID0EKYAG">社工：陳</text:span><text:span text:style-name="ID0EWYAG">明賢助理教授</text:span></text:p><text:p text:style-name="ID0ECZAG"><text:span text:style-name="ID0EUZAG">行政組織：蕭明輝主任</text:span></text:p><text:p text:style-name="ID0EA1AG"><text:span text:style-name="ID0ES1AG">工務局：專業代表</text:span></text:p><text:p text:style-name="ID0E51AG"><text:span text:style-name="ID0EQ2AG">工務局違章建築大隊：專業代表消防局：專業代表</text:span></text:p><text:p text:style-name="ID0E32AG"><text:span text:style-name="ID0EO3AG">社會局：專業代表</text:span></text:p></table:table-cell></table:table-row></table:table></draw:text-box></draw:frame></text:p>
      <text:p text:style-name="ID0E13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name-complex="Times New Roman" style:font-size-complex="10pt" fo:font-size="10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name-complex="Times New Roman"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4AG">
      <style:page-layout-properties fo:page-width="21.001cm" fo:page-height="29.7cm" style:layout-grid-base-height="0.635cm" style:layout-grid-mode="line" fo:margin-top="2.54cm" fo:margin-left="1.905cm" fo:margin-bottom="2.54cm" fo:margin-right="1.905cm">
        <style:footnote-sep style:distance-before-sep="0cm" style:distance-after-sep="0cm" style:width="0.005cm" style:rel-width="29.66668605665755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4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106年度高雄市私立老人長期照顧機構評鑑說明會議程表</dc:title>
    <dc:description/>
    <meta:initial-creator>ASUS</meta:initial-creator>
    <meta:creation-date>2017-05-22T18:57:00</meta:creation-date>
    <dc:creator>qqqq</dc:creator>
    <dc:date>2017-05-22T18:57:00</dc:date>
    <dc:subject/>
    <meta:editing-cycles>2</meta:editing-cycles>
    <meta:keyword/>
    <meta:document-statistic/>
    <meta:editing-duration>PT0H1M0S</meta:editing-duration>
    <meta:user-defined meta:name="Company" meta:value-type="string">C.M.T</meta:user-defined>
  </office:meta>
</office:document-meta>
</file>