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2.7569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2.2312in"/>
    </style:style>
    <style:style style:name="Table16" style:family="table">
      <style:table-properties style:width="7.4493in" fo:margin-left="-0.1659in" table:align="left"/>
    </style:style>
    <style:style style:name="TableRow21" style:family="table-row">
      <style:table-row-properties style:min-row-height="0.323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6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46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46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37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086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759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68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106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64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4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597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7618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839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8708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8701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8958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1652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8868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958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5493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8305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158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3889in" fo:min-height="1.32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57728" draw:id="id0" draw:style-name="a0" draw:name="Text Box 2" text:anchor-type="paragraph" svg:x="6.0375in" svg:y="-0.34514in" svg:width="1.32153in" svg:height="0.53889in" style:rel-width="scale" style:rel-height="scale"><draw:text-box draw:chain-next-name="Text Box 2"><text:p text:style-name="P10"><text:span text:style-name="T11">編號:</text:span><text:span text:style-name="T12"><text:s text:c="8"/></text:span></text:p></draw:text-box><svg:desc/></draw:frame></text:span><text:span text:style-name="T13">高雄市</text:span><text:span text:style-name="T14">區社區發展協會</text:span></text:p>
      <text:p text:style-name="P15">社區需求調查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一、受訪者資料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居住社區時間</text:p>
          </table:table-cell>
          <table:table-cell table:style-name="TableCell28">
            <text:p text:style-name="P29"><text:span text:style-name="T30">約</text:span><text:span text:style-name="T31"><text:s text:c="8"/></text:span><text:span text:style-name="T32">年</text:span>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 □女</text:p>
          </table:table-cell>
        </table:table-row>
        <table:table-row table:style-name="TableRow37">
          <table:table-cell table:style-name="TableCell38">
            <text:p text:style-name="P39">職業</text:p>
          </table:table-cell>
          <table:table-cell table:style-name="TableCell40" table:number-columns-spanned="3">
            <text:p text:style-name="P41"><text:span text:style-name="T42">□軍□公□教□商□工□家管□服務業□學生□無</text:span><text:span text:style-name="T43">□其他</text:span><text:span text:style-name="T44"><text:s text:c="6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齡</text:p>
          </table:table-cell>
          <table:table-cell table:style-name="TableCell48" table:number-columns-spanned="3">
            <text:p text:style-name="P49">□12歲以下□13-19歲<text:s/>□20-39歲<text:s/>□40-64歲□65歲以上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二、福利需求(可複選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老人</text:p>
          </table:table-cell>
          <table:table-cell table:style-name="TableCell57" table:number-columns-spanned="3">
            <text:p text:style-name="P58">□社區關懷照顧據點□就醫協助□居家照顧□居家環境整理</text:p>
            <text:p text:style-name="P59">□送餐服務□跨世代融合活動□關懷訪視□喘息服務□電話問安</text:p>
            <text:p text:style-name="P60"><text:span text:style-name="T61">□長青學苑□志願服務參與 □其他(請說明)</text:span><text:span text:style-name="T62"><text:s text:c="9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.嬰幼兒</text:p>
          </table:table-cell>
          <table:table-cell table:style-name="TableCell66" table:number-columns-spanned="3">
            <text:p text:style-name="P67">□0-2歲親職講座□固定/臨時托嬰□說故事媽媽□戶外活動</text:p>
            <text:p text:style-name="P68"><text:span text:style-name="T69">□親子活動(手做DIY)□其他(請說明)</text:span><text:span text:style-name="T70"><text:s text:c="7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3.兒童/青少年</text:p>
          </table:table-cell>
          <table:table-cell table:style-name="TableCell74" table:number-columns-spanned="3">
            <text:p text:style-name="P75">□課後照顧□課業輔導□休閒活動空間□寒暑活動開辦□親子活動</text:p>
            <text:p text:style-name="P76"><text:span text:style-name="T77">□家庭親職教育□志願服務參與□其他(請說明)</text:span><text:span text:style-name="T78"><text:s text:c="7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4.婦女</text:p>
          </table:table-cell>
          <table:table-cell table:style-name="TableCell82" table:number-columns-spanned="3">
            <text:p text:style-name="P83">□新住民關懷照顧服務□婦女成長學習課程□婦女休閒活動辦理</text:p>
            <text:p text:style-name="P84"><text:span text:style-name="T85">□就業資訊提供□其他(請說明)</text:span><text:span text:style-name="T86"><text:s text:c="10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5.身心障礙者</text:p>
          </table:table-cell>
          <table:table-cell table:style-name="TableCell90" table:number-columns-spanned="3">
            <text:p text:style-name="P91">□就醫協助□輔具需求服務□居家照顧□居家環境整理□日間照顧</text:p>
            <text:p text:style-name="P92">□臨短托護喘息服務□身障福利資訊提供□就業資訊提供</text:p>
            <text:p text:style-name="P93"><text:span text:style-name="T94">□其他(請說明)</text:span><text:span text:style-name="T95"><text:s text:c="9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6.保護服務<text:s/></text:p>
          </table:table-cell>
          <table:table-cell table:style-name="TableCell99" table:number-columns-spanned="3">
            <text:p text:style-name="P100">□各類通報系統建立□社區關懷守護站□暴力防治宣導服務</text:p>
            <text:p text:style-name="P101"><text:span text:style-name="T102">□其他(請說明)</text:span><text:span text:style-name="T103"><text:s text:c="10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7.社會救助</text:p>
          </table:table-cell>
          <table:table-cell table:style-name="TableCell107" table:number-columns-spanned="3">
            <text:p text:style-name="P108">□實物銀行/愛心冰箱□推動防災教育宣導□就業資訊提供</text:p>
            <text:p text:style-name="P109">□媒合/轉介救助相關資源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三、期待社區發展協會提供之服務項目(可複選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健康促進</text:p>
          </table:table-cell>
          <table:table-cell table:style-name="TableCell117" table:number-columns-spanned="3">
            <text:p text:style-name="P118"><text:span text:style-name="T119">□用藥安全講座</text:span><text:span text:style-name="T120">□健康講座□急救訓練□健康檢查□義診</text:span></text:p>
            <text:p text:style-name="P121"><text:span text:style-name="T122">□辦理動態活動□其他</text:span><text:span text:style-name="T123">(</text:span><text:span text:style-name="T124">請說明</text:span><text:span text:style-name="T125">)</text:span><text:span text:style-name="T126"><text:s text:c="9"/></text:span></text:p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2.成長學習</text:p>
          </table:table-cell>
          <table:table-cell table:style-name="TableCell130" table:number-columns-spanned="3">
            <text:p text:style-name="P131"><text:span text:style-name="T132">□讀書會□兩性成長講座</text:span><text:span text:style-name="T133">□語言學習課程□才藝課程□親子教育講座□資訊人才培訓□志願服務學習課程□其他(請說明)</text:span><text:span text:style-name="T134"><text:s text:c="10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3.環境衛生保護</text:p>
          </table:table-cell>
          <table:table-cell table:style-name="TableCell138" table:number-columns-spanned="3">
            <text:p text:style-name="P139">□社區環境定期清掃□社區資源回收站□社區/生態環境資源調查</text:p>
            <text:p text:style-name="P140"><text:span text:style-name="T141">□低碳節能□環境教育推廣□其他(請說明)</text:span><text:span text:style-name="T142"><text:s text:c="10"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4.環境營造</text:p>
          </table:table-cell>
          <table:table-cell table:style-name="TableCell146" table:number-columns-spanned="3">
            <text:p text:style-name="P147">□社區綠化美化□生態景觀營造□閒置空間再利用□特色場域營造</text:p>
            <text:p text:style-name="P148"><text:span text:style-name="T149">□社區活動中心整修□其他(請說明)</text:span><text:span text:style-name="T150"><text:s text:c="10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5.產業促進</text:p>
          </table:table-cell>
          <table:table-cell table:style-name="TableCell154" table:number-columns-spanned="3">
            <text:p text:style-name="P155">□農特產品加工生產□產業行銷□傳統產業延續與推廣</text:p>
            <text:p text:style-name="P156"><text:span text:style-name="T157">□導覽人才培訓□其他(請說明)</text:span><text:span text:style-name="T158"><text:s text:c="10"/>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6.文化傳承與再 <text:s/></text:p>
            <text:p text:style-name="P162"><text:s text:c="2"/>造</text:p>
          </table:table-cell>
          <table:table-cell table:style-name="TableCell163" table:number-columns-spanned="3">
            <text:p text:style-name="P164">□文化人才培訓□社區資源調查□地方文化館□社區地圖/繪本</text:p>
            <text:p text:style-name="P165">□社區報□社區劇場□母語推廣□技藝薪傳□社區影像紀錄</text:p>
            <text:p text:style-name="P166"><text:span text:style-name="T167">□傳統歲時祭儀/舞蹈傳承□其他(請說明)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7.聯誼交流</text:p>
          </table:table-cell>
          <table:table-cell table:style-name="TableCell172" table:number-columns-spanned="3">
            <text:p text:style-name="P173">□社區觀摩□節慶活動□歌唱比賽□聯誼聚餐□社區全民運動</text:p>
            <text:p text:style-name="P174"><text:span text:style-name="T175">□藝文活動□桌遊/益智類活動□其他(請說明)</text:span><text:span text:style-name="T176"><text:s text:c="10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8.居家安全維護</text:p>
          </table:table-cell>
          <table:table-cell table:style-name="TableCell180" table:number-columns-spanned="3">
            <text:p text:style-name="P181">□設置/加強守望相助巡守隊□家庭暴力初級預防□社區防/備災</text:p>
            <text:p text:style-name="P182"><text:span text:style-name="T183">□治安死角盤點□其他(請說明)</text:span><text:span text:style-name="T184"><text:s text:c="10"/>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四、就社區工作推動整體服務來說,我想說……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39"/>訪談人(簽名):____________________</text:p>
            <text:p text:style-name="P194"><text:s text:c="39"/>訪談日期: <text:s text:c="6"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高雄市社區願景培力中心</text:span><text:span text:style-name="T5"><text:s/>109</text:span><text:span text:style-name="T6">年社區福利需求調查</text:span><text:span text:style-name="T7"><text:s text:c="55"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0SS</meta:initial-creator>
    <dc:creator>user</dc:creator>
    <meta:creation-date>2020-12-02T03:32:00Z</meta:creation-date>
    <dc:date>2020-12-02T03:32:00Z</dc:date>
    <meta:print-date>2020-07-14T0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