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3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5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8">
      <style:paragraph-properties fo:line-height="0.34722in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8a8aa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8a8aa3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6">
      <style:text-properties fo:font-variant="normal" fo:text-transform="none" fo:color="#39302b" style:text-line-through-type="none" style:text-line-through-style="none" style:text-line-through-width="auto" style:text-line-through-color="font-color" style:text-position="0% 100%" fo:font-family="華康華綜體W5(P)" style:font-family-asian="華康華綜體W5(P)" style:font-family-generic="swiss" style:font-family-generic-asian="swiss" style:font-pitch="variable" style:font-pitch-asian="variable" fo:font-size="1.33333in" style:font-size-asian="1.33333in" style:font-size-complex="1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華綜體W5(P)" style:font-family-asian="華康華綜體W5(P)" style:font-family-generic="swiss" style:font-family-generic-asian="swiss" style:font-pitch="variable" style:font-pitch-asian="variable" fo:font-size="1.33333in" style:font-size-asian="1.33333in" style:font-size-complex="1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華綜體W5(P)" style:font-family-asian="華康華綜體W5(P)" style:font-family-generic="swiss" style:font-family-generic-asian="swiss" style:font-pitch="variable" style:font-pitch-asian="variable" fo:font-size="1.33333in" style:font-size-asian="1.33333in" style:font-size-complex="1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6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wrap" fo:padding-top="0.05in" fo:padding-bottom="0.05in" fo:padding-left="0.1in" fo:padding-right="0.1in" draw:textarea-vertical-align="middle" draw:textarea-horizontal-align="center" draw:fill="solid" draw:fill-color="#a6e8b7" draw:opacity="92.157%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7">
      <style:paragraph-properties fo:line-height="0.34722in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564840" style:text-line-through-type="none" style:text-line-through-style="none" style:text-line-through-width="auto" style:text-line-through-color="font-color" style:text-position="0% 100%" fo:font-family="華康華綜體W5(P)" style:font-family-asian="華康華綜體W5(P)" style:font-family-generic="swiss" style:font-family-generic-asian="swiss" style:font-pitch="variable" style:font-pitch-asian="variable" fo:font-size="1.33333in" style:font-size-asian="1.33333in" style:font-size-complex="1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564840" style:text-line-through-type="none" style:text-line-through-style="none" style:text-line-through-width="auto" style:text-line-through-color="font-color" style:text-position="0% 100%" fo:font-family="華康華綜體W5(P)" style:font-family-asian="華康華綜體W5(P)" style:font-family-generic="swiss" style:font-family-generic-asian="swiss" style:font-pitch="variable" style:font-pitch-asian="variable" fo:font-size="1.33333in" style:font-size-asian="1.33333in" style:font-size-complex="1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華綜體W5(P)" style:font-family-asian="華康華綜體W5(P)" style:font-family-generic="swiss" style:font-family-generic-asian="swiss" style:font-pitch="variable" style:font-pitch-asian="variable" fo:font-size="1.33333in" style:font-size-asian="1.33333in" style:font-size-complex="1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華綜體W5(P)" style:font-family-asian="華康華綜體W5(P)" style:font-family-generic="swiss" style:font-family-generic-asian="swiss" style:font-pitch="variable" style:font-pitch-asian="variable" fo:font-size="1.33333in" style:font-size-asian="1.33333in" style:font-size-complex="1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8a8aa3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8a8aa3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8a8aa3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8a8aa3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8a8aa3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text-transform="uppercase" fo:color="#d2533c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-0.008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1">
      <style:text-properties fo:text-transform="uppercase" fo:color="#d2533c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-0.008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2">
      <style:text-properties fo:text-transform="uppercase" fo:color="#d2533c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-0.008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3">
      <style:text-properties fo:text-transform="uppercase" fo:color="#d2533c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-0.008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4">
      <style:text-properties fo:text-transform="uppercase" fo:color="#d2533c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-0.008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5">
      <style:text-properties fo:text-transform="uppercase" fo:color="#d2533c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-0.008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1">
      <style:graphic-properties fo:wrap-option="wrap" fo:padding-top="0.05in" fo:padding-bottom="0.05in" fo:padding-left="0.1in" fo:padding-right="0.1in" draw:textarea-vertical-align="middle" draw:textarea-horizontal-align="center" draw:fill="solid" draw:fill-color="#af9e95" draw:opacity="100%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>
      <style:graphic-properties fo:wrap-option="wrap" fo:padding-top="0.05in" fo:padding-bottom="0.05in" fo:padding-left="0.1in" fo:padding-right="0.1in" draw:textarea-vertical-align="middle" draw:textarea-horizontal-align="center" draw:fill="solid" draw:fill-color="#af9e95" draw:opacity="100%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7">
      <style:graphic-properties fo:wrap-option="wrap" fo:padding-top="0.05in" fo:padding-bottom="0.05in" fo:padding-left="0.1in" fo:padding-right="0.1in" draw:textarea-vertical-align="middle" draw:textarea-horizontal-align="center" draw:fill="solid" draw:fill-color="#af9e95" draw:opacity="100%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3">
      <style:graphic-properties fo:wrap-option="wrap" fo:padding-top="0.05in" fo:padding-bottom="0.05in" fo:padding-left="0.1in" fo:padding-right="0.1in" draw:textarea-vertical-align="middle" draw:textarea-horizontal-align="center" draw:fill="solid" draw:fill-color="#a5e9e3" draw:opacity="92.157%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8a8aa3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1">
      <style:graphic-properties fo:wrap-option="wrap" fo:padding-top="0.05in" fo:padding-bottom="0.05in" fo:padding-left="0.1in" fo:padding-right="0.1in" draw:textarea-vertical-align="middle" draw:textarea-horizontal-align="center" draw:fill="solid" draw:fill-color="#a5e9e3" draw:opacity="92.157%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8a8aa3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8a8aa3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8a8aa3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8a8aa3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8a8aa3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8a8aa3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8a8aa3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8a8aa3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8a8aa3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8a8aa3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8a8aa3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8a8aa3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8a8aa3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8a8aa3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8a8aa3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8a8aa3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9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>
      <style:graphic-properties fo:wrap-option="wrap" fo:padding-top="0.05in" fo:padding-bottom="0.05in" fo:padding-left="0.1in" fo:padding-right="0.1in" draw:textarea-vertical-align="middle" draw:textarea-horizontal-align="center" draw:fill="solid" draw:fill-color="#a5e9e3" draw:opacity="92.157%" draw:stroke="none" draw:auto-grow-width="false" draw:auto-grow-height="false"/>
      <style:paragraph-properties style:font-independent-line-spacing="true" style:writing-mode="lr-tb"/>
    </style:style>
    <style:style style:family="text" style:name="a630">
      <style:text-properties fo:font-variant="normal" fo:text-transform="none" fo:color="#8a8aa3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text-transform="uppercase" fo:color="#d2533c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-0.008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7">
      <style:text-properties fo:text-transform="uppercase" fo:color="#d2533c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-0.008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8">
      <style:text-properties fo:text-transform="uppercase" fo:color="#d2533c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-0.008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9">
      <style:text-properties fo:text-transform="uppercase" fo:color="#d2533c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-0.008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8">
      <style:text-properties fo:text-transform="uppercase" fo:color="#e4988a" style:text-line-through-type="none" style:text-line-through-style="none" style:text-line-through-width="auto" style:text-line-through-color="font-color" style:text-position="0% 100%" fo:font-family="微軟正黑體" style:font-family-asian="微軟正黑體" fo:font-size="0.75in" style:font-size-asian="0.75in" style:font-size-complex="0.75in" fo:letter-spacing="-0.0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9">
      <style:text-properties fo:text-transform="uppercase" fo:color="#e4988a" style:text-line-through-type="none" style:text-line-through-style="none" style:text-line-through-width="auto" style:text-line-through-color="font-color" style:text-position="0% 100%" fo:font-family="微軟正黑體" style:font-family-asian="微軟正黑體" fo:font-size="0.75in" style:font-size-asian="0.75in" style:font-size-complex="0.75in" fo:letter-spacing="-0.0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0">
      <style:text-properties fo:text-transform="uppercase" fo:color="#d2533c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-0.008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6">
      <style:graphic-properties fo:wrap-option="wrap" fo:padding-top="0.05in" fo:padding-bottom="0.05in" fo:padding-left="0.1in" fo:padding-right="0.1in" draw:textarea-vertical-align="middle" draw:textarea-horizontal-align="center" draw:fill="solid" draw:fill-color="#a5e9e3" draw:opacity="92.157%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8a8aa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text-transform="uppercase" fo:color="#e4988a" style:text-line-through-type="none" style:text-line-through-style="none" style:text-line-through-width="auto" style:text-line-through-color="font-color" style:text-position="0% 100%" fo:font-family="微軟正黑體" style:font-family-asian="微軟正黑體" fo:font-size="0.75in" style:font-size-asian="0.75in" style:font-size-complex="0.75in" fo:letter-spacing="-0.0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1">
      <style:text-properties fo:text-transform="uppercase" fo:color="#e4988a" style:text-line-through-type="none" style:text-line-through-style="none" style:text-line-through-width="auto" style:text-line-through-color="font-color" style:text-position="0% 100%" fo:font-family="微軟正黑體" style:font-family-asian="微軟正黑體" fo:font-size="0.75in" style:font-size-asian="0.75in" style:font-size-complex="0.75in" fo:letter-spacing="-0.0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2">
      <style:text-properties fo:text-transform="uppercase" fo:color="#e4988a" style:text-line-through-type="none" style:text-line-through-style="none" style:text-line-through-width="auto" style:text-line-through-color="font-color" style:text-position="0% 100%" fo:font-family="微軟正黑體" style:font-family-asian="微軟正黑體" fo:font-size="0.75in" style:font-size-asian="0.75in" style:font-size-complex="0.75in" fo:letter-spacing="-0.0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3">
      <style:text-properties fo:text-transform="uppercase" fo:color="#e4988a" style:text-line-through-type="none" style:text-line-through-style="none" style:text-line-through-width="auto" style:text-line-through-color="font-color" style:text-position="0% 100%" fo:font-family="微軟正黑體" style:font-family-asian="微軟正黑體" fo:font-size="0.75in" style:font-size-asian="0.75in" style:font-size-complex="0.75in" fo:letter-spacing="-0.0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4">
      <style:text-properties fo:text-transform="uppercase" fo:color="#e4988a" style:text-line-through-type="none" style:text-line-through-style="none" style:text-line-through-width="auto" style:text-line-through-color="font-color" style:text-position="0% 100%" fo:font-family="微軟正黑體" style:font-family-asian="微軟正黑體" fo:font-size="0.75in" style:font-size-asian="0.75in" style:font-size-complex="0.75in" fo:letter-spacing="-0.0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5">
      <style:text-properties fo:text-transform="uppercase" fo:color="#e4988a" style:text-line-through-type="none" style:text-line-through-style="none" style:text-line-through-width="auto" style:text-line-through-color="font-color" style:text-position="0% 100%" fo:font-family="微軟正黑體" style:font-family-asian="微軟正黑體" fo:font-size="0.75in" style:font-size-asian="0.75in" style:font-size-complex="0.75in" fo:letter-spacing="-0.0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text-transform="uppercase" fo:color="#292934" style:text-line-through-type="none" style:text-line-through-style="none" style:text-line-through-width="auto" style:text-line-through-color="font-color" style:text-position="0% 100%" fo:font-family="Arial Black" style:font-family-asian="微軟正黑體" fo:font-size="0.44444in" style:font-size-asian="0.44444in" style:font-size-complex="0.44444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text-transform="uppercase" fo:color="#292934" style:text-line-through-type="none" style:text-line-through-style="none" style:text-line-through-width="auto" style:text-line-through-color="font-color" style:text-position="0% 100%" fo:font-family="Arial Black" style:font-family-asian="微軟正黑體" fo:font-size="0.44444in" style:font-size-asian="0.44444in" style:font-size-complex="0.44444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8a8aa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8a8aa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8a8aa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8a8aa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8a8aa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8a8aa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8a8aa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text-transform="uppercase" fo:color="#292934" style:text-line-through-type="none" style:text-line-through-style="none" style:text-line-through-width="auto" style:text-line-through-color="font-color" style:text-position="0% 100%" fo:font-family="Arial Black" style:font-family-asian="微軟正黑體" fo:font-size="0.44444in" style:font-size-asian="0.44444in" style:font-size-complex="0.44444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text-transform="uppercase" fo:color="#292934" style:text-line-through-type="none" style:text-line-through-style="none" style:text-line-through-width="auto" style:text-line-through-color="font-color" style:text-position="0% 100%" fo:font-family="Arial Black" style:font-family-asian="微軟正黑體" fo:font-size="0.44444in" style:font-size-asian="0.44444in" style:font-size-complex="0.44444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in" fo:margin-right="0in" fo:text-indent="0in" fo:margin-top="0.11111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text-transform="uppercase" fo:color="#292934" style:text-line-through-type="none" style:text-line-through-style="none" style:text-line-through-width="auto" style:text-line-through-color="font-color" style:text-position="0% 100%" fo:font-family="Arial Black" style:font-family-asian="微軟正黑體" fo:font-size="0.44444in" style:font-size-asian="0.44444in" style:font-size-complex="0.44444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text-transform="uppercase" fo:color="#292934" style:text-line-through-type="none" style:text-line-through-style="none" style:text-line-through-width="auto" style:text-line-through-color="font-color" style:text-position="0% 100%" fo:font-family="Arial Black" style:font-family-asian="微軟正黑體" fo:font-size="0.44444in" style:font-size-asian="0.44444in" style:font-size-complex="0.44444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text-transform="uppercase" fo:color="#292934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text-transform="uppercase" fo:color="#292934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text-transform="uppercase" fo:color="#292934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text-transform="uppercase" fo:color="#292934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.11111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6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9">
      <style:graphic-properties fo:wrap-option="wrap" fo:padding-top="0.05in" fo:padding-bottom="0.05in" fo:padding-left="0.1in" fo:padding-right="0.1in" draw:textarea-vertical-align="middle" draw:textarea-horizontal-align="center" draw:fill="solid" draw:fill-color="#a5e9e3" draw:opacity="92.157%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5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wrap" fo:padding-top="0.05in" fo:padding-bottom="0.05in" fo:padding-left="0.1in" fo:padding-right="0.1in" draw:textarea-vertical-align="middle" draw:textarea-horizontal-align="center" draw:fill="solid" draw:fill-color="#e4988a" draw:opacity="100%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fo:font-size="1.04167in" style:font-size-asian="1.04167in" style:font-size-complex="1.04167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.2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text-transform="uppercase" fo:color="#d2533c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-0.008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fo:font-size="1.33333in" style:font-size-asian="1.33333in" style:font-size-complex="1.33333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2">
      <style:text-properties fo:text-transform="uppercase" fo:color="#d2533c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-0.008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fo:font-size="1.33333in" style:font-size-asian="1.33333in" style:font-size-complex="1.33333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3">
      <style:text-properties fo:text-transform="uppercase" fo:color="#d2533c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-0.008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31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text-transform="uppercase" fo:color="#d2533c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-0.008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5">
      <style:text-properties fo:text-transform="uppercase" fo:color="#d2533c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-0.008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8a8aa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8a8aa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8a8aa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8a8aa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5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5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2">
      <style:text-properties fo:text-transform="uppercase" fo:color="#d2533c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-0.008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3">
      <style:text-properties fo:text-transform="uppercase" fo:color="#d2533c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-0.008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11">
      <style:graphic-properties fo:wrap-option="wrap" fo:padding-top="0.05in" fo:padding-bottom="0.05in" fo:padding-left="0.1in" fo:padding-right="0.1in" draw:textarea-vertical-align="middle" draw:textarea-horizontal-align="center" draw:fill="solid" draw:fill-color="#a5e9e3" draw:opacity="92.157%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8a8aa3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8a8aa3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8a8aa3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8a8aa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8a8aa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8a8aa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8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8">
      <style:graphic-properties fo:wrap-option="wrap" fo:padding-top="0.05in" fo:padding-bottom="0.05in" fo:padding-left="0.1in" fo:padding-right="0.1in" draw:textarea-vertical-align="middle" draw:textarea-horizontal-align="center" draw:fill="solid" draw:fill-color="#a5e9e3" draw:opacity="92.157%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1">
      <style:paragraph-properties fo:line-height="0.34722in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5">
      <style:paragraph-properties fo:line-height="0.34722in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8a8aa3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8a8aa3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8a8aa3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8a8aa3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8a8aa3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8a8aa3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8a8aa3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8a8aa3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9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1">
      <style:paragraph-properties fo:line-height="0.34722in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4">
      <style:paragraph-properties fo:line-height="80%" fo:text-align="left" style:tab-stop-distance="1in" fo:margin-left="0in" fo:margin-right="0in" fo:text-indent="0in" fo:margin-top="0.01389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text-transform="uppercase" fo:color="#d2533c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-0.008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8">
      <style:text-properties fo:text-transform="uppercase" fo:color="#d2533c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-0.008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9">
      <style:text-properties fo:text-transform="uppercase" fo:color="#d2533c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-0.008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>
      <style:graphic-properties fo:wrap-option="wrap" fo:padding-top="0.05in" fo:padding-bottom="0.05in" fo:padding-left="0.1in" fo:padding-right="0.1in" draw:textarea-vertical-align="middle" draw:textarea-horizontal-align="center" draw:fill="solid" draw:fill-color="#a5e9e3" draw:opacity="92.157%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8a8aa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text-transform="uppercase" fo:color="#d2533c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-0.008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wrap" fo:padding-top="0.05in" fo:padding-bottom="0.05in" fo:padding-left="0.1in" fo:padding-right="0.1in" draw:textarea-vertical-align="middle" draw:textarea-horizontal-align="center" draw:fill="solid" draw:fill-color="#a6e8b7" draw:opacity="92.157%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8a8aa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8a8aa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8a8aa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8a8aa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8a8aa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8a8aa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8a8aa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8a8aa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8a8aa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8a8aa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0">
      <style:graphic-properties fo:wrap-option="wrap" fo:padding-top="0.05in" fo:padding-bottom="0.05in" fo:padding-left="0.1in" fo:padding-right="0.1in" draw:textarea-vertical-align="middle" draw:textarea-horizontal-align="center" draw:fill="solid" draw:fill-color="#a6e8b7" draw:opacity="92.157%" draw:stroke="none" draw:auto-grow-width="false" draw:auto-grow-height="false"/>
      <style:paragraph-properties style:font-independent-line-spacing="true" style:writing-mode="lr-tb"/>
    </style:style>
    <text:list-style style:name="a5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Slide1" draw:style-name="a447" draw:master-page-name="Master1-Layout1-title-標題投影片" presentation:presentation-page-layout-name="Master1-PPL1" draw:id="Slide-256">
        <draw:frame draw:id="id87" presentation:style-name="a457" draw:name="標題 1" svg:x="3.34627in" svg:y="1.84395in" svg:width="6.69366in" svg:height="1.6138in" presentation:class="title" presentation:placeholder="false">
          <draw:text-box>
            <text:p text:style-name="a456" text:class-names="" text:cond-style-name=""><text:span text:style-name="a448" text:class-names="">高雄市</text:span><text:span text:style-name="a449" text:class-names="">公益勸</text:span><text:span text:style-name="a450" text:class-names="">募</text:span><text:span text:style-name="a451" text:class-names=""><text:line-break/></text:span><text:span text:style-name="a452" text:class-names="">財務</text:span><text:span text:style-name="a453" text:class-names="">查核實務</text:span><text:span text:style-name="a454" text:class-names="">說明</text:span><text:span text:style-name="a455" text:class-names=""/></text:p>
          </draw:text-box>
          <svg:title/>
          <svg:desc/>
        </draw:frame>
        <draw:frame draw:id="id88" presentation:style-name="a470" draw:name="副標題 2" svg:x="3.18878in" svg:y="4.45874in" svg:width="6.54747in" svg:height="1.81122in" presentation:class="subtitle" presentation:placeholder="false">
          <draw:text-box>
            <text:p text:style-name="a462" text:class-names="" text:cond-style-name=""><text:span text:style-name="a458" text:class-names="">報告單</text:span><text:span text:style-name="a459" text:class-names="">位</text:span><text:span text:style-name="a460" text:class-names="">：社會局人民團體科</text:span><text:span text:style-name="a461" text:class-names=""/></text:p>
            <text:p text:style-name="a469" text:class-names="" text:cond-style-name=""><text:span text:style-name="a463" text:class-names="">報告日期</text:span><text:span text:style-name="a464" text:class-names="">：</text:span><text:span text:style-name="a465" text:class-names="">106.09.06(</text:span><text:span text:style-name="a466" text:class-names="">三</text:span><text:span text:style-name="a467" text:class-names="">)</text:span><text:span text:style-name="a468" text:class-names=""/></text:p>
          </draw:text-box>
          <svg:title/>
          <svg:desc/>
        </draw:frame>
        <draw:g draw:name="群組 13" draw:id="id89">
          <svg:title/>
          <svg:desc/>
          <draw:custom-shape svg:x="0.38026in" svg:y="0.6997in" svg:width="3.07668in" svg:height="2.97155in" draw:id="id90" draw:style-name="a473" draw:name="橢圓 10">
            <svg:title/>
            <svg:desc/>
            <text:p text:style-name="a472" text:class-names="" text:cond-style-name=""><text:span text:style-name="a47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id="id91" draw:style-name="a476" draw:name="副標題 2" svg:x="0.81979in" svg:y="0.74599in" svg:width="2.51158in" svg:height="1.1767in">
            <draw:text-box>
              <text:p text:style-name="a475" text:class-names="" text:cond-style-name=""><text:span text:style-name="a474" text:class-names="">106</text:span></text:p>
            </draw:text-box>
            <svg:title/>
            <svg:desc/>
          </draw:frame>
          <draw:frame draw:id="id92" draw:style-name="a480" draw:name="副標題 2" svg:x="0.44305in" svg:y="1.81081in" svg:width="3.20226in" svg:height="1.72537in">
            <draw:text-box>
              <text:p text:style-name="a479" text:class-names="" text:cond-style-name=""><text:span text:style-name="a477" text:class-names="">年度</text:span><text:span text:style-name="a478" text:class-names=""/></text:p>
            </draw:text-box>
            <svg:title/>
            <svg:desc/>
          </draw:frame>
        </draw:g>
      </draw:page>
      <draw:page draw:name="Slide2" draw:style-name="a481" draw:master-page-name="Master1-Layout2-obj-標題及物件" presentation:presentation-page-layout-name="Master1-PPL2" draw:id="Slide-257">
        <draw:frame draw:id="id93" presentation:style-name="a485" draw:name="標題 1" svg:x="0.5in" svg:y="0.75754in" svg:width="8.43745in" svg:height="0.75198in" presentation:class="title" presentation:placeholder="false">
          <draw:text-box>
            <text:p text:style-name="a484" text:class-names="" text:cond-style-name=""><text:span text:style-name="a482" text:class-names="">106</text:span><text:span text:style-name="a483" text:class-names="">年度公益勸募查核注意事項說明</text:span></text:p>
          </draw:text-box>
          <svg:title/>
          <svg:desc/>
        </draw:frame>
        <draw:frame draw:id="id94" presentation:style-name="a517" draw:name="內容版面配置區 2" svg:x="0.51131in" svg:y="1.91667in" svg:width="9.21362in" svg:height="5.21954in" presentation:class="outline" presentation:placeholder="false">
          <draw:text-box>
            <text:list text:style-name="a505">
              <text:list-item>
                <text:p text:style-name="a504" text:class-names="" text:cond-style-name=""><text:span text:style-name="a486" text:class-names="">查核日期：</text:span><text:span text:style-name="a487" text:class-names="">106</text:span><text:span text:style-name="a488" text:class-names="">年</text:span><text:span text:style-name="a489" text:class-names="">10</text:span><text:span text:style-name="a490" text:class-names="">月</text:span><text:span text:style-name="a491" text:class-names="">19</text:span><text:span text:style-name="a492" text:class-names="">日</text:span><text:span text:style-name="a493" text:class-names="">(</text:span><text:span text:style-name="a494" text:class-names="">四</text:span><text:span text:style-name="a495" text:class-names="">)</text:span><text:span text:style-name="a496" text:class-names="">至</text:span><text:span text:style-name="a497" text:class-names="">10</text:span><text:span text:style-name="a498" text:class-names="">月</text:span><text:span text:style-name="a499" text:class-names="">20</text:span><text:span text:style-name="a500" text:class-names="">日</text:span><text:span text:style-name="a501" text:class-names="">(</text:span><text:span text:style-name="a502" text:class-names="">五</text:span><text:span text:style-name="a503" text:class-names="">)</text:span></text:p>
              </text:list-item>
            </text:list>
            <text:list text:style-name="a511">
              <text:list-item>
                <text:p text:style-name="a510" text:class-names="" text:cond-style-name=""><text:span text:style-name="a506" text:class-names="">查核方式：</text:span><text:span text:style-name="a507" text:class-names="">由本局人民團體科及</text:span><text:span text:style-name="a508" text:class-names="">會計師組成查核</text:span><text:span text:style-name="a509" text:class-names=""/></text:p>
              </text:list-item>
            </text:list>
            <text:list text:style-name="a516">
              <text:list-item>
                <text:p text:style-name="a515" text:class-names="" text:cond-style-name=""><text:span text:style-name="a512" text:class-names="">　　　　　小組</text:span><text:span text:style-name="a513" text:class-names="">進行查核。</text:span><text:span text:style-name="a514" text:class-names=""/></text:p>
              </text:list-item>
            </text:list>
          </draw:text-box>
          <svg:title/>
          <svg:desc/>
        </draw:frame>
      </draw:page>
      <draw:page draw:name="Slide3" draw:style-name="a518" draw:master-page-name="Master1-Layout2-obj-標題及物件" presentation:presentation-page-layout-name="Master1-PPL2" draw:id="Slide-258">
        <draw:frame draw:id="id95" presentation:style-name="a536" draw:name="內容版面配置區 2" svg:x="1.37755in" svg:y="1.84673in" svg:width="8.81988in" svg:height="1.10248in" presentation:class="outline" presentation:placeholder="false">
          <draw:text-box>
            <text:list text:style-name="a522">
              <text:list-item>
                <text:p text:style-name="a521" text:class-names="" text:cond-style-name=""><text:span text:style-name="a519" text:class-names="">公益勸募案件有關之往返公文文書、 勸募活動計劃書、</text:span><text:span text:style-name="a520" text:class-names=""/></text:p>
              </text:list-item>
            </text:list>
            <text:list text:style-name="a526">
              <text:list-item>
                <text:p text:style-name="a525" text:class-names="" text:cond-style-name=""><text:span text:style-name="a523" text:class-names=""><text:s text:c="1"/>勸募所得財物使用計畫書執行成果報告及相關證明文件、。</text:span><text:span text:style-name="a524" text:class-names=""/></text:p>
              </text:list-item>
            </text:list>
            <text:list text:style-name="a532">
              <text:list-item>
                <text:p text:style-name="a531" text:class-names="" text:cond-style-name=""><text:span text:style-name="a527" text:class-names="">、會議紀錄</text:span><text:span text:style-name="a528" text:class-names="">(</text:span><text:span text:style-name="a529" text:class-names="">含會議出席人員簽到表正本</text:span><text:span text:style-name="a530" text:class-names="">)<text:s text:c="1"/></text:span></text:p>
              </text:list-item>
            </text:list>
            <text:list text:style-name="a535">
              <text:list-item>
                <text:p text:style-name="a534" text:class-names="" text:cond-style-name=""><text:span text:style-name="a533" text:class-names=""/></text:p>
              </text:list-item>
            </text:list>
          </draw:text-box>
          <svg:title/>
          <svg:desc/>
        </draw:frame>
        <draw:frame draw:id="id96" presentation:style-name="a542" draw:name="標題 1" svg:x="0.49747in" svg:y="0.7794in" svg:width="8.43745in" svg:height="0.75198in" presentation:class="title" presentation:placeholder="false">
          <draw:text-box>
            <text:p text:style-name="a541" text:class-names="" text:cond-style-name=""><text:span text:style-name="a537" text:class-names="">106</text:span><text:span text:style-name="a538" text:class-names="">年度公益勸募</text:span><text:span text:style-name="a539" text:class-names="">查核應備文件</text:span><text:span text:style-name="a540" text:class-names=""/></text:p>
          </draw:text-box>
          <svg:title/>
          <svg:desc/>
        </draw:frame>
        <draw:custom-shape svg:x="0.66881in" svg:y="1.86003in" svg:width="0.55124in" svg:height="0.55124in" draw:id="id97" draw:style-name="a546" draw:name="橢圓 1">
          <svg:title/>
          <svg:desc/>
          <text:p text:style-name="a545" text:class-names="" text:cond-style-name=""><text:span text:style-name="a543" text:class-names="">1</text:span><text:span text:style-name="a544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0.66881in" svg:y="3.37668in" svg:width="0.55124in" svg:height="0.55124in" draw:id="id98" draw:style-name="a550" draw:name="橢圓 5">
          <svg:title/>
          <svg:desc/>
          <text:p text:style-name="a549" text:class-names="" text:cond-style-name=""><text:span text:style-name="a547" text:class-names="">2</text:span><text:span text:style-name="a54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2.28845in" svg:y="5.56122in" svg:width="5in" svg:height="0.90879in" draw:id="id99" draw:style-name="a554" draw:name="矩形 6">
          <svg:title/>
          <svg:desc/>
          <text:p text:style-name="a553" text:class-names="" text:cond-style-name=""><text:span text:style-name="a551" text:class-names="">※</text:span><text:span text:style-name="a552" text:class-names="">所有文件皆應為正本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0" draw:style-name="a561" draw:name="文字方塊 8" svg:x="1.4563in" svg:y="3.44128in" svg:width="3.46495in" svg:height="0.82184in">
          <draw:text-box>
            <text:p text:style-name="a558" text:class-names="" text:cond-style-name=""><text:span text:style-name="a555" text:class-names="">捐款收據存根</text:span><text:span text:style-name="a556" text:class-names="">正本</text:span><text:span text:style-name="a557" text:class-names=""/></text:p>
            <text:p text:style-name="a560" text:class-names="" text:cond-style-name=""><text:span text:style-name="a559" text:class-names=""/></text:p>
          </draw:text-box>
          <svg:title/>
          <svg:desc/>
        </draw:frame>
        <draw:custom-shape svg:x="0.66881in" svg:y="4.89334in" svg:width="0.55124in" svg:height="0.55124in" draw:id="id101" draw:style-name="a565" draw:name="橢圓 9">
          <svg:title/>
          <svg:desc/>
          <text:p text:style-name="a564" text:class-names="" text:cond-style-name=""><text:span text:style-name="a562" text:class-names="">3</text:span><text:span text:style-name="a56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02" draw:style-name="a568" draw:name="文字方塊 10" svg:x="1.37755in" svg:y="4.75519in" svg:width="8.39624in" svg:height="0.8022in">
          <draw:text-box>
            <text:p text:style-name="a567" text:class-names="" text:cond-style-name=""><text:span text:style-name="a566" text:class-names="">專戶存摺 、原始收支憑證、總分類帳冊、明細帳冊、日記帳冊、傳票、 稅務證明文件</text:span></text:p>
          </draw:text-box>
          <svg:title/>
          <svg:desc/>
        </draw:frame>
      </draw:page>
      <draw:page draw:name="Slide5" draw:style-name="a569" draw:master-page-name="Master1-Layout2-obj-標題及物件" presentation:presentation-page-layout-name="Master1-PPL2" draw:id="Slide-260">
        <draw:frame draw:id="id103" presentation:style-name="a577" draw:name="標題 1" svg:x="0.5in" svg:y="0.75754in" svg:width="8.43745in" svg:height="0.75198in" presentation:class="title" presentation:placeholder="false">
          <draw:text-box>
            <text:p text:style-name="a576" text:class-names="" text:cond-style-name=""><text:span text:style-name="a570" text:class-names="">公益勸募查核注意事項</text:span><text:span text:style-name="a571" text:class-names="">說明</text:span><text:span text:style-name="a572" text:class-names="">-</text:span><text:span text:style-name="a573" text:class-names="">查核</text:span><text:span text:style-name="a574" text:class-names="">重點</text:span><text:span text:style-name="a575" text:class-names=""/></text:p>
          </draw:text-box>
          <svg:title/>
          <svg:desc/>
        </draw:frame>
        <draw:custom-shape svg:x="0.66881in" svg:y="1.91221in" svg:width="0.55124in" svg:height="0.55124in" draw:id="id104" draw:style-name="a581" draw:name="橢圓 4">
          <svg:title/>
          <svg:desc/>
          <text:p text:style-name="a580" text:class-names="" text:cond-style-name=""><text:span text:style-name="a578" text:class-names="">1</text:span><text:span text:style-name="a579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05" draw:style-name="a595" draw:name="文字方塊 5" svg:x="1.3285in" svg:y="1.81969in" svg:width="8.28274in" svg:height="1.34635in">
          <draw:text-box>
            <text:p text:style-name="a592" text:class-names="" text:cond-style-name=""><text:span text:style-name="a582" text:class-names="">有無理事會或董事會會議決同意發起之勸募</text:span><text:span text:style-name="a583" text:class-names="">計畫</text:span><text:span text:style-name="a584" text:class-names="">及會議紀錄</text:span><text:span text:style-name="a585" text:class-names="">（許可辦法第</text:span><text:span text:style-name="a586" text:class-names="">2</text:span><text:span text:style-name="a587" text:class-names="">條第</text:span><text:span text:style-name="a588" text:class-names="">1</text:span><text:span text:style-name="a589" text:class-names="">項第</text:span><text:span text:style-name="a590" text:class-names="">4</text:span><text:span text:style-name="a591" text:class-names="">款）</text:span></text:p>
            <text:p text:style-name="a594" text:class-names="" text:cond-style-name=""><text:span text:style-name="a593" text:class-names=""/></text:p>
          </draw:text-box>
          <svg:title/>
          <svg:desc/>
        </draw:frame>
        <draw:custom-shape svg:x="0.66881in" svg:y="3.46945in" svg:width="0.55124in" svg:height="0.55124in" draw:id="id106" draw:style-name="a599" draw:name="橢圓 6">
          <svg:title/>
          <svg:desc/>
          <text:p text:style-name="a598" text:class-names="" text:cond-style-name=""><text:span text:style-name="a596" text:class-names="">2</text:span><text:span text:style-name="a597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07" draw:style-name="a609" draw:name="文字方塊 7" svg:x="1.3285in" svg:y="3.33784in" svg:width="7.92394in" svg:height="1.51465in">
          <draw:text-box>
            <text:p text:style-name="a608" text:class-names="" text:cond-style-name=""><text:span text:style-name="a600" text:class-names="">募得財物是否均有開立合法收據予捐款者並</text:span><text:span text:style-name="a601" text:class-names="">依<text:s text:c="1"/></text:span><text:span text:style-name="a602" text:class-names="">規定留存</text:span><text:span text:style-name="a603" text:class-names="">（公益勸募條例第 <text:s text:c="1"/></text:span><text:span text:style-name="a604" text:class-names="">16</text:span><text:span text:style-name="a605" text:class-names="">條、細則第</text:span><text:span text:style-name="a606" text:class-names="">10</text:span><text:span text:style-name="a607" text:class-names="">條）</text:span></text:p>
          </draw:text-box>
          <svg:title/>
          <svg:desc/>
        </draw:frame>
        <draw:custom-shape svg:x="0.66881in" svg:y="5.09567in" svg:width="0.55124in" svg:height="0.55124in" draw:id="id108" draw:style-name="a613" draw:name="橢圓 8">
          <svg:title/>
          <svg:desc/>
          <text:p text:style-name="a612" text:class-names="" text:cond-style-name=""><text:span text:style-name="a610" text:class-names="">3</text:span><text:span text:style-name="a611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09" draw:style-name="a634" draw:name="文字方塊 9" svg:x="1.3285in" svg:y="5.0367in" svg:width="8.07619in" svg:height="2.4571in">
          <draw:text-box>
            <text:p text:style-name="a616" text:class-names="" text:cond-style-name=""><text:span text:style-name="a614" text:class-names="">募得財物是否依使用計畫確實動支，動支方式</text:span><text:span text:style-name="a615" text:class-names=""/></text:p>
            <text:p text:style-name="a621" text:class-names="" text:cond-style-name=""><text:span text:style-name="a617" text:class-names="">是否</text:span><text:span text:style-name="a618" text:class-names="">符合規定，是否有浮濫開支情形。</text:span><text:span text:style-name="a619" text:class-names="">（公益</text:span><text:span text:style-name="a620" text:class-names=""/></text:p>
            <text:p text:style-name="a631" text:class-names="" text:cond-style-name=""><text:span text:style-name="a622" text:class-names="">勸募條例第</text:span><text:span text:style-name="a623" text:class-names="">17</text:span><text:span text:style-name="a624" text:class-names="">條至第</text:span><text:span text:style-name="a625" text:class-names="">20</text:span><text:span text:style-name="a626" text:class-names="">條、細則第</text:span><text:span text:style-name="a627" text:class-names="">11</text:span><text:span text:style-name="a628" text:class-names="">條至第</text:span><text:span text:style-name="a629" text:class-names="">16</text:span><text:span text:style-name="a630" text:class-names="">條）</text:span></text:p>
            <text:p text:style-name="a633" text:class-names="" text:cond-style-name=""><text:span text:style-name="a632" text:class-names=""/></text:p>
          </draw:text-box>
          <svg:title/>
          <svg:desc/>
        </draw:frame>
      </draw:page>
      <draw:page draw:name="Slide4" draw:style-name="a635" draw:master-page-name="Master1-Layout2-obj-標題及物件" presentation:presentation-page-layout-name="Master1-PPL2" draw:id="Slide-259">
        <draw:frame draw:id="id110" draw:style-name="a642" draw:name="標題 1" svg:x="0.5in" svg:y="0.44255in" svg:width="8.43745in" svg:height="0.75198in">
          <draw:text-box>
            <text:p text:style-name="a641" text:class-names="" text:cond-style-name=""><text:span text:style-name="a636" text:class-names="">公益勸募查核注意事項</text:span><text:span text:style-name="a637" text:class-names="">說明</text:span><text:span text:style-name="a638" text:class-names="">-</text:span><text:span text:style-name="a639" text:class-names="">查核重點</text:span><text:span text:style-name="a640" text:class-names=""/></text:p>
          </draw:text-box>
          <svg:title/>
          <svg:desc/>
        </draw:frame>
        <draw:custom-shape svg:x="0.66881in" svg:y="1.62378in" svg:width="0.55124in" svg:height="0.55124in" draw:id="id111" draw:style-name="a646" draw:name="橢圓 4">
          <svg:title/>
          <svg:desc/>
          <text:p text:style-name="a645" text:class-names="" text:cond-style-name=""><text:span text:style-name="a643" text:class-names="">4</text:span><text:span text:style-name="a644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12" draw:style-name="a665" draw:name="文字方塊 5" svg:x="1.49318in" svg:y="1.4177in" svg:width="8.28274in" svg:height="1.51465in">
          <draw:text-box>
            <text:p text:style-name="a651" text:class-names="" text:cond-style-name=""><text:span text:style-name="a647" text:class-names="">募</text:span><text:span text:style-name="a648" text:class-names="">得財物使用情形是否透明化</text:span><text:span text:style-name="a649" text:class-names="">（公益勸募條例第</text:span><text:span text:style-name="a650" text:class-names=""/></text:p>
            <text:p text:style-name="a660" text:class-names="" text:cond-style-name=""><text:span text:style-name="a652" text:class-names="">18</text:span><text:span text:style-name="a653" text:class-names="">條、第</text:span><text:span text:style-name="a654" text:class-names="">20</text:span><text:span text:style-name="a655" text:class-names="">條、細則第</text:span><text:span text:style-name="a656" text:class-names="">5</text:span><text:span text:style-name="a657" text:class-names="">條）</text:span><text:span text:style-name="a658" text:class-names="">，有無侵占等舞弊情</text:span><text:span text:style-name="a659" text:class-names=""/></text:p>
            <text:p text:style-name="a664" text:class-names="" text:cond-style-name=""><text:span text:style-name="a661" text:class-names=""><text:s text:c="1"/></text:span><text:span text:style-name="a662" text:class-names="">事。</text:span><text:span text:style-name="a663" text:class-names=""/></text:p>
          </draw:text-box>
          <svg:title/>
          <svg:desc/>
        </draw:frame>
        <draw:custom-shape svg:x="0.69299in" svg:y="3.32074in" svg:width="0.55124in" svg:height="0.55124in" draw:id="id113" draw:style-name="a669" draw:name="橢圓 6">
          <svg:title/>
          <svg:desc/>
          <text:p text:style-name="a668" text:class-names="" text:cond-style-name=""><text:span text:style-name="a666" text:class-names="">5</text:span><text:span text:style-name="a667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14" draw:style-name="a684" draw:name="文字方塊 7" svg:x="1.51302in" svg:y="3.19791in" svg:width="8.28274in" svg:height="1.04342in">
          <draw:text-box>
            <text:p text:style-name="a673" text:class-names="" text:cond-style-name=""><text:span text:style-name="a670" text:class-names="">募</text:span><text:span text:style-name="a671" text:class-names="">得財物是否專戶儲存且專款專用（含專戶使</text:span><text:span text:style-name="a672" text:class-names=""/></text:p>
            <text:p text:style-name="a683" text:class-names="" text:cond-style-name=""><text:span text:style-name="a674" text:class-names="">用</text:span><text:span text:style-name="a675" text:class-names="">情形流向）</text:span><text:span text:style-name="a676" text:class-names="">（公益勸募條例第</text:span><text:span text:style-name="a677" text:class-names="">13</text:span><text:span text:style-name="a678" text:class-names="">條、細則第</text:span><text:span text:style-name="a679" text:class-names="">8</text:span><text:span text:style-name="a680" text:class-names="">條</text:span><text:span text:style-name="a681" text:class-names="">）</text:span><text:span text:style-name="a682" text:class-names=""/></text:p>
          </draw:text-box>
          <svg:title/>
          <svg:desc/>
        </draw:frame>
        <draw:custom-shape svg:x="0.69299in" svg:y="4.911in" svg:width="0.55124in" svg:height="0.55124in" draw:id="id115" draw:style-name="a688" draw:name="橢圓 8">
          <svg:title/>
          <svg:desc/>
          <text:p text:style-name="a687" text:class-names="" text:cond-style-name=""><text:span text:style-name="a685" text:class-names="">6</text:span><text:span text:style-name="a686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16" draw:style-name="a699" draw:name="文字方塊 9" svg:x="1.49318in" svg:y="4.77374in" svg:width="8.28274in" svg:height="1.98587in">
          <draw:text-box>
            <text:p text:style-name="a691" text:class-names="" text:cond-style-name=""><text:span text:style-name="a689" text:class-names="">募得財物是否詳實入帳，募得款使用財務清冊、</text:span><text:span text:style-name="a690" text:class-names=""/></text:p>
            <text:p text:style-name="a698" text:class-names="" text:cond-style-name=""><text:span text:style-name="a692" text:class-names="">收支</text:span><text:span text:style-name="a693" text:class-names="">明細表等原始憑證及帳冊是否符合會計</text:span><text:span text:style-name="a694" text:class-names="">作業規定</text:span><text:span text:style-name="a695" text:class-names="">、是否將募得財物轉捐其他單位及其金額</text:span><text:span text:style-name="a696" text:class-names="">為何。</text:span><text:span text:style-name="a697" text:class-names=""/></text:p>
          </draw:text-box>
          <svg:title/>
          <svg:desc/>
        </draw:frame>
      </draw:page>
      <draw:page draw:name="Slide7" draw:style-name="a700" draw:master-page-name="Master1-Layout2-obj-標題及物件" presentation:presentation-page-layout-name="Master1-PPL2" draw:id="Slide-262">
        <draw:frame draw:id="id117" draw:style-name="a707" draw:name="標題 1" svg:x="0.5in" svg:y="0.75754in" svg:width="8.43745in" svg:height="0.75198in">
          <draw:text-box>
            <text:p text:style-name="a706" text:class-names="" text:cond-style-name=""><text:span text:style-name="a701" text:class-names="">公益勸募查核注意事項</text:span><text:span text:style-name="a702" text:class-names="">說明</text:span><text:span text:style-name="a703" text:class-names="">-</text:span><text:span text:style-name="a704" text:class-names="">查核重點</text:span><text:span text:style-name="a705" text:class-names=""/></text:p>
          </draw:text-box>
          <svg:title/>
          <svg:desc/>
        </draw:frame>
        <draw:custom-shape svg:x="0.74756in" svg:y="1.86003in" svg:width="0.55124in" svg:height="0.55124in" draw:id="id118" draw:style-name="a711" draw:name="橢圓 4">
          <svg:title/>
          <svg:desc/>
          <text:p text:style-name="a710" text:class-names="" text:cond-style-name=""><text:span text:style-name="a708" text:class-names="">7</text:span><text:span text:style-name="a709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19" draw:style-name="a729" draw:name="文字方塊 1" svg:x="1.53505in" svg:y="1.79222in" svg:width="8.03239in" svg:height="1.51465in">
          <draw:text-box>
            <text:p text:style-name="a715" text:class-names="" text:cond-style-name=""><text:span text:style-name="a712" text:class-names="">募得財物是否辦理公開徵信及留存</text:span><text:span text:style-name="a713" text:class-names="">徵信錄</text:span><text:span text:style-name="a714" text:class-names=""/></text:p>
            <text:p text:style-name="a719" text:class-names="" text:cond-style-name=""><text:span text:style-name="a716" text:class-names="">（</text:span><text:span text:style-name="a717" text:class-names="">含募得財物徵信及募得財務使用徵信）</text:span><text:span text:style-name="a718" text:class-names=""/></text:p>
            <text:p text:style-name="a728" text:class-names="" text:cond-style-name=""><text:span text:style-name="a720" text:class-names="">（</text:span><text:span text:style-name="a721" text:class-names="">公益勸募條例第</text:span><text:span text:style-name="a722" text:class-names="">18</text:span><text:span text:style-name="a723" text:class-names="">條、第</text:span><text:span text:style-name="a724" text:class-names="">20</text:span><text:span text:style-name="a725" text:class-names="">條、細則第</text:span><text:span text:style-name="a726" text:class-names="">5</text:span><text:span text:style-name="a727" text:class-names="">條）</text:span></text:p>
          </draw:text-box>
          <svg:title/>
          <svg:desc/>
        </draw:frame>
        <draw:custom-shape svg:x="0.74756in" svg:y="3.9923in" svg:width="0.55124in" svg:height="0.5367in" draw:id="id120" draw:style-name="a733" draw:name="橢圓 5">
          <svg:title/>
          <svg:desc/>
          <text:p text:style-name="a732" text:class-names="" text:cond-style-name=""><text:span text:style-name="a730" text:class-names="">8</text:span><text:span text:style-name="a731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21" draw:style-name="a754" draw:name="文字方塊 6" svg:x="1.55489in" svg:y="3.98513in" svg:width="8.03239in" svg:height="2.05319in">
          <draw:text-box>
            <text:p text:style-name="a737" text:class-names="" text:cond-style-name=""><text:span text:style-name="a734" text:class-names="">募</text:span><text:span text:style-name="a735" text:class-names="">得財物及使用情形與所報備查資料有否</text:span><text:span text:style-name="a736" text:class-names=""/></text:p>
            <text:p text:style-name="a751" text:class-names="" text:cond-style-name=""><text:span text:style-name="a738" text:class-names="">相符</text:span><text:span text:style-name="a739" text:class-names="">（公益勸募條例第</text:span><text:span text:style-name="a740" text:class-names="">18</text:span><text:span text:style-name="a741" text:class-names="">條、第</text:span><text:span text:style-name="a742" text:class-names="">20</text:span><text:span text:style-name="a743" text:class-names="">條、</text:span><text:span text:style-name="a744" text:class-names="">細則 第</text:span><text:span text:style-name="a745" text:class-names="">5</text:span><text:span text:style-name="a746" text:class-names="">條、第</text:span><text:span text:style-name="a747" text:class-names="">14</text:span><text:span text:style-name="a748" text:class-names="">條、第</text:span><text:span text:style-name="a749" text:class-names="">15</text:span><text:span text:style-name="a750" text:class-names="">條）</text:span></text:p>
            <text:p text:style-name="a753" text:class-names="" text:cond-style-name=""><text:span text:style-name="a752" text:class-names=""/></text:p>
          </draw:text-box>
          <svg:title/>
          <svg:desc/>
        </draw:frame>
      </draw:page>
      <draw:page draw:name="Slide6" draw:style-name="a755" draw:master-page-name="Master1-Layout2-obj-標題及物件" presentation:presentation-page-layout-name="Master1-PPL2" draw:id="Slide-261">
        <draw:g draw:name="群組 3" draw:id="id122">
          <svg:title/>
          <svg:desc/>
          <draw:custom-shape svg:x="3.1494in" svg:y="2.25377in" svg:width="2.39432in" svg:height="2.33727in" draw:id="id126" draw:style-name="a771" draw:name="橢圓 4">
            <svg:title/>
            <svg:desc/>
            <text:p text:style-name="a770" text:class-names="" text:cond-style-name=""><text:span text:style-name="a76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horizontal="true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20167in" svg:y="3.4224in" svg:width="1.19716in" svg:height="1.16863in" draw:id="id127" draw:style-name="a774" draw:name="橢圓 5">
            <svg:title/>
            <svg:desc/>
            <text:p text:style-name="a773" text:class-names="" text:cond-style-name=""><text:span text:style-name="a77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horizontal="true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71474in" svg:y="2.43356in" svg:width="0.59858in" svg:height="0.58432in" draw:id="id128" draw:style-name="a777" draw:name="橢圓 6">
            <svg:title/>
            <svg:desc/>
            <text:p text:style-name="a776" text:class-names="" text:cond-style-name=""><text:span text:style-name="a77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horizontal="true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frame draw:id="id123" draw:style-name="a760" draw:name="內容版面配置區 2" svg:x="1.8199in" svg:y="2.5484in" svg:width="3.3862in" svg:height="2.28372in">
          <draw:text-box>
            <text:p text:style-name="a759" text:class-names="" text:cond-style-name=""><text:span text:style-name="a756" text:class-names="">感</text:span><text:span text:style-name="a757" text:class-names="">謝</text:span><text:span text:style-name="a758" text:class-names=""/></text:p>
          </draw:text-box>
          <svg:title/>
          <svg:desc/>
        </draw:frame>
        <draw:frame draw:id="id124" draw:style-name="a764" draw:name="內容版面配置區 2" svg:x="4.92125in" svg:y="3.44918in" svg:width="3.3862in" svg:height="2.28372in">
          <draw:text-box>
            <text:p text:style-name="a763" text:class-names="" text:cond-style-name=""><text:span text:style-name="a761" text:class-names="">聆聽</text:span><text:span text:style-name="a762" text:class-names=""/></text:p>
          </draw:text-box>
          <svg:title/>
          <svg:desc/>
        </draw:frame>
        <draw:frame draw:id="id125" draw:style-name="a768" draw:name="內容版面配置區 2" svg:x="4.8425in" svg:y="3.41464in" svg:width="3.3862in" svg:height="2.28372in">
          <draw:text-box>
            <text:p text:style-name="a767" text:class-names="" text:cond-style-name=""><text:span text:style-name="a765" text:class-names="">聆</text:span><text:span text:style-name="a766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5in" svg:y="0.25in" svg:width="8.5in" svg:height="5in"/>
      <presentation:placeholder presentation:object="subtitle" svg:x="0.5in" svg:y="5.25in" svg:width="7.5in" svg:height="1in"/>
      <presentation:placeholder presentation:object="date-time" svg:x="0.5in" svg:y="6.75in" svg:width="3.75in" svg:height="0.33333in"/>
      <presentation:placeholder presentation:object="footer" svg:x="0.5in" svg:y="7.10069in" svg:width="3.75in" svg:height="0.31042in"/>
      <presentation:placeholder presentation:object="page-number" svg:x="8.99757in" svg:y="6.43646in" svg:width="1.43889in" svg:height="0.39931in"/>
    </style:presentation-page-layout>
    <style:presentation-page-layout style:name="Master1-PPL2" style:display-name="標題及物件">
      <presentation:placeholder presentation:object="title" svg:x="0.5in" svg:y="0.16701in" svg:width="6.33333in" svg:height="1.5in"/>
      <presentation:placeholder presentation:object="object" svg:x="0.5in" svg:y="1.91667in" svg:width="8.33333in" svg:height="4.78299in"/>
      <presentation:placeholder presentation:object="date-time" svg:x="0.5in" svg:y="6.75in" svg:width="3.75in" svg:height="0.33333in"/>
      <presentation:placeholder presentation:object="footer" svg:x="0.5in" svg:y="7.10069in" svg:width="3.75in" svg:height="0.31042in"/>
      <presentation:placeholder presentation:object="page-number" svg:x="8.99757in" svg:y="6.43646in" svg:width="1.43889in" svg:height="0.39931in"/>
    </style:presentation-page-layout>
    <style:presentation-page-layout style:name="Master1-PPL3" style:display-name="章節標題">
      <presentation:placeholder presentation:object="title" svg:x="0.5in" svg:y="1.58333in" svg:width="8.5in" svg:height="4.72569in"/>
      <presentation:placeholder presentation:object="outline" svg:x="0.5in" svg:y="0.25in" svg:width="8.5in" svg:height="1.16667in"/>
      <presentation:placeholder presentation:object="date-time" svg:x="0.5in" svg:y="6.75in" svg:width="3.75in" svg:height="0.33333in"/>
      <presentation:placeholder presentation:object="page-number" svg:x="8.99757in" svg:y="6.43646in" svg:width="1.43889in" svg:height="0.39931in"/>
      <presentation:placeholder presentation:object="footer" svg:x="0.5in" svg:y="7.10069in" svg:width="3.75in" svg:height="0.31042in"/>
    </style:presentation-page-layout>
    <style:presentation-page-layout style:name="Master1-PPL4" style:display-name="兩項物件">
      <presentation:placeholder presentation:object="title" svg:x="0.5in" svg:y="0.16701in" svg:width="6.33333in" svg:height="1.5in"/>
      <presentation:placeholder presentation:object="object" svg:x="1.78333in" svg:y="1.72222in" svg:width="3.6in" svg:height="4.94965in"/>
      <presentation:placeholder presentation:object="object" svg:x="5.56667in" svg:y="1.72222in" svg:width="3.6in" svg:height="4.94965in"/>
      <presentation:placeholder presentation:object="date-time" svg:x="0.5in" svg:y="6.75in" svg:width="3.75in" svg:height="0.33333in"/>
      <presentation:placeholder presentation:object="footer" svg:x="0.5in" svg:y="7.10069in" svg:width="3.75in" svg:height="0.31042in"/>
      <presentation:placeholder presentation:object="page-number" svg:x="8.99757in" svg:y="6.43646in" svg:width="1.43889in" svg:height="0.39931in"/>
    </style:presentation-page-layout>
    <style:presentation-page-layout style:name="Master1-PPL5" style:display-name="比對">
      <presentation:placeholder presentation:object="title" svg:x="0.5in" svg:y="0.16701in" svg:width="6.33333in" svg:height="1.5in"/>
      <presentation:placeholder presentation:object="outline" svg:x="1.78in" svg:y="1.72in" svg:width="3.6in" svg:height="0.69965in"/>
      <presentation:placeholder presentation:object="object" svg:x="1.78in" svg:y="2.47087in" svg:width="3.6in" svg:height="4.2in"/>
      <presentation:placeholder presentation:object="outline" svg:x="5.57in" svg:y="1.72in" svg:width="3.6in" svg:height="0.69965in"/>
      <presentation:placeholder presentation:object="object" svg:x="5.57in" svg:y="2.47087in" svg:width="3.6in" svg:height="4.2in"/>
      <presentation:placeholder presentation:object="date-time" svg:x="0.5in" svg:y="6.75in" svg:width="3.75in" svg:height="0.33333in"/>
      <presentation:placeholder presentation:object="footer" svg:x="0.5in" svg:y="7.10069in" svg:width="3.75in" svg:height="0.31042in"/>
      <presentation:placeholder presentation:object="page-number" svg:x="8.99757in" svg:y="6.43646in" svg:width="1.43889in" svg:height="0.39931in"/>
    </style:presentation-page-layout>
    <style:presentation-page-layout style:name="Master1-PPL6" style:display-name="只有標題">
      <presentation:placeholder presentation:object="title" svg:x="0.5in" svg:y="0.16701in" svg:width="6.33333in" svg:height="1.5in"/>
      <presentation:placeholder presentation:object="date-time" svg:x="0.5in" svg:y="6.75in" svg:width="3.75in" svg:height="0.33333in"/>
      <presentation:placeholder presentation:object="footer" svg:x="0.5in" svg:y="7.10069in" svg:width="3.75in" svg:height="0.31042in"/>
      <presentation:placeholder presentation:object="page-number" svg:x="8.99757in" svg:y="6.43646in" svg:width="1.43889in" svg:height="0.39931in"/>
    </style:presentation-page-layout>
    <style:presentation-page-layout style:name="Master1-PPL7" style:display-name="空白">
      <presentation:placeholder presentation:object="date-time" svg:x="0.5in" svg:y="6.75in" svg:width="3.75in" svg:height="0.33333in"/>
      <presentation:placeholder presentation:object="footer" svg:x="0.5in" svg:y="7.10069in" svg:width="3.75in" svg:height="0.31042in"/>
      <presentation:placeholder presentation:object="page-number" svg:x="8.99757in" svg:y="6.43646in" svg:width="1.43889in" svg:height="0.39931in"/>
    </style:presentation-page-layout>
    <style:presentation-page-layout style:name="Master1-PPL8" style:display-name="含標題的內容">
      <presentation:placeholder presentation:object="object" svg:x="3.90972in" svg:y="1.75in" svg:width="5.59028in" svg:height="4.9in"/>
      <presentation:placeholder presentation:object="outline" svg:x="0.5in" svg:y="1.75in" svg:width="3.28993in" svg:height="4.9in"/>
      <presentation:placeholder presentation:object="date-time" svg:x="0.5in" svg:y="6.75in" svg:width="3.75in" svg:height="0.33333in"/>
      <presentation:placeholder presentation:object="footer" svg:x="0.5in" svg:y="7.10069in" svg:width="3.75in" svg:height="0.31042in"/>
      <presentation:placeholder presentation:object="page-number" svg:x="8.99757in" svg:y="6.43646in" svg:width="1.43889in" svg:height="0.39931in"/>
      <presentation:placeholder presentation:object="title" svg:x="0.5in" svg:y="0.16701in" svg:width="6.33333in" svg:height="1.5in"/>
    </style:presentation-page-layout>
    <style:presentation-page-layout style:name="Master1-PPL9" style:display-name="含標題的圖片">
      <presentation:placeholder presentation:object="graphic" svg:x="-0in" svg:y="0in" svg:width="9.84348in" svg:height="5.3in"/>
      <presentation:placeholder presentation:object="outline" svg:x="0.5in" svg:y="6.25in" svg:width="8.91667in" svg:height="0.5in"/>
      <presentation:placeholder presentation:object="date-time" svg:x="0.5in" svg:y="6.75in" svg:width="3.75in" svg:height="0.33333in"/>
      <presentation:placeholder presentation:object="footer" svg:x="0.5in" svg:y="7.10069in" svg:width="3.75in" svg:height="0.31042in"/>
      <presentation:placeholder presentation:object="page-number" svg:x="8.99757in" svg:y="6.43646in" svg:width="1.43889in" svg:height="0.39931in"/>
      <presentation:placeholder presentation:object="title" svg:x="0.5in" svg:y="5.41667in" svg:width="8.91667in" svg:height="0.83333in"/>
    </style:presentation-page-layout>
    <style:presentation-page-layout style:name="Master1-PPL10" style:display-name="標題及直排文字">
      <presentation:placeholder presentation:object="title" svg:x="0.5in" svg:y="0.16701in" svg:width="6.33333in" svg:height="1.5in"/>
      <presentation:placeholder presentation:object="outline" svg:x="0.5in" svg:y="1.91667in" svg:width="8.33333in" svg:height="4.78299in"/>
      <presentation:placeholder presentation:object="date-time" svg:x="0.5in" svg:y="6.75in" svg:width="3.75in" svg:height="0.33333in"/>
      <presentation:placeholder presentation:object="footer" svg:x="0.5in" svg:y="7.10069in" svg:width="3.75in" svg:height="0.31042in"/>
      <presentation:placeholder presentation:object="page-number" svg:x="8.99757in" svg:y="6.43646in" svg:width="1.43889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75in" svg:width="3.75in" svg:height="0.33333in"/>
      <presentation:placeholder presentation:object="footer" svg:x="0.5in" svg:y="7.10069in" svg:width="3.75in" svg:height="0.31042in"/>
      <presentation:placeholder presentation:object="page-number" svg:x="8.99757in" svg:y="6.43646in" svg:width="1.43889in" svg:height="0.39931in"/>
    </style:presentation-page-layout>
    <style:default-style style:family="graphic">
      <style:graphic-properties draw:fill="solid" draw:fill-color="#93a299" draw:opacity="100%" draw:stroke="solid" svg:stroke-width="0.03125in" svg:stroke-color="#6b766f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text-transform="uppercase" fo:color="#d2533c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-0.008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4">
      <style:paragraph-properties fo:line-height="100%" fo:text-align="lef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">
      <style:graphic-properties fo:wrap-option="wrap" fo:padding-top="0.05in" fo:padding-bottom="0.05in" fo:padding-left="0.1in" fo:padding-right="0.1in" draw:textarea-vertical-align="middle" draw:textarea-horizontal-align="center" draw:fill="solid" draw:fill-color="#d2533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text-transform="uppercase" fo:color="#292934" style:text-line-through-type="none" style:text-line-through-style="none" style:text-line-through-width="auto" style:text-line-through-color="font-color" style:text-position="0% 100%" fo:font-family="Arial Black" style:font-family-asian="微軟正黑體" fo:font-size="0.25in" style:font-size-asian="0.25in" style:font-size-complex="0.25in" fo:letter-spacing="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9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.05in" fo:padding-bottom="0.05in" fo:padding-left="0.1in" fo:padding-right="0.1in" draw:textarea-vertical-align="middle" draw:textarea-horizontal-align="center" draw:fill="solid" draw:fill-color="#292934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98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text-transform="uppercase" fo:color="#292934" style:text-line-through-type="none" style:text-line-through-style="none" style:text-line-through-width="auto" style:text-line-through-color="font-color" style:text-position="0% 100%" fo:font-family="Arial Black" style:font-family-asian="微軟正黑體" fo:font-size="1.22222in" style:font-size-asian="1.22222in" style:font-size-complex="1.22222in" fo:letter-spacing="-0.0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text-transform="uppercase" fo:color="#292934" style:text-line-through-type="none" style:text-line-through-style="none" style:text-line-through-width="auto" style:text-line-through-color="font-color" style:text-position="0% 100%" fo:font-family="Arial Black" fo:font-size="1.22222in" style:font-size-asian="1.22222in" style:font-size-complex="1.22222in" fo:letter-spacing="-0.0111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text-transform="uppercase" fo:color="#d2533c" style:text-line-through-type="none" style:text-line-through-style="none" style:text-line-through-width="auto" style:text-line-through-color="font-color" style:text-position="0% 100%" fo:font-family="Arial Black" style:font-family-asian="微軟正黑體" fo:font-size="0.27778in" style:font-size-asian="0.27778in" style:font-size-complex="0.27778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text-transform="uppercase" fo:color="#d2533c" style:text-line-through-type="none" style:text-line-through-style="none" style:text-line-through-width="auto" style:text-line-through-color="font-color" style:text-position="0% 100%" fo:font-family="Arial Black" style:font-family-asian="微軟正黑體" fo:font-size="0.5in" style:font-size-asian="0.5in" style:font-size-complex="0.5in" fo:letter-spacing="-0.008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text-transform="uppercase" fo:color="#d2533c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-0.008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9">
      <style:graphic-properties fo:wrap-option="wrap" fo:padding-top="0.05in" fo:padding-bottom="0.05in" fo:padding-left="0.1in" fo:padding-right="0.1in" draw:textarea-vertical-align="middle" draw:textarea-horizontal-align="center" draw:fill="solid" draw:fill-color="#d2533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4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0in" fo:margin-right="0in" fo:text-indent="0in" fo:margin-top="0.11111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top" draw:textarea-horizontal-align="left" draw:fill="solid" draw:fill-color="#bfbfbf" draw:opacity="100%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.05in" fo:padding-bottom="0.05in" fo:padding-left="0.1in" fo:padding-right="0.1in" draw:textarea-vertical-align="middle" draw:textarea-horizontal-align="center" draw:fill="solid" draw:fill-color="#d2533c" draw:opacity="100%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">
      <style:graphic-properties fo:wrap-option="wrap" fo:padding-top="0.05in" fo:padding-bottom="0.05in" fo:padding-left="0.1in" fo:padding-right="0.1in" draw:textarea-vertical-align="middle" draw:textarea-horizontal-align="center" draw:fill="solid" draw:fill-color="#292934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text-transform="uppercase" fo:color="#d2533c" style:text-line-through-type="none" style:text-line-through-style="none" style:text-line-through-width="auto" style:text-line-through-color="font-color" style:text-position="0% 100%" fo:font-family="Arial Black" style:font-family-asian="微軟正黑體" fo:font-size="0.5in" style:font-size-asian="0.5in" style:font-size-complex="0.5in" fo:letter-spacing="-0.008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text-transform="uppercase" fo:color="#d2533c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-0.008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0.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5in" fo:padding-bottom="0.05in" fo:padding-left="0.1in" fo:padding-right="0.1in" draw:textarea-vertical-align="middle" draw:textarea-horizontal-align="center" draw:fill="solid" draw:fill-color="#d2533c" draw:opacity="100%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.05in" fo:padding-bottom="0.05in" fo:padding-left="0.1in" fo:padding-right="0.1in" draw:textarea-vertical-align="middle" draw:textarea-horizontal-align="center" draw:fill="solid" draw:fill-color="#292934" draw:opacity="100%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text-transform="uppercase" fo:color="#d2533c" style:text-line-through-type="none" style:text-line-through-style="none" style:text-line-through-width="auto" style:text-line-through-color="font-color" style:text-position="0% 100%" fo:font-family="Arial Black" style:font-family-asian="微軟正黑體" fo:font-size="0.44444in" style:font-size-asian="0.44444in" style:font-size-complex="0.44444in" fo:letter-spacing="-0.008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text-transform="uppercase" fo:color="#d2533c" style:text-line-through-type="none" style:text-line-through-style="none" style:text-line-through-width="auto" style:text-line-through-color="font-color" style:text-position="0% 100%" fo:font-family="Arial Black" style:font-family-asian="微軟正黑體" fo:font-size="0.5in" style:font-size-asian="0.5in" style:font-size-complex="0.5in" fo:letter-spacing="-0.008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text-transform="uppercase" fo:color="#d2533c" style:text-line-through-type="none" style:text-line-through-style="none" style:text-line-through-width="auto" style:text-line-through-color="font-color" style:text-position="0% 100%" fo:font-family="Arial Black" fo:font-size="0.44444in" style:font-size-asian="0.44444in" style:font-size-complex="0.44444in" fo:letter-spacing="-0.008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text-transform="uppercase" fo:color="#d2533c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-0.008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.05in" fo:padding-bottom="0.05in" fo:padding-left="0.1in" fo:padding-right="0.1in" draw:textarea-vertical-align="middle" draw:textarea-horizontal-align="center" draw:fill="solid" draw:fill-color="#292934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3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0">
      <style:graphic-properties fo:wrap-option="wrap" fo:padding-top="0.05in" fo:padding-bottom="0.05in" fo:padding-left="0.1in" fo:padding-right="0.1in" draw:textarea-vertical-align="middle" draw:textarea-horizontal-align="center" draw:fill="solid" draw:fill-color="#d2533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.05in" fo:padding-bottom="0.05in" fo:padding-left="0.1in" fo:padding-right="0.1in" draw:textarea-vertical-align="middle" draw:textarea-horizontal-align="center" draw:fill="solid" draw:fill-color="#292934" draw:opacity="100%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text-transform="uppercase" fo:color="#d2533c" style:text-line-through-type="none" style:text-line-through-style="none" style:text-line-through-width="auto" style:text-line-through-color="font-color" style:text-position="0% 100%" fo:font-family="Arial Black" style:font-family-asian="微軟正黑體" fo:font-size="0.5in" style:font-size-asian="0.5in" style:font-size-complex="0.5in" fo:letter-spacing="-0.008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text-transform="uppercase" fo:color="#d2533c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-0.008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9">
      <style:paragraph-properties fo:line-height="100%" fo:text-align="left" style:tab-stop-distance="1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.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.05in" fo:padding-bottom="0.05in" fo:padding-left="0.1in" fo:padding-right="0.1in" draw:textarea-vertical-align="middle" draw:textarea-horizontal-align="center" draw:fill="solid" draw:fill-color="#d2533c" draw:opacity="100%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0">
      <style:graphic-properties fo:wrap-option="wrap" fo:padding-top="0.05in" fo:padding-bottom="0.05in" fo:padding-left="0.1in" fo:padding-right="0.1in" draw:textarea-vertical-align="middle" draw:textarea-horizontal-align="center" draw:fill="solid" draw:fill-color="#292934" draw:opacity="100%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9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0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wrap" fo:padding-top="0.05in" fo:padding-bottom="0.05in" fo:padding-left="0.1in" fo:padding-right="0.1in" draw:textarea-vertical-align="middle" draw:textarea-horizontal-align="center" draw:fill="solid" draw:fill-color="#d2533c" draw:opacity="100%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.05in" fo:padding-bottom="0.05in" fo:padding-left="0.1in" fo:padding-right="0.1in" draw:textarea-vertical-align="middle" draw:textarea-horizontal-align="center" draw:fill="solid" draw:fill-color="#292934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5in" fo:padding-bottom="0.05in" fo:padding-left="0.1in" fo:padding-right="0.1in" draw:textarea-vertical-align="middle" draw:textarea-horizontal-align="center" draw:fill="solid" draw:fill-color="#d2533c" draw:opacity="100%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5in" fo:padding-bottom="0.05in" fo:padding-left="0.1in" fo:padding-right="0.1in" draw:textarea-vertical-align="middle" draw:textarea-horizontal-align="center" draw:fill="solid" draw:fill-color="#292934" draw:opacity="100%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text-transform="uppercase" fo:color="#d2533c" style:text-line-through-type="none" style:text-line-through-style="none" style:text-line-through-width="auto" style:text-line-through-color="font-color" style:text-position="0% 100%" fo:font-family="Arial Black" style:font-family-asian="微軟正黑體" fo:font-size="0.5in" style:font-size-asian="0.5in" style:font-size-complex="0.5in" fo:letter-spacing="-0.008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text-transform="uppercase" fo:color="#d2533c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-0.008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text-transform="uppercase" fo:color="#292934" style:text-line-through-type="none" style:text-line-through-style="none" style:text-line-through-width="auto" style:text-line-through-color="font-color" style:text-position="0% 100%" fo:font-family="Arial Black" style:font-family-asian="微軟正黑體" fo:font-size="0.25in" style:font-size-asian="0.25in" style:font-size-complex="0.25in" fo:letter-spacing="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middle" draw:textarea-horizontal-align="center" draw:fill="solid" draw:fill-color="#d2533c" draw:opacity="100%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middle" draw:textarea-horizontal-align="center" draw:fill="solid" draw:fill-color="#292934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4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1">
      <style:text-properties fo:text-transform="uppercase" fo:color="#292934" style:text-line-through-type="none" style:text-line-through-style="none" style:text-line-through-width="auto" style:text-line-through-color="font-color" style:text-position="0% 100%" fo:font-family="Arial Black" style:font-family-asian="微軟正黑體" fo:font-size="1.22222in" style:font-size-asian="1.22222in" style:font-size-complex="1.22222in" fo:letter-spacing="-0.0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text-transform="uppercase" fo:color="#292934" style:text-line-through-type="none" style:text-line-through-style="none" style:text-line-through-width="auto" style:text-line-through-color="font-color" style:text-position="0% 100%" fo:font-family="Arial Black" fo:font-size="1.22222in" style:font-size-asian="1.22222in" style:font-size-complex="1.22222in" fo:letter-spacing="-0.0111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text-transform="uppercase" fo:color="#d2533c" style:text-line-through-type="none" style:text-line-through-style="none" style:text-line-through-width="auto" style:text-line-through-color="font-color" style:text-position="0% 100%" fo:font-family="Arial Black" style:font-family-asian="微軟正黑體" fo:font-size="0.27778in" style:font-size-asian="0.27778in" style:font-size-complex="0.27778in" fo:letter-spacing="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text-transform="uppercase" fo:color="#d2533c" style:text-line-through-type="none" style:text-line-through-style="none" style:text-line-through-width="auto" style:text-line-through-color="font-color" style:text-position="0% 100%" fo:font-family="Arial Black" fo:font-size="0.27778in" style:font-size-asian="0.27778in" style:font-size-complex="0.27778in" fo:letter-spacing="0.016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text-transform="uppercase" fo:color="#d2533c" style:text-line-through-type="none" style:text-line-through-style="none" style:text-line-through-width="auto" style:text-line-through-color="font-color" style:text-position="0% 100%" fo:font-family="Arial Black" style:font-family-asian="微軟正黑體" fo:font-size="0.5in" style:font-size-asian="0.5in" style:font-size-complex="0.5in" fo:letter-spacing="-0.008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text-transform="uppercase" fo:color="#d2533c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-0.008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">
      <style:paragraph-properties fo:line-height="100%" fo:text-align="left" style:tab-stop-distance="1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middle" draw:textarea-horizontal-align="center" draw:fill="solid" draw:fill-color="#d2533c" draw:opacity="100%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4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">
      <style:graphic-properties fo:wrap-option="wrap" fo:padding-top="0.05in" fo:padding-bottom="0.05in" fo:padding-left="0.1in" fo:padding-right="0.1in" draw:textarea-vertical-align="middle" draw:textarea-horizontal-align="center" draw:fill="solid" draw:fill-color="#292934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4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1">
      <style:paragraph-properties fo:line-height="100%" fo:text-align="left" style:tab-stop-distance="1in" fo:margin-left="0in" fo:margin-right="0in" fo:text-indent="0in" fo:margin-top="0.11111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.5in" fo:margin-right="0in" fo:text-indent="-0.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0">
      <style:graphic-properties fo:wrap-option="wrap" fo:padding-top="0.05in" fo:padding-bottom="0.05in" fo:padding-left="0.1in" fo:padding-right="0.1in" draw:textarea-vertical-align="middle" draw:textarea-horizontal-align="center" draw:fill="solid" draw:fill-color="#d2533c" draw:opacity="100%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.05in" fo:padding-bottom="0.05in" fo:padding-left="0.1in" fo:padding-right="0.1in" draw:textarea-vertical-align="middle" draw:textarea-horizontal-align="center" draw:fill="solid" draw:fill-color="#292934" draw:opacity="100%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text-transform="uppercase" fo:color="#d2533c" style:text-line-through-type="none" style:text-line-through-style="none" style:text-line-through-width="auto" style:text-line-through-color="font-color" style:text-position="0% 100%" fo:font-family="Arial Black" style:font-family-asian="微軟正黑體" fo:font-size="0.5in" style:font-size-asian="0.5in" style:font-size-complex="0.5in" fo:letter-spacing="-0.008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">
      <style:graphic-properties fo:wrap-option="wrap" fo:padding-top="0.05in" fo:padding-bottom="0.05in" fo:padding-left="0.1in" fo:padding-right="0.1in" draw:textarea-vertical-align="middle" draw:textarea-horizontal-align="center" draw:fill="solid" draw:fill-color="#d2533c" draw:opacity="100%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text-transform="uppercase" fo:color="#d2533c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-0.008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5in" fo:padding-bottom="0.05in" fo:padding-left="0.1in" fo:padding-right="0.1in" draw:textarea-vertical-align="middle" draw:textarea-horizontal-align="center" draw:fill="solid" draw:fill-color="#292934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74">
      <style:text-properties fo:text-transform="uppercase" fo:color="#d2533c" style:text-line-through-type="none" style:text-line-through-style="none" style:text-line-through-width="auto" style:text-line-through-color="font-color" style:text-position="0% 100%" fo:font-family="Arial Black" style:font-family-asian="微軟正黑體" fo:font-size="0.5in" style:font-size-asian="0.5in" style:font-size-complex="0.5in" fo:letter-spacing="-0.008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158">
      <text:list-level-style-bullet text:level="1" text:bullet-char="•">
        <style:list-level-properties text:space-before="0in" text:min-label-width="0.25in"/>
        <style:text-properties fo:color="#d2533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d2533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2533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2533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2533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d2533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d2533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d2533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d2533c" fo:font-family="Arial" style:font-family-generic="swiss" style:font-pitch="variable" fo:font-size="100%"/>
      </text:list-level-style-bullet>
    </text:list-style>
    <text:list-style style:name="a383">
      <text:list-level-style-bullet text:level="1" text:bullet-char="•">
        <style:list-level-properties text:space-before="0in" text:min-label-width="0.2in"/>
        <style:text-properties fo:color="#d2533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d2533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in"/>
        <style:text-properties fo:color="#d2533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5in" text:min-label-width="0.2in"/>
        <style:text-properties fo:color="#d2533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5in" text:min-label-width="0.2in"/>
        <style:text-properties fo:color="#d2533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d2533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d2533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d2533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d2533c" fo:font-family="Arial" style:font-family-generic="swiss" style:font-pitch="variable" fo:font-size="100%"/>
      </text:list-level-style-bullet>
    </text:list-style>
    <text:list-style style:name="a207">
      <text:list-level-style-bullet text:level="1" text:bullet-char="•">
        <style:list-level-properties text:space-before="0in" text:min-label-width="0.2in"/>
        <style:text-properties fo:color="#d2533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d2533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in"/>
        <style:text-properties fo:color="#d2533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5in" text:min-label-width="0.2in"/>
        <style:text-properties fo:color="#d2533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5in" text:min-label-width="0.2in"/>
        <style:text-properties fo:color="#d2533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d2533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d2533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d2533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d2533c" fo:font-family="Arial" style:font-family-generic="swiss" style:font-pitch="variable" fo:font-size="100%"/>
      </text:list-level-style-bullet>
    </text:list-style>
    <text:list-style style:name="a433">
      <text:list-level-style-bullet text:level="1" text:bullet-char="•">
        <style:list-level-properties text:space-before="0in" text:min-label-width="0.25in"/>
        <style:text-properties fo:color="#d2533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d2533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2533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2533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2533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d2533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d2533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d2533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d2533c" fo:font-family="Arial" style:font-family-generic="swiss" style:font-pitch="variable" fo:font-size="100%"/>
      </text:list-level-style-bullet>
    </text:list-style>
    <text:list-style style:name="a386">
      <text:list-level-style-bullet text:level="1" text:bullet-char="•">
        <style:list-level-properties text:space-before="0in" text:min-label-width="0.25in"/>
        <style:text-properties fo:color="#d2533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d2533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2533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2533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2533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d2533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d2533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d2533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d2533c" fo:font-family="Arial" style:font-family-generic="swiss" style:font-pitch="variable" fo:font-size="100%"/>
      </text:list-level-style-bullet>
    </text:list-style>
    <text:list-style style:name="a389">
      <text:list-level-style-bullet text:level="1" text:bullet-char="•">
        <style:list-level-properties text:space-before="0in" text:min-label-width="0.25in"/>
        <style:text-properties fo:color="#d2533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d2533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2533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2533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2533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d2533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d2533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d2533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d2533c" fo:font-family="Arial" style:font-family-generic="swiss" style:font-pitch="variable" fo:font-size="100%"/>
      </text:list-level-style-bullet>
    </text:list-style>
    <text:list-style style:name="a1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in"/>
        <style:text-properties fo:color="#d2533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d2533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in"/>
        <style:text-properties fo:color="#d2533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5in" text:min-label-width="0.2in"/>
        <style:text-properties fo:color="#d2533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5in" text:min-label-width="0.2in"/>
        <style:text-properties fo:color="#d2533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d2533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d2533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d2533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d2533c"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color="#d2533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d2533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2533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2533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2533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d2533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d2533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d2533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d2533c" fo:font-family="Arial" style:font-family-generic="swiss" style:font-pitch="variable" fo:font-size="100%"/>
      </text:list-level-style-bullet>
    </text:list-style>
    <text:list-style style:name="a230">
      <text:list-level-style-bullet text:level="1" text:bullet-char="•">
        <style:list-level-properties text:space-before="0in" text:min-label-width="0.25in"/>
        <style:text-properties fo:color="#d2533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d2533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2533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2533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2533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d2533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d2533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d2533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d2533c"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•">
        <style:list-level-properties text:space-before="0in" text:min-label-width="0.2in"/>
        <style:text-properties fo:color="#d2533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d2533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in"/>
        <style:text-properties fo:color="#d2533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5in" text:min-label-width="0.2in"/>
        <style:text-properties fo:color="#d2533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5in" text:min-label-width="0.2in"/>
        <style:text-properties fo:color="#d2533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d2533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d2533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d2533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d2533c"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color="#d2533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d2533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2533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2533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2533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d2533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d2533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d2533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d2533c"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color="#d2533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d2533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2533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2533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2533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d2533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d2533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d2533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d2533c" fo:font-family="Arial" style:font-family-generic="swiss" style:font-pitch="variable" fo:font-size="100%"/>
      </text:list-level-style-bullet>
    </text:list-style>
    <text:list-style style:name="a307">
      <text:list-level-style-bullet text:level="1" text:bullet-char="•">
        <style:list-level-properties text:space-before="0in" text:min-label-width="0.25in"/>
        <style:text-properties fo:color="#d2533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d2533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2533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2533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2533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d2533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d2533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d2533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d2533c" fo:font-family="Arial" style:font-family-generic="swiss" style:font-pitch="variable" fo:font-size="100%"/>
      </text:list-level-style-bullet>
    </text:list-style>
    <text:list-style style:name="a210">
      <text:list-level-style-bullet text:level="1" text:bullet-char="•">
        <style:list-level-properties text:space-before="0in" text:min-label-width="0.25in"/>
        <style:text-properties fo:color="#d2533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d2533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2533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2533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2533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d2533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d2533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d2533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d2533c"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25in"/>
        <style:text-properties fo:color="#d2533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d2533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2533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2533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2533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d2533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d2533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d2533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d2533c" fo:font-family="Arial" style:font-family-generic="swiss" style:font-pitch="variable" fo:font-size="100%"/>
      </text:list-level-style-bullet>
    </text:list-style>
    <text:list-style style:name="a213">
      <text:list-level-style-bullet text:level="1" text:bullet-char="•">
        <style:list-level-properties text:space-before="0in" text:min-label-width="0.25in"/>
        <style:text-properties fo:color="#d2533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d2533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2533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2533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2533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d2533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d2533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d2533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d2533c"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in" text:min-label-width="0.2in"/>
        <style:text-properties fo:color="#d2533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d2533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in"/>
        <style:text-properties fo:color="#d2533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5in" text:min-label-width="0.2in"/>
        <style:text-properties fo:color="#d2533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5in" text:min-label-width="0.2in"/>
        <style:text-properties fo:color="#d2533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d2533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d2533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d2533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d2533c"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color="#d2533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d2533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2533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2533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2533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d2533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d2533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d2533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d2533c" fo:font-family="Arial" style:font-family-generic="swiss" style:font-pitch="variable" fo:font-size="100%"/>
      </text:list-level-style-bullet>
    </text:list-style>
    <text:list-style style:name="a217">
      <text:list-level-style-bullet text:level="1" text:bullet-char="•">
        <style:list-level-properties text:space-before="0in" text:min-label-width="0.25in"/>
        <style:text-properties fo:color="#d2533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d2533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2533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2533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2533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d2533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d2533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d2533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d2533c" fo:font-family="Arial" style:font-family-generic="swiss" style:font-pitch="variable" fo:font-size="100%"/>
      </text:list-level-style-bullet>
    </text:list-style>
    <text:list-style style:name="a393">
      <text:list-level-style-bullet text:level="1" text:bullet-char="•">
        <style:list-level-properties text:space-before="0in" text:min-label-width="0.25in"/>
        <style:text-properties fo:color="#d2533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d2533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2533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2533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2533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d2533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d2533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d2533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d2533c" fo:font-family="Arial" style:font-family-generic="swiss" style:font-pitch="variable" fo:font-size="100%"/>
      </text:list-level-style-bullet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2">
      <text:list-level-style-bullet text:level="1" text:bullet-char="•">
        <style:list-level-properties text:space-before="0in" text:min-label-width="0.2in"/>
        <style:text-properties fo:color="#d2533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d2533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in"/>
        <style:text-properties fo:color="#d2533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5in" text:min-label-width="0.2in"/>
        <style:text-properties fo:color="#d2533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5in" text:min-label-width="0.2in"/>
        <style:text-properties fo:color="#d2533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d2533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d2533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d2533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d2533c" fo:font-family="Arial" style:font-family-generic="swiss" style:font-pitch="variable" fo:font-size="100%"/>
      </text:list-level-style-bullet>
    </text:list-style>
    <text:list-style style:name="a148">
      <text:list-level-style-bullet text:level="1" text:bullet-char="•">
        <style:list-level-properties text:space-before="0in" text:min-label-width="0.2in"/>
        <style:text-properties fo:color="#d2533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d2533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in"/>
        <style:text-properties fo:color="#d2533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5in" text:min-label-width="0.2in"/>
        <style:text-properties fo:color="#d2533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5in" text:min-label-width="0.2in"/>
        <style:text-properties fo:color="#d2533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d2533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d2533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d2533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d2533c" fo:font-family="Arial" style:font-family-generic="swiss" style:font-pitch="variable" fo:font-size="100%"/>
      </text:list-level-style-bullet>
    </text:list-style>
    <text:list-style style:name="a423">
      <text:list-level-style-bullet text:level="1" text:bullet-char="•">
        <style:list-level-properties text:space-before="0in" text:min-label-width="0.2in"/>
        <style:text-properties fo:color="#d2533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d2533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in"/>
        <style:text-properties fo:color="#d2533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5in" text:min-label-width="0.2in"/>
        <style:text-properties fo:color="#d2533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5in" text:min-label-width="0.2in"/>
        <style:text-properties fo:color="#d2533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d2533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d2533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d2533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d2533c" fo:font-family="Arial" style:font-family-generic="swiss" style:font-pitch="variable" fo:font-size="100%"/>
      </text:list-level-style-bullet>
    </text:list-style>
    <text:list-style style:name="a85">
      <text:list-level-style-bullet text:level="1" text:bullet-char="•">
        <style:list-level-properties text:space-before="0in" text:min-label-width="0.25in"/>
        <style:text-properties fo:color="#d2533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d2533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2533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2533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2533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d2533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d2533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d2533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d2533c" fo:font-family="Arial" style:font-family-generic="swiss" style:font-pitch="variable" fo:font-size="100%"/>
      </text:list-level-style-bullet>
    </text:list-style>
    <text:list-style style:name="a426">
      <text:list-level-style-bullet text:level="1" text:bullet-char="•">
        <style:list-level-properties text:space-before="0in" text:min-label-width="0.25in"/>
        <style:text-properties fo:color="#d2533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d2533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2533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2533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2533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d2533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d2533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d2533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d2533c" fo:font-family="Arial" style:font-family-generic="swiss" style:font-pitch="variable" fo:font-size="100%"/>
      </text:list-level-style-bullet>
    </text:list-style>
    <text:list-style style:name="a88">
      <text:list-level-style-bullet text:level="1" text:bullet-char="•">
        <style:list-level-properties text:space-before="0in" text:min-label-width="0.25in"/>
        <style:text-properties fo:color="#d2533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d2533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2533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2533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2533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d2533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d2533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d2533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d2533c" fo:font-family="Arial" style:font-family-generic="swiss" style:font-pitch="variable" fo:font-size="100%"/>
      </text:list-level-style-bullet>
    </text:list-style>
    <text:list-style style:name="a429">
      <text:list-level-style-bullet text:level="1" text:bullet-char="•">
        <style:list-level-properties text:space-before="0in" text:min-label-width="0.25in"/>
        <style:text-properties fo:color="#d2533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d2533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2533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2533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2533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d2533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d2533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d2533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d2533c"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color="#d2533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d2533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2533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2533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2533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d2533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d2533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d2533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d2533c"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color="#d2533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d2533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2533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2533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2533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d2533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d2533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d2533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d2533c" fo:font-family="Arial" style:font-family-generic="swiss" style:font-pitch="variable" fo:font-size="100%"/>
      </text:list-level-style-bullet>
    </text:list-style>
    <text:list-style style:name="a314">
      <text:list-level-style-bullet text:level="1" text:bullet-char="•">
        <style:list-level-properties text:space-before="0in" text:min-label-width="0.25in"/>
        <style:text-properties fo:color="#d2533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d2533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2533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2533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2533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d2533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d2533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d2533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d2533c" fo:font-family="Arial" style:font-family-generic="swiss" style:font-pitch="variable" fo:font-size="100%"/>
      </text:list-level-style-bullet>
    </text:list-style>
    <text:list-style style:name="a170">
      <text:list-level-style-bullet text:level="1" text:bullet-char="•">
        <style:list-level-properties text:space-before="0in" text:min-label-width="0.25in"/>
        <style:text-properties fo:color="#d2533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d2533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2533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2533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2533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d2533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d2533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d2533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d2533c" fo:font-family="Arial" style:font-family-generic="swiss" style:font-pitch="variable" fo:font-size="100%"/>
      </text:list-level-style-bullet>
    </text:list-style>
    <text:list-style style:name="a3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bullet text:level="1" text:bullet-char="•">
        <style:list-level-properties text:space-before="0in" text:min-label-width="0.25in"/>
        <style:text-properties fo:color="#d2533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d2533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2533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2533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2533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d2533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d2533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d2533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d2533c"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color="#d2533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d2533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2533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2533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2533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d2533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d2533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d2533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d2533c" fo:font-family="Arial" style:font-family-generic="swiss" style:font-pitch="variable" fo:font-size="100%"/>
      </text:list-level-style-bullet>
    </text:list-style>
    <text:list-style style:name="a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7">
      <text:list-level-style-bullet text:level="1" text:bullet-char="•">
        <style:list-level-properties text:space-before="0in" text:min-label-width="0.2in"/>
        <style:text-properties fo:color="#d2533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d2533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in"/>
        <style:text-properties fo:color="#d2533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5in" text:min-label-width="0.2in"/>
        <style:text-properties fo:color="#d2533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5in" text:min-label-width="0.2in"/>
        <style:text-properties fo:color="#d2533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d2533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d2533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d2533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d2533c"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color="#d2533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d2533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2533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2533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2533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d2533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d2533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d2533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d2533c" fo:font-family="Arial" style:font-family-generic="swiss" style:font-pitch="variable" fo:font-size="100%"/>
      </text:list-level-style-bullet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2">
      <text:list-level-style-bullet text:level="1" text:bullet-char="•">
        <style:list-level-properties text:space-before="0in" text:min-label-width="0.25in"/>
        <style:text-properties fo:color="#d2533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d2533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2533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2533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2533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d2533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d2533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d2533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d2533c" fo:font-family="Arial" style:font-family-generic="swiss" style:font-pitch="variable" fo:font-size="100%"/>
      </text:list-level-style-bullet>
    </text:list-style>
    <number:date-style xmlns:number="urn:oasis:names:tc:opendocument:xmlns:datastyle:1.0" style:name="a12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3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2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6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4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9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4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基本" style:page-layout-name="pageLayout1" draw:style-name="a0">
      <draw:frame draw:id="id0" presentation:style-name="a4" draw:name="Title Placeholder 1" svg:x="0.5in" svg:y="0.16701in" svg:width="6.33333in" svg:height="1.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Text Placeholder 2" svg:x="0.5in" svg:y="1.91667in" svg:width="8.33333in" svg:height="4.78299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5in" svg:y="6.75in" svg:width="3.75in" svg:height="0.33333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17/8/18</text:date></text:span><text:span text:style-name="a24" text:class-names=""/></text:p>
        </draw:text-box>
        <svg:title/>
        <svg:desc/>
      </draw:frame>
      <draw:frame draw:id="id3" presentation:style-name="a29" draw:name="Footer Placeholder 4" svg:x="0.5in" svg:y="7.10069in" svg:width="3.75in" svg:height="0.31042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transform="translate(-0.71944in -0.19965in) rotate(-4.71239) translate(9.71701in 6.63611in)" draw:name="Slide Number Placeholder 5" svg:width="1.43889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  <draw:custom-shape svg:x="9.84375in" svg:y="0in" svg:width="0.15625in" svg:height="1.5in" draw:id="id5" draw:style-name="a36" draw:name="Rectangle 6">
        <svg:title/>
        <svg:desc/>
        <text:p text:style-name="a35" text:class-names="" text:cond-style-name=""><text:span text:style-name="a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4375in" svg:y="1.5in" svg:width="0.15625in" svg:height="6in" draw:id="id6" draw:style-name="a39" draw:name="Rectangle 7">
        <svg:title/>
        <svg:desc/>
        <text:p text:style-name="a38" text:class-names="" text:cond-style-name=""><text:span text:style-name="a37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1-title-標題投影片" style:page-layout-name="pageLayout1" draw:style-name="a40">
      <draw:frame draw:id="id7" presentation:style-name="a44" draw:name="Title 1" svg:x="0.5in" svg:y="0.25in" svg:width="8.5in" svg:height="5in" presentation:class="title" presentation:placeholder="false">
        <draw:text-box>
          <text:p text:style-name="a43" text:class-names="" text:cond-style-name=""><text:span text:style-name="a41" text:class-names="">按一下以編輯母片標題樣式</text:span><text:span text:style-name="a42" text:class-names=""/></text:p>
        </draw:text-box>
        <svg:title/>
        <svg:desc/>
      </draw:frame>
      <draw:frame draw:id="id8" presentation:style-name="a48" draw:name="Subtitle 2" svg:x="0.5in" svg:y="5.25in" svg:width="7.5in" svg:height="1in" presentation:class="subtitle" presentation:placeholder="false">
        <draw:text-box>
          <text:p text:style-name="a47" text:class-names="" text:cond-style-name=""><text:span text:style-name="a45" text:class-names="">按一下以編輯母片副標題樣式</text:span><text:span text:style-name="a46" text:class-names=""/></text:p>
        </draw:text-box>
        <svg:title/>
        <svg:desc/>
      </draw:frame>
      <draw:frame draw:id="id9" presentation:style-name="a53" draw:name="Date Placeholder 3" svg:x="0.5in" svg:y="6.75in" svg:width="3.75in" svg:height="0.33333in" presentation:class="date-time" presentation:placeholder="false">
        <draw:text-box>
          <text:p text:style-name="a52" text:class-names="" text:cond-style-name=""><text:span text:style-name="a49" text:class-names=""><text:date text:fixed="false" style:data-style-name="a50">2017/8/18</text:date></text:span><text:span text:style-name="a51" text:class-names=""/></text:p>
        </draw:text-box>
        <svg:title/>
        <svg:desc/>
      </draw:frame>
      <draw:frame draw:id="id10" presentation:style-name="a56" draw:name="Footer Placeholder 4" svg:x="0.5in" svg:y="7.10069in" svg:width="3.75in" svg:height="0.31042in" presentation:class="footer" presentation:placeholder="false">
        <draw:text-box>
          <text:p text:style-name="a55" text:class-names="" text:cond-style-name=""><text:span text:style-name="a54" text:class-names=""/></text:p>
        </draw:text-box>
        <svg:title/>
        <svg:desc/>
      </draw:frame>
      <draw:custom-shape svg:x="9.84375in" svg:y="5.3in" svg:width="0.15625in" svg:height="2.2in" draw:id="id11" draw:style-name="a59" draw:name="Rectangle 8">
        <svg:title/>
        <svg:desc/>
        <text:p text:style-name="a58" text:class-names="" text:cond-style-name=""><text:span text:style-name="a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4375in" svg:y="0in" svg:width="0.15625in" svg:height="5.3in" draw:id="id12" draw:style-name="a62" draw:name="Rectangle 9">
        <svg:title/>
        <svg:desc/>
        <text:p text:style-name="a61" text:class-names="" text:cond-style-name=""><text:span text:style-name="a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6" draw:transform="translate(-0.71944in -0.19965in) rotate(-4.71239) translate(9.71701in 6.63611in)" draw:name="Slide Number Placeholder 5" svg:width="1.43889in" svg:height="0.39931in" presentation:class="page-number" presentation:placeholder="false">
        <draw:text-box>
          <text:p text:style-name="a65" text:class-names="" text:cond-style-name=""><text:span text:style-name="a63" text:class-names=""><text:page-number style:num-format="1" text:fixed="false">‹#›</text:page-number></text:span><text:span text:style-name="a64" text:class-names=""/></text:p>
        </draw:text-box>
        <svg:title/>
        <svg:desc/>
      </draw:frame>
    </style:master-page>
    <style:master-page style:name="Master1-Layout2-obj-標題及物件" style:page-layout-name="pageLayout1" draw:style-name="a67">
      <draw:custom-shape svg:x="9.84375in" svg:y="0in" svg:width="0.15625in" svg:height="1.5in" draw:id="id14" draw:layer="Master1-bg" draw:style-name="a70" draw:name="Rectangle 6">
        <svg:title/>
        <svg:desc/>
        <text:p text:style-name="a69" text:class-names="" text:cond-style-name=""><text:span text:style-name="a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4375in" svg:y="1.5in" svg:width="0.15625in" svg:height="6in" draw:id="id15" draw:layer="Master1-bg" draw:style-name="a73" draw:name="Rectangle 7">
        <svg:title/>
        <svg:desc/>
        <text:p text:style-name="a72" text:class-names="" text:cond-style-name=""><text:span text:style-name="a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" presentation:style-name="a77" draw:name="Title 1" svg:x="0.5in" svg:y="0.16701in" svg:width="6.33333in" svg:height="1.5in" presentation:class="title" presentation:placeholder="false">
        <draw:text-box>
          <text:p text:style-name="a76" text:class-names="" text:cond-style-name=""><text:span text:style-name="a74" text:class-names="">按一下以編輯母片標題樣式</text:span><text:span text:style-name="a75" text:class-names=""/></text:p>
        </draw:text-box>
        <svg:title/>
        <svg:desc/>
      </draw:frame>
      <draw:frame draw:id="id17" presentation:style-name="a93" draw:name="Content Placeholder 2" svg:x="0.5in" svg:y="1.91667in" svg:width="8.33333in" svg:height="4.78299in" presentation:class="object" presentation:placeholder="false">
        <draw:text-box>
          <text:p text:style-name="a79" text:class-names="" text:cond-style-name=""><text:span text:style-name="a78" text:class-names="">按一下以編輯母片文字樣式</text:span></text:p>
          <text:list text:style-name="a82">
            <text:list-item>
              <text:list text:style-name="a82">
                <text:list-item>
                  <text:p text:style-name="a81" text:class-names="" text:cond-style-name=""><text:span text:style-name="a80" text:class-names="">第二層</text:span></text:p>
                </text:list-item>
              </text:list>
            </text:list-item>
          </text:list>
          <text:list text:style-name="a85">
            <text:list-item>
              <text:list text:style-name="a85">
                <text:list-item>
                  <text:list text:style-name="a85">
                    <text:list-item>
                      <text:p text:style-name="a84" text:class-names="" text:cond-style-name=""><text:span text:style-name="a83" text:class-names="">第三層</text:span></text:p>
                    </text:list-item>
                  </text:list>
                </text:list-item>
              </text:list>
            </text:list-item>
          </text:list>
          <text:list text:style-name="a88">
            <text:list-item>
              <text:list text:style-name="a88">
                <text:list-item>
                  <text:list text:style-name="a88">
                    <text:list-item>
                      <text:list text:style-name="a88">
                        <text:list-item>
                          <text:p text:style-name="a87" text:class-names="" text:cond-style-name=""><text:span text:style-name="a8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2">
            <text:list-item>
              <text:list text:style-name="a92">
                <text:list-item>
                  <text:list text:style-name="a92">
                    <text:list-item>
                      <text:list text:style-name="a92">
                        <text:list-item>
                          <text:list text:style-name="a92">
                            <text:list-item>
                              <text:p text:style-name="a91" text:class-names="" text:cond-style-name=""><text:span text:style-name="a89" text:class-names="">第五層</text:span><text:span text:style-name="a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98" draw:name="Date Placeholder 3" svg:x="0.5in" svg:y="6.75in" svg:width="3.75in" svg:height="0.33333in" presentation:class="date-time" presentation:placeholder="false">
        <draw:text-box>
          <text:p text:style-name="a97" text:class-names="" text:cond-style-name=""><text:span text:style-name="a94" text:class-names=""><text:date text:fixed="false" style:data-style-name="a95">2017/8/18</text:date></text:span><text:span text:style-name="a96" text:class-names=""/></text:p>
        </draw:text-box>
        <svg:title/>
        <svg:desc/>
      </draw:frame>
      <draw:frame draw:id="id19" presentation:style-name="a101" draw:name="Footer Placeholder 4" svg:x="0.5in" svg:y="7.10069in" svg:width="3.75in" svg:height="0.31042in" presentation:class="footer" presentation:placeholder="false">
        <draw:text-box>
          <text:p text:style-name="a100" text:class-names="" text:cond-style-name=""><text:span text:style-name="a99" text:class-names=""/></text:p>
        </draw:text-box>
        <svg:title/>
        <svg:desc/>
      </draw:frame>
      <draw:frame draw:id="id20" presentation:style-name="a105" draw:transform="translate(-0.71944in -0.19965in) rotate(-4.71239) translate(9.71701in 6.63611in)" draw:name="Slide Number Placeholder 5" svg:width="1.43889in" svg:height="0.39931in" presentation:class="page-number" presentation:placeholder="false">
        <draw:text-box>
          <text:p text:style-name="a104" text:class-names="" text:cond-style-name=""><text:span text:style-name="a102" text:class-names=""><text:page-number style:num-format="1" text:fixed="false">‹#›</text:page-number></text:span><text:span text:style-name="a103" text:class-names=""/></text:p>
        </draw:text-box>
        <svg:title/>
        <svg:desc/>
      </draw:frame>
    </style:master-page>
    <style:master-page style:name="Master1-Layout3-secHead-章節標題" style:page-layout-name="pageLayout1" draw:style-name="a106">
      <draw:custom-shape svg:x="9.84375in" svg:y="0in" svg:width="0.15625in" svg:height="1.5in" draw:id="id21" draw:layer="Master1-bg" draw:style-name="a109" draw:name="Rectangle 6">
        <svg:title/>
        <svg:desc/>
        <text:p text:style-name="a108" text:class-names="" text:cond-style-name=""><text:span text:style-name="a1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4375in" svg:y="1.5in" svg:width="0.15625in" svg:height="6in" draw:id="id22" draw:layer="Master1-bg" draw:style-name="a112" draw:name="Rectangle 7">
        <svg:title/>
        <svg:desc/>
        <text:p text:style-name="a111" text:class-names="" text:cond-style-name=""><text:span text:style-name="a1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" presentation:style-name="a116" draw:name="Title 1" svg:x="0.5in" svg:y="1.58333in" svg:width="8.5in" svg:height="4.72569in" presentation:class="title" presentation:placeholder="false">
        <draw:text-box>
          <text:p text:style-name="a115" text:class-names="" text:cond-style-name=""><text:span text:style-name="a113" text:class-names="">按一下以編輯母片標題樣式</text:span><text:span text:style-name="a114" text:class-names=""/></text:p>
        </draw:text-box>
        <svg:title/>
        <svg:desc/>
      </draw:frame>
      <draw:frame draw:id="id24" presentation:style-name="a120" draw:name="Text Placeholder 2" svg:x="0.5in" svg:y="0.25in" svg:width="8.5in" svg:height="1.16667in" presentation:class="outline" presentation:placeholder="false">
        <draw:text-box>
          <text:list text:style-name="a119">
            <text:list-item>
              <text:p text:style-name="a118" text:class-names="" text:cond-style-name=""><text:span text:style-name="a117" text:class-names="">按一下以編輯母片文字樣式</text:span></text:p>
            </text:list-item>
          </text:list>
        </draw:text-box>
        <svg:title/>
        <svg:desc/>
      </draw:frame>
      <draw:frame draw:id="id25" presentation:style-name="a125" draw:name="Date Placeholder 6" svg:x="0.5in" svg:y="6.75in" svg:width="3.75in" svg:height="0.33333in" presentation:class="date-time" presentation:placeholder="false">
        <draw:text-box>
          <text:p text:style-name="a124" text:class-names="" text:cond-style-name=""><text:span text:style-name="a121" text:class-names=""><text:date text:fixed="false" style:data-style-name="a122">2017/8/18</text:date></text:span><text:span text:style-name="a123" text:class-names=""/></text:p>
        </draw:text-box>
        <svg:title/>
        <svg:desc/>
      </draw:frame>
      <draw:frame draw:id="id26" presentation:style-name="a129" draw:transform="translate(-0.71944in -0.19965in) rotate(-4.71239) translate(9.71701in 6.63611in)" draw:name="Slide Number Placeholder 7" svg:width="1.43889in" svg:height="0.39931in" presentation:class="page-number" presentation:placeholder="false">
        <draw:text-box>
          <text:p text:style-name="a128" text:class-names="" text:cond-style-name=""><text:span text:style-name="a126" text:class-names=""><text:page-number style:num-format="1" text:fixed="false">‹#›</text:page-number></text:span><text:span text:style-name="a127" text:class-names=""/></text:p>
        </draw:text-box>
        <svg:title/>
        <svg:desc/>
      </draw:frame>
      <draw:frame draw:id="id27" presentation:style-name="a132" draw:name="Footer Placeholder 8" svg:x="0.5in" svg:y="7.10069in" svg:width="3.75in" svg:height="0.31042in" presentation:class="footer" presentation:placeholder="false">
        <draw:text-box>
          <text:p text:style-name="a131" text:class-names="" text:cond-style-name=""><text:span text:style-name="a130" text:class-names=""/></text:p>
        </draw:text-box>
        <svg:title/>
        <svg:desc/>
      </draw:frame>
    </style:master-page>
    <style:master-page style:name="Master1-Layout4-twoObj-兩項物件" style:page-layout-name="pageLayout1" draw:style-name="a133">
      <draw:custom-shape svg:x="9.84375in" svg:y="0in" svg:width="0.15625in" svg:height="1.5in" draw:id="id28" draw:layer="Master1-bg" draw:style-name="a136" draw:name="Rectangle 6">
        <svg:title/>
        <svg:desc/>
        <text:p text:style-name="a135" text:class-names="" text:cond-style-name=""><text:span text:style-name="a1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4375in" svg:y="1.5in" svg:width="0.15625in" svg:height="6in" draw:id="id29" draw:layer="Master1-bg" draw:style-name="a139" draw:name="Rectangle 7">
        <svg:title/>
        <svg:desc/>
        <text:p text:style-name="a138" text:class-names="" text:cond-style-name=""><text:span text:style-name="a1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0" presentation:style-name="a143" draw:name="Title 1" svg:x="0.5in" svg:y="0.16701in" svg:width="6.33333in" svg:height="1.5in" presentation:class="title" presentation:placeholder="false">
        <draw:text-box>
          <text:p text:style-name="a142" text:class-names="" text:cond-style-name=""><text:span text:style-name="a140" text:class-names="">按一下以編輯母片標題樣式</text:span><text:span text:style-name="a141" text:class-names=""/></text:p>
        </draw:text-box>
        <svg:title/>
        <svg:desc/>
      </draw:frame>
      <draw:frame draw:id="id31" presentation:style-name="a159" draw:name="Content Placeholder 2" svg:x="1.78333in" svg:y="1.72222in" svg:width="3.6in" svg:height="4.94965in" presentation:class="object" presentation:placeholder="false">
        <draw:text-box>
          <text:p text:style-name="a145" text:class-names="" text:cond-style-name=""><text:span text:style-name="a144" text:class-names="">按一下以編輯母片文字樣式</text:span></text:p>
          <text:list text:style-name="a148">
            <text:list-item>
              <text:list text:style-name="a148">
                <text:list-item>
                  <text:p text:style-name="a147" text:class-names="" text:cond-style-name=""><text:span text:style-name="a146" text:class-names="">第二層</text:span></text:p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p text:style-name="a150" text:class-names="" text:cond-style-name=""><text:span text:style-name="a149" text:class-names="">第三層</text:span></text:p>
                    </text:list-item>
                  </text:list>
                </text:list-item>
              </text:list>
            </text:list-item>
          </text:list>
          <text:list text:style-name="a154">
            <text:list-item>
              <text:list text:style-name="a154">
                <text:list-item>
                  <text:list text:style-name="a154">
                    <text:list-item>
                      <text:list text:style-name="a154">
                        <text:list-item>
                          <text:p text:style-name="a153" text:class-names="" text:cond-style-name=""><text:span text:style-name="a15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8">
            <text:list-item>
              <text:list text:style-name="a158">
                <text:list-item>
                  <text:list text:style-name="a158">
                    <text:list-item>
                      <text:list text:style-name="a158">
                        <text:list-item>
                          <text:list text:style-name="a158">
                            <text:list-item>
                              <text:p text:style-name="a157" text:class-names="" text:cond-style-name=""><text:span text:style-name="a155" text:class-names="">第五層</text:span><text:span text:style-name="a1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75" draw:name="Content Placeholder 3" svg:x="5.56667in" svg:y="1.72222in" svg:width="3.6in" svg:height="4.94965in" presentation:class="object" presentation:placeholder="false">
        <draw:text-box>
          <text:p text:style-name="a161" text:class-names="" text:cond-style-name=""><text:span text:style-name="a160" text:class-names="">按一下以編輯母片文字樣式</text:span></text:p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第二層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第三層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list text:style-name="a174">
                        <text:list-item>
                          <text:list text:style-name="a174">
                            <text:list-item>
                              <text:p text:style-name="a173" text:class-names="" text:cond-style-name=""><text:span text:style-name="a171" text:class-names="">第五層</text:span><text:span text:style-name="a1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180" draw:name="Date Placeholder 4" svg:x="0.5in" svg:y="6.75in" svg:width="3.75in" svg:height="0.33333in" presentation:class="date-time" presentation:placeholder="false">
        <draw:text-box>
          <text:p text:style-name="a179" text:class-names="" text:cond-style-name=""><text:span text:style-name="a176" text:class-names=""><text:date text:fixed="false" style:data-style-name="a177">2017/8/18</text:date></text:span><text:span text:style-name="a178" text:class-names=""/></text:p>
        </draw:text-box>
        <svg:title/>
        <svg:desc/>
      </draw:frame>
      <draw:frame draw:id="id34" presentation:style-name="a183" draw:name="Footer Placeholder 5" svg:x="0.5in" svg:y="7.10069in" svg:width="3.75in" svg:height="0.31042in" presentation:class="footer" presentation:placeholder="false">
        <draw:text-box>
          <text:p text:style-name="a182" text:class-names="" text:cond-style-name=""><text:span text:style-name="a181" text:class-names=""/></text:p>
        </draw:text-box>
        <svg:title/>
        <svg:desc/>
      </draw:frame>
      <draw:frame draw:id="id35" presentation:style-name="a187" draw:transform="translate(-0.71944in -0.19965in) rotate(-4.71239) translate(9.71701in 6.63611in)" draw:name="Slide Number Placeholder 6" svg:width="1.43889in" svg:height="0.39931in" presentation:class="page-number" presentation:placeholder="false">
        <draw:text-box>
          <text:p text:style-name="a186" text:class-names="" text:cond-style-name=""><text:span text:style-name="a184" text:class-names=""><text:page-number style:num-format="1" text:fixed="false">‹#›</text:page-number></text:span><text:span text:style-name="a185" text:class-names=""/></text:p>
        </draw:text-box>
        <svg:title/>
        <svg:desc/>
      </draw:frame>
    </style:master-page>
    <style:master-page style:name="Master1-Layout5-twoTxTwoObj-比對" style:page-layout-name="pageLayout1" draw:style-name="a188">
      <draw:custom-shape svg:x="9.84375in" svg:y="0in" svg:width="0.15625in" svg:height="1.5in" draw:id="id36" draw:layer="Master1-bg" draw:style-name="a191" draw:name="Rectangle 6">
        <svg:title/>
        <svg:desc/>
        <text:p text:style-name="a190" text:class-names="" text:cond-style-name=""><text:span text:style-name="a1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4375in" svg:y="1.5in" svg:width="0.15625in" svg:height="6in" draw:id="id37" draw:layer="Master1-bg" draw:style-name="a194" draw:name="Rectangle 7">
        <svg:title/>
        <svg:desc/>
        <text:p text:style-name="a193" text:class-names="" text:cond-style-name=""><text:span text:style-name="a1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8" presentation:style-name="a198" draw:name="Title 1" svg:x="0.5in" svg:y="0.16701in" svg:width="6.33333in" svg:height="1.5in" presentation:class="title" presentation:placeholder="false">
        <draw:text-box>
          <text:p text:style-name="a197" text:class-names="" text:cond-style-name=""><text:span text:style-name="a195" text:class-names="">按一下以編輯母片標題樣式</text:span><text:span text:style-name="a196" text:class-names=""/></text:p>
        </draw:text-box>
        <svg:title/>
        <svg:desc/>
      </draw:frame>
      <draw:frame draw:id="id39" presentation:style-name="a202" draw:name="Text Placeholder 2" svg:x="1.78in" svg:y="1.72in" svg:width="3.6in" svg:height="0.69965in" presentation:class="outline" presentation:placeholder="false">
        <draw:text-box>
          <text:list text:style-name="a201">
            <text:list-item>
              <text:p text:style-name="a200" text:class-names="" text:cond-style-name=""><text:span text:style-name="a199" text:class-names="">按一下以編輯母片文字樣式</text:span></text:p>
            </text:list-item>
          </text:list>
        </draw:text-box>
        <svg:title/>
        <svg:desc/>
      </draw:frame>
      <draw:frame draw:id="id40" presentation:style-name="a218" draw:name="Content Placeholder 3" svg:x="1.78in" svg:y="2.47087in" svg:width="3.6in" svg:height="4.2in" presentation:class="object" presentation:placeholder="false">
        <draw:text-box>
          <text:p text:style-name="a204" text:class-names="" text:cond-style-name=""><text:span text:style-name="a203" text:class-names="">按一下以編輯母片文字樣式</text:span></text:p>
          <text:list text:style-name="a207">
            <text:list-item>
              <text:list text:style-name="a207">
                <text:list-item>
                  <text:p text:style-name="a206" text:class-names="" text:cond-style-name=""><text:span text:style-name="a205" text:class-names="">第二層</text:span></text:p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p text:style-name="a209" text:class-names="" text:cond-style-name=""><text:span text:style-name="a208" text:class-names="">第三層</text:span></text:p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p text:style-name="a212" text:class-names="" text:cond-style-name=""><text:span text:style-name="a21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list text:style-name="a217">
                        <text:list-item>
                          <text:list text:style-name="a217">
                            <text:list-item>
                              <text:p text:style-name="a216" text:class-names="" text:cond-style-name=""><text:span text:style-name="a214" text:class-names="">第五層</text:span><text:span text:style-name="a2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222" draw:name="Text Placeholder 4" svg:x="5.57in" svg:y="1.72in" svg:width="3.6in" svg:height="0.69965in" presentation:class="outline" presentation:placeholder="false">
        <draw:text-box>
          <text:list text:style-name="a221">
            <text:list-item>
              <text:p text:style-name="a220" text:class-names="" text:cond-style-name=""><text:span text:style-name="a219" text:class-names="">按一下以編輯母片文字樣式</text:span></text:p>
            </text:list-item>
          </text:list>
        </draw:text-box>
        <svg:title/>
        <svg:desc/>
      </draw:frame>
      <draw:frame draw:id="id42" presentation:style-name="a238" draw:name="Content Placeholder 5" svg:x="5.57in" svg:y="2.47087in" svg:width="3.6in" svg:height="4.2in" presentation:class="object" presentation:placeholder="false">
        <draw:text-box>
          <text:p text:style-name="a224" text:class-names="" text:cond-style-name=""><text:span text:style-name="a223" text:class-names="">按一下以編輯母片文字樣式</text:span></text:p>
          <text:list text:style-name="a227">
            <text:list-item>
              <text:list text:style-name="a227">
                <text:list-item>
                  <text:p text:style-name="a226" text:class-names="" text:cond-style-name=""><text:span text:style-name="a225" text:class-names="">第二層</text:span></text:p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p text:style-name="a229" text:class-names="" text:cond-style-name=""><text:span text:style-name="a228" text:class-names="">第三層</text:span></text:p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p text:style-name="a232" text:class-names="" text:cond-style-name=""><text:span text:style-name="a23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list text:style-name="a237">
                        <text:list-item>
                          <text:list text:style-name="a237">
                            <text:list-item>
                              <text:p text:style-name="a236" text:class-names="" text:cond-style-name=""><text:span text:style-name="a234" text:class-names="">第五層</text:span><text:span text:style-name="a2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Date Placeholder 6" svg:x="0.5in" svg:y="6.75in" svg:width="3.75in" svg:height="0.33333in" presentation:class="date-time" presentation:placeholder="false">
        <draw:text-box>
          <text:p text:style-name="a242" text:class-names="" text:cond-style-name=""><text:span text:style-name="a239" text:class-names=""><text:date text:fixed="false" style:data-style-name="a240">2017/8/18</text:date></text:span><text:span text:style-name="a241" text:class-names=""/></text:p>
        </draw:text-box>
        <svg:title/>
        <svg:desc/>
      </draw:frame>
      <draw:frame draw:id="id44" presentation:style-name="a246" draw:name="Footer Placeholder 7" svg:x="0.5in" svg:y="7.10069in" svg:width="3.75in" svg:height="0.31042in" presentation:class="footer" presentation:placeholder="false">
        <draw:text-box>
          <text:p text:style-name="a245" text:class-names="" text:cond-style-name=""><text:span text:style-name="a244" text:class-names=""/></text:p>
        </draw:text-box>
        <svg:title/>
        <svg:desc/>
      </draw:frame>
      <draw:frame draw:id="id45" presentation:style-name="a250" draw:transform="translate(-0.71944in -0.19965in) rotate(-4.71239) translate(9.71701in 6.63611in)" draw:name="Slide Number Placeholder 8" svg:width="1.43889in" svg:height="0.39931in" presentation:class="page-number" presentation:placeholder="false">
        <draw:text-box>
          <text:p text:style-name="a249" text:class-names="" text:cond-style-name=""><text:span text:style-name="a247" text:class-names=""><text:page-number style:num-format="1" text:fixed="false">‹#›</text:page-number></text:span><text:span text:style-name="a248" text:class-names=""/></text:p>
        </draw:text-box>
        <svg:title/>
        <svg:desc/>
      </draw:frame>
    </style:master-page>
    <style:master-page style:name="Master1-Layout6-titleOnly-只有標題" style:page-layout-name="pageLayout1" draw:style-name="a251">
      <draw:custom-shape svg:x="9.84375in" svg:y="0in" svg:width="0.15625in" svg:height="1.5in" draw:id="id46" draw:layer="Master1-bg" draw:style-name="a254" draw:name="Rectangle 6">
        <svg:title/>
        <svg:desc/>
        <text:p text:style-name="a253" text:class-names="" text:cond-style-name=""><text:span text:style-name="a2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4375in" svg:y="1.5in" svg:width="0.15625in" svg:height="6in" draw:id="id47" draw:layer="Master1-bg" draw:style-name="a257" draw:name="Rectangle 7">
        <svg:title/>
        <svg:desc/>
        <text:p text:style-name="a256" text:class-names="" text:cond-style-name=""><text:span text:style-name="a2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8" presentation:style-name="a261" draw:name="Title 1" svg:x="0.5in" svg:y="0.16701in" svg:width="6.33333in" svg:height="1.5in" presentation:class="title" presentation:placeholder="false">
        <draw:text-box>
          <text:p text:style-name="a260" text:class-names="" text:cond-style-name=""><text:span text:style-name="a258" text:class-names="">按一下以編輯母片標題樣式</text:span><text:span text:style-name="a259" text:class-names=""/></text:p>
        </draw:text-box>
        <svg:title/>
        <svg:desc/>
      </draw:frame>
      <draw:frame draw:id="id49" presentation:style-name="a266" draw:name="Date Placeholder 2" svg:x="0.5in" svg:y="6.75in" svg:width="3.75in" svg:height="0.33333in" presentation:class="date-time" presentation:placeholder="false">
        <draw:text-box>
          <text:p text:style-name="a265" text:class-names="" text:cond-style-name=""><text:span text:style-name="a262" text:class-names=""><text:date text:fixed="false" style:data-style-name="a263">2017/8/18</text:date></text:span><text:span text:style-name="a264" text:class-names=""/></text:p>
        </draw:text-box>
        <svg:title/>
        <svg:desc/>
      </draw:frame>
      <draw:frame draw:id="id50" presentation:style-name="a269" draw:name="Footer Placeholder 3" svg:x="0.5in" svg:y="7.10069in" svg:width="3.75in" svg:height="0.31042in" presentation:class="footer" presentation:placeholder="false">
        <draw:text-box>
          <text:p text:style-name="a268" text:class-names="" text:cond-style-name=""><text:span text:style-name="a267" text:class-names=""/></text:p>
        </draw:text-box>
        <svg:title/>
        <svg:desc/>
      </draw:frame>
      <draw:frame draw:id="id51" presentation:style-name="a273" draw:transform="translate(-0.71944in -0.19965in) rotate(-4.71239) translate(9.71701in 6.63611in)" draw:name="Slide Number Placeholder 4" svg:width="1.43889in" svg:height="0.39931in" presentation:class="page-number" presentation:placeholder="false">
        <draw:text-box>
          <text:p text:style-name="a272" text:class-names="" text:cond-style-name=""><text:span text:style-name="a270" text:class-names=""><text:page-number style:num-format="1" text:fixed="false">‹#›</text:page-number></text:span><text:span text:style-name="a271" text:class-names=""/></text:p>
        </draw:text-box>
        <svg:title/>
        <svg:desc/>
      </draw:frame>
    </style:master-page>
    <style:master-page style:name="Master1-Layout7-blank-空白" style:page-layout-name="pageLayout1" draw:style-name="a274">
      <draw:custom-shape svg:x="9.84375in" svg:y="0in" svg:width="0.15625in" svg:height="1.5in" draw:id="id52" draw:layer="Master1-bg" draw:style-name="a277" draw:name="Rectangle 6">
        <svg:title/>
        <svg:desc/>
        <text:p text:style-name="a276" text:class-names="" text:cond-style-name=""><text:span text:style-name="a2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4375in" svg:y="1.5in" svg:width="0.15625in" svg:height="6in" draw:id="id53" draw:layer="Master1-bg" draw:style-name="a280" draw:name="Rectangle 7">
        <svg:title/>
        <svg:desc/>
        <text:p text:style-name="a279" text:class-names="" text:cond-style-name=""><text:span text:style-name="a2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4" presentation:style-name="a285" draw:name="Date Placeholder 1" svg:x="0.5in" svg:y="6.75in" svg:width="3.75in" svg:height="0.33333in" presentation:class="date-time" presentation:placeholder="false">
        <draw:text-box>
          <text:p text:style-name="a284" text:class-names="" text:cond-style-name=""><text:span text:style-name="a281" text:class-names=""><text:date text:fixed="false" style:data-style-name="a282">2017/8/18</text:date></text:span><text:span text:style-name="a283" text:class-names=""/></text:p>
        </draw:text-box>
        <svg:title/>
        <svg:desc/>
      </draw:frame>
      <draw:frame draw:id="id55" presentation:style-name="a288" draw:name="Footer Placeholder 2" svg:x="0.5in" svg:y="7.10069in" svg:width="3.75in" svg:height="0.31042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6" presentation:style-name="a292" draw:transform="translate(-0.71944in -0.19965in) rotate(-4.71239) translate(9.71701in 6.63611in)" draw:name="Slide Number Placeholder 3" svg:width="1.43889in" svg:height="0.39931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>‹#›</text:page-number></text:span><text:span text:style-name="a290" text:class-names=""/></text:p>
        </draw:text-box>
        <svg:title/>
        <svg:desc/>
      </draw:frame>
    </style:master-page>
    <style:master-page style:name="Master1-Layout8-objTx-含標題的內容" style:page-layout-name="pageLayout1" draw:style-name="a293">
      <draw:custom-shape svg:x="9.84375in" svg:y="0in" svg:width="0.15625in" svg:height="1.5in" draw:id="id57" draw:layer="Master1-bg" draw:style-name="a296" draw:name="Rectangle 6">
        <svg:title/>
        <svg:desc/>
        <text:p text:style-name="a295" text:class-names="" text:cond-style-name=""><text:span text:style-name="a2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4375in" svg:y="1.5in" svg:width="0.15625in" svg:height="6in" draw:id="id58" draw:layer="Master1-bg" draw:style-name="a299" draw:name="Rectangle 7">
        <svg:title/>
        <svg:desc/>
        <text:p text:style-name="a298" text:class-names="" text:cond-style-name=""><text:span text:style-name="a2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15" draw:name="Content Placeholder 2" svg:x="3.90972in" svg:y="1.75in" svg:width="5.59028in" svg:height="4.9in" presentation:class="object" presentation:placeholder="false">
        <draw:text-box>
          <text:p text:style-name="a301" text:class-names="" text:cond-style-name=""><text:span text:style-name="a300" text:class-names="">按一下以編輯母片文字樣式</text:span></text:p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第二層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第三層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4">
            <text:list-item>
              <text:list text:style-name="a314">
                <text:list-item>
                  <text:list text:style-name="a314">
                    <text:list-item>
                      <text:list text:style-name="a314">
                        <text:list-item>
                          <text:list text:style-name="a314">
                            <text:list-item>
                              <text:p text:style-name="a313" text:class-names="" text:cond-style-name=""><text:span text:style-name="a311" text:class-names="">第五層</text:span><text:span text:style-name="a31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19" draw:name="Text Placeholder 3" svg:x="0.5in" svg:y="1.75in" svg:width="3.28993in" svg:height="4.9in" presentation:class="outline" presentation:placeholder="false">
        <draw:text-box>
          <text:list text:style-name="a318">
            <text:list-item>
              <text:p text:style-name="a317" text:class-names="" text:cond-style-name=""><text:span text:style-name="a316" text:class-names="">按一下以編輯母片文字樣式</text:span></text:p>
            </text:list-item>
          </text:list>
        </draw:text-box>
        <svg:title/>
        <svg:desc/>
      </draw:frame>
      <draw:frame draw:id="id61" presentation:style-name="a324" draw:name="Date Placeholder 4" svg:x="0.5in" svg:y="6.75in" svg:width="3.75in" svg:height="0.33333in" presentation:class="date-time" presentation:placeholder="false">
        <draw:text-box>
          <text:p text:style-name="a323" text:class-names="" text:cond-style-name=""><text:span text:style-name="a320" text:class-names=""><text:date text:fixed="false" style:data-style-name="a321">2017/8/18</text:date></text:span><text:span text:style-name="a322" text:class-names=""/></text:p>
        </draw:text-box>
        <svg:title/>
        <svg:desc/>
      </draw:frame>
      <draw:frame draw:id="id62" presentation:style-name="a327" draw:name="Footer Placeholder 5" svg:x="0.5in" svg:y="7.10069in" svg:width="3.75in" svg:height="0.31042in" presentation:class="footer" presentation:placeholder="false">
        <draw:text-box>
          <text:p text:style-name="a326" text:class-names="" text:cond-style-name=""><text:span text:style-name="a325" text:class-names=""/></text:p>
        </draw:text-box>
        <svg:title/>
        <svg:desc/>
      </draw:frame>
      <draw:frame draw:id="id63" presentation:style-name="a331" draw:transform="translate(-0.71944in -0.19965in) rotate(-4.71239) translate(9.71701in 6.63611in)" draw:name="Slide Number Placeholder 6" svg:width="1.43889in" svg:height="0.39931in" presentation:class="page-number" presentation:placeholder="false">
        <draw:text-box>
          <text:p text:style-name="a330" text:class-names="" text:cond-style-name=""><text:span text:style-name="a328" text:class-names=""><text:page-number style:num-format="1" text:fixed="false">‹#›</text:page-number></text:span><text:span text:style-name="a329" text:class-names=""/></text:p>
        </draw:text-box>
        <svg:title/>
        <svg:desc/>
      </draw:frame>
      <draw:frame draw:id="id64" presentation:style-name="a335" draw:name="Title 7" svg:x="0.5in" svg:y="0.16701in" svg:width="6.33333in" svg:height="1.5in" presentation:class="title" presentation:placeholder="false">
        <draw:text-box>
          <text:p text:style-name="a334" text:class-names="" text:cond-style-name=""><text:span text:style-name="a332" text:class-names="">按一下以編輯母片標題樣式</text:span><text:span text:style-name="a333" text:class-names=""/></text:p>
        </draw:text-box>
        <svg:title/>
        <svg:desc/>
      </draw:frame>
    </style:master-page>
    <style:master-page style:name="Master1-Layout9-picTx-含標題的圖片" style:page-layout-name="pageLayout1" draw:style-name="a336">
      <draw:custom-shape svg:x="9.84375in" svg:y="5.3in" svg:width="0.15625in" svg:height="2.2in" draw:id="id65" draw:style-name="a339" draw:name="Rectangle 8">
        <svg:title/>
        <svg:desc/>
        <text:p text:style-name="a338" text:class-names="" text:cond-style-name=""><text:span text:style-name="a3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43" draw:name="Picture Placeholder 2" svg:x="-0in" svg:y="0in" svg:width="9.84348in" svg:height="5.3in" presentation:class="graphic" presentation:placeholder="false">
        <draw:text-box>
          <text:p text:style-name="a342" text:class-names="" text:cond-style-name=""><text:span text:style-name="a340" text:class-names="">按一下圖示以新增圖片</text:span><text:span text:style-name="a341" text:class-names=""/></text:p>
        </draw:text-box>
        <svg:title/>
        <svg:desc/>
      </draw:frame>
      <draw:frame draw:id="id67" presentation:style-name="a347" draw:name="Text Placeholder 3" svg:x="0.5in" svg:y="6.25in" svg:width="8.91667in" svg:height="0.5in" presentation:class="outline" presentation:placeholder="false">
        <draw:text-box>
          <text:list text:style-name="a346">
            <text:list-item>
              <text:p text:style-name="a345" text:class-names="" text:cond-style-name=""><text:span text:style-name="a344" text:class-names="">按一下以編輯母片文字樣式</text:span></text:p>
            </text:list-item>
          </text:list>
        </draw:text-box>
        <svg:title/>
        <svg:desc/>
      </draw:frame>
      <draw:frame draw:id="id68" presentation:style-name="a352" draw:name="Date Placeholder 4" svg:x="0.5in" svg:y="6.75in" svg:width="3.75in" svg:height="0.33333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>2017/8/18</text:date></text:span><text:span text:style-name="a350" text:class-names=""/></text:p>
        </draw:text-box>
        <svg:title/>
        <svg:desc/>
      </draw:frame>
      <draw:frame draw:id="id69" presentation:style-name="a355" draw:name="Footer Placeholder 5" svg:x="0.5in" svg:y="7.10069in" svg:width="3.75in" svg:height="0.31042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transform="translate(-0.71944in -0.19965in) rotate(-4.71239) translate(9.71701in 6.63611in)" draw:name="Slide Number Placeholder 6" svg:width="1.43889in" svg:height="0.39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>‹#›</text:page-number></text:span><text:span text:style-name="a357" text:class-names=""/></text:p>
        </draw:text-box>
        <svg:title/>
        <svg:desc/>
      </draw:frame>
      <draw:frame draw:id="id71" presentation:style-name="a363" draw:name="Title 7" svg:x="0.5in" svg:y="5.41667in" svg:width="8.91667in" svg:height="0.83333in" presentation:class="title" presentation:placeholder="false">
        <draw:text-box>
          <text:p text:style-name="a362" text:class-names="" text:cond-style-name=""><text:span text:style-name="a360" text:class-names="">按一下以編輯母片標題樣式</text:span><text:span text:style-name="a361" text:class-names=""/></text:p>
        </draw:text-box>
        <svg:title/>
        <svg:desc/>
      </draw:frame>
      <draw:custom-shape svg:x="9.84375in" svg:y="0in" svg:width="0.15625in" svg:height="5.3in" draw:id="id72" draw:style-name="a366" draw:name="Rectangle 9">
        <svg:title/>
        <svg:desc/>
        <text:p text:style-name="a365" text:class-names="" text:cond-style-name=""><text:span text:style-name="a364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10-vertTx-標題及直排文字" style:page-layout-name="pageLayout1" draw:style-name="a367">
      <draw:custom-shape svg:x="9.84375in" svg:y="0in" svg:width="0.15625in" svg:height="1.5in" draw:id="id73" draw:layer="Master1-bg" draw:style-name="a370" draw:name="Rectangle 6">
        <svg:title/>
        <svg:desc/>
        <text:p text:style-name="a369" text:class-names="" text:cond-style-name=""><text:span text:style-name="a3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4375in" svg:y="1.5in" svg:width="0.15625in" svg:height="6in" draw:id="id74" draw:layer="Master1-bg" draw:style-name="a373" draw:name="Rectangle 7">
        <svg:title/>
        <svg:desc/>
        <text:p text:style-name="a372" text:class-names="" text:cond-style-name=""><text:span text:style-name="a3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5" presentation:style-name="a377" draw:name="Title 1" svg:x="0.5in" svg:y="0.16701in" svg:width="6.33333in" svg:height="1.5in" presentation:class="title" presentation:placeholder="false">
        <draw:text-box>
          <text:p text:style-name="a376" text:class-names="" text:cond-style-name=""><text:span text:style-name="a374" text:class-names="">按一下以編輯母片標題樣式</text:span><text:span text:style-name="a375" text:class-names=""/></text:p>
        </draw:text-box>
        <svg:title/>
        <svg:desc/>
      </draw:frame>
      <draw:frame draw:id="id76" presentation:style-name="a394" draw:name="Vertical Text Placeholder 2" svg:x="0.5in" svg:y="1.91667in" svg:width="8.33333in" svg:height="4.78299in" presentation:class="outline" presentation:placeholder="false">
        <draw:text-box>
          <text:list text:style-name="a380">
            <text:list-item>
              <text:p text:style-name="a379" text:class-names="" text:cond-style-name=""><text:span text:style-name="a378" text:class-names="">按一下以編輯母片文字樣式</text:span></text:p>
            </text:list-item>
          </text:list>
          <text:list text:style-name="a383">
            <text:list-item>
              <text:list text:style-name="a383">
                <text:list-item>
                  <text:p text:style-name="a382" text:class-names="" text:cond-style-name=""><text:span text:style-name="a381" text:class-names="">第二層</text:span></text:p>
                </text:list-item>
              </text:list>
            </text:list-item>
          </text:list>
          <text:list text:style-name="a386">
            <text:list-item>
              <text:list text:style-name="a386">
                <text:list-item>
                  <text:list text:style-name="a386">
                    <text:list-item>
                      <text:p text:style-name="a385" text:class-names="" text:cond-style-name=""><text:span text:style-name="a384" text:class-names="">第三層</text:span></text:p>
                    </text:list-item>
                  </text:list>
                </text:list-item>
              </text:list>
            </text:list-item>
          </text:list>
          <text:list text:style-name="a389">
            <text:list-item>
              <text:list text:style-name="a389">
                <text:list-item>
                  <text:list text:style-name="a389">
                    <text:list-item>
                      <text:list text:style-name="a389">
                        <text:list-item>
                          <text:p text:style-name="a388" text:class-names="" text:cond-style-name=""><text:span text:style-name="a38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3">
            <text:list-item>
              <text:list text:style-name="a393">
                <text:list-item>
                  <text:list text:style-name="a393">
                    <text:list-item>
                      <text:list text:style-name="a393">
                        <text:list-item>
                          <text:list text:style-name="a393">
                            <text:list-item>
                              <text:p text:style-name="a392" text:class-names="" text:cond-style-name=""><text:span text:style-name="a390" text:class-names="">第五層</text:span><text:span text:style-name="a3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7" presentation:style-name="a399" draw:name="Date Placeholder 3" svg:x="0.5in" svg:y="6.75in" svg:width="3.75in" svg:height="0.33333in" presentation:class="date-time" presentation:placeholder="false">
        <draw:text-box>
          <text:p text:style-name="a398" text:class-names="" text:cond-style-name=""><text:span text:style-name="a395" text:class-names=""><text:date text:fixed="false" style:data-style-name="a396">2017/8/18</text:date></text:span><text:span text:style-name="a397" text:class-names=""/></text:p>
        </draw:text-box>
        <svg:title/>
        <svg:desc/>
      </draw:frame>
      <draw:frame draw:id="id78" presentation:style-name="a402" draw:name="Footer Placeholder 4" svg:x="0.5in" svg:y="7.10069in" svg:width="3.75in" svg:height="0.31042in" presentation:class="footer" presentation:placeholder="false">
        <draw:text-box>
          <text:p text:style-name="a401" text:class-names="" text:cond-style-name=""><text:span text:style-name="a400" text:class-names=""/></text:p>
        </draw:text-box>
        <svg:title/>
        <svg:desc/>
      </draw:frame>
      <draw:frame draw:id="id79" presentation:style-name="a406" draw:transform="translate(-0.71944in -0.19965in) rotate(-4.71239) translate(9.71701in 6.63611in)" draw:name="Slide Number Placeholder 5" svg:width="1.43889in" svg:height="0.39931in" presentation:class="page-number" presentation:placeholder="false">
        <draw:text-box>
          <text:p text:style-name="a405" text:class-names="" text:cond-style-name=""><text:span text:style-name="a403" text:class-names=""><text:page-number style:num-format="1" text:fixed="false">‹#›</text:page-number></text:span><text:span text:style-name="a404" text:class-names=""/></text:p>
        </draw:text-box>
        <svg:title/>
        <svg:desc/>
      </draw:frame>
    </style:master-page>
    <style:master-page style:name="Master1-Layout11-vertTitleAndTx-直排標題及文字" style:page-layout-name="pageLayout1" draw:style-name="a407">
      <draw:custom-shape svg:x="9.84375in" svg:y="0in" svg:width="0.15625in" svg:height="1.5in" draw:id="id80" draw:layer="Master1-bg" draw:style-name="a410" draw:name="Rectangle 6">
        <svg:title/>
        <svg:desc/>
        <text:p text:style-name="a409" text:class-names="" text:cond-style-name=""><text:span text:style-name="a4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4375in" svg:y="1.5in" svg:width="0.15625in" svg:height="6in" draw:id="id81" draw:layer="Master1-bg" draw:style-name="a413" draw:name="Rectangle 7">
        <svg:title/>
        <svg:desc/>
        <text:p text:style-name="a412" text:class-names="" text:cond-style-name=""><text:span text:style-name="a4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2" presentation:style-name="a417" draw:name="Vertical Title 1" svg:x="7.25in" svg:y="0.30035in" svg:width="2.25in" svg:height="6.39931in" presentation:class="title" presentation:placeholder="false">
        <draw:text-box>
          <text:p text:style-name="a416" text:class-names="" text:cond-style-name=""><text:span text:style-name="a414" text:class-names="">按一下以編輯母片標題樣式</text:span><text:span text:style-name="a415" text:class-names=""/></text:p>
        </draw:text-box>
        <svg:title/>
        <svg:desc/>
      </draw:frame>
      <draw:frame draw:id="id83" presentation:style-name="a434" draw:name="Vertical Text Placeholder 2" svg:x="0.5in" svg:y="0.30035in" svg:width="6.58333in" svg:height="6.39931in" presentation:class="outline" presentation:placeholder="false">
        <draw:text-box>
          <text:list text:style-name="a420">
            <text:list-item>
              <text:p text:style-name="a419" text:class-names="" text:cond-style-name=""><text:span text:style-name="a418" text:class-names="">按一下以編輯母片文字樣式</text:span></text:p>
            </text:list-item>
          </text:list>
          <text:list text:style-name="a423">
            <text:list-item>
              <text:list text:style-name="a423">
                <text:list-item>
                  <text:p text:style-name="a422" text:class-names="" text:cond-style-name=""><text:span text:style-name="a421" text:class-names="">第二層</text:span></text:p>
                </text:list-item>
              </text:list>
            </text:list-item>
          </text:list>
          <text:list text:style-name="a426">
            <text:list-item>
              <text:list text:style-name="a426">
                <text:list-item>
                  <text:list text:style-name="a426">
                    <text:list-item>
                      <text:p text:style-name="a425" text:class-names="" text:cond-style-name=""><text:span text:style-name="a424" text:class-names="">第三層</text:span></text:p>
                    </text:list-item>
                  </text:list>
                </text:list-item>
              </text:list>
            </text:list-item>
          </text:list>
          <text:list text:style-name="a429">
            <text:list-item>
              <text:list text:style-name="a429">
                <text:list-item>
                  <text:list text:style-name="a429">
                    <text:list-item>
                      <text:list text:style-name="a429">
                        <text:list-item>
                          <text:p text:style-name="a428" text:class-names="" text:cond-style-name=""><text:span text:style-name="a42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3">
            <text:list-item>
              <text:list text:style-name="a433">
                <text:list-item>
                  <text:list text:style-name="a433">
                    <text:list-item>
                      <text:list text:style-name="a433">
                        <text:list-item>
                          <text:list text:style-name="a433">
                            <text:list-item>
                              <text:p text:style-name="a432" text:class-names="" text:cond-style-name=""><text:span text:style-name="a430" text:class-names="">第五層</text:span><text:span text:style-name="a4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4" presentation:style-name="a439" draw:name="Date Placeholder 3" svg:x="0.5in" svg:y="6.75in" svg:width="3.75in" svg:height="0.33333in" presentation:class="date-time" presentation:placeholder="false">
        <draw:text-box>
          <text:p text:style-name="a438" text:class-names="" text:cond-style-name=""><text:span text:style-name="a435" text:class-names=""><text:date text:fixed="false" style:data-style-name="a436">2017/8/18</text:date></text:span><text:span text:style-name="a437" text:class-names=""/></text:p>
        </draw:text-box>
        <svg:title/>
        <svg:desc/>
      </draw:frame>
      <draw:frame draw:id="id85" presentation:style-name="a442" draw:name="Footer Placeholder 4" svg:x="0.5in" svg:y="7.10069in" svg:width="3.75in" svg:height="0.31042in" presentation:class="footer" presentation:placeholder="false">
        <draw:text-box>
          <text:p text:style-name="a441" text:class-names="" text:cond-style-name=""><text:span text:style-name="a440" text:class-names=""/></text:p>
        </draw:text-box>
        <svg:title/>
        <svg:desc/>
      </draw:frame>
      <draw:frame draw:id="id86" presentation:style-name="a446" draw:transform="translate(-0.71944in -0.19965in) rotate(-4.71239) translate(9.71701in 6.63611in)" draw:name="Slide Number Placeholder 5" svg:width="1.43889in" svg:height="0.39931in" presentation:class="page-number" presentation:placeholder="false">
        <draw:text-box>
          <text:p text:style-name="a445" text:class-names="" text:cond-style-name=""><text:span text:style-name="a443" text:class-names=""><text:page-number style:num-format="1" text:fixed="false">‹#›</text:page-number></text:span><text:span text:style-name="a444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106年度 高雄市公益勸募 財務查核實務說明</dc:title>
    <meta:initial-creator>Test User</meta:initial-creator>
    <dc:creator>Test User</dc:creator>
    <meta:creation-date>2017-08-15T08:49:51Z</meta:creation-date>
    <dc:date>2017-09-15T03:13:00Z</dc:date>
    <meta:template xlink:href="Essential" xlink:type="simple"/>
    <meta:editing-cycles>10</meta:editing-cycles>
    <meta:editing-duration>PT7026S</meta:editing-duration>
    <meta:document-statistic meta:paragraph-count="50" meta:word-count="490"/>
  </office:meta>
</office:document-meta>
</file>