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新細明體2" svg:font-family="新細明體" style:font-adornments="標準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4cm" fo:margin-top="0cm" fo:margin-bottom="0cm" style:page-number="auto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3cm"/>
    </style:style>
    <style:style style:name="表格1.L" style:family="table-column">
      <style:table-column-properties style:column-width="1.522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0.988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7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1.704cm"/>
    </style:style>
    <style:style style:name="表格1.V" style:family="table-column">
      <style:table-column-properties style:column-width="0.545cm"/>
    </style:style>
    <style:style style:name="表格1.W" style:family="table-column">
      <style:table-column-properties style:column-width="0.714cm"/>
    </style:style>
    <style:style style:name="表格1.X" style:family="table-column">
      <style:table-column-properties style:column-width="1.499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7cm"/>
    </style:style>
    <style:style style:name="表格1.a" style:family="table-column">
      <style:table-column-properties style:column-width="0.464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1" style:family="table-cell">
      <style:table-cell-properties style:vertical-align="middle" fo:padding-left="0.053cm" fo:padding-right="0.049cm" fo:padding-top="0cm" fo:padding-bottom="0cm" fo:border-left="0.25pt solid #00000a" fo:border-right="none" fo:border-top="none" fo:border-bottom="0.25pt solid #00000a"/>
    </style:style>
    <style:style style:name="表格1.S1" style:family="table-cell">
      <style:table-cell-properties style:vertical-align="middle" fo:padding-left="0.053cm" fo:padding-right="0.049cm" fo:padding-top="0cm" fo:padding-bottom="0cm" fo:border-left="none" fo:border-right="none" fo:border-top="none" fo:border-bottom="0.25pt solid #00000a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="none"/>
    </style:style>
    <style:style style:name="表格1.d2" style:family="table-cell">
      <style:table-cell-properties fo:padding-left="0.053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1.B3" style:family="table-cell">
      <style:table-cell-properties fo:padding-left="0.053cm" fo:padding-right="0.049cm" fo:padding-top="0cm" fo:padding-bottom="0cm" fo:border="0.5pt solid #00000a"/>
    </style:style>
    <style:style style:name="表格1.F3" style:family="table-cell">
      <style:table-cell-properties fo:padding-left="0.053cm" fo:padding-right="0.049cm" fo:padding-top="0cm" fo:padding-bottom="0cm" fo:border="0.5pt solid #00000a"/>
    </style:style>
    <style:style style:name="表格1.d3" style:family="table-cell">
      <style:table-cell-properties fo:padding-left="0.053cm" fo:padding-right="0.049cm" fo:padding-top="0cm" fo:padding-bottom="0cm" fo:border="none"/>
    </style:style>
    <style:style style:name="表格1.B4" style:family="table-cell">
      <style:table-cell-properties fo:padding-left="0.053cm" fo:padding-right="0.049cm" fo:padding-top="0cm" fo:padding-bottom="0cm" fo:border="0.5pt solid #00000a"/>
    </style:style>
    <style:style style:name="表格1.F4" style:family="table-cell">
      <style:table-cell-properties fo:padding-left="0.053cm" fo:padding-right="0.049cm" fo:padding-top="0cm" fo:padding-bottom="0cm" fo:border="0.5pt solid #00000a"/>
    </style:style>
    <style:style style:name="表格1.d4" style:family="table-cell">
      <style:table-cell-properties fo:padding-left="0.053cm" fo:padding-right="0.049cm" fo:padding-top="0cm" fo:padding-bottom="0cm" fo:border="none"/>
    </style:style>
    <style:style style:name="表格1.B5" style:family="table-cell">
      <style:table-cell-properties fo:padding-left="0.053cm" fo:padding-right="0.049cm" fo:padding-top="0cm" fo:padding-bottom="0cm" fo:border="0.5pt solid #00000a"/>
    </style:style>
    <style:style style:name="表格1.F5" style:family="table-cell">
      <style:table-cell-properties fo:padding-left="0.053cm" fo:padding-right="0.049cm" fo:padding-top="0cm" fo:padding-bottom="0cm" fo:border="0.5pt solid #00000a"/>
    </style:style>
    <style:style style:name="表格1.T5" style:family="table-cell">
      <style:table-cell-properties fo:padding-left="0.053cm" fo:padding-right="0.049cm" fo:padding-top="0cm" fo:padding-bottom="0cm" fo:border="0.5pt solid #00000a"/>
    </style:style>
    <style:style style:name="表格1.d5" style:family="table-cell">
      <style:table-cell-properties fo:padding-left="0.053cm" fo:padding-right="0.049cm" fo:padding-top="0cm" fo:padding-bottom="0cm" fo:border="none"/>
    </style:style>
    <style:style style:name="表格1.B6" style:family="table-cell">
      <style:table-cell-properties fo:padding-left="0.053cm" fo:padding-right="0.049cm" fo:padding-top="0cm" fo:padding-bottom="0cm" fo:border="0.5pt solid #00000a"/>
    </style:style>
    <style:style style:name="表格1.F6" style:family="table-cell">
      <style:table-cell-properties fo:padding-left="0.053cm" fo:padding-right="0.049cm" fo:padding-top="0cm" fo:padding-bottom="0cm" fo:border="0.5pt solid #00000a"/>
    </style:style>
    <style:style style:name="表格1.L6" style:family="table-cell">
      <style:table-cell-properties fo:padding-left="0.053cm" fo:padding-right="0.049cm" fo:padding-top="0cm" fo:padding-bottom="0cm" fo:border="0.5pt solid #00000a"/>
    </style:style>
    <style:style style:name="表格1.M6" style:family="table-cell">
      <style:table-cell-properties fo:padding-left="0.053cm" fo:padding-right="0.049cm" fo:padding-top="0cm" fo:padding-bottom="0cm" fo:border="0.5pt solid #00000a"/>
    </style:style>
    <style:style style:name="表格1.T6" style:family="table-cell">
      <style:table-cell-properties fo:padding-left="0.053cm" fo:padding-right="0.049cm" fo:padding-top="0cm" fo:padding-bottom="0cm" fo:border="0.5pt solid #00000a"/>
    </style:style>
    <style:style style:name="表格1.V6" style:family="table-cell">
      <style:table-cell-properties fo:padding-left="0.053cm" fo:padding-right="0.049cm" fo:padding-top="0cm" fo:padding-bottom="0cm" fo:border="0.5pt solid #00000a"/>
    </style:style>
    <style:style style:name="表格1.d6" style:family="table-cell">
      <style:table-cell-properties fo:padding-left="0.053cm" fo:padding-right="0.049cm" fo:padding-top="0cm" fo:padding-bottom="0cm" fo:border="none"/>
    </style:style>
    <style:style style:name="表格1.B7" style:family="table-cell">
      <style:table-cell-properties fo:padding-left="0.053cm" fo:padding-right="0.049cm" fo:padding-top="0cm" fo:padding-bottom="0cm" fo:border="0.5pt solid #00000a"/>
    </style:style>
    <style:style style:name="表格1.F7" style:family="table-cell">
      <style:table-cell-properties fo:padding-left="0.053cm" fo:padding-right="0.049cm" fo:padding-top="0cm" fo:padding-bottom="0cm" fo:border="0.5pt solid #00000a"/>
    </style:style>
    <style:style style:name="表格1.T7" style:family="table-cell">
      <style:table-cell-properties fo:padding-left="0.053cm" fo:padding-right="0.049cm" fo:padding-top="0cm" fo:padding-bottom="0cm" fo:border-left="0.5pt solid #00000a" fo:border-right="0.5pt solid #00000a" fo:border-top="0.5pt solid #008000" fo:border-bottom="0.5pt solid #008000"/>
    </style:style>
    <style:style style:name="表格1.V7" style:family="table-cell">
      <style:table-cell-properties fo:padding-left="0.053cm" fo:padding-right="0.049cm" fo:padding-top="0cm" fo:padding-bottom="0cm" fo:border="0.5pt solid #00000a"/>
    </style:style>
    <style:style style:name="表格1.d7" style:family="table-cell">
      <style:table-cell-properties fo:padding-left="0.053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B8" style:family="table-cell">
      <style:table-cell-properties fo:padding-left="0.053cm" fo:padding-right="0.049cm" fo:padding-top="0cm" fo:padding-bottom="0cm" fo:border="0.5pt solid #00000a"/>
    </style:style>
    <style:style style:name="表格1.F8" style:family="table-cell">
      <style:table-cell-properties fo:padding-left="0.053cm" fo:padding-right="0.049cm" fo:padding-top="0cm" fo:padding-bottom="0cm" fo:border="0.5pt solid #00000a"/>
    </style:style>
    <style:style style:name="表格1.L8" style:family="table-cell">
      <style:table-cell-properties fo:padding-left="0.053cm" fo:padding-right="0.049cm" fo:padding-top="0cm" fo:padding-bottom="0cm" fo:border="0.5pt solid #00000a"/>
    </style:style>
    <style:style style:name="表格1.M8" style:family="table-cell">
      <style:table-cell-properties fo:padding-left="0.053cm" fo:padding-right="0.049cm" fo:padding-top="0cm" fo:padding-bottom="0cm" fo:border="0.5pt solid #00000a"/>
    </style:style>
    <style:style style:name="表格1.Q8" style:family="table-cell">
      <style:table-cell-properties fo:padding-left="0.053cm" fo:padding-right="0.049cm" fo:padding-top="0cm" fo:padding-bottom="0cm" fo:border="0.5pt solid #00000a"/>
    </style:style>
    <style:style style:name="表格1.T8" style:family="table-cell">
      <style:table-cell-properties fo:padding-left="0.053cm" fo:padding-right="0.049cm" fo:padding-top="0cm" fo:padding-bottom="0cm" fo:border="0.5pt solid #00000a"/>
    </style:style>
    <style:style style:name="表格1.V8" style:family="table-cell">
      <style:table-cell-properties fo:padding-left="0.053cm" fo:padding-right="0.049cm" fo:padding-top="0cm" fo:padding-bottom="0cm" fo:border="0.5pt solid #00000a"/>
    </style:style>
    <style:style style:name="表格1.a8" style:family="table-cell">
      <style:table-cell-properties fo:padding-left="0.053cm" fo:padding-right="0.049cm" fo:padding-top="0cm" fo:padding-bottom="0cm" fo:border="0.5pt solid #00000a"/>
    </style:style>
    <style:style style:name="表格1.d8" style:family="table-cell">
      <style:table-cell-properties fo:padding-left="0.053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B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I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O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Q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U9" style:family="table-cell">
      <style:table-cell-properties fo:padding-left="0.053cm" fo:padding-right="0.049cm" fo:padding-top="0cm" fo:padding-bottom="0cm" fo:border="0.5pt solid #00000a"/>
    </style:style>
    <style:style style:name="表格1.W9" style:family="table-cell">
      <style:table-cell-properties fo:padding-left="0.053cm" fo:padding-right="0.049cm" fo:padding-top="0cm" fo:padding-bottom="0cm" fo:border="0.5pt solid #00000a"/>
    </style:style>
    <style:style style:name="表格1.d9" style:family="table-cell">
      <style:table-cell-properties fo:padding-left="0.053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I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O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Q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U10" style:family="table-cell">
      <style:table-cell-properties fo:padding-left="0.053cm" fo:padding-right="0.049cm" fo:padding-top="0cm" fo:padding-bottom="0cm" fo:border="0.5pt solid #00000a"/>
    </style:style>
    <style:style style:name="表格1.W10" style:family="table-cell">
      <style:table-cell-properties fo:padding-left="0.053cm" fo:padding-right="0.049cm" fo:padding-top="0cm" fo:padding-bottom="0cm" fo:border="0.5pt solid #00000a"/>
    </style:style>
    <style:style style:name="表格1.d10" style:family="table-cell">
      <style:table-cell-properties fo:padding-left="0.053cm" fo:padding-right="0.049cm" fo:padding-top="0cm" fo:padding-bottom="0cm" fo:border="none"/>
    </style:style>
    <style:style style:name="表格1.A11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11" style:family="table-cell">
      <style:table-cell-properties fo:padding-left="0.053cm" fo:padding-right="0.049cm" fo:padding-top="0cm" fo:padding-bottom="0cm" fo:border="0.5pt solid #00000a"/>
    </style:style>
    <style:style style:name="表格1.W11" style:family="table-cell">
      <style:table-cell-properties fo:padding-left="0.053cm" fo:padding-right="0.049cm" fo:padding-top="0cm" fo:padding-bottom="0cm" fo:border="0.5pt solid #00000a"/>
    </style:style>
    <style:style style:name="表格1.b11" style:family="table-cell">
      <style:table-cell-properties fo:padding-left="0.053cm" fo:padding-right="0.049cm" fo:padding-top="0cm" fo:padding-bottom="0cm" fo:border="0.5pt solid #00000a"/>
    </style:style>
    <style:style style:name="表格1.d11" style:family="table-cell">
      <style:table-cell-properties fo:padding-left="0.053cm" fo:padding-right="0.049cm" fo:padding-top="0cm" fo:padding-bottom="0cm" fo:border="none"/>
    </style:style>
    <style:style style:name="表格1.F12" style:family="table-cell">
      <style:table-cell-properties fo:padding-left="0.053cm" fo:padding-right="0.049cm" fo:padding-top="0cm" fo:padding-bottom="0cm" fo:border="0.5pt solid #00000a"/>
    </style:style>
    <style:style style:name="表格1.d12" style:family="table-cell">
      <style:table-cell-properties fo:padding-left="0.053cm" fo:padding-right="0.049cm" fo:padding-top="0cm" fo:padding-bottom="0cm" fo:border="none"/>
    </style:style>
    <style:style style:name="表格1.A1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3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3" style:family="table-cell">
      <style:table-cell-properties fo:padding-left="0.053cm" fo:padding-right="0.049cm" fo:padding-top="0cm" fo:padding-bottom="0cm" fo:border="none"/>
    </style:style>
    <style:style style:name="表格1.A1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14" style:family="table-cell">
      <style:table-cell-properties fo:padding-left="0.053cm" fo:padding-right="0.049cm" fo:padding-top="0cm" fo:padding-bottom="0cm" fo:border="none"/>
    </style:style>
    <style:style style:name="表格1.A1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15" style:family="table-cell">
      <style:table-cell-properties fo:padding-left="0.053cm" fo:padding-right="0.049cm" fo:padding-top="0cm" fo:padding-bottom="0cm" fo:border="none"/>
    </style:style>
    <style:style style:name="表格1.A1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6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6" style:family="table-cell">
      <style:table-cell-properties fo:padding-left="0.053cm" fo:padding-right="0.049cm" fo:padding-top="0cm" fo:padding-bottom="0cm" fo:border="none"/>
    </style:style>
    <style:style style:name="表格1.17" style:family="table-row">
      <style:table-row-properties style:min-row-height="0.773cm" fo:keep-together="always"/>
    </style:style>
    <style:style style:name="表格1.A1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7" style:family="table-cell">
      <style:table-cell-properties fo:padding-left="0.053cm" fo:padding-right="0.049cm" fo:padding-top="0cm" fo:padding-bottom="0cm" fo:border="none"/>
    </style:style>
    <style:style style:name="表格1.18" style:family="table-row">
      <style:table-row-properties style:min-row-height="0.681cm" fo:keep-together="always"/>
    </style:style>
    <style:style style:name="表格1.A1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8" style:family="table-cell">
      <style:table-cell-properties fo:padding-left="0.053cm" fo:padding-right="0.049cm" fo:padding-top="0cm" fo:padding-bottom="0cm" fo:border="none"/>
    </style:style>
    <style:style style:name="表格1.19" style:family="table-row">
      <style:table-row-properties style:min-row-height="2.565cm" fo:keep-together="always"/>
    </style:style>
    <style:style style:name="表格1.A1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R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9" style:family="table-cell">
      <style:table-cell-properties fo:padding-left="0.053cm" fo:padding-right="0.049cm" fo:padding-top="0cm" fo:padding-bottom="0cm" fo:border="none"/>
    </style:style>
    <style:style style:name="表格1.A2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R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0" style:family="table-cell">
      <style:table-cell-properties fo:padding-left="0.053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I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S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1" style:family="table-cell">
      <style:table-cell-properties fo:padding-left="0.053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 style:writing-mode="tb-rl"/>
    </style:style>
    <style:style style:name="表格1.B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L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M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Q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2" style:family="table-cell">
      <style:table-cell-properties fo:padding-left="0.053cm" fo:padding-right="0.049cm" fo:padding-top="0cm" fo:padding-bottom="0cm" fo:border="none"/>
    </style:style>
    <style:style style:name="表格1.A2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I23" style:family="table-cell">
      <style:table-cell-properties fo:padding-left="0.053cm" fo:padding-right="0.049cm" fo:padding-top="0cm" fo:padding-bottom="0cm" fo:border="0.25pt solid #00000a"/>
    </style:style>
    <style:style style:name="表格1.d23" style:family="table-cell">
      <style:table-cell-properties fo:padding-left="0.053cm" fo:padding-right="0.049cm" fo:padding-top="0cm" fo:padding-bottom="0cm" fo:border="none"/>
    </style:style>
    <style:style style:name="表格1.A2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G24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4" style:family="table-cell">
      <style:table-cell-properties fo:padding-left="0.053cm" fo:padding-right="0.049cm" fo:padding-top="0cm" fo:padding-bottom="0cm" fo:border="none"/>
    </style:style>
    <style:style style:name="表格1.A2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25" style:family="table-cell">
      <style:table-cell-properties fo:padding-left="0.053cm" fo:padding-right="0.049cm" fo:padding-top="0cm" fo:padding-bottom="0cm" fo:border="none"/>
    </style:style>
    <style:style style:name="表格1.A2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26" style:family="table-cell">
      <style:table-cell-properties fo:padding-left="0.053cm" fo:padding-right="0.049cm" fo:padding-top="0cm" fo:padding-bottom="0cm" fo:border="none"/>
    </style:style>
    <style:style style:name="表格1.A2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7" style:family="table-cell">
      <style:table-cell-properties fo:padding-left="0.053cm" fo:padding-right="0.049cm" fo:padding-top="0cm" fo:padding-bottom="0cm" fo:border="none"/>
    </style:style>
    <style:style style:name="表格1.A2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8" style:family="table-cell">
      <style:table-cell-properties fo:padding-left="0.053cm" fo:padding-right="0.049cm" fo:padding-top="0cm" fo:padding-bottom="0cm" fo:border="none"/>
    </style:style>
    <style:style style:name="表格1.A2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9" style:family="table-cell">
      <style:table-cell-properties fo:padding-left="0.053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d30" style:family="table-cell">
      <style:table-cell-properties fo:padding-left="0.053cm" fo:padding-right="0.049cm" fo:padding-top="0cm" fo:padding-bottom="0cm" fo:border="none"/>
    </style:style>
    <style:style style:name="表格1.d31" style:family="table-cell">
      <style:table-cell-properties fo:padding-left="0.053cm" fo:padding-right="0.049cm" fo:padding-top="0cm" fo:padding-bottom="0cm" fo:border="none"/>
    </style:style>
    <style:style style:name="表格1.32" style:family="table-row">
      <style:table-row-properties style:min-row-height="3.037cm" fo:keep-together="always"/>
    </style:style>
    <style:style style:name="表格1.d32" style:family="table-cell">
      <style:table-cell-properties fo:padding-left="0.053cm" fo:padding-right="0.049cm" fo:padding-top="0cm" fo:padding-bottom="0cm" fo:border="none"/>
    </style:style>
    <style:style style:name="表格1.33" style:family="table-row">
      <style:table-row-properties style:min-row-height="1.15cm" fo:keep-together="always"/>
    </style:style>
    <style:style style:name="表格1.H33" style:family="table-cell">
      <style:table-cell-properties fo:padding-left="0.053cm" fo:padding-right="0.049cm" fo:padding-top="0cm" fo:padding-bottom="0cm" fo:border="0.25pt solid #00000a"/>
    </style:style>
    <style:style style:name="表格1.d33" style:family="table-cell">
      <style:table-cell-properties fo:padding-left="0.053cm" fo:padding-right="0.049cm" fo:padding-top="0cm" fo:padding-bottom="0cm" fo:border="none"/>
    </style:style>
    <style:style style:name="表格1.d34" style:family="table-cell">
      <style:table-cell-properties fo:padding-left="0.053cm" fo:padding-right="0.049cm" fo:padding-top="0cm" fo:padding-bottom="0cm" fo:border="none"/>
    </style:style>
    <style:style style:name="表格1.35" style:family="table-row">
      <style:table-row-properties style:min-row-height="1.61cm" fo:keep-together="always"/>
    </style:style>
    <style:style style:name="表格1.d35" style:family="table-cell">
      <style:table-cell-properties fo:padding-left="0.053cm" fo:padding-right="0.049cm" fo:padding-top="0cm" fo:padding-bottom="0cm" fo:border="none"/>
    </style:style>
    <style:style style:name="表格1.d36" style:family="table-cell">
      <style:table-cell-properties fo:padding-left="0.053cm" fo:padding-right="0.049cm" fo:padding-top="0cm" fo:padding-bottom="0cm" fo:border="none"/>
    </style:style>
    <style:style style:name="表格1.37" style:family="table-row">
      <style:table-row-properties style:min-row-height="2.693cm" fo:keep-together="always"/>
    </style:style>
    <style:style style:name="表格1.d37" style:family="table-cell">
      <style:table-cell-properties fo:padding-left="0.053cm" fo:padding-right="0.049cm" fo:padding-top="0cm" fo:padding-bottom="0cm" fo:border="none"/>
    </style:style>
    <style:style style:name="表格1.d38" style:family="table-cell">
      <style:table-cell-properties fo:padding-left="0.053cm" fo:padding-right="0.049cm" fo:padding-top="0cm" fo:padding-bottom="0cm" fo:border="none"/>
    </style:style>
    <style:style style:name="表格1.39" style:family="table-row">
      <style:table-row-properties style:min-row-height="1.455cm" fo:keep-together="always"/>
    </style:style>
    <style:style style:name="表格1.d39" style:family="table-cell">
      <style:table-cell-properties fo:padding-left="0.053cm" fo:padding-right="0.049cm" fo:padding-top="0cm" fo:padding-bottom="0cm" fo:border="none"/>
    </style:style>
    <style:style style:name="表格1.d40" style:family="table-cell">
      <style:table-cell-properties fo:padding-left="0.053cm" fo:padding-right="0.049cm" fo:padding-top="0cm" fo:padding-bottom="0cm" fo:border="none"/>
    </style:style>
    <style:style style:name="表格1.41" style:family="table-row">
      <style:table-row-properties style:min-row-height="3.836cm" fo:keep-together="always"/>
    </style:style>
    <style:style style:name="表格1.d41" style:family="table-cell">
      <style:table-cell-properties fo:padding-left="0.053cm" fo:padding-right="0.049cm" fo:padding-top="0cm" fo:padding-bottom="0cm" fo:border="none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style:line-height-at-least="0.582cm"/>
    </style:style>
    <style:style style:name="P4" style:family="paragraph" style:parent-style-name="Standard">
      <style:paragraph-properties style:line-height-at-least="0.582cm" fo:text-align="center" style:justify-single-word="false"/>
    </style:style>
    <style:style style:name="P5" style:family="paragraph" style:parent-style-name="Standard">
      <style:paragraph-properties style:line-height-at-least="0.582cm" fo:text-align="center" style:justify-single-word="false" style:snap-to-layout-grid="false"/>
    </style:style>
    <style:style style:name="P6" style:family="paragraph" style:parent-style-name="Standard">
      <style:paragraph-properties style:line-height-at-least="0.582cm" style:snap-to-layout-grid="false"/>
    </style:style>
    <style:style style:name="P7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8" style:family="paragraph" style:parent-style-name="Standard">
      <style:paragraph-properties style:line-height-at-least="0.582cm" fo:text-align="end" style:justify-single-word="false" style:snap-to-layout-grid="false"/>
    </style:style>
    <style:style style:name="P9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11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2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13" style:family="paragraph" style:parent-style-name="Standard">
      <style:paragraph-properties style:line-height-at-least="0.582cm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14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7cm" style:snap-to-layout-grid="false"/>
    </style:style>
    <style:style style:name="P17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7.288cm"/>
        </style:tab-stops>
      </style:paragraph-properties>
    </style:style>
    <style:style style:name="P19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</style:style>
    <style:style style:name="P2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19cm" fo:margin-right="0cm" style:line-height-at-least="0.582cm" fo:text-indent="0cm" style:auto-text-indent="false"/>
      <style:text-properties fo:color="#000000" style:font-name="新細明體" fo:font-size="10pt" style:font-size-asian="10pt" style:font-size-complex="10pt"/>
    </style:style>
    <style:style style:name="P22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3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25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</style:style>
    <style:style style:name="P29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30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1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</style:style>
    <style:style style:name="P32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33" style:family="paragraph" style:parent-style-name="Standard">
      <style:paragraph-properties fo:margin-left="0.423cm" fo:margin-right="0cm" style:line-height-at-least="0.582cm" fo:text-indent="0cm" style:auto-text-indent="false" style:snap-to-layout-grid="false"/>
    </style:style>
    <style:style style:name="P34" style:family="paragraph" style:parent-style-name="Standard">
      <style:paragraph-properties fo:margin-left="0.353cm" fo:margin-right="0cm" fo:text-indent="-0.353cm" style:auto-text-indent="false"/>
    </style:style>
    <style:style style:name="P35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/>
    </style:style>
    <style:style style:name="P36" style:family="paragraph" style:parent-style-name="Header">
      <style:paragraph-properties fo:line-height="0.635cm" fo:text-align="center" style:justify-single-word="false"/>
      <style:text-properties fo:color="#000000" style:font-name="新細明體"/>
    </style:style>
    <style:style style:name="P37" style:family="paragraph" style:parent-style-name="Header">
      <style:paragraph-properties style:line-height-at-least="0.6cm">
        <style:tab-stops/>
      </style:paragraph-properties>
      <style:text-properties fo:color="#000000" style:font-name="新細明體"/>
    </style:style>
    <style:style style:name="P38" style:family="paragraph" style:parent-style-name="Header">
      <style:paragraph-properties style:line-height-at-least="0.582cm" fo:text-align="center" style:justify-single-word="false">
        <style:tab-stops/>
      </style:paragraph-properties>
    </style:style>
    <style:style style:name="P39" style:family="paragraph" style:parent-style-name="Header">
      <style:paragraph-properties fo:line-height="0.635cm"/>
    </style:style>
    <style:style style:name="P40" style:family="paragraph" style:parent-style-name="Header">
      <style:paragraph-properties fo:line-height="0.635cm" fo:text-align="center" style:justify-single-word="false"/>
    </style:style>
    <style:style style:name="P41" style:family="paragraph" style:parent-style-name="Header">
      <style:paragraph-properties style:line-height-at-least="0.6cm">
        <style:tab-stops/>
      </style:paragraph-properties>
    </style:style>
    <style:style style:name="P42" style:family="paragraph" style:parent-style-name="Header">
      <style:paragraph-properties style:line-height-at-least="0.6cm" fo:text-align="justify" style:justify-single-word="false">
        <style:tab-stops/>
      </style:paragraph-properties>
    </style:style>
    <style:style style:name="P43" style:family="paragraph" style:parent-style-name="Note_20_Heading">
      <style:paragraph-properties style:line-height-at-least="0.582cm"/>
    </style:style>
    <style:style style:name="P44" style:family="paragraph" style:parent-style-name="Note_20_Heading">
      <style:paragraph-properties style:line-height-at-least="0.582cm" style:snap-to-layout-grid="false"/>
    </style:style>
    <style:style style:name="P45" style:family="paragraph" style:parent-style-name="Note_20_Heading">
      <style:paragraph-properties style:line-height-at-least="0.582cm"/>
      <style:text-properties fo:color="#000000" style:font-name="新細明體"/>
    </style:style>
    <style:style style:name="P46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T1" style:family="text">
      <style:text-properties fo:color="#000000" style:font-name="新細明體" fo:font-size="10pt" style:font-size-asian="10pt" style:font-size-complex="10pt" style:font-weight-complex="bold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 style:font-style-complex="italic"/>
    </style:style>
    <style:style style:name="T4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6" style:family="text">
      <style:text-properties fo:color="#000000" style:font-name="新細明體" fo:font-size="10pt" style:font-name-asian="新細明體1" style:font-size-asian="10pt" style:font-size-complex="10pt"/>
    </style:style>
    <style:style style:name="T7" style:family="text">
      <style:text-properties fo:color="#000000" style:font-name="新細明體" fo:font-size="10pt" style:font-name-asian="新細明體1" style:font-size-asian="10pt" style:font-size-complex="10pt"/>
    </style:style>
    <style:style style:name="T8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9" style:family="text">
      <style:text-properties fo:color="#000000" style:font-name="新細明體" fo:font-weight="bold" style:font-weight-asian="bold"/>
    </style:style>
    <style:style style:name="T10" style:family="text">
      <style:text-properties fo:color="#000000" style:font-name="新細明體"/>
    </style:style>
    <style:style style:name="T11" style:family="text">
      <style:text-properties fo:color="#000000" style:font-name="新細明體" fo:font-size="11pt" style:font-size-asian="11pt" style:font-size-complex="11pt"/>
    </style:style>
    <style:style style:name="T12" style:family="text">
      <style:text-properties fo:color="#000000" style:font-name="新細明體" style:font-style-complex="italic"/>
    </style:style>
    <style:style style:name="T13" style:family="text">
      <style:text-properties fo:color="#000000" style:font-name="細明體" fo:font-size="10pt" style:font-name-asian="細明體1" style:font-size-asian="10pt" style:font-size-complex="10pt" style:font-weight-complex="bold"/>
    </style:style>
    <style:style style:name="T14" style:family="text">
      <style:text-properties fo:color="#000000" style:font-name="細明體" fo:font-size="10pt" style:font-name-asian="細明體1" style:font-size-asian="10pt" style:font-size-complex="10pt"/>
    </style:style>
    <style:style style:name="T15" style:family="text">
      <style:text-properties fo:color="#000000" style:font-name="細明體" fo:font-size="10pt" style:font-name-asian="細明體1" style:font-size-asian="10pt" style:font-size-complex="10pt" style:font-style-complex="italic"/>
    </style:style>
    <style:style style:name="T16" style:family="text">
      <style:text-properties fo:color="#000000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17" style:family="text">
      <style:text-properties fo:color="#000000" style:font-name="細明體" fo:font-size="10pt" fo:font-weight="bold" style:font-name-asian="細明體1" style:font-size-asian="10pt" style:font-weight-asian="bold" style:font-size-complex="10pt"/>
    </style:style>
    <style:style style:name="T18" style:family="text">
      <style:text-properties fo:color="#000000" style:font-name="微軟正黑體" fo:font-size="10pt" style:font-name-asian="微軟正黑體1" style:font-size-asian="10pt" style:font-size-complex="10pt"/>
    </style:style>
    <style:style style:name="T19" style:family="text">
      <style:text-properties fo:color="#000000" style:font-name="微軟正黑體" fo:font-size="10pt" style:font-name-asian="微軟正黑體1" style:font-size-asian="10pt"/>
    </style:style>
    <style:style style:name="T20" style:family="text">
      <style:text-properties fo:color="#000000" style:font-name="微軟正黑體" style:font-name-asian="微軟正黑體1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font-size-asian="10pt"/>
    </style:style>
    <style:style style:name="T2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25" style:family="text">
      <style:text-properties fo:color="#000000" fo:font-size="10pt" style:text-underline-style="solid" style:text-underline-width="auto" style:text-underline-color="font-color" style:letter-kerning="false" style:font-size-asian="10pt"/>
    </style:style>
    <style:style style:name="T26" style:family="text">
      <style:text-properties fo:color="#000000" fo:font-size="10pt" style:letter-kerning="false" style:font-size-asian="10pt"/>
    </style:style>
    <style:style style:name="T27" style:family="text">
      <style:text-properties fo:color="#000000" fo:font-size="10pt" style:letter-kerning="false" style:font-size-asian="10pt" style:font-size-complex="10pt"/>
    </style:style>
    <style:style style:name="T28" style:family="text">
      <style:text-properties fo:color="#000000" fo:font-size="10pt" fo:font-weight="bold" style:font-size-asian="10pt" style:font-weight-asian="bold"/>
    </style:style>
    <style:style style:name="T29" style:family="text">
      <style:text-properties fo:color="#000000" fo:font-size="10pt" fo:font-weight="bold" style:font-size-asian="10pt" style:font-weight-asian="bold" style:font-size-complex="10pt"/>
    </style:style>
    <style:style style:name="T30" style:family="text"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size="10pt" style:font-name-asian="標楷體3" style:font-size-asian="10pt" style:font-size-complex="10pt"/>
    </style:style>
    <style:style style:name="T33" style:family="text">
      <style:text-properties fo:color="#000000" style:font-name="Times New Roman" fo:font-size="16pt" style:font-name-asian="標楷體3" style:font-size-asian="16pt" style:font-size-complex="18pt"/>
    </style:style>
    <style:style style:name="T34" style:family="text">
      <style:text-properties style:font-name="細明體" fo:font-size="10pt" style:font-name-asian="細明體1" style:font-size-asian="10pt" style:font-size-complex="10pt" style:font-weight-complex="bold"/>
    </style:style>
    <style:style style:name="T35" style:family="text">
      <style:text-properties fo:color="#ff0000" style:font-name="新細明體" fo:font-size="10pt" style:font-size-asian="10pt" style:font-size-complex="10pt" style:font-weight-complex="bold"/>
    </style:style>
    <style:style style:name="T36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37" style:family="text">
      <style:text-properties fo:color="#ff0000" style:font-name="新細明體" fo:font-size="10pt" fo:font-weight="bold" style:font-size-asian="10pt" style:font-weight-asian="bold"/>
    </style:style>
    <style:style style:name="T38" style:family="text">
      <style:text-properties fo:color="#ff0000" style:font-name="新細明體" fo:font-weight="bold" style:font-weight-asian="bold"/>
    </style:style>
    <style:style style:name="T39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40" style:family="text">
      <style:text-properties style:font-name="標楷體" fo:font-weight="bold" style:font-name-asian="標楷體3" style:font-weight-asian="bold"/>
    </style:style>
    <style:style style:name="T41" style:family="text">
      <style:text-properties style:font-name="標楷體" style:font-name-asian="標楷體3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9"><text:span text:style-name="T1">※密件</text:span></text:p>
          </table:table-cell>
          <table:covered-table-cell/>
          <table:table-cell table:style-name="表格1.C1" table:number-columns-spanned="16" office:value-type="string">
            <text:p text:style-name="P20"><text:span text:style-name="T13">請傳 </text:span><text:bookmark text:name="_GoBack"/><text:span text:style-name="T13">高雄市政府社會局家庭暴力及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2"><text:span text:style-name="T13">電話：07-5355920 <text:s text:c="2"/>傳真：07-3356203 <text:s/></text:span></text:p>
            <text:p text:style-name="P2"><text:span text:style-name="T13">線上通報網址</text:span><text:a xlink:type="simple" xlink:href="https://ecare.mohw.gov.tw/" text:style-name="Internet_20_link" text:visited-style-name="Visited_20_Internet_20_Link"><text:span text:style-name="T34">https://ecare.mohw.gov.tw/</text:span></text:a><text:span text:style-name="T13"> (關懷E起來)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46"><text:span text:style-name="T4">成人保護案件通報表</text:span><text:span text:style-name="T1"> <text:s text:c="12"/>　　　　　 <text:s text:c="22"/>自108年</text:span><text:span text:style-name="T35">6</text:span><text:span text:style-name="T1">月</text:span><text:span text:style-name="T35">1</text:span><text:span text:style-name="T1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3" table:number-rows-spanned="5" office:value-type="string">
            <text:p text:style-name="P4"><text:span text:style-name="T2">通報人</text:span></text:p>
          </table:table-cell>
          <table:table-cell table:style-name="表格1.B3" table:number-columns-spanned="4" office:value-type="string">
            <text:p text:style-name="P44"><text:span text:style-name="T38">*通報單位</text:span>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HTML_20_Preformatted"><text:span text:style-name="T36">□醫院 □診所及衛生所 □衛政 □警政 □社政 □教育 □勞政 □司（軍）法機關 □憲兵隊 □113 </text:span></text:p>
            <text:p text:style-name="HTML_20_Preformatted"><text:span text:style-name="T36">□防治中心 □移民業務機關 □矯正機關 </text:span><text:span text:style-name="T39"></text:span><text:span text:style-name="T36">戶政 □民政 □老人福利、安置照護機構 □觀光業務機關 </text:span></text:p>
            <text:p text:style-name="HTML_20_Preformatted"><text:span text:style-name="T3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44"><text:span text:style-name="T9">*</text:span><text:span text:style-name="T10">通報人員身分</text:span>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HTML_20_Preformatted"><text:span text:style-name="T2">□醫事人員 □警察人員 □社政/社工人員 □教育人員 □保育人員 □教保服務人員 □勞政人員 </text:span></text:p>
            <text:p text:style-name="HTML_20_Preformatted"><text:span text:style-name="T2">□司(軍)法人員 □移民業務相關人員 □村（里）幹事 □村（里）長 □矯正人員 □戶政人員 </text:span></text:p>
            <text:p text:style-name="HTML_20_Preformatted"><text:span text:style-name="T2">□公寓大廈管理服務人員 □照顧服務員 □社會福利、安置照護機構人員 □就業服務機構及其從業人員 </text:span></text:p>
            <text:p text:style-name="HTML_20_Preformatted"><text:span text:style-name="T6">□觀光業從業人</text:span><text:span text:style-name="T8">員 </text:span><text:span text:style-name="T6">□電子遊戲場業從業人員 □資訊休閒業從業人員</text:span><text:span text:style-name="T11"> </text:span><text:span text:style-name="T6">□其他：___________</text:span><text:span text:style-name="T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5" table:number-columns-spanned="4" office:value-type="string">
            <text:p text:style-name="P44"><text:span text:style-name="T10">單位名稱</text:span>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38"><text:span text:style-name="T10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6" table:number-columns-spanned="4" office:value-type="string">
            <text:p text:style-name="P44"><text:span text:style-name="T9">*</text:span><text:span text:style-name="T10">姓名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5"><text:span text:style-name="T2">職稱</text:span></text:p>
          </table:table-cell>
          <table:table-cell table:style-name="表格1.M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5"><text:span text:style-name="T9">*</text:span><text:span text:style-name="T2">電話</text:span></text:p>
          </table:table-cell>
          <table:covered-table-cell/>
          <table:table-cell table:style-name="表格1.V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7" table:number-columns-spanned="4" office:value-type="string">
            <text:p text:style-name="P5"><text:span text:style-name="T2">受理時間</text:span>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5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38"><text:span text:style-name="T12">通報時間</text:span></text:p>
          </table:table-cell>
          <table:covered-table-cell/>
          <table:table-cell table:style-name="表格1.V7" table:number-columns-spanned="8" office:value-type="string">
            <text:p text:style-name="P5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8" table:number-rows-spanned="13" office:value-type="string">
            <text:p text:style-name="P43"><text:span text:style-name="T10">受保護／被</text:span></text:p>
            <text:p text:style-name="P43"><text:span text:style-name="T10">害人</text:span></text:p>
          </table:table-cell>
          <table:table-cell table:style-name="表格1.B8" table:number-columns-spanned="4" office:value-type="string">
            <text:p text:style-name="P5"><text:span text:style-name="T5">*</text:span><text:span text:style-name="T2">姓名</text:span>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5"><text:span text:style-name="T2">代號</text:span></text:p>
          </table:table-cell>
          <table:table-cell table:style-name="表格1.M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5"><text:span text:style-name="T2">性別</text:span></text:p>
          </table:table-cell>
          <table:covered-table-cell/>
          <table:covered-table-cell/>
          <table:table-cell table:style-name="表格1.T8" table:number-columns-spanned="2" office:value-type="string">
            <text:p text:style-name="P5"><text:span text:style-name="T2">□男 □女</text:span></text:p>
            <text:p text:style-name="P5"><text:span text:style-name="T2">□其他</text:span></text:p>
          </table:table-cell>
          <table:covered-table-cell/>
          <table:table-cell table:style-name="表格1.V8" table:number-columns-spanned="5" office:value-type="string">
            <text:p text:style-name="P5"><text:span text:style-name="T5">*</text:span><text:span text:style-name="T2">出生日期</text:span></text:p>
            <text:p text:style-name="P5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26"><text:span text:style-name="T2">年　月　日</text:span></text:p>
            <text:p text:style-name="P5"><text:span text:style-name="T14">(_________歲)</text:span></text:p>
          </table:table-cell>
          <table:covered-table-cell/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B9" table:number-rows-spanned="2" table:number-columns-spanned="7" office:value-type="string">
            <text:p text:style-name="P28"><text:span text:style-name="T3">身分證統一編號</text:span></text:p>
            <text:p text:style-name="P5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5"><text:span text:style-name="T2">婚姻</text:span></text:p>
            <text:p text:style-name="P5"><text:span text:style-name="T2">狀態</text:span></text:p>
          </table:table-cell>
          <table:covered-table-cell/>
          <table:table-cell table:style-name="表格1.Q9" table:number-rows-spanned="2" table:number-columns-spanned="4" office:value-type="string">
            <text:p text:style-name="P6"><text:span text:style-name="T14">□未婚 □已婚 </text:span></text:p>
            <text:p text:style-name="P6"><text:span text:style-name="T14">□離婚 □喪偶</text:span>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5"><text:span text:style-name="T2">有同住</text:span></text:p>
            <text:p text:style-name="P5"><text:span text:style-name="T2">之兒少</text:span></text:p>
          </table:table-cell>
          <table:covered-table-cell/>
          <table:table-cell table:style-name="表格1.W9" table:number-columns-spanned="7" office:value-type="string">
            <text:p text:style-name="P6"><text:span text:style-name="T14">□有，＿人，姓名：__，關係：</text:span><text:span text:style-name="T16"> <text:s text:c="2"/></text:span></text:p>
            <text:p text:style-name="P6"><text:span text:style-name="T14">□無</text:span></text:p>
            <text:p text:style-name="P6"><text:span text:style-name="T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5"><text:span text:style-name="T2">有無目睹家庭暴力之兒少</text:span></text:p>
          </table:table-cell>
          <table:covered-table-cell/>
          <table:table-cell table:style-name="表格1.W10" table:number-columns-spanned="7" office:value-type="string">
            <text:p text:style-name="P6"><text:span text:style-name="T14">□有，___人，年齡：­­___</text:span></text:p>
            <text:p text:style-name="P6"><text:span text:style-name="T14">□無</text:span></text:p>
            <text:p text:style-name="P6"><text:span text:style-name="T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5"><text:span text:style-name="T2">現屬</text:span></text:p>
            <text:p text:style-name="P5"><text:span text:style-name="T2">國籍別</text:span>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30"><text:span text:style-name="T14">□本國籍（□非原住民 □原住民） <text:s/>□大陸及港澳籍 □外國籍 </text:span></text:p>
            <text:p text:style-name="P30"><text:span text:style-name="T15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6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0"><text:span text:style-name="T14">□是 <text:s/>□否</text:span></text:p>
          </table:table-cell>
          <table:covered-table-cell/>
          <table:table-cell table:style-name="表格1.d1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5"><text:span text:style-name="T2">就學</text:span></text:p>
            <text:p text:style-name="P5"><text:span text:style-name="T2">狀況</text:span>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7"><text:span text:style-name="T14">□未入學 <text:s/></text:span></text:p>
            <text:p text:style-name="P7"><text:span text:style-name="T14">□學生</text:span></text:p>
            <text:p text:style-name="P7"><text:span text:style-name="T14"><text:s text:c="3"/>□學前教育 </text:span><text:span text:style-name="T2">□</text:span><text:span text:style-name="T14">國小</text:span><text:span text:style-name="T2">（</text:span><text:span text:style-name="T14">□在學□輟學□畢業</text:span><text:span text:style-name="T2">）□</text:span><text:span text:style-name="T14">國中</text:span><text:span text:style-name="T2">（</text:span><text:span text:style-name="T14">□在學□輟學□畢業</text:span><text:span text:style-name="T2">）</text:span></text:p>
            <text:p text:style-name="P7"><text:span text:style-name="T2"><text:s text:c="3"/>□高中（職）（</text:span><text:span text:style-name="T14">□在學□休學□畢業</text:span><text:span text:style-name="T2">）□大專以上（</text:span><text:span text:style-name="T14">□在學□休學□畢業</text:span><text:span text:style-name="T2">）</text:span></text:p>
            <text:p text:style-name="P7"><text:span text:style-name="T14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5"><text:span text:style-name="T2">是否為</text:span></text:p>
            <text:p text:style-name="P5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3" office:value-type="string">
            <text:p text:style-name="P7"><text:span text:style-name="T14">□是，障別</text:span><text:span text:style-name="T18">：</text:span><text:span text:style-name="T14">_______________ <text:s text:c="7"/></text:span><text:span text:style-name="T2">□疑似</text:span><text:span text:style-name="T14">，障別</text:span><text:span text:style-name="T18">：</text:span><text:span text:style-name="T14">_______________</text:span></text:p>
            <text:p text:style-name="P7"><text:span text:style-name="T2">□非身心障礙者 <text:s text:c="20"/>□不詳　□其他</text:span><text:span text:style-name="T18">：</text:span><text:span text:style-name="T1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3"><text:span text:style-name="T9">◎</text:span><text:span text:style-name="T2">戶籍地址：</text:span><text:span text:style-name="T21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3"><text:span text:style-name="T9">◎</text:span><text:span text:style-name="T2">居住地址：</text:span><text:span text:style-name="T21">　　　縣（市）　　鄉（鎮、市、區）　　村（里）　鄰　　　路（街、道）　段　　巷　　弄　　號之　　樓</text:span></text:p>
            <text:p text:style-name="P23"><text:span text:style-name="T2">居住地址是否須保密：</text:span><text:span text:style-name="T14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6" table:number-columns-spanned="28" office:value-type="string">
            <text:p text:style-name="P24"><text:span text:style-name="T9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Standard"/>
          </table:table-cell>
        </table:table-row>
        <table:table-row table:style-name="表格1.17">
          <table:covered-table-cell/>
          <table:table-cell table:style-name="表格1.B17" table:number-columns-spanned="28" office:value-type="string">
            <text:p text:style-name="P24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Standard"/>
          </table:table-cell>
        </table:table-row>
        <table:table-row table:style-name="表格1.18">
          <table:covered-table-cell/>
          <table:table-cell table:style-name="表格1.B18" table:number-columns-spanned="28" office:value-type="string">
            <text:p text:style-name="P24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Standard"/>
          </table:table-cell>
        </table:table-row>
        <table:table-row table:style-name="表格1.19">
          <table:covered-table-cell/>
          <table:table-cell table:style-name="表格1.B19" table:number-rows-spanned="2" table:number-columns-spanned="5" office:value-type="string">
            <text:p text:style-name="P24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4"><text:span text:style-name="T3">姓名</text:span></text:p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22"/>
          </table:table-cell>
          <table:covered-table-cell/>
          <table:covered-table-cell/>
          <table:table-cell table:style-name="表格1.N19" table:number-columns-spanned="4" office:value-type="string">
            <text:p text:style-name="P24"><text:span text:style-name="T3">出生日期或年齡</text:span></text:p>
          </table:table-cell>
          <table:covered-table-cell/>
          <table:covered-table-cell/>
          <table:covered-table-cell/>
          <table:table-cell table:style-name="表格1.R19" table:number-columns-spanned="4" office:value-type="string">
            <text:p text:style-name="P27"><text:span text:style-name="T2">年　月　日</text:span></text:p>
            <text:p text:style-name="P25"><text:span text:style-name="T14">(_________歲)</text:span></text:p>
          </table:table-cell>
          <table:covered-table-cell/>
          <table:covered-table-cell/>
          <table:covered-table-cell/>
          <table:table-cell table:style-name="表格1.V19" table:number-columns-spanned="2" office:value-type="string">
            <text:p text:style-name="P24"><text:span text:style-name="T3">國籍別</text:span></text:p>
          </table:table-cell>
          <table:covered-table-cell/>
          <table:table-cell table:style-name="表格1.X19" table:number-columns-spanned="6" office:value-type="string">
            <text:p text:style-name="P24"><text:span text:style-name="T3">□本國籍（□非原住民 □原住民） <text:s/></text:span></text:p>
            <text:p text:style-name="P24"><text:span text:style-name="T3">□大陸及港澳籍 □外國籍 </text:span></text:p>
            <text:p text:style-name="P24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4"><text:span text:style-name="T3">與被害人關係</text:span>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22"/>
          </table:table-cell>
          <table:covered-table-cell/>
          <table:covered-table-cell/>
          <table:table-cell table:style-name="表格1.N20" table:number-columns-spanned="4" office:value-type="string">
            <text:p text:style-name="P24"><text:span text:style-name="T3">聯絡地址</text:span></text:p>
          </table:table-cell>
          <table:covered-table-cell/>
          <table:covered-table-cell/>
          <table:covered-table-cell/>
          <table:table-cell table:style-name="表格1.R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V20" table:number-columns-spanned="2" office:value-type="string">
            <text:p text:style-name="P24"><text:span text:style-name="T3">電話</text:span></text:p>
          </table:table-cell>
          <table:covered-table-cell/>
          <table:table-cell table:style-name="表格1.X20" table:number-columns-spanned="6" office:value-type="string">
            <text:p text:style-name="P24"><text:span text:style-name="T2">【宅】　　　　【公】 <text:s text:c="3"/>　　</text:span></text:p>
            <text:p text:style-name="P24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Standard"/>
          </table:table-cell>
        </table:table-row>
        <table:table-row table:style-name="表格1.21">
          <table:table-cell table:style-name="表格1.A21" table:number-rows-spanned="8" office:value-type="string">
            <text:p text:style-name="P4"><text:span text:style-name="T2">施虐者／相對人／</text:span><text:span text:style-name="T3">嫌疑人</text:span></text:p>
          </table:table-cell>
          <table:table-cell table:style-name="表格1.B21" table:number-columns-spanned="7" office:value-type="string">
            <text:p text:style-name="P24"><text:span text:style-name="T3">有無施虐者／</text:span></text:p>
            <text:p text:style-name="P24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24"><text:span text:style-name="T3">□有</text:span><text:span text:style-name="T14">，＿＿人</text:span></text:p>
            <text:p text:style-name="P24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24"><text:span text:style-name="T3">是否共同居住</text:span></text:p>
          </table:table-cell>
          <table:covered-table-cell/>
          <table:covered-table-cell/>
          <table:table-cell table:style-name="表格1.V21" table:number-columns-spanned="8" office:value-type="string">
            <text:p text:style-name="P24"><text:span text:style-name="T3">□是 </text:span></text:p>
            <text:p text:style-name="P24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Standard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5"><text:span text:style-name="T2">姓名</text:span></text:p>
          </table:table-cell>
          <table:covered-table-cell/>
          <table:table-cell table:style-name="表格1.D2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5"><text:span text:style-name="T2">性別</text:span></text:p>
          </table:table-cell>
          <table:table-cell table:style-name="表格1.M22" table:number-columns-spanned="4" office:value-type="string">
            <text:p text:style-name="P24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5"><text:span text:style-name="T2">出生日期</text:span></text:p>
            <text:p text:style-name="P5"><text:span text:style-name="T2">或年齡</text:span></text:p>
          </table:table-cell>
          <table:covered-table-cell/>
          <table:covered-table-cell/>
          <table:table-cell table:style-name="表格1.T22" table:number-columns-spanned="2" office:value-type="string">
            <text:p text:style-name="P8"><text:span text:style-name="T2">年 <text:s/>月　日</text:span></text:p>
            <text:p text:style-name="P8"><text:span text:style-name="T2">(_________歲)</text:span></text:p>
          </table:table-cell>
          <table:covered-table-cell/>
          <table:table-cell table:style-name="表格1.V22" table:number-columns-spanned="4" office:value-type="string">
            <text:p text:style-name="P31"><text:span text:style-name="T3">身分證統一編號</text:span></text:p>
            <text:p text:style-name="P31"><text:span text:style-name="T3">（或護照號碼）</text:span>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7" office:value-type="string">
            <text:p text:style-name="P5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30"><text:span text:style-name="T14">□本國籍（□非原住民 □原住民）□大陸及港澳籍 □外國籍 </text:span><text:span text:style-name="T15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5"><text:span text:style-name="T2">是否為</text:span></text:p>
            <text:p text:style-name="P5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3" office:value-type="string">
            <text:p text:style-name="P7"><text:span text:style-name="T14">□是，障別</text:span><text:span text:style-name="T18">：</text:span><text:span text:style-name="T14">_______________ <text:s text:c="7"/></text:span><text:span text:style-name="T2">□疑似</text:span><text:span text:style-name="T14">，障別</text:span><text:span text:style-name="T18">：</text:span><text:span text:style-name="T14">_______________</text:span></text:p>
            <text:p text:style-name="P7"><text:span text:style-name="T2">□非身心障礙者 <text:s text:c="19"/></text:span><text:span text:style-name="T17"><text:s/></text:span><text:span text:style-name="T2">□不詳　□其他</text:span><text:span text:style-name="T18">：</text:span><text:span text:style-name="T1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3"><text:span text:style-name="T2">戶籍地址：</text:span><text:span text:style-name="T2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3"><text:span text:style-name="T2">居住地址：</text:span><text:span text:style-name="T2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7" table:number-columns-spanned="28" office:value-type="string">
            <text:p text:style-name="P24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8" table:number-columns-spanned="28" office:value-type="string">
            <text:p text:style-name="P24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Standard"/>
          </table:table-cell>
        </table:table-row>
        <table:table-row table:style-name="表格1.3">
          <table:table-cell table:style-name="表格1.A29" office:value-type="string">
            <text:p text:style-name="P3"><text:span text:style-name="T3">兩造關係</text:span></text:p>
          </table:table-cell>
          <table:table-cell table:style-name="表格1.B29" table:number-columns-spanned="28" office:value-type="string">
            <text:p text:style-name="P6"><text:span text:style-name="T21">□家庭成員</text:span></text:p>
            <text:p text:style-name="P32"><text:span text:style-name="T21">□婚姻中　　□離婚　 <text:s/>□同居伴侶 <text:s/>□曾為同居伴侶 <text:s text:c="2"/></text:span></text:p>
            <text:p text:style-name="P32"><text:span text:style-name="T3">□</text:span><text:span text:style-name="T21">現為/曾為直系親屬：</text:span></text:p>
            <text:p text:style-name="P32"><text:span text:style-name="T21"><text:s text:c="2"/>□父(含</text:span><text:span text:style-name="T3">養、繼</text:span><text:span text:style-name="T2">父) </text:span><text:span text:style-name="T21">□</text:span><text:span text:style-name="T2">母</text:span><text:span text:style-name="T21">(含</text:span><text:span text:style-name="T3">養、繼</text:span><text:span text:style-name="T2">母)　</text:span><text:span text:style-name="T21"> □(曾) (外)祖父母 □卑親屬</text:span><text:span text:style-name="T23">(如子女、孫子女)</text:span></text:p>
            <text:p text:style-name="P32"><text:span text:style-name="T21">□現為/曾為家長家屬或家屬間關係者：□</text:span><text:span text:style-name="T2">父之同居人 </text:span><text:span text:style-name="T21">□母之同居人□</text:span><text:span text:style-name="T2">父之同居人之子女 </text:span><text:span text:style-name="T21">□母之同居人之子女 <text:s text:c="13"/></text:span></text:p>
            <text:p text:style-name="P32"><text:span text:style-name="T21">□其他親屬：現為/曾為四親等以內之旁系血親或旁系姻親</text:span></text:p>
            <text:p text:style-name="P6"><text:span text:style-name="T21">□非家庭成員</text:span></text:p>
            <text:p text:style-name="P32"><text:span text:style-name="T21">□未同居伴侶(含男女朋友) <text:s/>□照顧者　□保母 <text:s/>□機構人員（機構名稱：＿＿＿，地址：＿＿＿＿）</text:span></text:p>
            <text:p text:style-name="P33"><text:span text:style-name="T21">□朋友(家人朋友/鄰居/普通朋友/同學) <text:s/>□職場關係(上司下屬/同事/客戶) <text:s/></text:span></text:p>
            <text:p text:style-name="P33"><text:span text:style-name="T21">□師生關係 (□學校教師 □補習班老師 □幼兒園老師 □安親班老師 □社團老師/教練) <text:s/>□網友 □不認識 </text:span></text:p>
            <text:p text:style-name="P32"><text:span text:style-name="T2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Standard"/>
          </table:table-cell>
        </table:table-row>
        <table:table-row table:style-name="表格1.30">
          <table:table-cell table:style-name="表格1.A1" table:number-rows-spanned="12" office:value-type="string">
            <text:p text:style-name="P40"><text:span text:style-name="T10">具體事實</text:span></text:p>
          </table:table-cell>
          <table:table-cell table:style-name="表格1.A1" table:number-columns-spanned="6" office:value-type="string">
            <text:p text:style-name="P40"><text:span text:style-name="T10">發生時間</text:span></text:p>
            <text:p text:style-name="P40"><text:span text:style-name="T10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9"><text:span text:style-name="T10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6" office:value-type="string">
            <text:p text:style-name="P40"><text:span text:style-name="T10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9"><text:span text:style-name="T31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office:value-type="string">
            <text:p text:style-name="Standard"/>
          </table:table-cell>
        </table:table-row>
        <table:table-row table:style-name="表格1.32">
          <table:covered-table-cell/>
          <table:table-cell table:style-name="表格1.A1" table:number-columns-spanned="6" office:value-type="string">
            <text:p text:style-name="P40"><text:span text:style-name="T10">主要</text:span></text:p>
            <text:p text:style-name="P40"><text:span text:style-name="T10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41"><text:span text:style-name="T10">□</text:span><text:span text:style-name="T31">住(居)所 □辦公/工作場所　□公共場所　□學校　□寄養家庭　□補習班</text:span></text:p>
            <text:p text:style-name="P41"><text:span text:style-name="T31">□高級中等以下有提供住宿之學校　□旅(賓)館 □矯正機關 □特殊營業場所(視聽歌唱業、理髮業、三溫暖業、舞廳業、舞場業、酒家業、酒吧業、特殊咖啡茶室業) </text:span></text:p>
            <text:p text:style-name="P41"><text:span text:style-name="T31">□社會福利/安置照顧機構/兒少安置機構 □網際網路　□其他：_______ </text:span></text:p>
            <text:p text:style-name="P41"><text:span text:style-name="T3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40"><text:span text:style-name="T10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22" office:value-type="string">
            <text:p text:style-name="P42"><text:span text:style-name="T10">本次事件發生原因、經過…及其他補充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40"><text:span text:style-name="T10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21">□死亡(是否有未同住未滿6歲之子女：</text:span><text:span text:style-name="T32">□</text:span><text:span text:style-name="T21">是 </text:span><text:span text:style-name="T32"><text:s/>□</text:span><text:span text:style-name="T6">否</text:span><text:span text:style-name="T21"> )</text:span></text:p>
            <text:p text:style-name="Standard"><text:span text:style-name="T32">□</text:span><text:span text:style-name="T21">有明顯傷勢</text:span><text:span text:style-name="T18">：</text:span><text:span text:style-name="T21">________(敘明部位</text:span><text:span text:style-name="T6">)( 是否住院治療：□是 □否)</text:span></text:p>
            <text:p text:style-name="Standard"><text:span text:style-name="T21">□無明顯傷勢 </text:span></text:p>
            <text:p text:style-name="Standard"><text:span text:style-name="T21">□未受傷 <text:s/></text:span></text:p>
            <text:p text:style-name="Standard"><text:span text:style-name="T21">(系統上有附加檔案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4" office:value-type="string">
            <text:p text:style-name="Standard"/>
          </table:table-cell>
        </table:table-row>
        <table:table-row table:style-name="表格1.35">
          <table:covered-table-cell/>
          <table:table-cell table:style-name="表格1.A1" table:number-columns-spanned="6" office:value-type="string">
            <text:p text:style-name="P40"><text:span text:style-name="T10">施暴手法</text:span><text:span text:style-name="T31">（工具）</text:span></text:p>
            <text:p text:style-name="P40"><text:span text:style-name="T10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22">□持凶器或物品：______(請敘明) □言語脅迫 □徒手 </text:span><text:span text:style-name="T26">□其他，</text:span><text:span text:style-name="T27">請敘明</text:span><text:span text:style-name="T26">：</text:span><text:span text:style-name="T25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8" office:value-type="string">
            <text:p text:style-name="P40"><text:span text:style-name="T10">加/被害人是否有</text:span></text:p>
            <text:p text:style-name="P40"><text:span text:style-name="T10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22">□否</text:span></text:p>
            <text:p text:style-name="Standard"><text:span text:style-name="T22">□是</text:span><text:span text:style-name="T19">：_______</text:span><text:span text:style-name="T22">(請註明姓名)</text:span></text:p>
            <text:p text:style-name="Standard"><text:span text:style-name="T22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<text:span text:style-name="T10">加/被害人是否有</text:span></text:p>
            <text:p text:style-name="P15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2">□否</text:span></text:p>
            <text:p text:style-name="Standard"><text:span text:style-name="T22">□是</text:span><text:span text:style-name="T19">：_______</text:span><text:span text:style-name="T22">(請註明姓名)</text:span></text:p>
            <text:p text:style-name="Standard"><text:span text:style-name="T28"><text:s/></text:span><text:span text:style-name="T22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1">是否涉及公共危險案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2">□是 </text:span></text:p>
            <text:p text:style-name="Standard"><text:span text:style-name="T22">□否</text:span></text:p>
          </table:table-cell>
          <table:table-cell table:style-name="表格1.d36" office:value-type="string">
            <text:p text:style-name="Standard"/>
          </table:table-cell>
        </table:table-row>
        <table:table-row table:style-name="表格1.37">
          <table:covered-table-cell/>
          <table:table-cell table:style-name="表格1.A1" table:number-columns-spanned="8" office:value-type="string">
            <text:p text:style-name="P40"><text:span text:style-name="T9">是否已</text:span><text:span text:style-name="T10">提供相關協助</text:span></text:p>
            <text:p text:style-name="P40"><text:span text:style-name="T10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<text:span text:style-name="T10">□</text:span><text:span text:style-name="T9">是</text:span><text:span text:style-name="T10">，已協助事項</text:span><text:span text:style-name="T20">：</text:span></text:p>
            <text:p text:style-name="P16"><text:span text:style-name="T2"><text:s text:c="2"/></text:span><text:span text:style-name="T21">□驗傷或採證 □報案（警察局： <text:s text:c="12"/>） <text:s/>□陪同偵訊（社工員姓名：　　 <text:s text:c="7"/>） <text:s/></text:span></text:p>
            <text:p text:style-name="P16"><text:span text:style-name="T21"><text:s text:c="2"/>□緊急送醫 □聲請保護令 □緊急安置/庇護 □自殺通報 </text:span></text:p>
            <text:p text:style-name="P16"><text:span text:style-name="T21"><text:s text:c="2"/>□完成臺灣親密關係暴力危險評估表(TIPVDA)，_____分(屬親密關係暴力必填)</text:span></text:p>
            <text:p text:style-name="P16"><text:span text:style-name="T21"><text:s text:c="2"/>□其他：</text:span></text:p>
            <text:p text:style-name="P16"><text:span text:style-name="T2">□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7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8" office:value-type="string">
            <text:p text:style-name="P40"><text:span text:style-name="T10">有無需要立即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<text:span text:style-name="T10">□有</text:span><text:span text:style-name="T20">：</text:span></text:p>
            <text:p text:style-name="P41"><text:span text:style-name="T10"><text:s text:c="2"/></text:span><text:span text:style-name="T31">□驗傷或採證 □就醫診療 <text:s/>□緊急安置/庇護 □聲請保護令 □自殺通報 □其他：</text:span></text:p>
            <text:p text:style-name="P41"><text:span text:style-name="T10">□無</text:span></text:p>
            <text:p text:style-name="P37"/>
            <text:p text:style-name="P41"><text:span text:style-name="T10">被害人處於高危險情境，或有受暴事實需緊急安置，除進行本通報，請立即電話連繫當地防治中心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office:value-type="string">
            <text:p text:style-name="Standard"/>
          </table:table-cell>
        </table:table-row>
        <table:table-row table:style-name="表格1.39">
          <table:covered-table-cell/>
          <table:table-cell table:style-name="表格1.A1" table:number-columns-spanned="8" office:value-type="string">
            <text:p text:style-name="P40"><text:span text:style-name="T10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<text:span text:style-name="T10">□是</text:span></text:p>
            <text:p text:style-name="P41"><text:span text:style-name="T1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9" office:value-type="string">
            <text:p text:style-name="Standard"/>
          </table:table-cell>
        </table:table-row>
        <table:table-row table:style-name="表格1.39">
          <table:covered-table-cell/>
          <table:table-cell table:style-name="表格1.A1" table:number-columns-spanned="8" office:value-type="string">
            <text:p text:style-name="P40"><text:span text:style-name="T9">被害人是否願意被相對人協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<text:span text:style-name="T9">□是</text:span></text:p>
            <text:p text:style-name="P41"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0" office:value-type="string">
            <text:p text:style-name="Standard"/>
          </table:table-cell>
        </table:table-row>
        <table:table-row table:style-name="表格1.41">
          <table:covered-table-cell/>
          <table:table-cell table:style-name="表格1.A1" table:number-columns-spanned="3" office:value-type="string">
            <text:p text:style-name="P40"><text:span text:style-name="T10">受暴</text:span></text:p>
            <text:p text:style-name="P40"><text:span text:style-name="T10">類型</text:span></text:p>
            <text:p text:style-name="P40"><text:span text:style-name="T10">(複選)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4"><text:span text:style-name="T21">□成人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21">□肢體虐待/暴力</text:span></text:p>
            <text:p text:style-name="Standard"><text:span text:style-name="T21">□精神虐待/暴力（□言語脅迫 □騷擾 □跟蹤 □其他______(請敘明)）</text:span></text:p>
            <text:p text:style-name="Standard"><text:span text:style-name="T21">□經濟虐待/暴力</text:span></text:p>
            <text:p text:style-name="Standard"><text:span text:style-name="T21">□性虐待/暴力</text:span></text:p>
            <text:p text:style-name="Standard"><text:span text:style-name="T21">□疏忽（僅適用老人保護）</text:span></text:p>
            <text:p text:style-name="Standard"><text:span text:style-name="T21">□遺棄（□老人保護 □身心障礙者保護）</text:span></text:p>
            <text:p text:style-name="Standard"><text:span text:style-name="T21">□財務侵占/榨取（僅適用老人保護）</text:span></text:p>
            <text:p text:style-name="Standard"><text:span text:style-name="T21">□限制自由（僅適用身心障礙者保護）</text:span></text:p>
            <text:p text:style-name="Standard"><text:span text:style-name="T21">□留置無生活自理能力之身心障礙者於易發生危險或傷害之環境</text:span></text:p>
            <text:p text:style-name="Standard"><text:span text:style-name="T21">□利用身心障礙者行乞或供人參觀</text:span></text:p>
            <text:p text:style-name="Standard"><text:span text:style-name="T21">□強迫或誘騙身心障礙者結婚</text:span></text:p>
            <text:p text:style-name="Standard"><text:span text:style-name="T21">□其他對身心障礙者或利用身心障礙者為犯罪或不正當之行為</text:span></text:p>
            <text:p text:style-name="Standard"><text:span text:style-name="T21">□無人扶養</text:span><text:span text:style-name="T29">，致有生命、身體之危難或生活陷於困境</text:span><text:span text:style-name="T21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1" office:value-type="string">
            <text:p text:style-name="Standard"/>
          </table:table-cell>
        </table:table-row>
      </table:table>
      <text:p text:style-name="P17"><draw:frame draw:style-name="fr1" draw:name="框架1" text:anchor-type="char" svg:x="9.215cm" svg:y="0.363cm" svg:width="9.648cm" svg:height="2.141cm" draw:z-index="0"><draw:text-box><text:p text:style-name="Frame_20_contents"><text:span text:style-name="T40">符號說明：</text:span></text:p><text:p text:style-name="Frame_20_contents"><text:span text:style-name="T41">「*」為必填欄位</text:span></text:p><text:p text:style-name="Frame_20_contents"><text:span text:style-name="T41">「◎」為擇一填寫欄位</text:span></text:p></draw:text-box></draw:frame><text:span text:style-name="T33"><text:tab/></text:span></text:p>
      <text:p text:style-name="P18"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新細明體2" svg:font-family="新細明體" style:font-adornments="標準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2" fo:font-family="'Times New Roman'" style:font-style-name="標準" style:font-family-generic="roman" style:font-pitch="variable" fo:font-size="12pt" fo:language="en" fo:country="US" style:letter-kerning="true" style:font-name-asian="新細明體2" style:font-family-asian="新細明體" style:font-style-name-asian="標準" style:font-family-generic-asian="script" style:font-pitch-asian="fixed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fo:font-weight="normal" style:font-weight-asian="normal"/>
    </style:style>
    <style:style style:name="ListLabel_20_6" style:display-name="ListLabel 6" style:family="text">
      <style:text-properties fo:color="#000000" fo:font-weight="normal" style:font-weight-asian="normal"/>
    </style:style>
    <style:style style:name="_31_4pt標楷體" style:display-name="14pt標楷體" style:family="text">
      <style:text-properties style:font-name="標楷體1" fo:font-family="標楷體" style:font-style-name="標準" style:font-family-generic="script" style:font-pitch="fixed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64cm" fo:margin-bottom="1.58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附件1" style:page-layout-name="Mpm2">
      <style:header>
        <text:p text:style-name="_31_2PT_20_--_20_對齊邊線">附件1</text:p>
      </style:header>
      <style:footer>
        <text:p text:style-name="MP1"><text:page-number text:select-page="current">0</text:page-number></text:p>
      </style:footer>
    </style:master-page>
    <style:master-page style:name="附件2" style:page-layout-name="Mpm3">
      <style:header>
        <text:p text:style-name="_31_2PT_20_--_20_對齊邊線">附件2</text:p>
      </style:header>
      <style:footer>
        <text:p text:style-name="MP1"><text:page-number text:select-page="current">0</text:page-number></text:p>
      </style:footer>
    </style:master-page>
    <style:master-page style:name="附件3" style:page-layout-name="Mpm3">
      <style:header>
        <text:p text:style-name="_31_2PT_20_--_20_對齊邊線">附件3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4" style:next-style-name="Standard"/>
    <style:master-page style:name="HTML" style:page-layout-name="Mpm5"/>
    <style:master-page style:name="Endnote" style:page-layout-name="Mpm6"/>
    <style:master-page style:name="Landscape" style:page-layout-name="Mpm7"/>
    <style:master-page style:name="Index" style:page-layout-name="Mpm4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  <style:master-page style:name="Envelo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104年度公益彩券回饋金推展社會福利計畫</dc:title>
    <meta:initial-creator>cbi893</meta:initial-creator>
    <meta:editing-cycles>5</meta:editing-cycles>
    <meta:print-date>2018-11-29T01:53:00</meta:print-date>
    <meta:creation-date>2019-04-30T03:17:00</meta:creation-date>
    <dc:date>2019-05-31T15:27:21.114000000</dc:date>
    <meta:editing-duration>PT4M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209" meta:word-count="2387" meta:character-count="3252" meta:non-whitespace-character-count="2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