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44in"/>
    </style:style>
    <style:style style:name="TableColumn3" style:family="table-column">
      <style:table-column-properties style:column-width="1.2006in"/>
    </style:style>
    <style:style style:name="TableColumn4" style:family="table-column">
      <style:table-column-properties style:column-width="0.2548in"/>
    </style:style>
    <style:style style:name="TableColumn5" style:family="table-column">
      <style:table-column-properties style:column-width="0.0402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3326in"/>
    </style:style>
    <style:style style:name="TableColumn9" style:family="table-column">
      <style:table-column-properties style:column-width="0.4548in"/>
    </style:style>
    <style:style style:name="TableColumn10" style:family="table-column">
      <style:table-column-properties style:column-width="0.293in"/>
    </style:style>
    <style:style style:name="TableColumn11" style:family="table-column">
      <style:table-column-properties style:column-width="0.2972in"/>
    </style:style>
    <style:style style:name="TableColumn12" style:family="table-column">
      <style:table-column-properties style:column-width="0.4104in"/>
    </style:style>
    <style:style style:name="TableColumn13" style:family="table-column">
      <style:table-column-properties style:column-width="1.4562in"/>
    </style:style>
    <style:style style:name="Table1" style:family="table" style:master-page-name="MP0">
      <style:table-properties style:width="7.068in" fo:margin-left="0in" table:align="center"/>
    </style:style>
    <style:style style:name="TableRow14" style:family="table-row">
      <style:table-row-properties style:min-row-height="0.6638in"/>
    </style:style>
    <style:style style:name="TableCell1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361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708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color="#AEAAAA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708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708in"/>
    </style:style>
    <style:style style:name="TableCell6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708in"/>
    </style:style>
    <style:style style:name="TableCell6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833in"/>
    </style:style>
    <style:style style:name="TableCell7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text-indent="0.1111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847in"/>
    </style:style>
    <style:style style:name="TableCell7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 fo:text-indent="0.0972in"/>
      <style:text-properties fo:font-size="14pt" style:font-size-asian="14pt" style:font-size-complex="14pt"/>
    </style:style>
    <style:style style:name="TableRow81" style:family="table-row">
      <style:table-row-properties style:min-row-height="0.8729in"/>
    </style:style>
    <style:style style:name="TableCell8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75in"/>
    </style:style>
    <style:style style:name="TableCell8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875in"/>
    </style:style>
    <style:style style:name="TableCell9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868in"/>
    </style:style>
    <style:style style:name="TableCell10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888in"/>
    </style:style>
    <style:style style:name="TableCell10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02in"/>
    </style:style>
    <style:style style:name="TableCell11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375in"/>
    </style:style>
    <style:style style:name="TableCell116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3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150%" fo:text-indent="0.097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高雄市政府社會局推動社區發展工作補助要點</text:p>
            <text:p text:style-name="P17"><text:span text:style-name="T18">專案類計畫期中執行情形報告表</text:span><text:span text:style-name="T19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負責人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立案字號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統一編號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>
            <text:p text:style-name="P42"><text:span text:style-name="T43">郵遞區號(5碼)</text:span>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人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職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計畫名稱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補助</text:p>
            <text:p text:style-name="P72">項目</text:p>
          </table:table-cell>
          <table:table-cell table:style-name="TableCell73" table:number-columns-spanned="11">
            <text:p text:style-name="P74">□整合型專案服務計畫</text:p>
            <text:p text:style-name="P75">□社區協力結盟互助計畫(小旗艦計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執行期程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計畫內容</text:p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完成事項</text:p>
            <text:p text:style-name="P89">辦理情形</text:p>
            <text:p text:style-name="P90"><text:span text:style-name="T91">(含場次、人次)</text:span></text:p>
          </table:table-cell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待完成事項</text:p>
          </table:table-cell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執行效益</text:p>
            <text:p text:style-name="P102">參與情形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執行困難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資源結合情形</text:p>
          </table:table-cell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經費</text:p>
            <text:p text:style-name="P118">使用情形</text:p>
          </table:table-cell>
          <table:table-cell table:style-name="TableCell119" table:number-columns-spanned="2">
            <text:p text:style-name="P120">計畫金額</text:p>
          </table:table-cell>
          <table:covered-table-cell/>
          <table:table-cell table:style-name="TableCell121" table:number-columns-spanned="4">
            <text:p text:style-name="P122">補助金額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執行金額</text:p>
          </table:table-cell>
          <table:covered-table-cell/>
          <table:covered-table-cell/>
          <table:covered-table-cell/>
          <table:table-cell table:style-name="TableCell125">
            <text:p text:style-name="P126">自籌金額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P137">填表人 <text:s text:c="18"/>總幹事 <text:s text:c="17"/>理事長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auto" fo:line-height="0.3194in" fo:margin-left="0.625in" fo:text-indent="-0.625in">
        <style:tab-stops/>
      </style:paragraph-properties>
      <style:text-properties style:font-name="標楷體" style:font-name-asian="標楷體" style:letter-kerning="true" fo:font-size="15pt" style:font-size-asian="15pt" style:font-size-complex="15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5pt" style:font-size-asian="15pt" style:font-size-complex="1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3T03:09:00Z</meta:creation-date>
    <dc:date>2024-02-23T0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