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華康儷楷書(P)" svg:font-family="華康儷楷書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left="1.527in" fo:text-indent="-1.63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909in"/>
    </style:style>
    <style:style style:name="TableColumn9" style:family="table-column">
      <style:table-column-properties style:column-width="2.5597in"/>
    </style:style>
    <style:style style:name="TableColumn10" style:family="table-column">
      <style:table-column-properties style:column-width="1.5312in"/>
    </style:style>
    <style:style style:name="TableColumn11" style:family="table-column">
      <style:table-column-properties style:column-width="2.018in"/>
    </style:style>
    <style:style style:name="Table7" style:family="table">
      <style:table-properties style:width="7.1in" fo:margin-left="0in" table:align="center"/>
    </style:style>
    <style:style style:name="TableRow12" style:family="table-row">
      <style:table-row-properties style:min-row-height="0.3812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861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1.859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979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507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1.809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150%" fo:margin-left="1.3444in" fo:text-indent="-1.4513in">
        <style:tab-stops/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高雄市</text:span><text:span text:style-name="T3">(</text:span><text:span text:style-name="T4">○○○○</text:span><text:span text:style-name="T5">申請單位名稱)</text:span><text:span text:style-name="T6">活動成果照片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活動名稱</text:p>
          </table:table-cell>
          <table:table-cell table:style-name="TableCell15" table:number-rows-spanned="2">
            <text:p text:style-name="P16"/>
          </table:table-cell>
          <table:table-cell table:style-name="TableCell17">
            <text:p text:style-name="P18">活動時間</text:p>
          </table:table-cell>
          <table:table-cell table:style-name="TableCell19">
            <text:p text:style-name="P20">106年<text:s text:c="2"/>月<text:s text:c="3"/>日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活動地點</text:p>
          </table:table-cell>
          <table:table-cell table:style-name="TableCell26">
            <text:p text:style-name="P27"><text:s/>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說明：</text:span><text:span text:style-name="T37"><text:s/></text:span></text:p>
          </table:table-cell>
          <table:covered-table-cell/>
          <table:table-cell table:style-name="TableCell38" table:number-columns-spanned="2">
            <text:p text:style-name="P39"><text:span text:style-name="T40">說明：</text:span><text:span text:style-name="T41"><text:s/>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說明：</text:span><text:span text:style-name="T51"><text:s/></text:span></text:p>
          </table:table-cell>
          <table:covered-table-cell/>
          <table:table-cell table:style-name="TableCell52" table:number-columns-spanned="2">
            <text:p text:style-name="P53"><text:span text:style-name="T54">說明：</text:span><text:span text:style-name="T55"><text:s/>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說明：</text:span><text:span text:style-name="T65"><text:s/></text:span></text:p>
          </table:table-cell>
          <table:covered-table-cell/>
          <table:table-cell table:style-name="TableCell66" table:number-columns-spanned="2">
            <text:p text:style-name="P67"><text:span text:style-name="T68">說明：</text:span><text:span text:style-name="T69"><text:s/>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說明：</text:span><text:span text:style-name="T79"><text:s/></text:span></text:p>
          </table:table-cell>
          <table:covered-table-cell/>
          <table:table-cell table:style-name="TableCell80" table:number-columns-spanned="2">
            <text:p text:style-name="P81"><text:span text:style-name="T82">說明：</text:span><text:span text:style-name="T83"><text:s/></text:span></text:p>
          </table:table-cell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華康儷楷書(P)" svg:font-family="華康儷楷書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華康儷楷書(P)" style:font-name-asian="華康儷楷書(P)" style:font-name-complex="華康勘亭流外字集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weight="normal" style:font-weight-asian="normal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normal" style:font-weight-asian="normal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推動社區發展工作補助要點</dc:title>
    <dc:subject/>
    <meta:initial-creator>ASUS</meta:initial-creator>
    <dc:creator>user</dc:creator>
    <meta:creation-date>2017-08-10T07:03:00Z</meta:creation-date>
    <dc:date>2017-08-10T07:03:00Z</dc:date>
    <meta:print-date>2017-08-01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