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4166in" fo:margin-left="0.0333in" fo:margin-right="0.0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以申請一般業務補助為例：</text:span></text:p>
      <text:p text:style-name="P3"><text:span text:style-name="T4">〔單位名稱〕〔計畫名稱〕</text:span><text:span text:style-name="T5">申請補助計畫書（格式）</text:span></text:p>
      <text:p text:style-name="P6">一、目的：</text:p>
      <text:p text:style-name="P7">二、主辦單位：</text:p>
      <text:p text:style-name="P8">三、協辦單位：<text:s/></text:p>
      <text:p text:style-name="P9">四、時間（期程）：</text:p>
      <text:p text:style-name="P10">五、地點：</text:p>
      <text:p text:style-name="P11">六、參加對象、人數：</text:p>
      <text:p text:style-name="P12">七、內容：</text:p>
      <text:p text:style-name="P13">八、效益：</text:p>
      <text:p text:style-name="P14">九、過去服務績效（無者免填）：</text:p>
      <text:p text:style-name="P15">十、經費概算：</text:p>
      <text:p text:style-name="P16">十一、經費來源：（請註明是否對外收費及其基準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以申請一般業務補助為例：</dc:title>
    <dc:description/>
    <dc:subject/>
    <meta:initial-creator>user</meta:initial-creator>
    <dc:creator>user</dc:creator>
    <meta:creation-date>2016-01-08T02:46:00Z</meta:creation-date>
    <dc:date>2016-01-08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