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XZAE" style:family="paragraph" style:parent-style-name="Normal" style:master-page-name="Standard">
      <style:paragraph-properties style:tab-stop-distance="0.847cm" fo:margin-left="3.422cm" fo:text-indent="-3.104cm" fo:margin-right="0cm" fo:widows="2" fo:orphans="2">
        <style:tab-stops>
          <style:tab-stop style:type="left" style:position="1.976cm"/>
          <style:tab-stop style:type="left" style:position="7.056cm"/>
          <style:tab-stop style:type="left" style:position="11.501cm"/>
          <style:tab-stop style:type="left" style:position="16.581cm"/>
        </style:tab-stops>
      </style:paragraph-properties>
    </style:style>
    <style:style style:name="ID0EW1AE" style:family="text">
      <style:text-properties style:font-name="標楷體" style:font-name-asian="標楷體" style:font-size-complex="16pt" fo:font-size="16pt" style:font-size-asian="16pt"/>
    </style:style>
    <style:style style:name="ID0EC2AE" style:family="paragraph" style:parent-style-name="Normal">
      <style:paragraph-properties style:tab-stop-distance="0.847cm" fo:text-align="center" fo:margin-left="0.385cm" fo:text-indent="-1.231cm" fo:margin-right="0cm" fo:widows="2" fo:orphans="2"/>
    </style:style>
    <style:style style:name="ID0EW2AE" style:family="text">
      <style:text-properties style:font-name="標楷體" style:font-name-asian="標楷體" style:font-size-complex="16pt" fo:font-size="16pt" style:font-size-asian="16pt"/>
    </style:style>
    <style:style style:name="ID0EC3AE" style:family="paragraph" style:parent-style-name="Normal">
      <style:paragraph-properties style:tab-stop-distance="0.847cm" fo:text-align="center" fo:margin-left="0cm" fo:text-indent="-0.847cm" fo:margin-right="0cm" fo:widows="2" fo:orphans="2"/>
    </style:style>
    <style:style style:name="ID0EV3AE" style:family="text">
      <style:text-properties style:font-name="標楷體" style:font-name-asian="標楷體" style:font-size-complex="11pt" fo:font-size="11pt" style:font-size-asian="11pt"/>
    </style:style>
    <style:style style:name="ID0EB4AE" style:family="paragraph" style:parent-style-name="Normal">
      <style:paragraph-properties style:tab-stop-distance="0.847cm" fo:text-align="center" fo:margin-left="0cm" fo:text-indent="-0.847cm" fo:margin-right="0cm" fo:widows="2" fo:orphans="2"/>
    </style:style>
    <style:style style:name="ID0EU4AE" style:family="text">
      <style:text-properties style:font-name="標楷體" style:font-name-asian="標楷體" style:font-size-complex="11pt" fo:font-size="11pt" style:font-size-asian="11pt"/>
    </style:style>
    <style:style style:name="ID0EA5AE" style:family="text">
      <style:text-properties style:font-name="標楷體" style:font-name-asian="標楷體" style:font-size-complex="11pt" fo:font-size="11pt" style:font-size-asian="11pt"/>
    </style:style>
    <style:style style:name="ID0EL5AE" style:family="text">
      <style:text-properties style:font-name="標楷體" style:font-name-asian="標楷體" style:font-size-complex="11pt" fo:font-size="11pt" style:font-size-asian="11pt"/>
    </style:style>
    <style:style style:name="ID0EX5AE" style:family="table">
      <style:table-properties table:border-model="collapsing" style:width="15.032cm" table:align="left" fo:margin-left="-0.191cm" fo:margin-bottom="0cm"/>
    </style:style>
    <style:style style:name="ID0EBAAG" style:family="table-column">
      <style:table-column-properties style:column-width="0.794cm"/>
    </style:style>
    <style:style style:name="ID0EDAAG" style:family="table-column">
      <style:table-column-properties style:column-width="0.794cm"/>
    </style:style>
    <style:style style:name="ID0EFAAG" style:family="table-column">
      <style:table-column-properties style:column-width="0.794cm"/>
    </style:style>
    <style:style style:name="ID0EHAAG" style:family="table-column">
      <style:table-column-properties style:column-width="1.859cm"/>
    </style:style>
    <style:style style:name="ID0EJAAG" style:family="table-column">
      <style:table-column-properties style:column-width="1.423cm"/>
    </style:style>
    <style:style style:name="ID0ELAAG" style:family="table-column">
      <style:table-column-properties style:column-width="0.769cm"/>
    </style:style>
    <style:style style:name="ID0ENAAG" style:family="table-column">
      <style:table-column-properties style:column-width="1.423cm"/>
    </style:style>
    <style:style style:name="ID0EPAAG" style:family="table-column">
      <style:table-column-properties style:column-width="0.713cm"/>
    </style:style>
    <style:style style:name="ID0ERAAG" style:family="table-column">
      <style:table-column-properties style:column-width="1.3cm"/>
    </style:style>
    <style:style style:name="ID0ETAAG" style:family="table-column">
      <style:table-column-properties style:column-width="0.723cm"/>
    </style:style>
    <style:style style:name="ID0EVAAG" style:family="table-column">
      <style:table-column-properties style:column-width="1.311cm"/>
    </style:style>
    <style:style style:name="ID0EXAAG" style:family="table-column">
      <style:table-column-properties style:column-width="0.667cm"/>
    </style:style>
    <style:style style:name="ID0EZAAG" style:family="table-column">
      <style:table-column-properties style:column-width="2.462cm"/>
    </style:style>
    <style:style style:name="ID0E2AAG" style:family="table-row">
      <style:table-row-properties style:min-row-height="0.919cm" style:keep-together="true"/>
    </style:style>
    <style:style style:name="ID0E6A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B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XBAG" style:family="text">
      <style:text-properties style:font-name="標楷體" style:font-name-asian="標楷體" style:font-size-complex="11pt" fo:font-size="11pt" style:font-size-asian="11pt"/>
    </style:style>
    <style:style style:name="ID0EDC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C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4CAG" style:family="text">
      <style:text-properties style:font-name="標楷體" style:font-name-asian="標楷體" style:font-size-complex="11pt" fo:font-size="11pt" style:font-size-asian="11pt"/>
    </style:style>
    <style:style style:name="ID0EJD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D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DEAG" style:family="text">
      <style:text-properties style:font-name="標楷體" style:font-name-asian="標楷體" style:font-size-complex="11pt" fo:font-size="11pt" style:font-size-asian="11pt"/>
    </style:style>
    <style:style style:name="ID0EPE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E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HFAG" style:family="text">
      <style:text-properties style:font-name="標楷體" style:font-name-asian="標楷體" style:font-size-complex="11pt" fo:font-size="11pt" style:font-size-asian="11pt"/>
    </style:style>
    <style:style style:name="ID0ETF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F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LGAG" style:family="text">
      <style:text-properties style:font-name="標楷體" style:font-name-asian="標楷體" style:font-size-complex="11pt" fo:font-size="11pt" style:font-size-asian="11pt"/>
    </style:style>
    <style:style style:name="ID0EXGAG" style:family="table-row">
      <style:table-row-properties style:min-row-height="0.616cm" style:keep-together="true"/>
    </style:style>
    <style:style style:name="ID0E2G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HAG" style:family="paragraph" style:parent-style-name="Normal">
      <style:paragraph-properties style:tab-stop-distance="0.847cm" fo:margin-left="0cm" fo:text-indent="0cm" fo:margin-right="0cm" fo:widows="2" fo:orphans="2"/>
    </style:style>
    <style:style style:name="ID0EPHAG" style:family="text">
      <style:text-properties style:font-name="標楷體" style:font-name-asian="標楷體" style:font-size-complex="11pt" fo:font-size="11pt" style:font-size-asian="11pt"/>
    </style:style>
    <style:style style:name="ID0E2H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IAG" style:family="paragraph" style:parent-style-name="Normal">
      <style:paragraph-properties style:tab-stop-distance="0.847cm" fo:margin-left="0cm" fo:text-indent="0cm" fo:margin-right="0cm" fo:widows="2" fo:orphans="2"/>
    </style:style>
    <style:style style:name="ID0EPIAG" style:family="text">
      <style:text-properties style:font-name="標楷體" style:font-name-asian="標楷體" style:font-size-complex="11pt" fo:font-size="11pt" style:font-size-asian="11pt"/>
    </style:style>
    <style:style style:name="ID0E2I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JAG" style:family="paragraph" style:parent-style-name="Normal">
      <style:paragraph-properties style:tab-stop-distance="0.847cm" fo:margin-left="0cm" fo:text-indent="0cm" fo:margin-right="0cm" fo:widows="2" fo:orphans="2"/>
    </style:style>
    <style:style style:name="ID0EPJAG" style:family="text">
      <style:text-properties style:font-name="標楷體" style:font-name-asian="標楷體" style:font-size-complex="11pt" fo:font-size="11pt" style:font-size-asian="11pt"/>
    </style:style>
    <style:style style:name="ID0E2J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K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RKAG" style:family="text">
      <style:text-properties style:font-name="標楷體" style:font-name-asian="標楷體" style:font-size-complex="11pt" fo:font-size="11pt" style:font-size-asian="11pt"/>
    </style:style>
    <style:style style:name="ID0E4K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L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UL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L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LM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M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DNAG" style:family="text">
      <style:text-properties style:font-name="標楷體" style:font-name-asian="標楷體" style:font-size-complex="11pt" fo:font-size="11pt" style:font-size-asian="11pt"/>
    </style:style>
    <style:style style:name="ID0EP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N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HOAG" style:family="text">
      <style:text-properties style:font-name="標楷體" style:font-name-asian="標楷體" style:font-size-complex="11pt" fo:font-size="11pt" style:font-size-asian="11pt"/>
    </style:style>
    <style:style style:name="ID0ET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O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J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PAG" style:family="paragraph" style:parent-style-name="Normal">
      <style:paragraph-properties style:tab-stop-distance="0.847cm" fo:margin-left="0cm" fo:text-indent="0cm" fo:margin-right="0cm" fo:widows="2" fo:orphans="2"/>
    </style:style>
    <style:style style:name="ID0E2PAG" style:family="text">
      <style:text-properties style:font-name="標楷體" style:font-name-asian="標楷體" style:font-size-complex="11pt" fo:font-size="11pt" style:font-size-asian="11pt"/>
    </style:style>
    <style:style style:name="ID0EH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Q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Z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Q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LR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RA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6RAG" style:family="text">
      <style:text-properties style:font-name="標楷體" style:font-name-asian="標楷體" style:font-size-complex="11pt" fo:font-size="11pt" style:font-size-asian="11pt"/>
    </style:style>
    <style:style style:name="ID0EL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S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4S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T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PT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T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B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U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T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U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FV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V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XV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V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JW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W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2W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X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OX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X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A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Y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S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Y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E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ZA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Y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Z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K1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1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31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2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O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2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A3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3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S3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3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E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4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W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4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I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5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2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6AG" style:family="paragraph" style:parent-style-name="Normal">
      <style:paragraph-properties style:tab-stop-distance="0.847cm" fo:margin-left="0cm" fo:text-indent="0cm" fo:margin-right="0cm" fo:widows="2" fo:orphans="2"/>
    </style:style>
    <style:style style:name="ID0EN6AG" style:family="text">
      <style:text-properties style:font-name="標楷體" style:font-name-asian="標楷體" style:font-size-complex="11pt" fo:font-size="11pt" style:font-size-asian="11pt"/>
    </style:style>
    <style:style style:name="ID0EZ6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6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LA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A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4A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B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RBBG" style:family="text">
      <style:text-properties style:font-name="標楷體" style:font-name-asian="標楷體" style:font-size-complex="11pt" fo:font-size="11pt" style:font-size-asian="11pt"/>
    </style:style>
    <style:style style:name="ID0E4B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C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P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C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B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D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T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D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FE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E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XE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E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J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F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2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G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N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G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A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H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SH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H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E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I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W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I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K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J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3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K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OK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K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A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L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S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L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E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M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W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M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I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N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1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N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NO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OBG" style:family="paragraph" style:parent-style-name="Normal">
      <style:paragraph-properties style:tab-stop-distance="0.847cm" fo:margin-left="0cm" fo:text-indent="0cm" fo:margin-right="0cm" fo:widows="2" fo:orphans="2"/>
    </style:style>
    <style:style style:name="ID0E6OBG" style:family="text">
      <style:text-properties style:font-name="標楷體" style:font-name-asian="標楷體" style:font-size-complex="11pt" fo:font-size="11pt" style:font-size-asian="11pt"/>
    </style:style>
    <style:style style:name="ID0ELP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P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4P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Q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PQ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QBG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DRBG" style:family="text">
      <style:text-properties style:font-name="標楷體" style:font-name-asian="標楷體" style:font-size-complex="11pt" fo:font-size="11pt" style:font-size-asian="11pt"/>
    </style:style>
    <style:style style:name="ID0EPR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R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DS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S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XS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S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LT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TBG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6T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U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RU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U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DV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V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VV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V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HW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W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ZW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2.7cm"/>
          <style:tab-stop style:type="left" style:position="17.145cm"/>
        </style:tab-stops>
      </style:paragraph-properties>
    </style:style>
    <style:style style:name="ID0ESXBG" style:family="text">
      <style:text-properties style:font-name="標楷體" style:font-name-asian="標楷體" style:font-size-complex="11pt" fo:font-size="11pt" style:font-size-asian="11pt"/>
    </style:style>
    <style:style style:name="ID0E5XBG" style:family="text">
      <style:text-properties style:font-name="標楷體" style:font-name-asian="標楷體" style:font-size-complex="11pt" fo:font-size="11pt" style:font-size-asian="11pt"/>
    </style:style>
    <style:style style:name="ID0ELYBG" style:family="text">
      <style:text-properties style:font-name="標楷體" style:font-name-asian="標楷體" style:font-size-complex="11pt" fo:font-size="11pt" style:font-size-asian="11pt"/>
    </style:style>
    <style:style style:name="ID0EXYBG" style:family="text">
      <style:text-properties style:font-name="標楷體" style:font-name-asian="標楷體" style:font-size-complex="11pt" fo:font-size="11pt" style:font-size-asian="11pt"/>
    </style:style>
    <style:style style:name="ID0EEZBG" style:family="text">
      <style:text-properties style:font-name="標楷體" style:font-name-asian="標楷體" style:font-size-complex="11pt" fo:font-size="11pt" style:font-size-asian="11pt"/>
    </style:style>
    <style:style style:name="ID0EQZBG" style:family="text">
      <style:text-properties style:font-name="標楷體" style:font-name-asian="標楷體" style:font-size-complex="11pt" fo:font-size="11pt" style:font-size-asian="11pt"/>
    </style:style>
    <style:style style:name="ID0E4ZBG" style:family="text">
      <style:text-properties style:font-name="標楷體" style:font-name-asian="標楷體" style:font-size-complex="11pt" fo:font-size="11pt" style:font-size-asian="11pt"/>
    </style:style>
    <style:style style:name="ID0EI1BG" style:family="text">
      <style:text-properties style:font-name="標楷體" style:font-name-asian="標楷體" style:font-size-complex="11pt" fo:font-size="11pt" style:font-size-asian="11pt"/>
    </style:style>
    <style:style style:name="ID0EU1B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0.478cm"/>
          <style:tab-stop style:type="left" style:position="14.923cm"/>
          <style:tab-stop style:type="left" style:position="20.003cm"/>
        </style:tab-stops>
      </style:paragraph-properties>
    </style:style>
    <style:style style:name="ID0EO2BG" style:family="text">
      <style:text-properties style:font-name="標楷體" style:font-name-asian="標楷體" style:font-size-complex="11pt" fo:font-size="11pt" style:font-size-asian="11pt"/>
    </style:style>
    <style:style style:name="ID0E12B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Z3BG" style:family="text">
      <style:text-properties style:font-name="標楷體" style:font-name-asian="MS Gothic" style:font-size-complex="11pt" fo:font-size="11pt" style:font-size-asian="11pt"/>
    </style:style>
    <style:style style:name="ID0EF4BG" style:family="text">
      <style:text-properties style:font-name="標楷體" style:font-name-asian="標楷體" style:font-size-complex="11pt" fo:font-size="11pt" style:font-size-asian="11pt"/>
    </style:style>
    <style:style style:name="ID0ER4BG" style:family="text">
      <style:text-properties style:font-name="標楷體" style:font-name-asian="標楷體" style:font-size-complex="11pt" fo:font-size="11pt" style:font-size-asian="11pt"/>
    </style:style>
    <style:style style:name="ID0E44BG" style:family="text">
      <style:text-properties style:font-name="標楷體" style:font-name-asian="標楷體" style:font-size-complex="11pt" fo:font-size="11pt" style:font-size-asian="11pt"/>
    </style:style>
    <style:style style:name="ID0EJ5B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I6BG" style:family="text">
      <style:text-properties style:font-name="標楷體" style:font-name-asian="MS Gothic" style:font-size-complex="11pt" fo:font-size="11pt" style:font-size-asian="11pt"/>
    </style:style>
    <style:style style:name="ID0EU6BG" style:family="text">
      <style:text-properties style:font-name="標楷體" style:font-name-asian="標楷體" style:font-size-complex="11pt" fo:font-size="11pt" style:font-size-asian="11pt"/>
    </style:style>
    <style:style style:name="ID0EBAAI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ABAI" style:family="text">
      <style:text-properties style:font-name="標楷體" style:font-name-asian="MS Gothic" style:font-size-complex="11pt" fo:font-size="11pt" style:font-size-asian="11pt"/>
    </style:style>
    <style:style style:name="ID0EMBAI" style:family="text">
      <style:text-properties style:font-name="標楷體" style:font-name-asian="標楷體" style:font-size-complex="11pt" fo:font-size="11pt" style:font-size-asian="11pt"/>
    </style:style>
    <style:style style:name="ID0EYBAI" style:family="paragraph" style:parent-style-name="Normal">
      <style:paragraph-properties style:line-height-at-least="0.635cm" fo:margin-top="0cm" fo:margin-bottom="0cm" fo:margin-left="" fo:margin-right="" fo:text-indent="0cm" fo:widows="2" fo:orphans="2"/>
    </style:style>
    <style:style style:name="ID0E2B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ZAE"><text:span text:style-name="ID0EW1AE">※收支決算表</text:span></text:p>
      <text:p text:style-name="ID0EC2AE"><text:span text:style-name="ID0EW2AE">機　構　名　稱</text:span></text:p>
      <text:p text:style-name="ID0EC3AE"><text:span text:style-name="ID0EV3AE">收　支　決　算　表</text:span></text:p>
      <text:p text:style-name="ID0EB4AE"><text:span text:style-name="ID0EU4AE">中華民國　　年　　月　　日至　　年　　月　　日止</text:span><text:span text:style-name="ID0EA5AE"><text:tab/></text:span><text:span text:style-name="ID0EL5AE">第　　　　　頁</text:span></text:p>
      <table:table table:style-name="ID0EX5AE">
        <table:table-column table:style-name="ID0EBAAG"/>
        <table:table-column table:style-name="ID0EDAAG"/>
        <table:table-column table:style-name="ID0EFAAG"/>
        <table:table-column table:style-name="ID0EHAAG"/>
        <table:table-column table:style-name="ID0EJAAG"/>
        <table:table-column table:style-name="ID0ELAAG"/>
        <table:table-column table:style-name="ID0ENAAG"/>
        <table:table-column table:style-name="ID0EPAAG"/>
        <table:table-column table:style-name="ID0ERAAG"/>
        <table:table-column table:style-name="ID0ETAAG"/>
        <table:table-column table:style-name="ID0EVAAG"/>
        <table:table-column table:style-name="ID0EXAAG"/>
        <table:table-column table:style-name="ID0EZAAG"/>
        <table:table-row table:style-name="ID0E2AAG">
          <table:table-cell table:style-name="ID0E6AAG" table:number-columns-spanned="4">
            <text:p text:style-name="ID0EIBAG"><text:span text:style-name="ID0EXBAG">科目</text:span></text:p>
          </table:table-cell>
          <table:table-cell table:style-name="ID0EDCAG" table:number-columns-spanned="2" table:number-rows-spanned="2">
            <text:p text:style-name="ID0EOCAG"><text:span text:style-name="ID0E4CAG">決算數</text:span></text:p>
          </table:table-cell>
          <table:table-cell table:style-name="ID0EJDAG" table:number-columns-spanned="2" table:number-rows-spanned="2">
            <text:p text:style-name="ID0EUDAG"><text:span text:style-name="ID0EDEAG">預算數</text:span></text:p>
          </table:table-cell>
          <table:table-cell table:style-name="ID0EPEAG" table:number-columns-spanned="4">
            <text:p text:style-name="ID0EYEAG"><text:span text:style-name="ID0EHFAG">決算與預算比較數</text:span></text:p>
          </table:table-cell>
          <table:table-cell table:style-name="ID0ETFAG" table:number-rows-spanned="2">
            <text:p text:style-name="ID0E3FAG"><text:span text:style-name="ID0ELGAG">說明</text:span></text:p>
          </table:table-cell>
        </table:table-row>
        <table:table-row table:style-name="ID0EXGAG">
          <table:table-cell table:style-name="ID0E2GAG">
            <text:p text:style-name="ID0ECHAG"><text:span text:style-name="ID0EPHAG">款</text:span></text:p>
          </table:table-cell>
          <table:table-cell table:style-name="ID0E2HAG">
            <text:p text:style-name="ID0ECIAG"><text:span text:style-name="ID0EPIAG">項</text:span></text:p>
          </table:table-cell>
          <table:table-cell table:style-name="ID0E2IAG">
            <text:p text:style-name="ID0ECJAG"><text:span text:style-name="ID0EPJAG">目</text:span></text:p>
          </table:table-cell>
          <table:table-cell table:style-name="ID0E2JAG">
            <text:p text:style-name="ID0ECKAG"><text:span text:style-name="ID0ERKAG">科目</text:span></text:p>
          </table:table-cell>
          <table:covered-table-cell table:style-name="ID0E4KAG">
            <text:p text:style-name="ID0EHLAG"/>
          </table:covered-table-cell>
          <table:covered-table-cell table:style-name="ID0EULAG">
            <text:p text:style-name="ID0E5LAG"/>
          </table:covered-table-cell>
          <table:table-cell table:style-name="ID0ELMAG" table:number-columns-spanned="2">
            <text:p text:style-name="ID0EUMAG"><text:span text:style-name="ID0EDNAG">增加</text:span></text:p>
          </table:table-cell>
          <table:table-cell table:style-name="ID0EPNAG" table:number-columns-spanned="2">
            <text:p text:style-name="ID0EYNAG"><text:span text:style-name="ID0EHOAG">減少</text:span></text:p>
          </table:table-cell>
          <table:covered-table-cell table:style-name="ID0ETOAG">
            <text:p text:style-name="ID0E2OAG"/>
          </table:covered-table-cell>
        </table:table-row>
        <table:table-row>
          <table:table-cell table:style-name="ID0EJPAG">
            <text:p text:style-name="ID0EOPAG"><text:span text:style-name="ID0E2PAG">１</text:span></text:p>
          </table:table-cell>
          <table:table-cell table:style-name="ID0EHQAG">
            <text:p text:style-name="ID0EMQAG"/>
          </table:table-cell>
          <table:table-cell table:style-name="ID0EZQAG">
            <text:p text:style-name="ID0E5QAG"/>
          </table:table-cell>
          <table:table-cell table:style-name="ID0ELRAG">
            <text:p text:style-name="ID0EQRAG"><text:span text:style-name="ID0E6RAG">收入</text:span></text:p>
          </table:table-cell>
          <table:table-cell table:style-name="ID0ELSAG">
            <text:p text:style-name="ID0EQSAG"/>
          </table:table-cell>
          <table:table-cell table:style-name="ID0E4SAG">
            <text:p text:style-name="ID0ECTAG"/>
          </table:table-cell>
          <table:table-cell table:style-name="ID0EPTAG">
            <text:p text:style-name="ID0EUTAG"/>
          </table:table-cell>
          <table:table-cell table:style-name="ID0EBUAG">
            <text:p text:style-name="ID0EGUAG"/>
          </table:table-cell>
          <table:table-cell table:style-name="ID0ETUAG">
            <text:p text:style-name="ID0EYUAG"/>
          </table:table-cell>
          <table:table-cell table:style-name="ID0EFVAG">
            <text:p text:style-name="ID0EKVAG"/>
          </table:table-cell>
          <table:table-cell table:style-name="ID0EXVAG">
            <text:p text:style-name="ID0E3VAG"/>
          </table:table-cell>
          <table:table-cell table:style-name="ID0EJWAG">
            <text:p text:style-name="ID0EOWAG"/>
          </table:table-cell>
          <table:table-cell table:style-name="ID0E2WAG">
            <text:p text:style-name="ID0EAXAG"/>
          </table:table-cell>
        </table:table-row>
        <table:table-row>
          <table:table-cell table:style-name="ID0EOXAG">
            <text:p text:style-name="ID0ETXAG"/>
          </table:table-cell>
          <table:table-cell table:style-name="ID0EAYAG">
            <text:p text:style-name="ID0EFYAG"/>
          </table:table-cell>
          <table:table-cell table:style-name="ID0ESYAG">
            <text:p text:style-name="ID0EXYAG"/>
          </table:table-cell>
          <table:table-cell table:style-name="ID0EEZAG">
            <text:p text:style-name="ID0EJZAG"/>
          </table:table-cell>
          <table:table-cell table:style-name="ID0EYZAG">
            <text:p text:style-name="ID0E4ZAG"/>
          </table:table-cell>
          <table:table-cell table:style-name="ID0EK1AG">
            <text:p text:style-name="ID0EP1AG"/>
          </table:table-cell>
          <table:table-cell table:style-name="ID0E31AG">
            <text:p text:style-name="ID0EB2AG"/>
          </table:table-cell>
          <table:table-cell table:style-name="ID0EO2AG">
            <text:p text:style-name="ID0ET2AG"/>
          </table:table-cell>
          <table:table-cell table:style-name="ID0EA3AG">
            <text:p text:style-name="ID0EF3AG"/>
          </table:table-cell>
          <table:table-cell table:style-name="ID0ES3AG">
            <text:p text:style-name="ID0EX3AG"/>
          </table:table-cell>
          <table:table-cell table:style-name="ID0EE4AG">
            <text:p text:style-name="ID0EJ4AG"/>
          </table:table-cell>
          <table:table-cell table:style-name="ID0EW4AG">
            <text:p text:style-name="ID0E24AG"/>
          </table:table-cell>
          <table:table-cell table:style-name="ID0EI5AG">
            <text:p text:style-name="ID0EN5AG"/>
          </table:table-cell>
        </table:table-row>
        <table:table-row>
          <table:table-cell table:style-name="ID0E25AG">
            <text:p text:style-name="ID0EA6AG"><text:span text:style-name="ID0EN6AG">２</text:span></text:p>
          </table:table-cell>
          <table:table-cell table:style-name="ID0EZ6AG">
            <text:p text:style-name="ID0E56AG"/>
          </table:table-cell>
          <table:table-cell table:style-name="ID0ELABG">
            <text:p text:style-name="ID0EQABG"/>
          </table:table-cell>
          <table:table-cell table:style-name="ID0E4ABG">
            <text:p text:style-name="ID0ECBBG"><text:span text:style-name="ID0ERBBG">支出</text:span></text:p>
          </table:table-cell>
          <table:table-cell table:style-name="ID0E4BBG">
            <text:p text:style-name="ID0ECCBG"/>
          </table:table-cell>
          <table:table-cell table:style-name="ID0EPCBG">
            <text:p text:style-name="ID0EUCBG"/>
          </table:table-cell>
          <table:table-cell table:style-name="ID0EBDBG">
            <text:p text:style-name="ID0EGDBG"/>
          </table:table-cell>
          <table:table-cell table:style-name="ID0ETDBG">
            <text:p text:style-name="ID0EYDBG"/>
          </table:table-cell>
          <table:table-cell table:style-name="ID0EFEBG">
            <text:p text:style-name="ID0EKEBG"/>
          </table:table-cell>
          <table:table-cell table:style-name="ID0EXEBG">
            <text:p text:style-name="ID0E3EBG"/>
          </table:table-cell>
          <table:table-cell table:style-name="ID0EJFBG">
            <text:p text:style-name="ID0EOFBG"/>
          </table:table-cell>
          <table:table-cell table:style-name="ID0E2FBG">
            <text:p text:style-name="ID0EAGBG"/>
          </table:table-cell>
          <table:table-cell table:style-name="ID0ENGBG">
            <text:p text:style-name="ID0ESGBG"/>
          </table:table-cell>
        </table:table-row>
        <table:table-row>
          <table:table-cell table:style-name="ID0EAHBG">
            <text:p text:style-name="ID0EFHBG"/>
          </table:table-cell>
          <table:table-cell table:style-name="ID0ESHBG">
            <text:p text:style-name="ID0EXHBG"/>
          </table:table-cell>
          <table:table-cell table:style-name="ID0EEIBG">
            <text:p text:style-name="ID0EJIBG"/>
          </table:table-cell>
          <table:table-cell table:style-name="ID0EWIBG">
            <text:p text:style-name="ID0E2IBG"/>
          </table:table-cell>
          <table:table-cell table:style-name="ID0EKJBG">
            <text:p text:style-name="ID0EPJBG"/>
          </table:table-cell>
          <table:table-cell table:style-name="ID0E3JBG">
            <text:p text:style-name="ID0EBKBG"/>
          </table:table-cell>
          <table:table-cell table:style-name="ID0EOKBG">
            <text:p text:style-name="ID0ETKBG"/>
          </table:table-cell>
          <table:table-cell table:style-name="ID0EALBG">
            <text:p text:style-name="ID0EFLBG"/>
          </table:table-cell>
          <table:table-cell table:style-name="ID0ESLBG">
            <text:p text:style-name="ID0EXLBG"/>
          </table:table-cell>
          <table:table-cell table:style-name="ID0EEMBG">
            <text:p text:style-name="ID0EJMBG"/>
          </table:table-cell>
          <table:table-cell table:style-name="ID0EWMBG">
            <text:p text:style-name="ID0E2MBG"/>
          </table:table-cell>
          <table:table-cell table:style-name="ID0EINBG">
            <text:p text:style-name="ID0ENNBG"/>
          </table:table-cell>
          <table:table-cell table:style-name="ID0E1NBG">
            <text:p text:style-name="ID0E6NBG"/>
          </table:table-cell>
        </table:table-row>
        <table:table-row>
          <table:table-cell table:style-name="ID0ENOBG">
            <text:p text:style-name="ID0ESOBG"><text:span text:style-name="ID0E6OBG">３</text:span></text:p>
          </table:table-cell>
          <table:table-cell table:style-name="ID0ELPBG">
            <text:p text:style-name="ID0EQPBG"/>
          </table:table-cell>
          <table:table-cell table:style-name="ID0E4PBG">
            <text:p text:style-name="ID0ECQBG"/>
          </table:table-cell>
          <table:table-cell table:style-name="ID0EPQBG">
            <text:p text:style-name="ID0EUQBG"><text:span text:style-name="ID0EDRBG">本期餘絀</text:span></text:p>
          </table:table-cell>
          <table:table-cell table:style-name="ID0EPRBG">
            <text:p text:style-name="ID0EURBG"/>
          </table:table-cell>
          <table:table-cell table:style-name="ID0EDSBG">
            <text:p text:style-name="ID0EISBG"/>
          </table:table-cell>
          <table:table-cell table:style-name="ID0EXSBG">
            <text:p text:style-name="ID0E3SBG"/>
          </table:table-cell>
          <table:table-cell table:style-name="ID0ELTBG">
            <text:p text:style-name="ID0EQTBG"/>
          </table:table-cell>
          <table:table-cell table:style-name="ID0E6TBG">
            <text:p text:style-name="ID0EEUBG"/>
          </table:table-cell>
          <table:table-cell table:style-name="ID0ERUBG">
            <text:p text:style-name="ID0EWUBG"/>
          </table:table-cell>
          <table:table-cell table:style-name="ID0EDVBG">
            <text:p text:style-name="ID0EIVBG"/>
          </table:table-cell>
          <table:table-cell table:style-name="ID0EVVBG">
            <text:p text:style-name="ID0E1VBG"/>
          </table:table-cell>
          <table:table-cell table:style-name="ID0EHWBG">
            <text:p text:style-name="ID0EMWBG"/>
          </table:table-cell>
        </table:table-row>
      </table:table>
      <text:p text:style-name="ID0EZWBG"><text:span text:style-name="ID0ESXBG">團體負責人：</text:span><text:span text:style-name="ID0E5XBG"><text:s text:c="12"/></text:span><text:span text:style-name="ID0ELYBG">秘書長或總幹事：</text:span><text:span text:style-name="ID0EXYBG"><text:s text:c="10"/></text:span><text:span text:style-name="ID0EEZBG">會計：</text:span><text:span text:style-name="ID0EQZBG"><text:s text:c="5"/></text:span><text:span text:style-name="ID0E4ZBG"><text:tab/></text:span><text:span text:style-name="ID0EI1BG">製表：</text:span></text:p>
      <text:p text:style-name="ID0EU1BG"><text:span text:style-name="ID0EO2BG">說明：</text:span></text:p>
      <text:p text:style-name="ID0E12BG"><text:span text:style-name="ID0EZ3BG">⒈</text:span><text:span text:style-name="ID0EF4BG">決算表之科目根據本辦法所訂收入</text:span><text:span text:style-name="ID0ER4BG">類</text:span><text:span text:style-name="ID0E44BG">與支出類之會計科目依序編列。</text:span></text:p>
      <text:p text:style-name="ID0EJ5BG"><text:span text:style-name="ID0EI6BG">⒉</text:span><text:span text:style-name="ID0EU6BG">決算表之說明欄須將決算數與預算數之差異詳加說明。</text:span></text:p>
      <text:p text:style-name="ID0EBAAI"><text:span text:style-name="ID0EABAI">⒊</text:span><text:span text:style-name="ID0EMBAI">本表須經製表、會計、秘書長或總幹事及團體負責人蓋章。</text:span></text:p>
      <text:p text:style-name="ID0EYB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style:line-height-at-least="0.635cm" style:vertical-align="auto" fo:margin-left="0cm" fo:text-indent="0cm" fo:margin-right="0cm" fo:widows="0" fo:orphans="0"/>
      <style:text-properties style:font-name-asian="細明體" style:letter-kerning="true" style:font-size-complex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2BA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B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年度決算書之會計報告格式及說明</dc:title>
    <dc:description/>
    <meta:initial-creator>qqqq</meta:initial-creator>
    <meta:creation-date>2015-12-25T11:09:00</meta:creation-date>
    <dc:creator>qqqq</dc:creator>
    <dc:date>2015-12-25T11:09:00</dc:date>
    <meta:print-date>2015-12-18T11:36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