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PYAE" style:family="paragraph" style:parent-style-name="Normal" style:master-page-name="Standard">
      <style:paragraph-properties style:tab-stop-distance="0.847cm" fo:margin-left="0cm" fo:text-indent="0cm" fo:margin-right="0cm" fo:widows="2" fo:orphans="2"/>
    </style:style>
    <style:style style:name="ID0E4YAE" style:family="text">
      <style:text-properties style:font-name="標楷體" style:font-name-asian="標楷體" fo:font-weight="bold" style:font-size-complex="20pt" fo:font-size="20pt" style:font-size-asian="20pt"/>
    </style:style>
    <style:style style:name="ID0EKZAE" style:family="text">
      <style:text-properties style:font-name="標楷體" style:font-name-asian="標楷體" fo:font-weight="bold" style:font-size-complex="20pt" fo:font-size="20pt" style:font-size-asian="20pt"/>
    </style:style>
    <style:style style:name="ID0EXZAE" style:family="text">
      <style:text-properties style:font-name="標楷體" style:font-name-asian="標楷體" fo:font-weight="bold" style:font-size-complex="20pt" fo:font-size="20pt" style:font-size-asian="20pt"/>
    </style:style>
    <style:style style:name="ID0ED1AE" style:family="text">
      <style:text-properties style:font-name="標楷體" style:font-name-asian="標楷體" fo:font-weight="bold" style:font-size-complex="20pt" fo:font-size="20pt" style:font-size-asian="20pt"/>
    </style:style>
    <style:style style:name="ID0EQ1AE" style:family="text">
      <style:text-properties style:font-name="標楷體" style:font-name-asian="標楷體" fo:font-weight="bold" style:font-size-complex="20pt" fo:font-size="20pt" style:font-size-asian="20pt"/>
    </style:style>
    <style:style style:name="ID0E31AE" style:family="table">
      <style:table-properties table:border-model="collapsing" style:width="15.924cm" table:align="left" fo:margin-left="-0.049cm" fo:margin-bottom="0cm"/>
    </style:style>
    <style:style style:name="ID0EN2AE" style:family="table-column">
      <style:table-column-properties style:column-width="4.089cm"/>
    </style:style>
    <style:style style:name="ID0EP2AE" style:family="table-column">
      <style:table-column-properties style:column-width="3.274cm"/>
    </style:style>
    <style:style style:name="ID0ER2AE" style:family="table-column">
      <style:table-column-properties style:column-width="3.274cm"/>
    </style:style>
    <style:style style:name="ID0ET2AE" style:family="table-column">
      <style:table-column-properties style:column-width="5.288cm"/>
    </style:style>
    <style:style style:name="ID0EV2AE" style:family="table-row">
      <style:table-row-properties style:min-row-height="0.706cm" style:keep-together="true"/>
    </style:style>
    <style:style style:name="ID0EZ2AE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Z3AE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Q4AE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B5AE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S5AE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D6AE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V6AE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IA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1A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LBAG" style:family="table-row">
      <style:table-row-properties style:min-row-height="1.27cm" style:keep-together="true"/>
    </style:style>
    <style:style style:name="ID0EPBAG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OC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BDAG" style:family="table-row">
      <style:table-row-properties style:min-row-height="0.388cm" style:keep-together="true"/>
    </style:style>
    <style:style style:name="ID0EFDAG" style:family="table-cell">
      <style:table-cell-properties style:vertical-align="middle" fo:padding-right="0.049cm" fo:border-left=".035cm solid #000000" fo:border-right=".035cm solid #000000" fo:border-bottom=".018cm solid #000000" fo:border-top="0cm hidden #000000"/>
    </style:style>
    <style:style style:name="ID0EBEAG" style:family="paragraph" style:parent-style-name="Normal">
      <style:paragraph-properties style:tab-stop-distance="0.847cm" fo:margin-left="0.847cm" fo:text-indent="-0.847cm" fo:margin-right="0.162cm" fo:widows="2" fo:orphans="2"/>
    </style:style>
    <style:style style:name="ID0EUEAG" style:family="text">
      <style:text-properties style:font-name="標楷體" style:font-name-complex="新細明體" style:font-name-asian="標楷體" fo:color="#000000" style:letter-kerning="true"/>
    </style:style>
    <style:style style:name="ID0ECFAG" style:family="text">
      <style:text-properties style:font-name="標楷體" style:font-name-complex="新細明體" style:font-name-asian="標楷體" fo:color="#000000" style:letter-kerning="true"/>
    </style:style>
    <style:style style:name="ID0EPFAG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BG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QG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AHAG" style:family="table-row">
      <style:table-row-properties style:min-row-height="0.212cm" style:keep-together="true"/>
    </style:style>
    <style:style style:name="ID0EEH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6H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IAG" style:family="text">
      <style:text-properties style:font-name="標楷體" style:font-name-complex="新細明體" style:font-name-asian="標楷體" style:letter-kerning="true"/>
    </style:style>
    <style:style style:name="ID0EZIAG" style:family="text">
      <style:text-properties style:font-name="標楷體" style:font-name-complex="新細明體" style:font-name-asian="標楷體" style:letter-kerning="true"/>
    </style:style>
    <style:style style:name="ID0EFJAG" style:family="text">
      <style:text-properties style:font-name="標楷體" style:font-name-complex="新細明體" style:font-name-asian="標楷體" style:letter-kerning="true"/>
    </style:style>
    <style:style style:name="ID0EQJAG" style:family="table-cell">
      <style:table-cell-properties fo:padding-right="0.049cm" fo:border-left="0cm hidden #000000" fo:border-right=".018cm solid #000000" fo:border-bottom=".018cm solid #000000" fo:border-top=".018cm solid #000000"/>
    </style:style>
    <style:style style:name="ID0EJK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KAG" style:family="text">
      <style:text-properties style:font-name="標楷體" style:font-name-complex="新細明體" style:font-name-asian="標楷體" style:letter-kerning="true"/>
    </style:style>
    <style:style style:name="ID0EDLA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5L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MAG" style:family="text">
      <style:text-properties style:font-name="標楷體" style:font-name-complex="新細明體" style:font-name-asian="標楷體" style:letter-kerning="true"/>
    </style:style>
    <style:style style:name="ID0EYMAG" style:family="text">
      <style:text-properties style:font-name="標楷體" style:font-name-complex="新細明體" style:font-name-asian="標楷體" style:letter-kerning="true"/>
    </style:style>
    <style:style style:name="ID0EENAG" style:family="text">
      <style:text-properties style:font-name="標楷體" style:font-name-complex="新細明體" style:font-name-asian="標楷體" style:letter-kerning="true"/>
    </style:style>
    <style:style style:name="ID0EPNAG" style:family="table-row">
      <style:table-row-properties style:min-row-height="0.434cm" style:keep-together="true"/>
    </style:style>
    <style:style style:name="ID0ETN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NO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1O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P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PAG" style:family="text">
      <style:text-properties style:font-name="標楷體" style:font-name-complex="新細明體" style:font-name-asian="標楷體" style:letter-kerning="true"/>
    </style:style>
    <style:style style:name="ID0EIQ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3Q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RAG" style:family="text">
      <style:text-properties style:font-name="標楷體" style:font-name-complex="新細明體" style:font-name-asian="標楷體" style:letter-kerning="true"/>
    </style:style>
    <style:style style:name="ID0EWRA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QS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4SAG" style:family="table-row">
      <style:table-row-properties style:min-row-height="0.31cm" style:keep-together="true"/>
    </style:style>
    <style:style style:name="ID0EBTAG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YTAG" style:family="paragraph" style:parent-style-name="Normal">
      <style:paragraph-properties style:tab-stop-distance="0.847cm" fo:margin-left="0cm" fo:text-indent="0cm" fo:margin-right="0cm" fo:widows="2" fo:orphans="2"/>
    </style:style>
    <style:style style:name="ID0EFUAG" style:family="text">
      <style:text-properties style:font-name="標楷體" style:font-name-complex="新細明體" style:font-name-asian="標楷體" style:letter-kerning="true"/>
    </style:style>
    <style:style style:name="ID0EQU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EVAG" style:family="paragraph" style:parent-style-name="Normal">
      <style:paragraph-properties style:tab-stop-distance="0.847cm" fo:margin-left="0cm" fo:text-indent="0cm" fo:margin-right="0cm" fo:widows="2" fo:orphans="2"/>
    </style:style>
    <style:style style:name="ID0ERVAG" style:family="text">
      <style:text-properties style:font-name="標楷體" style:font-name-complex="新細明體" style:font-name-asian="標楷體" style:letter-kerning="true"/>
    </style:style>
    <style:style style:name="ID0E4V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RWAG" style:family="paragraph" style:parent-style-name="Normal">
      <style:paragraph-properties style:tab-stop-distance="0.847cm" fo:margin-left="0cm" fo:text-indent="0cm" fo:margin-right="0cm" fo:widows="2" fo:orphans="2"/>
    </style:style>
    <style:style style:name="ID0E5WAG" style:family="text">
      <style:text-properties style:font-name="標楷體" style:font-name-complex="新細明體" style:font-name-asian="標楷體" style:letter-kerning="true"/>
    </style:style>
    <style:style style:name="ID0EKXA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5XAG" style:family="paragraph" style:parent-style-name="Normal">
      <style:paragraph-properties style:tab-stop-distance="0.847cm" fo:margin-left="0cm" fo:text-indent="0cm" fo:margin-right="0cm" fo:widows="2" fo:orphans="2"/>
    </style:style>
    <style:style style:name="ID0ELYAG" style:family="text">
      <style:text-properties style:font-name="標楷體" style:font-name-complex="新細明體" style:font-name-asian="標楷體" style:letter-kerning="true"/>
    </style:style>
    <style:style style:name="ID0EXYAG" style:family="table-row">
      <style:table-row-properties style:min-row-height="0.46cm" style:keep-together="true"/>
    </style:style>
    <style:style style:name="ID0E2Y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VZAG" style:family="paragraph" style:parent-style-name="Normal">
      <style:paragraph-properties style:tab-stop-distance="0.847cm" fo:margin-left="0cm" fo:text-indent="0cm" fo:margin-right="0cm" fo:widows="2" fo:orphans="2"/>
    </style:style>
    <style:style style:name="ID0EC1AG" style:family="text">
      <style:text-properties style:font-name="標楷體" style:font-name-complex="新細明體" style:font-name-asian="標楷體" style:letter-kerning="true"/>
    </style:style>
    <style:style style:name="ID0EO1AG" style:family="text">
      <style:text-properties style:font-name="標楷體" style:font-name-complex="新細明體" style:font-name-asian="標楷體" style:letter-kerning="true"/>
    </style:style>
    <style:style style:name="ID0E11AG" style:family="text">
      <style:text-properties style:font-name="標楷體" style:font-name-complex="新細明體" style:font-name-asian="標楷體" style:letter-kerning="true"/>
    </style:style>
    <style:style style:name="ID0EE2AG" style:family="text">
      <style:text-properties style:font-name="標楷體" style:font-name-complex="新細明體" style:font-name-asian="標楷體" style:letter-kerning="true"/>
    </style:style>
    <style:style style:name="ID0EP2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3AG" style:family="paragraph" style:parent-style-name="Normal">
      <style:paragraph-properties style:tab-stop-distance="0.847cm" fo:margin-left="0cm" fo:text-indent="0cm" fo:margin-right="0cm" fo:widows="2" fo:orphans="2"/>
    </style:style>
    <style:style style:name="ID0EQ3AG" style:family="text">
      <style:text-properties style:font-name="標楷體" style:font-name-complex="新細明體" style:font-name-asian="標楷體" style:letter-kerning="true"/>
    </style:style>
    <style:style style:name="ID0E33A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4AG" style:family="paragraph" style:parent-style-name="Normal">
      <style:paragraph-properties style:tab-stop-distance="0.847cm" fo:margin-left="0cm" fo:text-indent="0cm" fo:margin-right="0cm" fo:widows="2" fo:orphans="2"/>
    </style:style>
    <style:style style:name="ID0E44AG" style:family="text">
      <style:text-properties style:font-name="標楷體" style:font-name-complex="新細明體" style:font-name-asian="標楷體" style:letter-kerning="true"/>
    </style:style>
    <style:style style:name="ID0EJ5A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45AG" style:family="paragraph" style:parent-style-name="Normal">
      <style:paragraph-properties style:tab-stop-distance="0.847cm" fo:margin-left="0cm" fo:text-indent="0cm" fo:margin-right="0cm" fo:widows="2" fo:orphans="2"/>
    </style:style>
    <style:style style:name="ID0EK6AG" style:family="text">
      <style:text-properties style:font-name="標楷體" style:font-name-complex="新細明體" style:font-name-asian="標楷體" style:letter-kerning="true"/>
    </style:style>
    <style:style style:name="ID0EW6AG" style:family="table-row">
      <style:table-row-properties style:min-row-height="0.46cm" style:keep-together="true"/>
    </style:style>
    <style:style style:name="ID0E16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UABG" style:family="paragraph" style:parent-style-name="Normal">
      <style:paragraph-properties style:tab-stop-distance="0.847cm" fo:margin-left="0cm" fo:text-indent="0cm" fo:margin-right="0cm" fo:widows="2" fo:orphans="2"/>
    </style:style>
    <style:style style:name="ID0EBBBG" style:family="text">
      <style:text-properties style:font-name="標楷體" style:font-name-complex="新細明體" style:font-name-asian="標楷體" style:letter-kerning="true"/>
    </style:style>
    <style:style style:name="ID0ENBBG" style:family="text">
      <style:text-properties style:font-name="標楷體" style:font-name-complex="新細明體" style:font-name-asian="標楷體" style:letter-kerning="true"/>
    </style:style>
    <style:style style:name="ID0EZBBG" style:family="text">
      <style:text-properties style:font-name="標楷體" style:font-name-complex="新細明體" style:font-name-asian="標楷體" style:letter-kerning="true"/>
    </style:style>
    <style:style style:name="ID0EDCBG" style:family="text">
      <style:text-properties style:font-name="標楷體" style:font-name-complex="新細明體" style:font-name-asian="標楷體" style:letter-kerning="true"/>
    </style:style>
    <style:style style:name="ID0EOC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CDBG" style:family="paragraph" style:parent-style-name="Normal">
      <style:paragraph-properties style:tab-stop-distance="0.847cm" fo:margin-left="0cm" fo:text-indent="0cm" fo:margin-right="0cm" fo:widows="2" fo:orphans="2"/>
    </style:style>
    <style:style style:name="ID0EPDBG" style:family="text">
      <style:text-properties style:font-name="標楷體" style:font-name-complex="新細明體" style:font-name-asian="標楷體" style:letter-kerning="true"/>
    </style:style>
    <style:style style:name="ID0E2D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PEBG" style:family="paragraph" style:parent-style-name="Normal">
      <style:paragraph-properties style:tab-stop-distance="0.847cm" fo:margin-left="0cm" fo:text-indent="0cm" fo:margin-right="0cm" fo:widows="2" fo:orphans="2"/>
    </style:style>
    <style:style style:name="ID0E3EBG" style:family="text">
      <style:text-properties style:font-name="標楷體" style:font-name-complex="新細明體" style:font-name-asian="標楷體" style:letter-kerning="true"/>
    </style:style>
    <style:style style:name="ID0EIFB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3FBG" style:family="paragraph" style:parent-style-name="Normal">
      <style:paragraph-properties style:tab-stop-distance="0.847cm" fo:margin-left="0cm" fo:text-indent="0cm" fo:margin-right="0cm" fo:widows="2" fo:orphans="2"/>
    </style:style>
    <style:style style:name="ID0EJGBG" style:family="text">
      <style:text-properties style:font-name="標楷體" style:font-name-complex="新細明體" style:font-name-asian="標楷體" style:letter-kerning="true"/>
    </style:style>
    <style:style style:name="ID0EVGBG" style:family="table-row">
      <style:table-row-properties style:min-row-height="0.462cm" style:keep-together="true"/>
    </style:style>
    <style:style style:name="ID0EZG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THBG" style:family="paragraph" style:parent-style-name="Normal">
      <style:paragraph-properties style:tab-stop-distance="0.847cm" fo:margin-left="0cm" fo:text-indent="0cm" fo:margin-right="0cm" fo:widows="2" fo:orphans="2"/>
    </style:style>
    <style:style style:name="ID0EAIBG" style:family="text">
      <style:text-properties style:font-name="標楷體" style:font-name-complex="新細明體" style:font-name-asian="標楷體" style:letter-kerning="true"/>
    </style:style>
    <style:style style:name="ID0EMIBG" style:family="text">
      <style:text-properties style:font-name="標楷體" style:font-name-complex="新細明體" style:font-name-asian="標楷體" style:letter-kerning="true"/>
    </style:style>
    <style:style style:name="ID0EYIBG" style:family="text">
      <style:text-properties style:font-name="標楷體" style:font-name-complex="新細明體" style:font-name-asian="標楷體" style:letter-kerning="true"/>
    </style:style>
    <style:style style:name="ID0ECJBG" style:family="text">
      <style:text-properties style:font-name="標楷體" style:font-name-complex="新細明體" style:font-name-asian="標楷體" style:letter-kerning="true"/>
    </style:style>
    <style:style style:name="ID0ENJ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KBG" style:family="paragraph" style:parent-style-name="Normal">
      <style:paragraph-properties style:tab-stop-distance="0.847cm" fo:margin-left="0cm" fo:text-indent="0cm" fo:margin-right="0cm" fo:widows="2" fo:orphans="2"/>
    </style:style>
    <style:style style:name="ID0EOKBG" style:family="text">
      <style:text-properties style:font-name="標楷體" style:font-name-complex="新細明體" style:font-name-asian="標楷體" style:letter-kerning="true"/>
    </style:style>
    <style:style style:name="ID0E1K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LBG" style:family="paragraph" style:parent-style-name="Normal">
      <style:paragraph-properties style:tab-stop-distance="0.847cm" fo:margin-left="0cm" fo:text-indent="0cm" fo:margin-right="0cm" fo:widows="2" fo:orphans="2"/>
    </style:style>
    <style:style style:name="ID0E2LBG" style:family="text">
      <style:text-properties style:font-name="標楷體" style:font-name-complex="新細明體" style:font-name-asian="標楷體" style:letter-kerning="true"/>
    </style:style>
    <style:style style:name="ID0EHMB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2MBG" style:family="paragraph" style:parent-style-name="Normal">
      <style:paragraph-properties style:tab-stop-distance="0.847cm" fo:margin-left="0cm" fo:text-indent="0cm" fo:margin-right="0cm" fo:widows="2" fo:orphans="2"/>
    </style:style>
    <style:style style:name="ID0EINBG" style:family="text">
      <style:text-properties style:font-name="標楷體" style:font-name-complex="新細明體" style:font-name-asian="標楷體" style:letter-kerning="true"/>
    </style:style>
    <style:style style:name="ID0EUNBG" style:family="table-row">
      <style:table-row-properties style:min-row-height="0.46cm" style:keep-together="true"/>
    </style:style>
    <style:style style:name="ID0EYN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SOBG" style:family="paragraph" style:parent-style-name="Normal">
      <style:paragraph-properties style:tab-stop-distance="0.847cm" fo:margin-left="0cm" fo:text-indent="0cm" fo:margin-right="0cm" fo:widows="2" fo:orphans="2"/>
    </style:style>
    <style:style style:name="ID0E6OBG" style:family="text">
      <style:text-properties style:font-name="標楷體" style:font-name-complex="新細明體" style:font-name-asian="標楷體" style:letter-kerning="true"/>
    </style:style>
    <style:style style:name="ID0ELPBG" style:family="text">
      <style:text-properties style:font-name="標楷體" style:font-name-complex="新細明體" style:font-name-asian="標楷體" style:letter-kerning="true"/>
    </style:style>
    <style:style style:name="ID0EXPBG" style:family="text">
      <style:text-properties style:font-name="標楷體" style:font-name-complex="新細明體" style:font-name-asian="標楷體" style:letter-kerning="true"/>
    </style:style>
    <style:style style:name="ID0EDQBG" style:family="text">
      <style:text-properties style:font-name="標楷體" style:font-name-complex="新細明體" style:font-name-asian="標楷體" style:letter-kerning="true"/>
    </style:style>
    <style:style style:name="ID0ENQBG" style:family="text">
      <style:text-properties style:font-name="標楷體" style:font-name-complex="新細明體" style:font-name-asian="標楷體" style:letter-kerning="true"/>
    </style:style>
    <style:style style:name="ID0EYQ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MRBG" style:family="paragraph" style:parent-style-name="Normal">
      <style:paragraph-properties style:tab-stop-distance="0.847cm" fo:margin-left="0cm" fo:text-indent="0cm" fo:margin-right="0cm" fo:widows="2" fo:orphans="2"/>
    </style:style>
    <style:style style:name="ID0EZRBG" style:family="text">
      <style:text-properties style:font-name="標楷體" style:font-name-complex="新細明體" style:font-name-asian="標楷體" style:letter-kerning="true"/>
    </style:style>
    <style:style style:name="ID0EFS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ZSBG" style:family="paragraph" style:parent-style-name="Normal">
      <style:paragraph-properties style:tab-stop-distance="0.847cm" fo:margin-left="0cm" fo:text-indent="0cm" fo:margin-right="0cm" fo:widows="2" fo:orphans="2"/>
    </style:style>
    <style:style style:name="ID0EGTBG" style:family="text">
      <style:text-properties style:font-name="標楷體" style:font-name-complex="新細明體" style:font-name-asian="標楷體" style:letter-kerning="true"/>
    </style:style>
    <style:style style:name="ID0ESTB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GUBG" style:family="paragraph" style:parent-style-name="Normal">
      <style:paragraph-properties style:tab-stop-distance="0.847cm" fo:margin-left="0cm" fo:text-indent="0cm" fo:margin-right="0cm" fo:widows="2" fo:orphans="2"/>
    </style:style>
    <style:style style:name="ID0ETUBG" style:family="text">
      <style:text-properties style:font-name="標楷體" style:font-name-complex="新細明體" style:font-name-asian="標楷體" style:letter-kerning="true"/>
    </style:style>
    <style:style style:name="ID0E6UBG" style:family="table-row">
      <style:table-row-properties style:min-row-height="0.46cm" style:keep-together="true"/>
    </style:style>
    <style:style style:name="ID0EDV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4VBG" style:family="paragraph" style:parent-style-name="Normal">
      <style:paragraph-properties style:tab-stop-distance="0.847cm" fo:margin-left="0cm" fo:text-indent="0cm" fo:margin-right="0cm" fo:widows="2" fo:orphans="2"/>
    </style:style>
    <style:style style:name="ID0EKWBG" style:family="text">
      <style:text-properties style:font-name="標楷體" style:font-name-complex="新細明體" style:font-name-asian="標楷體" style:letter-kerning="true"/>
    </style:style>
    <style:style style:name="ID0EWWBG" style:family="text">
      <style:text-properties style:font-name="標楷體" style:font-name-complex="新細明體" style:font-name-asian="標楷體" style:letter-kerning="true"/>
    </style:style>
    <style:style style:name="ID0ECXBG" style:family="text">
      <style:text-properties style:font-name="標楷體" style:font-name-complex="新細明體" style:font-name-asian="標楷體" style:letter-kerning="true"/>
    </style:style>
    <style:style style:name="ID0EOXBG" style:family="text">
      <style:text-properties style:font-name="標楷體" style:font-name-complex="新細明體" style:font-name-asian="標楷體" style:letter-kerning="true"/>
    </style:style>
    <style:style style:name="ID0EYXBG" style:family="text">
      <style:text-properties style:font-name="標楷體" style:font-name-complex="新細明體" style:font-name-asian="標楷體" style:letter-kerning="true"/>
    </style:style>
    <style:style style:name="ID0EDY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XYBG" style:family="paragraph" style:parent-style-name="Normal">
      <style:paragraph-properties style:tab-stop-distance="0.847cm" fo:margin-left="0cm" fo:text-indent="0cm" fo:margin-right="0cm" fo:widows="2" fo:orphans="2"/>
    </style:style>
    <style:style style:name="ID0EEZBG" style:family="text">
      <style:text-properties style:font-name="標楷體" style:font-name-complex="新細明體" style:font-name-asian="標楷體" style:letter-kerning="true"/>
    </style:style>
    <style:style style:name="ID0EQZ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E1BG" style:family="paragraph" style:parent-style-name="Normal">
      <style:paragraph-properties style:tab-stop-distance="0.847cm" fo:margin-left="0cm" fo:text-indent="0cm" fo:margin-right="0cm" fo:widows="2" fo:orphans="2"/>
    </style:style>
    <style:style style:name="ID0ER1BG" style:family="text">
      <style:text-properties style:font-name="標楷體" style:font-name-complex="新細明體" style:font-name-asian="標楷體" style:letter-kerning="true"/>
    </style:style>
    <style:style style:name="ID0E41BG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R2BG" style:family="paragraph" style:parent-style-name="Normal">
      <style:paragraph-properties style:tab-stop-distance="0.847cm" fo:margin-left="0cm" fo:text-indent="0cm" fo:margin-right="0cm" fo:widows="2" fo:orphans="2"/>
    </style:style>
    <style:style style:name="ID0E52BG" style:family="text">
      <style:text-properties style:font-name="標楷體" style:font-name-complex="新細明體" style:font-name-asian="標楷體" style:letter-kerning="true"/>
    </style:style>
    <style:style style:name="ID0EK3BG" style:family="table-row">
      <style:table-row-properties style:min-row-height="0.462cm" style:keep-together="true"/>
    </style:style>
    <style:style style:name="ID0EO3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I4BG" style:family="paragraph" style:parent-style-name="Normal">
      <style:paragraph-properties style:tab-stop-distance="0.847cm" fo:margin-left="0cm" fo:text-indent="0cm" fo:margin-right="0cm" fo:widows="2" fo:orphans="2"/>
    </style:style>
    <style:style style:name="ID0EV4BG" style:family="text">
      <style:text-properties style:font-name="標楷體" style:font-name-complex="新細明體" style:font-name-asian="標楷體" style:letter-kerning="true"/>
    </style:style>
    <style:style style:name="ID0EB5BG" style:family="text">
      <style:text-properties style:font-name="標楷體" style:font-name-complex="新細明體" style:font-name-asian="標楷體" style:letter-kerning="true"/>
    </style:style>
    <style:style style:name="ID0EN5BG" style:family="text">
      <style:text-properties style:font-name="標楷體" style:font-name-complex="新細明體" style:font-name-asian="標楷體" style:letter-kerning="true"/>
    </style:style>
    <style:style style:name="ID0EZ5BG" style:family="text">
      <style:text-properties style:font-name="標楷體" style:font-name-complex="新細明體" style:font-name-asian="標楷體" style:letter-kerning="true"/>
    </style:style>
    <style:style style:name="ID0ED6BG" style:family="text">
      <style:text-properties style:font-name="標楷體" style:font-name-complex="新細明體" style:font-name-asian="標楷體" style:letter-kerning="true"/>
    </style:style>
    <style:style style:name="ID0EO6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AAI" style:family="paragraph" style:parent-style-name="Normal">
      <style:paragraph-properties style:tab-stop-distance="0.847cm" fo:margin-left="0cm" fo:text-indent="0cm" fo:margin-right="0cm" fo:widows="2" fo:orphans="2"/>
    </style:style>
    <style:style style:name="ID0EQAAI" style:family="text">
      <style:text-properties style:font-name="標楷體" style:font-name-complex="新細明體" style:font-name-asian="標楷體" style:letter-kerning="true"/>
    </style:style>
    <style:style style:name="ID0E3A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BAI" style:family="paragraph" style:parent-style-name="Normal">
      <style:paragraph-properties style:tab-stop-distance="0.847cm" fo:margin-left="0cm" fo:text-indent="0cm" fo:margin-right="0cm" fo:widows="2" fo:orphans="2"/>
    </style:style>
    <style:style style:name="ID0E4BAI" style:family="text">
      <style:text-properties style:font-name="標楷體" style:font-name-complex="新細明體" style:font-name-asian="標楷體" style:letter-kerning="true"/>
    </style:style>
    <style:style style:name="ID0EJC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4CAI" style:family="paragraph" style:parent-style-name="Normal">
      <style:paragraph-properties style:tab-stop-distance="0.847cm" fo:margin-left="0cm" fo:text-indent="0cm" fo:margin-right="0cm" fo:widows="2" fo:orphans="2"/>
    </style:style>
    <style:style style:name="ID0EKDAI" style:family="text">
      <style:text-properties style:font-name="標楷體" style:font-name-complex="新細明體" style:font-name-asian="標楷體" style:letter-kerning="true"/>
    </style:style>
    <style:style style:name="ID0EWDAI" style:family="table-row">
      <style:table-row-properties style:min-row-height="0.46cm" style:keep-together="true"/>
    </style:style>
    <style:style style:name="ID0E1D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UEAI" style:family="paragraph" style:parent-style-name="Normal">
      <style:paragraph-properties style:tab-stop-distance="0.847cm" fo:margin-left="0cm" fo:text-indent="0cm" fo:margin-right="0cm" fo:widows="2" fo:orphans="2"/>
    </style:style>
    <style:style style:name="ID0EBFAI" style:family="text">
      <style:text-properties style:font-name="標楷體" style:font-name-complex="新細明體" style:font-name-asian="標楷體" style:letter-kerning="true"/>
    </style:style>
    <style:style style:name="ID0ENFAI" style:family="text">
      <style:text-properties style:font-name="標楷體" style:font-name-complex="新細明體" style:font-name-asian="標楷體" style:letter-kerning="true"/>
    </style:style>
    <style:style style:name="ID0EZFAI" style:family="text">
      <style:text-properties style:font-name="標楷體" style:font-name-complex="新細明體" style:font-name-asian="標楷體" style:letter-kerning="true"/>
    </style:style>
    <style:style style:name="ID0EDGAI" style:family="text">
      <style:text-properties style:font-name="標楷體" style:font-name-complex="新細明體" style:font-name-asian="標楷體" style:letter-kerning="true"/>
    </style:style>
    <style:style style:name="ID0EOG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CHAI" style:family="paragraph" style:parent-style-name="Normal">
      <style:paragraph-properties style:tab-stop-distance="0.847cm" fo:margin-left="0cm" fo:text-indent="0cm" fo:margin-right="0cm" fo:widows="2" fo:orphans="2"/>
    </style:style>
    <style:style style:name="ID0EPHAI" style:family="text">
      <style:text-properties style:font-name="標楷體" style:font-name-complex="新細明體" style:font-name-asian="標楷體" style:letter-kerning="true"/>
    </style:style>
    <style:style style:name="ID0E2H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PIAI" style:family="paragraph" style:parent-style-name="Normal">
      <style:paragraph-properties style:tab-stop-distance="0.847cm" fo:margin-left="0cm" fo:text-indent="0cm" fo:margin-right="0cm" fo:widows="2" fo:orphans="2"/>
    </style:style>
    <style:style style:name="ID0E3IAI" style:family="text">
      <style:text-properties style:font-name="標楷體" style:font-name-complex="新細明體" style:font-name-asian="標楷體" style:letter-kerning="true"/>
    </style:style>
    <style:style style:name="ID0EIJ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3JAI" style:family="paragraph" style:parent-style-name="Normal">
      <style:paragraph-properties style:tab-stop-distance="0.847cm" fo:margin-left="0cm" fo:text-indent="0cm" fo:margin-right="0cm" fo:widows="2" fo:orphans="2"/>
    </style:style>
    <style:style style:name="ID0EJKAI" style:family="text">
      <style:text-properties style:font-name="標楷體" style:font-name-complex="新細明體" style:font-name-asian="標楷體" style:letter-kerning="true"/>
    </style:style>
    <style:style style:name="ID0EVKAI" style:family="table-row">
      <style:table-row-properties style:min-row-height="0.305cm" style:keep-together="true"/>
    </style:style>
    <style:style style:name="ID0EZK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TLAI" style:family="paragraph" style:parent-style-name="Normal">
      <style:paragraph-properties style:tab-stop-distance="0.847cm" fo:margin-left="0cm" fo:text-indent="0cm" fo:margin-right="0cm" fo:widows="2" fo:orphans="2"/>
    </style:style>
    <style:style style:name="ID0EAMAI" style:family="text">
      <style:text-properties style:font-name="標楷體" style:font-name-complex="新細明體" style:font-name-asian="標楷體" style:letter-kerning="true"/>
    </style:style>
    <style:style style:name="ID0ELM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MAI" style:family="paragraph" style:parent-style-name="Normal">
      <style:paragraph-properties style:tab-stop-distance="0.847cm" fo:margin-left="0cm" fo:text-indent="0cm" fo:margin-right="0cm" fo:widows="2" fo:orphans="2"/>
    </style:style>
    <style:style style:name="ID0EMNAI" style:family="text">
      <style:text-properties style:font-name="標楷體" style:font-name-complex="新細明體" style:font-name-asian="標楷體" style:letter-kerning="true"/>
    </style:style>
    <style:style style:name="ID0EYN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OAI" style:family="paragraph" style:parent-style-name="Normal">
      <style:paragraph-properties style:tab-stop-distance="0.847cm" fo:margin-left="0cm" fo:text-indent="0cm" fo:margin-right="0cm" fo:widows="2" fo:orphans="2"/>
    </style:style>
    <style:style style:name="ID0E2OAI" style:family="text">
      <style:text-properties style:font-name="標楷體" style:font-name-complex="新細明體" style:font-name-asian="標楷體" style:letter-kerning="true"/>
    </style:style>
    <style:style style:name="ID0EGPAI" style:family="text">
      <style:text-properties style:font-name="標楷體" style:font-name-complex="新細明體" style:font-name-asian="標楷體" style:letter-kerning="true"/>
    </style:style>
    <style:style style:name="ID0EQPAI" style:family="text">
      <style:text-properties style:font-name="標楷體" style:font-name-complex="新細明體" style:font-name-asian="標楷體" style:letter-kerning="true"/>
    </style:style>
    <style:style style:name="ID0E2P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PQAI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6QAI" style:family="text">
      <style:text-properties style:font-name="標楷體" style:font-name-complex="新細明體" style:font-name-asian="標楷體" style:letter-kerning="true"/>
    </style:style>
    <style:style style:name="ID0ELRAI" style:family="table-row">
      <style:table-row-properties style:min-row-height="0.355cm" style:keep-together="true"/>
    </style:style>
    <style:style style:name="ID0EPRA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GSAI" style:family="paragraph" style:parent-style-name="Normal">
      <style:paragraph-properties style:tab-stop-distance="0.847cm" fo:margin-left="0cm" fo:text-indent="0cm" fo:margin-right="0cm" fo:widows="2" fo:orphans="2"/>
    </style:style>
    <style:style style:name="ID0ETSAI" style:family="text">
      <style:text-properties style:font-name="標楷體" style:font-name-complex="新細明體" style:font-name-asian="標楷體" style:letter-kerning="true"/>
    </style:style>
    <style:style style:name="ID0E5S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TAI" style:family="paragraph" style:parent-style-name="Normal">
      <style:paragraph-properties style:tab-stop-distance="0.847cm" fo:margin-left="0cm" fo:text-indent="0cm" fo:margin-right="0cm" fo:widows="2" fo:orphans="2"/>
    </style:style>
    <style:style style:name="ID0E6TAI" style:family="text">
      <style:text-properties style:font-name="標楷體" style:font-name-complex="新細明體" style:font-name-asian="標楷體" style:letter-kerning="true"/>
    </style:style>
    <style:style style:name="ID0ELU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UAI" style:family="paragraph" style:parent-style-name="Normal">
      <style:paragraph-properties style:tab-stop-distance="0.847cm" fo:margin-left="0cm" fo:text-indent="0cm" fo:margin-right="0cm" fo:widows="2" fo:orphans="2"/>
    </style:style>
    <style:style style:name="ID0EMVAI" style:family="text">
      <style:text-properties style:font-name="標楷體" style:font-name-complex="新細明體" style:font-name-asian="標楷體" style:letter-kerning="true"/>
    </style:style>
    <style:style style:name="ID0EYV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MWAI" style:family="paragraph" style:parent-style-name="Normal">
      <style:paragraph-properties style:tab-stop-distance="0.847cm" fo:margin-left="0cm" fo:text-indent="0cm" fo:margin-right="0cm" fo:widows="2" fo:orphans="2"/>
    </style:style>
    <style:style style:name="ID0EZWAI" style:family="text">
      <style:text-properties style:font-name="標楷體" style:font-name-complex="新細明體" style:font-name-asian="標楷體" style:letter-kerning="true"/>
    </style:style>
    <style:style style:name="ID0EFXAI" style:family="table-row">
      <style:table-row-properties style:min-row-height="0.171cm" style:keep-together="true"/>
    </style:style>
    <style:style style:name="ID0EJXA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AYAI" style:family="paragraph" style:parent-style-name="Normal">
      <style:paragraph-properties style:tab-stop-distance="0.847cm" fo:margin-left="0cm" fo:text-indent="0cm" fo:margin-right="0cm" fo:widows="2" fo:orphans="2"/>
    </style:style>
    <style:style style:name="ID0EPYAI" style:family="text">
      <style:text-properties style:font-name="標楷體" style:font-name-complex="新細明體" style:font-name-asian="標楷體" style:letter-kerning="true"/>
    </style:style>
    <style:style style:name="ID0E2YAI" style:family="text">
      <style:text-properties style:font-name="標楷體" style:font-name-complex="新細明體" style:font-name-asian="標楷體" fo:letter-spacing="-0.035cm" style:letter-kerning="true"/>
    </style:style>
    <style:style style:name="ID0EHZAI" style:family="text">
      <style:text-properties style:font-name="標楷體" style:font-name-complex="新細明體" style:font-name-asian="標楷體" fo:letter-spacing="-0.035cm" style:letter-kerning="true"/>
    </style:style>
    <style:style style:name="ID0EUZ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I1AI" style:family="paragraph" style:parent-style-name="Normal">
      <style:paragraph-properties style:tab-stop-distance="0.847cm" fo:margin-left="0cm" fo:text-indent="0cm" fo:margin-right="0cm" fo:widows="2" fo:orphans="2"/>
    </style:style>
    <style:style style:name="ID0EV1AI" style:family="text">
      <style:text-properties style:font-name="標楷體" style:font-name-complex="新細明體" style:font-name-asian="標楷體" style:letter-kerning="true"/>
    </style:style>
    <style:style style:name="ID0EB2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V2AI" style:family="paragraph" style:parent-style-name="Normal">
      <style:paragraph-properties style:tab-stop-distance="0.847cm" fo:margin-left="0cm" fo:text-indent="0cm" fo:margin-right="0cm" fo:widows="2" fo:orphans="2"/>
    </style:style>
    <style:style style:name="ID0EC3AI" style:family="text">
      <style:text-properties style:font-name="標楷體" style:font-name-complex="新細明體" style:font-name-asian="標楷體" style:letter-kerning="true"/>
    </style:style>
    <style:style style:name="ID0EO3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C4A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letter-spacing="-0.035cm" style:letter-kerning="true"/>
    </style:style>
    <style:style style:name="ID0ER4AI" style:family="table-row">
      <style:table-row-properties style:min-row-height="0.46cm" style:keep-together="true"/>
    </style:style>
    <style:style style:name="ID0EV4A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M5AI" style:family="paragraph" style:parent-style-name="Normal">
      <style:paragraph-properties style:tab-stop-distance="0.847cm" fo:margin-left="0cm" fo:text-indent="0cm" fo:margin-right="0cm" fo:widows="2" fo:orphans="2"/>
    </style:style>
    <style:style style:name="ID0EZ5AI" style:family="text">
      <style:text-properties style:font-name="標楷體" style:font-name-complex="新細明體" style:font-name-asian="標楷體" fo:font-weight="bold" fo:color="#0000FF" style:letter-kerning="true" style:text-underline-style="solid" style:text-underline-type="single" style:text-underline-width="normal" fo:background-color=""/>
    </style:style>
    <style:style style:name="ID0EN6AI" style:family="text">
      <style:text-properties style:font-name="標楷體" style:font-name-complex="新細明體" style:font-name-asian="標楷體" fo:font-weight="bold" style:letter-kerning="true" style:font-size-complex="10pt" fo:font-size="10pt" style:font-size-asian="10pt"/>
    </style:style>
    <style:style style:name="ID0E46AI" style:family="text">
      <style:text-properties style:font-name="標楷體" style:font-name-complex="新細明體" style:font-name-asian="標楷體" style:letter-kerning="true"/>
    </style:style>
    <style:style style:name="ID0EIABI" style:family="text">
      <style:text-properties style:font-name="標楷體" style:font-name-complex="新細明體" style:font-name-asian="標楷體" style:letter-kerning="true"/>
    </style:style>
    <style:style style:name="ID0ESABI" style:family="text">
      <style:text-properties style:font-name="標楷體" style:font-name-complex="新細明體" style:font-name-asian="標楷體" style:letter-kerning="true"/>
    </style:style>
    <style:style style:name="ID0E4A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RB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5B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C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6C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TD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AEBI" style:family="table-row">
      <style:table-row-properties style:min-row-height="0.198cm" style:keep-together="true"/>
    </style:style>
    <style:style style:name="ID0EEE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2EBI" style:family="paragraph" style:parent-style-name="Normal">
      <style:paragraph-properties style:tab-stop-distance="0.847cm" fo:margin-left="0cm" fo:text-indent="0.847cm" fo:margin-right="0cm" fo:widows="2" fo:orphans="2"/>
    </style:style>
    <style:style style:name="ID0ENFBI" style:family="text">
      <style:text-properties style:font-name="標楷體" style:font-name-complex="新細明體" style:font-name-asian="標楷體" fo:color="#0000FF" style:letter-kerning="true"/>
    </style:style>
    <style:style style:name="ID0E1FBI" style:family="text">
      <style:text-properties style:font-name="標楷體" style:font-name-complex="新細明體" style:font-name-asian="標楷體" fo:color="#0000FF" style:letter-kerning="true"/>
    </style:style>
    <style:style style:name="ID0EGGBI" style:family="text">
      <style:text-properties style:font-name="標楷體" style:font-name-complex="新細明體" style:font-name-asian="標楷體" fo:color="#0000FF" style:letter-kerning="true"/>
    </style:style>
    <style:style style:name="ID0ETG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HH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UH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II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VI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JJ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WJBI" style:family="table-row">
      <style:table-row-properties style:min-row-height="0.198cm" style:keep-together="true"/>
    </style:style>
    <style:style style:name="ID0E1J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RKBI" style:family="paragraph" style:parent-style-name="Normal">
      <style:paragraph-properties style:tab-stop-distance="0.847cm" fo:margin-left="0cm" fo:text-indent="0.847cm" fo:margin-right="0cm" fo:widows="2" fo:orphans="2"/>
    </style:style>
    <style:style style:name="ID0EDLBI" style:family="text">
      <style:text-properties style:font-name="標楷體" style:font-name-complex="新細明體" style:font-name-asian="標楷體" fo:color="#0000FF" style:letter-kerning="true"/>
    </style:style>
    <style:style style:name="ID0EQLBI" style:family="text">
      <style:text-properties style:font-name="標楷體" style:font-name-complex="新細明體" style:font-name-asian="標楷體" fo:color="#0000FF" style:letter-kerning="true"/>
    </style:style>
    <style:style style:name="ID0E3LBI" style:family="text">
      <style:text-properties style:font-name="標楷體" style:font-name-complex="新細明體" style:font-name-asian="標楷體" fo:color="#0000FF" style:letter-kerning="true"/>
    </style:style>
    <style:style style:name="ID0EJM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4M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KN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5N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LO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6OB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MPBI" style:family="table-row">
      <style:table-row-properties style:min-row-height="0.46cm" style:keep-together="true"/>
    </style:style>
    <style:style style:name="ID0EQP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HQBI" style:family="paragraph" style:parent-style-name="Normal">
      <style:paragraph-properties style:tab-stop-distance="0.847cm" fo:margin-left="0cm" fo:text-indent="0cm" fo:margin-right="0cm" fo:widows="2" fo:orphans="2"/>
    </style:style>
    <style:style style:name="ID0EUQBI" style:family="text">
      <style:text-properties style:font-name="標楷體" style:font-name-complex="新細明體" style:font-name-asian="標楷體" style:letter-kerning="true"/>
    </style:style>
    <style:style style:name="ID0E6QBI" style:family="text">
      <style:text-properties style:font-name="標楷體" style:font-name-complex="新細明體" style:font-name-asian="標楷體" style:letter-kerning="true"/>
    </style:style>
    <style:style style:name="ID0EKR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5RBI" style:family="paragraph" style:parent-style-name="Normal">
      <style:paragraph-properties style:tab-stop-distance="0.847cm" fo:margin-left="0cm" fo:text-indent="0cm" fo:margin-right="0cm" fo:widows="2" fo:orphans="2"/>
    </style:style>
    <style:style style:name="ID0ELSBI" style:family="text">
      <style:text-properties style:font-name="標楷體" style:font-name-complex="新細明體" style:font-name-asian="標楷體" style:letter-kerning="true"/>
    </style:style>
    <style:style style:name="ID0EXS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LTBI" style:family="paragraph" style:parent-style-name="Normal">
      <style:paragraph-properties style:tab-stop-distance="0.847cm" fo:margin-left="0cm" fo:text-indent="0cm" fo:margin-right="0cm" fo:widows="2" fo:orphans="2"/>
    </style:style>
    <style:style style:name="ID0EYTBI" style:family="text">
      <style:text-properties style:font-name="標楷體" style:font-name-complex="新細明體" style:font-name-asian="標楷體" style:letter-kerning="true"/>
    </style:style>
    <style:style style:name="ID0EEU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YUBI" style:family="paragraph" style:parent-style-name="Normal">
      <style:paragraph-properties style:tab-stop-distance="0.847cm" fo:margin-left="0cm" fo:text-indent="0cm" fo:margin-right="0cm" fo:widows="2" fo:orphans="2"/>
    </style:style>
    <style:style style:name="ID0EFVBI" style:family="text">
      <style:text-properties style:font-name="標楷體" style:font-name-complex="新細明體" style:font-name-asian="標楷體" style:letter-kerning="true"/>
    </style:style>
    <style:style style:name="ID0ERVBI" style:family="table-row">
      <style:table-row-properties style:min-row-height="0.46cm" style:keep-together="true"/>
    </style:style>
    <style:style style:name="ID0EVV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MWBI" style:family="paragraph" style:parent-style-name="Normal">
      <style:paragraph-properties style:tab-stop-distance="0.847cm" fo:margin-left="0cm" fo:text-indent="0cm" fo:margin-right="0cm" fo:widows="2" fo:orphans="2"/>
    </style:style>
    <style:style style:name="ID0EZWBI" style:family="text">
      <style:text-properties style:font-name="標楷體" style:font-name-complex="新細明體" style:font-name-asian="標楷體" style:letter-kerning="true"/>
    </style:style>
    <style:style style:name="ID0EEXBI" style:family="text">
      <style:text-properties style:font-name="標楷體" style:font-name-complex="新細明體" style:font-name-asian="標楷體" style:letter-kerning="true"/>
    </style:style>
    <style:style style:name="ID0EPXBI" style:family="text">
      <style:text-properties style:font-name="標楷體" style:font-name-complex="新細明體" style:font-name-asian="標楷體" style:letter-kerning="true"/>
    </style:style>
    <style:style style:name="ID0E1XBI" style:family="text">
      <style:text-properties style:font-name="標楷體" style:font-name-complex="新細明體" style:font-name-asian="標楷體" style:letter-kerning="true"/>
    </style:style>
    <style:style style:name="ID0EFY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ZYBI" style:family="paragraph" style:parent-style-name="Normal">
      <style:paragraph-properties style:tab-stop-distance="0.847cm" fo:margin-left="0cm" fo:text-indent="0cm" fo:margin-right="0cm" fo:widows="2" fo:orphans="2"/>
    </style:style>
    <style:style style:name="ID0EGZBI" style:family="text">
      <style:text-properties style:font-name="標楷體" style:font-name-complex="新細明體" style:font-name-asian="標楷體" style:letter-kerning="true"/>
    </style:style>
    <style:style style:name="ID0ESZ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G1BI" style:family="paragraph" style:parent-style-name="Normal">
      <style:paragraph-properties style:tab-stop-distance="0.847cm" fo:margin-left="0cm" fo:text-indent="0cm" fo:margin-right="0cm" fo:widows="2" fo:orphans="2"/>
    </style:style>
    <style:style style:name="ID0ET1BI" style:family="text">
      <style:text-properties style:font-name="標楷體" style:font-name-complex="新細明體" style:font-name-asian="標楷體" style:letter-kerning="true"/>
    </style:style>
    <style:style style:name="ID0E61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T2BI" style:family="paragraph" style:parent-style-name="Normal">
      <style:paragraph-properties style:tab-stop-distance="0.847cm" fo:margin-left="0cm" fo:text-indent="0cm" fo:margin-right="0cm" fo:widows="2" fo:orphans="2"/>
    </style:style>
    <style:style style:name="ID0EA3BI" style:family="text">
      <style:text-properties style:font-name="標楷體" style:font-name-complex="新細明體" style:font-name-asian="標楷體" style:letter-kerning="true"/>
    </style:style>
    <style:style style:name="ID0EM3BI" style:family="table-row">
      <style:table-row-properties style:min-row-height="0.462cm" style:keep-together="true"/>
    </style:style>
    <style:style style:name="ID0EQ3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H4BI" style:family="paragraph" style:parent-style-name="Normal">
      <style:paragraph-properties style:tab-stop-distance="0.847cm" fo:margin-left="0cm" fo:text-indent="0cm" fo:margin-right="0cm" fo:widows="2" fo:orphans="2"/>
    </style:style>
    <style:style style:name="ID0EU4BI" style:family="text">
      <style:text-properties style:font-name="標楷體" style:font-name-complex="新細明體" style:font-name-asian="標楷體" style:letter-kerning="true"/>
    </style:style>
    <style:style style:name="ID0E64BI" style:family="text">
      <style:text-properties style:font-name="標楷體" style:font-name-complex="新細明體" style:font-name-asian="標楷體" style:letter-kerning="true"/>
    </style:style>
    <style:style style:name="ID0EK5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55BI" style:family="paragraph" style:parent-style-name="Normal">
      <style:paragraph-properties style:tab-stop-distance="0.847cm" fo:margin-left="0cm" fo:text-indent="0cm" fo:margin-right="0cm" fo:widows="2" fo:orphans="2"/>
    </style:style>
    <style:style style:name="ID0EL6BI" style:family="text">
      <style:text-properties style:font-name="標楷體" style:font-name-complex="新細明體" style:font-name-asian="標楷體" style:letter-kerning="true"/>
    </style:style>
    <style:style style:name="ID0EX6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LACI" style:family="paragraph" style:parent-style-name="Normal">
      <style:paragraph-properties style:tab-stop-distance="0.847cm" fo:margin-left="0cm" fo:text-indent="0cm" fo:margin-right="0cm" fo:widows="2" fo:orphans="2"/>
    </style:style>
    <style:style style:name="ID0EYACI" style:family="text">
      <style:text-properties style:font-name="標楷體" style:font-name-complex="新細明體" style:font-name-asian="標楷體" style:letter-kerning="true"/>
    </style:style>
    <style:style style:name="ID0EEB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YBCI" style:family="paragraph" style:parent-style-name="Normal">
      <style:paragraph-properties style:tab-stop-distance="0.847cm" fo:margin-left="0cm" fo:text-indent="0cm" fo:margin-right="0cm" fo:widows="2" fo:orphans="2"/>
    </style:style>
    <style:style style:name="ID0EFCCI" style:family="text">
      <style:text-properties style:font-name="標楷體" style:font-name-complex="新細明體" style:font-name-asian="標楷體" style:letter-kerning="true"/>
    </style:style>
    <style:style style:name="ID0ERCCI" style:family="table-row">
      <style:table-row-properties style:min-row-height="0.176cm" style:keep-together="true"/>
    </style:style>
    <style:style style:name="ID0EVCC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MDCI" style:family="paragraph" style:parent-style-name="Normal">
      <style:paragraph-properties style:tab-stop-distance="0.847cm" fo:margin-left="0cm" fo:text-indent="0cm" fo:margin-right="0cm" fo:widows="2" fo:orphans="2"/>
    </style:style>
    <style:style style:name="ID0EZDCI" style:family="text">
      <style:text-properties style:font-name="標楷體" style:font-name-complex="新細明體" style:font-name-asian="標楷體" style:letter-kerning="true"/>
    </style:style>
    <style:style style:name="ID0EEE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YECI" style:family="paragraph" style:parent-style-name="Normal">
      <style:paragraph-properties style:tab-stop-distance="0.847cm" fo:margin-left="0cm" fo:text-indent="0cm" fo:margin-right="0cm" fo:widows="2" fo:orphans="2"/>
    </style:style>
    <style:style style:name="ID0EFFCI" style:family="text">
      <style:text-properties style:font-name="標楷體" style:font-name-complex="新細明體" style:font-name-asian="標楷體" style:letter-kerning="true"/>
    </style:style>
    <style:style style:name="ID0ERF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FGCI" style:family="paragraph" style:parent-style-name="Normal">
      <style:paragraph-properties style:tab-stop-distance="0.847cm" fo:margin-left="0cm" fo:text-indent="0cm" fo:margin-right="0cm" fo:widows="2" fo:orphans="2"/>
    </style:style>
    <style:style style:name="ID0ESGCI" style:family="text">
      <style:text-properties style:font-name="標楷體" style:font-name-complex="新細明體" style:font-name-asian="標楷體" style:letter-kerning="true"/>
    </style:style>
    <style:style style:name="ID0E4GCI" style:family="text">
      <style:text-properties style:font-name="標楷體" style:font-name-complex="新細明體" style:font-name-asian="標楷體" style:letter-kerning="true"/>
    </style:style>
    <style:style style:name="ID0EHHCI" style:family="text">
      <style:text-properties style:font-name="標楷體" style:font-name-complex="新細明體" style:font-name-asian="標楷體" style:letter-kerning="true"/>
    </style:style>
    <style:style style:name="ID0ESH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GICI" style:family="paragraph" style:parent-style-name="Normal">
      <style:paragraph-properties style:tab-stop-distance="0.847cm" fo:margin-left="0cm" fo:text-indent="0cm" fo:margin-right="0cm" fo:widows="2" fo:orphans="2"/>
    </style:style>
    <style:style style:name="ID0ETICI" style:family="text">
      <style:text-properties style:font-name="標楷體" style:font-name-complex="新細明體" style:font-name-asian="標楷體" style:letter-kerning="true"/>
    </style:style>
    <style:style style:name="ID0E6ICI" style:family="table-row">
      <style:table-row-properties style:min-row-height="0.243cm" style:keep-together="true"/>
    </style:style>
    <style:style style:name="ID0EDJC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1JCI" style:family="paragraph" style:parent-style-name="Normal">
      <style:paragraph-properties style:tab-stop-distance="0.847cm" fo:margin-left="0cm" fo:text-indent="0cm" fo:margin-right="0cm" fo:widows="2" fo:orphans="2"/>
    </style:style>
    <style:style style:name="ID0EHKCI" style:family="text">
      <style:text-properties style:font-name="標楷體" style:font-name-complex="新細明體" style:font-name-asian="標楷體" style:letter-kerning="true"/>
    </style:style>
    <style:style style:name="ID0ESK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GLCI" style:family="paragraph" style:parent-style-name="Normal">
      <style:paragraph-properties style:tab-stop-distance="0.847cm" fo:margin-left="0cm" fo:text-indent="0cm" fo:margin-right="0cm" fo:widows="2" fo:orphans="2"/>
    </style:style>
    <style:style style:name="ID0ETLCI" style:family="text">
      <style:text-properties style:font-name="標楷體" style:font-name-complex="新細明體" style:font-name-asian="標楷體" style:letter-kerning="true"/>
    </style:style>
    <style:style style:name="ID0E6L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TMCI" style:family="paragraph" style:parent-style-name="Normal">
      <style:paragraph-properties style:tab-stop-distance="0.847cm" fo:margin-left="0cm" fo:text-indent="0cm" fo:margin-right="0cm" fo:widows="2" fo:orphans="2"/>
    </style:style>
    <style:style style:name="ID0EANCI" style:family="text">
      <style:text-properties style:font-name="標楷體" style:font-name-complex="新細明體" style:font-name-asian="標楷體" style:letter-kerning="true"/>
    </style:style>
    <style:style style:name="ID0ELNCI" style:family="text">
      <style:text-properties style:font-name="標楷體" style:font-name-complex="新細明體" style:font-name-asian="標楷體" style:letter-kerning="true"/>
    </style:style>
    <style:style style:name="ID0EVNCI" style:family="text">
      <style:text-properties style:font-name="標楷體" style:font-name-complex="新細明體" style:font-name-asian="標楷體" style:letter-kerning="true"/>
    </style:style>
    <style:style style:name="ID0EAOCI" style:family="text">
      <style:text-properties style:font-name="標楷體" style:font-name-complex="新細明體" style:font-name-asian="標楷體" style:letter-kerning="true"/>
    </style:style>
    <style:style style:name="ID0EKOCI" style:family="text">
      <style:text-properties style:font-name="標楷體" style:font-name-complex="新細明體" style:font-name-asian="標楷體" style:letter-kerning="true"/>
    </style:style>
    <style:style style:name="ID0EVOCI" style:family="text">
      <style:text-properties style:font-name="標楷體" style:font-name-complex="新細明體" style:font-name-asian="標楷體" style:letter-kerning="true"/>
    </style:style>
    <style:style style:name="ID0E6OCI" style:family="text">
      <style:text-properties style:font-name="標楷體" style:font-name-complex="新細明體" style:font-name-asian="標楷體" style:letter-kerning="true"/>
    </style:style>
    <style:style style:name="ID0EKPCI" style:family="text">
      <style:text-properties style:font-name="標楷體" style:font-name-complex="新細明體" style:font-name-asian="標楷體" style:letter-kerning="true"/>
    </style:style>
    <style:style style:name="ID0EUPCI" style:family="text">
      <style:text-properties style:font-name="標楷體" style:font-name-complex="新細明體" style:font-name-asian="標楷體" style:letter-kerning="true"/>
    </style:style>
    <style:style style:name="ID0E6P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TQCI" style:family="paragraph" style:parent-style-name="Normal">
      <style:paragraph-properties style:tab-stop-distance="0.847cm" fo:margin-left="0cm" fo:text-indent="0cm" fo:margin-right="0cm" fo:widows="2" fo:orphans="2"/>
    </style:style>
    <style:style style:name="ID0EARCI" style:family="text">
      <style:text-properties style:font-name="標楷體" style:font-name-complex="新細明體" style:font-name-asian="標楷體" style:letter-kerning="true"/>
    </style:style>
    <style:style style:name="ID0EMRCI" style:family="table-row">
      <style:table-row-properties style:min-row-height="0.399cm" style:keep-together="true"/>
    </style:style>
    <style:style style:name="ID0EQRC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HSCI" style:family="paragraph" style:parent-style-name="Normal">
      <style:paragraph-properties style:tab-stop-distance="0.847cm" fo:margin-left="0cm" fo:text-indent="0cm" fo:margin-right="0cm" fo:widows="2" fo:orphans="2"/>
    </style:style>
    <style:style style:name="ID0EUSCI" style:family="text">
      <style:text-properties style:font-name="標楷體" style:font-name-complex="新細明體" style:font-name-asian="標楷體" style:letter-kerning="true"/>
    </style:style>
    <style:style style:name="ID0E6S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TTCI" style:family="paragraph" style:parent-style-name="Normal">
      <style:paragraph-properties style:tab-stop-distance="0.847cm" fo:margin-left="0cm" fo:text-indent="0cm" fo:margin-right="0cm" fo:widows="2" fo:orphans="2"/>
    </style:style>
    <style:style style:name="ID0EAUCI" style:family="text">
      <style:text-properties style:font-name="標楷體" style:font-name-complex="新細明體" style:font-name-asian="標楷體" style:letter-kerning="true"/>
    </style:style>
    <style:style style:name="ID0EMU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AVCI" style:family="paragraph" style:parent-style-name="Normal">
      <style:paragraph-properties style:tab-stop-distance="0.847cm" fo:margin-left="0cm" fo:text-indent="0cm" fo:margin-right="0cm" fo:widows="2" fo:orphans="2"/>
    </style:style>
    <style:style style:name="ID0ENVCI" style:family="text">
      <style:text-properties style:font-name="標楷體" style:font-name-complex="新細明體" style:font-name-asian="標楷體" style:letter-kerning="true"/>
    </style:style>
    <style:style style:name="ID0EYVCI" style:family="text">
      <style:text-properties style:font-name="標楷體" style:font-name-complex="新細明體" style:font-name-asian="標楷體" style:letter-kerning="true"/>
    </style:style>
    <style:style style:name="ID0ECWCI" style:family="text">
      <style:text-properties style:font-name="標楷體" style:font-name-complex="新細明體" style:font-name-asian="標楷體" style:letter-kerning="true"/>
    </style:style>
    <style:style style:name="ID0ENW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BXCI" style:family="paragraph" style:parent-style-name="Normal">
      <style:paragraph-properties style:tab-stop-distance="0.847cm" fo:margin-left="0cm" fo:text-indent="0cm" fo:margin-right="0cm" fo:widows="2" fo:orphans="2"/>
    </style:style>
    <style:style style:name="ID0EOXCI" style:family="text">
      <style:text-properties style:font-name="標楷體" style:font-name-complex="新細明體" style:font-name-asian="標楷體" style:letter-kerning="true"/>
    </style:style>
    <style:style style:name="ID0E1XCI" style:family="table-row">
      <style:table-row-properties style:min-row-height="0.393cm" style:keep-together="true"/>
    </style:style>
    <style:style style:name="ID0E5XC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VYCI" style:family="paragraph" style:parent-style-name="Normal">
      <style:paragraph-properties style:tab-stop-distance="0.847cm" fo:margin-left="0cm" fo:text-indent="0cm" fo:margin-right="0cm" fo:widows="2" fo:orphans="2"/>
    </style:style>
    <style:style style:name="ID0ECZCI" style:family="text">
      <style:text-properties style:font-name="標楷體" style:font-name-complex="新細明體" style:font-name-asian="標楷體" style:letter-kerning="true"/>
    </style:style>
    <style:style style:name="ID0ENZCI" style:family="text">
      <style:text-properties style:font-name="標楷體" style:font-name-complex="新細明體" style:font-name-asian="標楷體" style:letter-kerning="true"/>
    </style:style>
    <style:style style:name="ID0EZZ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N1CI" style:family="paragraph" style:parent-style-name="Normal">
      <style:paragraph-properties style:tab-stop-distance="0.847cm" fo:margin-left="0cm" fo:text-indent="0cm" fo:margin-right="0cm" fo:widows="2" fo:orphans="2"/>
    </style:style>
    <style:style style:name="ID0E11CI" style:family="text">
      <style:text-properties style:font-name="標楷體" style:font-name-complex="新細明體" style:font-name-asian="標楷體" style:letter-kerning="true"/>
    </style:style>
    <style:style style:name="ID0EG2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12CI" style:family="paragraph" style:parent-style-name="Normal">
      <style:paragraph-properties style:tab-stop-distance="0.847cm" fo:margin-left="0cm" fo:text-indent="0cm" fo:margin-right="0cm" fo:widows="2" fo:orphans="2"/>
    </style:style>
    <style:style style:name="ID0EH3CI" style:family="text">
      <style:text-properties style:font-name="標楷體" style:font-name-complex="新細明體" style:font-name-asian="標楷體" style:letter-kerning="true"/>
    </style:style>
    <style:style style:name="ID0ES3CI" style:family="text">
      <style:text-properties style:font-name="標楷體" style:font-name-complex="新細明體" style:font-name-asian="標楷體" style:letter-kerning="true"/>
    </style:style>
    <style:style style:name="ID0E33CI" style:family="text">
      <style:text-properties style:font-name="標楷體" style:font-name-complex="新細明體" style:font-name-asian="標楷體" style:letter-kerning="true"/>
    </style:style>
    <style:style style:name="ID0EH4CI" style:family="text">
      <style:text-properties style:font-name="標楷體" style:font-name-complex="新細明體" style:font-name-asian="標楷體" style:letter-kerning="true"/>
    </style:style>
    <style:style style:name="ID0ER4CI" style:family="text">
      <style:text-properties style:font-name="標楷體" style:font-name-complex="新細明體" style:font-name-asian="標楷體" style:letter-kerning="true"/>
    </style:style>
    <style:style style:name="ID0E34CI" style:family="text">
      <style:text-properties style:font-name="標楷體" style:font-name-complex="新細明體" style:font-name-asian="標楷體" style:letter-kerning="true"/>
    </style:style>
    <style:style style:name="ID0EG5CI" style:family="text">
      <style:text-properties style:font-name="標楷體" style:font-name-complex="新細明體" style:font-name-asian="標楷體" style:letter-kerning="true"/>
    </style:style>
    <style:style style:name="ID0ER5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6CI" style:family="paragraph" style:parent-style-name="Normal">
      <style:paragraph-properties style:tab-stop-distance="0.847cm" fo:margin-left="0cm" fo:text-indent="0cm" fo:margin-right="0cm" fo:widows="2" fo:orphans="2"/>
    </style:style>
    <style:style style:name="ID0ES6CI" style:family="text">
      <style:text-properties style:font-name="標楷體" style:font-name-complex="新細明體" style:font-name-asian="標楷體" style:letter-kerning="true"/>
    </style:style>
    <style:style style:name="ID0E56CI" style:family="table-row">
      <style:table-row-properties style:min-row-height="1.009cm" style:keep-together="true"/>
    </style:style>
    <style:style style:name="ID0ECADI" style:family="table-cell">
      <style:table-cell-properties style:vertical-align="middle" fo:padding-right="0.049cm" fo:border-left="0cm hidden #000000" fo:border-right="0cm hidden #000000" fo:border-top=".018cm solid #000000"/>
    </style:style>
    <style:style style:name="ID0EWADI" style:family="paragraph" style:parent-style-name="Normal">
      <style:paragraph-properties style:tab-stop-distance="0.847cm" fo:line-height="0.988cm" fo:margin-left="0cm" fo:text-indent="0cm" fo:margin-right="0cm" fo:widows="2" fo:orphans="2"/>
    </style:style>
    <style:style style:name="ID0EKB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ZB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JC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YC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GD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VD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DE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SE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CFDI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RFDI" style:family="table-row">
      <style:table-row-properties style:min-row-height="1.009cm" style:keep-together="true"/>
    </style:style>
    <style:style style:name="ID0EVFDI" style:family="table-cell">
      <style:table-cell-properties style:vertical-align="middle" fo:padding-right="0.049cm" fo:border-left="0cm hidden #000000" fo:border-right="0cm hidden #000000"/>
    </style:style>
    <style:style style:name="ID0EEG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1G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LH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4H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OI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6I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VJ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HK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YK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IL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ZL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JM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1M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KN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2N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NO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5O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OP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6P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RQ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CR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SR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DS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ZS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LT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3T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MU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4U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NV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5V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OW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6W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RX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CY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SY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DZ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TZ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E1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V1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H2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Y2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I3DI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Z3DI" style:family="text">
      <style:text-properties style:font-name="標楷體" style:font-name-complex="新細明體" style:font-name-asian="標楷體" fo:color="#0000FF" fo:letter-spacing="-0.035cm" style:letter-kerning="true" style:font-size-complex="10pt" fo:font-size="10pt" style:font-size-asian="10pt"/>
    </style:style>
    <style:style style:name="ID0EM4DI" style:family="text">
      <style:text-properties style:font-name="標楷體" style:font-name-complex="新細明體" style:font-name-asian="標楷體" fo:color="#0000FF" fo:letter-spacing="-0.035cm" style:letter-kerning="true" style:font-size-complex="10pt" fo:font-size="10pt" style:font-size-asian="10pt"/>
    </style:style>
    <style:style style:name="ID0EA5DI" style:family="text">
      <style:text-properties style:font-name="標楷體" style:font-name-complex="新細明體" style:font-name-asian="標楷體" fo:color="#0000FF" fo:letter-spacing="-0.035cm" style:letter-kerning="true" style:font-size-complex="10pt" fo:font-size="10pt" style:font-size-asian="10pt"/>
    </style:style>
    <style:style style:name="ID0ET5DI" style:family="text">
      <style:text-properties style:font-name="標楷體" style:font-name-complex="新細明體" style:font-name-asian="標楷體" fo:color="#0000FF" fo:letter-spacing="-0.035cm" style:letter-kerning="true" style:font-size-complex="10pt" fo:font-size="10pt" style:font-size-asian="10pt"/>
    </style:style>
    <style:style style:name="ID0EF6DI" style:family="text">
      <style:text-properties style:font-name="標楷體" style:font-name-complex="新細明體" style:font-name-asian="標楷體" fo:color="#0000FF" fo:letter-spacing="-0.035cm" style:letter-kerning="true" style:font-size-complex="10pt" fo:font-size="10pt" style:font-size-asian="10pt"/>
    </style:style>
    <style:style style:name="ID0EY6DI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MA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4AAK" style:family="text">
      <style:text-properties style:font-name="標楷體" style:font-name-asian="標楷體" fo:color="#0000FF" style:font-size-complex="10pt" fo:font-size="10pt" style:font-size-asian="10pt"/>
    </style:style>
    <style:style style:name="ID0ELBAK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BC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SCAK" style:family="text">
      <style:text-properties style:font-name="標楷體" style:font-name-asian="標楷體" fo:color="#0000FF" style:font-size-complex="10pt" fo:font-size="10pt" style:font-size-asian="10pt"/>
    </style:style>
    <style:style style:name="ID0E6CAK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SD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DEAK" style:family="text">
      <style:text-properties style:font-name="標楷體" style:font-name-asian="標楷體" fo:color="#0000FF" style:font-size-complex="10pt" fo:font-size="10pt" style:font-size-asian="10pt"/>
    </style:style>
    <style:style style:name="ID0EREAK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EFAK" style:family="text">
      <style:text-properties style:font-name="標楷體" style:font-name-asian="標楷體" fo:color="#0000FF" style:font-size-complex="10pt" fo:font-size="10pt" style:font-size-asian="10pt"/>
    </style:style>
    <style:style style:name="ID0ESF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DGAK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ZGAK" style:family="text">
      <style:text-properties style:font-name="標楷體" style:font-name-asian="標楷體" fo:color="#0000FF" style:font-size-complex="10pt" fo:font-size="10pt" style:font-size-asian="10pt"/>
    </style:style>
    <style:style style:name="ID0EHH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YHAK" style:family="paragraph" style:parent-style-name="Normal">
      <style:paragraph-properties style:tab-stop-distance="0.847cm" fo:line-height="0.564cm" fo:margin-left="0cm" fo:text-indent="0cm" fo:margin-right="0cm" fo:widows="2" fo:orphans="2"/>
    </style:style>
    <style:style style:name="ID0EOI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AJAK" style:family="text">
      <style:text-properties style:font-name="標楷體" style:font-name-asian="標楷體" fo:color="#0000FF" style:font-size-complex="10pt" fo:font-size="10pt" style:font-size-asian="10pt"/>
    </style:style>
    <style:style style:name="ID0ENJAK" style:family="text">
      <style:text-properties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5JAK" style:family="table-row">
      <style:table-row-properties style:min-row-height="1.009cm" style:keep-together="true"/>
    </style:style>
    <style:style style:name="ID0ECKAK" style:family="table-cell">
      <style:table-cell-properties style:vertical-align="middle" fo:padding-right="0.049cm" fo:border-left="0cm hidden #000000" fo:border-right="0cm hidden #000000"/>
    </style:style>
    <style:style style:name="ID0ERKA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HLA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4LA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TMA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新細明體" style:font-name-asian="標楷體" fo:color="#0000FF" style:letter-kerning="true" style:font-size-complex="10pt" fo:font-size="10pt" style:font-size-asian="10pt"/>
    </style:style>
    <style:style style:name="ID0EJN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N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YAE"><text:span text:style-name="ID0E4YAE">※年度</text:span><text:span text:style-name="ID0EKZAE">決算書</text:span><text:span text:style-name="ID0EXZAE">(</text:span><text:span text:style-name="ID0ED1AE">格式</text:span><text:span text:style-name="ID0EQ1AE">)</text:span></text:p>
      <table:table table:style-name="ID0E31AE">
        <table:table-column table:style-name="ID0EN2AE"/>
        <table:table-column table:style-name="ID0EP2AE"/>
        <table:table-column table:style-name="ID0ER2AE"/>
        <table:table-column table:style-name="ID0ET2AE"/>
        <table:table-row table:style-name="ID0EV2AE">
          <table:table-cell table:style-name="ID0EZ2AE" table:number-columns-spanned="4" table:number-rows-spanned="2">
            <text:p text:style-name="ID0EZ3AE"><text:span text:style-name="ID0EQ4AE">財團法人</text:span><text:span text:style-name="ID0EB5AE">高雄市</text:span><text:span text:style-name="ID0ES5AE">○○社會福利慈善事業基金會</text:span><text:span text:style-name="ID0ED6AE"><text:s text:c="29"/></text:span><text:span text:style-name="ID0EV6AE">　　</text:span><text:span text:style-name="ID0EIAAG"><text:s text:c="18"/></text:span><text:span text:style-name="ID0E1AAG">○○年度決算書</text:span></text:p>
          </table:table-cell>
        </table:table-row>
        <table:table-row table:style-name="ID0ELBAG">
          <table:covered-table-cell table:style-name="ID0EPBAG">
            <text:p text:style-name="ID0EOCAG"/>
          </table:covered-table-cell>
        </table:table-row>
        <table:table-row table:style-name="ID0EBDAG">
          <table:table-cell table:style-name="ID0EFDAG" table:number-columns-spanned="4">
            <text:p text:style-name="ID0EBEAG"><text:span text:style-name="ID0EUEAG"><text:s text:c="8"/></text:span><text:span text:style-name="ID0ECFAG">自○○年一月一日至○○年十二月三十一日</text:span><text:span text:style-name="ID0EPFAG"><text:s text:c="4"/></text:span><text:span text:style-name="ID0EBGAG">單位：新台幣元</text:span><text:span text:style-name="ID0EQGAG"><text:s/></text:span></text:p>
          </table:table-cell>
        </table:table-row>
        <table:table-row table:style-name="ID0EAHAG">
          <table:table-cell table:style-name="ID0EEHAG" table:number-rows-spanned="2">
            <text:p text:style-name="ID0E6HAG"><text:span text:style-name="ID0EOIAG">項</text:span><text:span text:style-name="ID0EZIAG"><text:s text:c="3"/></text:span><text:span text:style-name="ID0EFJAG">目</text:span></text:p>
          </table:table-cell>
          <table:table-cell table:style-name="ID0EQJAG" table:number-columns-spanned="2">
            <text:p text:style-name="ID0EJKAG"><text:span text:style-name="ID0EYKAG">結算金額</text:span></text:p>
          </table:table-cell>
          <table:table-cell table:style-name="ID0EDLAG" table:number-rows-spanned="2">
            <text:p text:style-name="ID0E5LAG"><text:span text:style-name="ID0ENMAG">說</text:span><text:span text:style-name="ID0EYMAG"><text:s text:c="5"/></text:span><text:span text:style-name="ID0EENAG">明</text:span></text:p>
          </table:table-cell>
        </table:table-row>
        <table:table-row table:style-name="ID0EPNAG">
          <table:covered-table-cell table:style-name="ID0ETNAG">
            <text:p text:style-name="ID0ENOAG"/>
          </table:covered-table-cell>
          <table:table-cell table:style-name="ID0E1OAG">
            <text:p text:style-name="ID0EOPAG"><text:span text:style-name="ID0E4PAG">小計</text:span></text:p>
          </table:table-cell>
          <table:table-cell table:style-name="ID0EIQAG">
            <text:p text:style-name="ID0E3QAG"><text:span text:style-name="ID0ELRAG">合計</text:span></text:p>
          </table:table-cell>
          <table:covered-table-cell table:style-name="ID0EWRAG">
            <text:p text:style-name="ID0EQSAG"/>
          </table:covered-table-cell>
        </table:table-row>
        <table:table-row table:style-name="ID0E4SAG">
          <table:table-cell table:style-name="ID0EBTAG">
            <text:p text:style-name="ID0EYTAG"><text:span text:style-name="ID0EFUAG">一、收入</text:span></text:p>
          </table:table-cell>
          <table:table-cell table:style-name="ID0EQUAG">
            <text:p text:style-name="ID0EEVAG"><text:span text:style-name="ID0ERVAG">　</text:span></text:p>
          </table:table-cell>
          <table:table-cell table:style-name="ID0E4VAG">
            <text:p text:style-name="ID0ERWAG"><text:span text:style-name="ID0E5WAG">　</text:span></text:p>
          </table:table-cell>
          <table:table-cell table:style-name="ID0EKXAG">
            <text:p text:style-name="ID0E5XAG"><text:span text:style-name="ID0ELYAG">　</text:span></text:p>
          </table:table-cell>
        </table:table-row>
        <table:table-row table:style-name="ID0EXYAG">
          <table:table-cell table:style-name="ID0E2YAG">
            <text:p text:style-name="ID0EVZAG"><text:span text:style-name="ID0EC1AG"><text:s text:c="2"/></text:span><text:span text:style-name="ID0EO1AG">　</text:span><text:span text:style-name="ID0E11AG">1.</text:span><text:span text:style-name="ID0EE2AG">財產收入</text:span></text:p>
          </table:table-cell>
          <table:table-cell table:style-name="ID0EP2AG">
            <text:p text:style-name="ID0ED3AG"><text:span text:style-name="ID0EQ3AG">　</text:span></text:p>
          </table:table-cell>
          <table:table-cell table:style-name="ID0E33AG">
            <text:p text:style-name="ID0EQ4AG"><text:span text:style-name="ID0E44AG">　</text:span></text:p>
          </table:table-cell>
          <table:table-cell table:style-name="ID0EJ5AG">
            <text:p text:style-name="ID0E45AG"><text:span text:style-name="ID0EK6AG">　</text:span></text:p>
          </table:table-cell>
        </table:table-row>
        <table:table-row table:style-name="ID0EW6AG">
          <table:table-cell table:style-name="ID0E16AG">
            <text:p text:style-name="ID0EUABG"><text:span text:style-name="ID0EBBBG"><text:s text:c="2"/></text:span><text:span text:style-name="ID0ENBBG">　</text:span><text:span text:style-name="ID0EZBBG">2.</text:span><text:span text:style-name="ID0EDCBG">利息收入</text:span></text:p>
          </table:table-cell>
          <table:table-cell table:style-name="ID0EOCBG">
            <text:p text:style-name="ID0ECDBG"><text:span text:style-name="ID0EPDBG">　</text:span></text:p>
          </table:table-cell>
          <table:table-cell table:style-name="ID0E2DBG">
            <text:p text:style-name="ID0EPEBG"><text:span text:style-name="ID0E3EBG">　</text:span></text:p>
          </table:table-cell>
          <table:table-cell table:style-name="ID0EIFBG">
            <text:p text:style-name="ID0E3FBG"><text:span text:style-name="ID0EJGBG">　</text:span></text:p>
          </table:table-cell>
        </table:table-row>
        <table:table-row table:style-name="ID0EVGBG">
          <table:table-cell table:style-name="ID0EZGBG">
            <text:p text:style-name="ID0ETHBG"><text:span text:style-name="ID0EAIBG"><text:s text:c="2"/></text:span><text:span text:style-name="ID0EMIBG">　</text:span><text:span text:style-name="ID0EYIBG">3.</text:span><text:span text:style-name="ID0ECJBG">股息收入</text:span></text:p>
          </table:table-cell>
          <table:table-cell table:style-name="ID0ENJBG">
            <text:p text:style-name="ID0EBKBG"><text:span text:style-name="ID0EOKBG">　</text:span></text:p>
          </table:table-cell>
          <table:table-cell table:style-name="ID0E1KBG">
            <text:p text:style-name="ID0EOLBG"><text:span text:style-name="ID0E2LBG">　</text:span></text:p>
          </table:table-cell>
          <table:table-cell table:style-name="ID0EHMBG">
            <text:p text:style-name="ID0E2MBG"><text:span text:style-name="ID0EINBG">　</text:span></text:p>
          </table:table-cell>
        </table:table-row>
        <table:table-row table:style-name="ID0EUNBG">
          <table:table-cell table:style-name="ID0EYNBG">
            <text:p text:style-name="ID0ESOBG"><text:span text:style-name="ID0E6OBG"><text:s/></text:span><text:span text:style-name="ID0ELPBG"><text:s/></text:span><text:span text:style-name="ID0EXPBG">　</text:span><text:span text:style-name="ID0EDQBG">4.</text:span><text:span text:style-name="ID0ENQBG">捐贈收益</text:span></text:p>
          </table:table-cell>
          <table:table-cell table:style-name="ID0EYQBG">
            <text:p text:style-name="ID0EMRBG"><text:span text:style-name="ID0EZRBG">　</text:span></text:p>
          </table:table-cell>
          <table:table-cell table:style-name="ID0EFSBG">
            <text:p text:style-name="ID0EZSBG"><text:span text:style-name="ID0EGTBG">　</text:span></text:p>
          </table:table-cell>
          <table:table-cell table:style-name="ID0ESTBG">
            <text:p text:style-name="ID0EGUBG"><text:span text:style-name="ID0ETUBG">　</text:span></text:p>
          </table:table-cell>
        </table:table-row>
        <table:table-row table:style-name="ID0E6UBG">
          <table:table-cell table:style-name="ID0EDVBG">
            <text:p text:style-name="ID0E4VBG"><text:span text:style-name="ID0EKWBG"><text:s/></text:span><text:span text:style-name="ID0EWWBG"><text:s/></text:span><text:span text:style-name="ID0ECXBG">　</text:span><text:span text:style-name="ID0EOXBG">5.</text:span><text:span text:style-name="ID0EYXBG">業務收入</text:span></text:p>
          </table:table-cell>
          <table:table-cell table:style-name="ID0EDYBG">
            <text:p text:style-name="ID0EXYBG"><text:span text:style-name="ID0EEZBG">　</text:span></text:p>
          </table:table-cell>
          <table:table-cell table:style-name="ID0EQZBG">
            <text:p text:style-name="ID0EE1BG"><text:span text:style-name="ID0ER1BG">　</text:span></text:p>
          </table:table-cell>
          <table:table-cell table:style-name="ID0E41BG">
            <text:p text:style-name="ID0ER2BG"><text:span text:style-name="ID0E52BG">　</text:span></text:p>
          </table:table-cell>
        </table:table-row>
        <table:table-row table:style-name="ID0EK3BG">
          <table:table-cell table:style-name="ID0EO3BG">
            <text:p text:style-name="ID0EI4BG"><text:span text:style-name="ID0EV4BG"><text:s/></text:span><text:span text:style-name="ID0EB5BG"><text:s/></text:span><text:span text:style-name="ID0EN5BG">　</text:span><text:span text:style-name="ID0EZ5BG">6.</text:span><text:span text:style-name="ID0ED6BG">政府補助</text:span></text:p>
          </table:table-cell>
          <table:table-cell table:style-name="ID0EO6BG">
            <text:p text:style-name="ID0EDAAI"><text:span text:style-name="ID0EQAAI">　</text:span></text:p>
          </table:table-cell>
          <table:table-cell table:style-name="ID0E3AAI">
            <text:p text:style-name="ID0EQBAI"><text:span text:style-name="ID0E4BAI">　</text:span></text:p>
          </table:table-cell>
          <table:table-cell table:style-name="ID0EJCAI">
            <text:p text:style-name="ID0E4CAI"><text:span text:style-name="ID0EKDAI">　</text:span></text:p>
          </table:table-cell>
        </table:table-row>
        <table:table-row table:style-name="ID0EWDAI">
          <table:table-cell table:style-name="ID0E1DAI">
            <text:p text:style-name="ID0EUEAI"><text:span text:style-name="ID0EBFAI"><text:s text:c="2"/></text:span><text:span text:style-name="ID0ENFAI">　</text:span><text:span text:style-name="ID0EZFAI">7.</text:span><text:span text:style-name="ID0EDGAI">其他收入</text:span></text:p>
          </table:table-cell>
          <table:table-cell table:style-name="ID0EOGAI">
            <text:p text:style-name="ID0ECHAI"><text:span text:style-name="ID0EPHAI">　</text:span></text:p>
          </table:table-cell>
          <table:table-cell table:style-name="ID0E2HAI">
            <text:p text:style-name="ID0EPIAI"><text:span text:style-name="ID0E3IAI">　</text:span></text:p>
          </table:table-cell>
          <table:table-cell table:style-name="ID0EIJAI">
            <text:p text:style-name="ID0E3JAI"><text:span text:style-name="ID0EJKAI">　</text:span></text:p>
          </table:table-cell>
        </table:table-row>
        <table:table-row table:style-name="ID0EVKAI">
          <table:table-cell table:style-name="ID0EZKAI">
            <text:p text:style-name="ID0ETLAI"><text:span text:style-name="ID0EAMAI">收入合計</text:span></text:p>
          </table:table-cell>
          <table:table-cell table:style-name="ID0ELMAI">
            <text:p text:style-name="ID0E6MAI"><text:span text:style-name="ID0EMNAI">　</text:span></text:p>
          </table:table-cell>
          <table:table-cell table:style-name="ID0EYNAI">
            <text:p text:style-name="ID0EOOAI"><text:span text:style-name="ID0E2OAI">（</text:span><text:span text:style-name="ID0EGPAI">A</text:span><text:span text:style-name="ID0EQPAI">）</text:span></text:p>
          </table:table-cell>
          <table:table-cell table:style-name="ID0E2PAI">
            <text:p text:style-name="ID0EPQAI"><text:span text:style-name="ID0E6QAI">　</text:span></text:p>
          </table:table-cell>
        </table:table-row>
        <table:table-row table:style-name="ID0ELRAI">
          <table:table-cell table:style-name="ID0EPRAI">
            <text:p text:style-name="ID0EGSAI"><text:span text:style-name="ID0ETSAI">二、支出</text:span></text:p>
          </table:table-cell>
          <table:table-cell table:style-name="ID0E5SAI">
            <text:p text:style-name="ID0ESTAI"><text:span text:style-name="ID0E6TAI">　</text:span></text:p>
          </table:table-cell>
          <table:table-cell table:style-name="ID0ELUAI">
            <text:p text:style-name="ID0E6UAI"><text:span text:style-name="ID0EMVAI">　</text:span></text:p>
          </table:table-cell>
          <table:table-cell table:style-name="ID0EYVAI">
            <text:p text:style-name="ID0EMWAI"><text:span text:style-name="ID0EZWAI">　</text:span></text:p>
          </table:table-cell>
        </table:table-row>
        <table:table-row table:style-name="ID0EFXAI">
          <table:table-cell table:style-name="ID0EJXAI">
            <text:p text:style-name="ID0EAYAI"><text:span text:style-name="ID0EPYAI"><text:s text:c="3"/></text:span><text:span text:style-name="ID0E2YAI">1.</text:span><text:span text:style-name="ID0EHZAI">社會福利支出</text:span></text:p>
          </table:table-cell>
          <table:table-cell table:style-name="ID0EUZAI">
            <text:p text:style-name="ID0EI1AI"><text:span text:style-name="ID0EV1AI">　</text:span></text:p>
          </table:table-cell>
          <table:table-cell table:style-name="ID0EB2AI">
            <text:p text:style-name="ID0EV2AI"><text:span text:style-name="ID0EC3AI">　</text:span></text:p>
          </table:table-cell>
          <table:table-cell table:style-name="ID0EO3AI">
            <text:p text:style-name="ID0EC4AI"/>
          </table:table-cell>
        </table:table-row>
        <table:table-row table:style-name="ID0ER4AI">
          <table:table-cell table:style-name="ID0EV4AI">
            <text:p text:style-name="ID0EM5AI"><text:span text:style-name="ID0EZ5AI">例</text:span><text:span text:style-name="ID0EN6AI">：</text:span><text:span text:style-name="ID0E46AI">（</text:span><text:span text:style-name="ID0EIABI">1</text:span><text:span text:style-name="ID0ESABI">）兒童福利</text:span></text:p>
          </table:table-cell>
          <table:table-cell table:style-name="ID0E4ABI">
            <text:p text:style-name="ID0ERBBI"/>
          </table:table-cell>
          <table:table-cell table:style-name="ID0E5BBI">
            <text:p text:style-name="ID0ESCBI"/>
          </table:table-cell>
          <table:table-cell table:style-name="ID0E6CBI">
            <text:p text:style-name="ID0ETDBI"/>
          </table:table-cell>
        </table:table-row>
        <table:table-row table:style-name="ID0EAEBI">
          <table:table-cell table:style-name="ID0EEEBI">
            <text:p text:style-name="ID0E2EBI"><text:span text:style-name="ID0ENFBI">（</text:span><text:span text:style-name="ID0E1FBI">2</text:span><text:span text:style-name="ID0EGGBI">）老人福利</text:span></text:p>
          </table:table-cell>
          <table:table-cell table:style-name="ID0ETGBI">
            <text:p text:style-name="ID0EHHBI"/>
          </table:table-cell>
          <table:table-cell table:style-name="ID0EUHBI">
            <text:p text:style-name="ID0EIIBI"/>
          </table:table-cell>
          <table:table-cell table:style-name="ID0EVIBI">
            <text:p text:style-name="ID0EJJBI"/>
          </table:table-cell>
        </table:table-row>
        <table:table-row table:style-name="ID0EWJBI">
          <table:table-cell table:style-name="ID0E1JBI">
            <text:p text:style-name="ID0ERKBI"><text:span text:style-name="ID0EDLBI">（</text:span><text:span text:style-name="ID0EQLBI">3</text:span><text:span text:style-name="ID0E3LBI">）○○福利</text:span></text:p>
          </table:table-cell>
          <table:table-cell table:style-name="ID0EJMBI">
            <text:p text:style-name="ID0E4MBI"/>
          </table:table-cell>
          <table:table-cell table:style-name="ID0EKNBI">
            <text:p text:style-name="ID0E5NBI"/>
          </table:table-cell>
          <table:table-cell table:style-name="ID0ELOBI">
            <text:p text:style-name="ID0E6OBI"/>
          </table:table-cell>
        </table:table-row>
        <table:table-row table:style-name="ID0EMPBI">
          <table:table-cell table:style-name="ID0EQPBI">
            <text:p text:style-name="ID0EHQBI"><text:span text:style-name="ID0EUQBI"><text:s text:c="3"/>2.</text:span><text:span text:style-name="ID0E6QBI">社會公益活動</text:span></text:p>
          </table:table-cell>
          <table:table-cell table:style-name="ID0EKRBI">
            <text:p text:style-name="ID0E5RBI"><text:span text:style-name="ID0ELSBI">　</text:span></text:p>
          </table:table-cell>
          <table:table-cell table:style-name="ID0EXSBI">
            <text:p text:style-name="ID0ELTBI"><text:span text:style-name="ID0EYTBI">　</text:span></text:p>
          </table:table-cell>
          <table:table-cell table:style-name="ID0EEUBI">
            <text:p text:style-name="ID0EYUBI"><text:span text:style-name="ID0EFVBI">　</text:span></text:p>
          </table:table-cell>
        </table:table-row>
        <table:table-row table:style-name="ID0ERVBI">
          <table:table-cell table:style-name="ID0EVVBI">
            <text:p text:style-name="ID0EMWBI"><text:span text:style-name="ID0EZWBI"><text:s text:c="3"/>3.</text:span><text:span text:style-name="ID0EEXBI">行政</text:span><text:span text:style-name="ID0EPXBI">業務</text:span><text:span text:style-name="ID0E1XBI">支出</text:span></text:p>
          </table:table-cell>
          <table:table-cell table:style-name="ID0EFYBI">
            <text:p text:style-name="ID0EZYBI"><text:span text:style-name="ID0EGZBI">　</text:span></text:p>
          </table:table-cell>
          <table:table-cell table:style-name="ID0ESZBI">
            <text:p text:style-name="ID0EG1BI"><text:span text:style-name="ID0ET1BI">　</text:span></text:p>
          </table:table-cell>
          <table:table-cell table:style-name="ID0E61BI">
            <text:p text:style-name="ID0ET2BI"><text:span text:style-name="ID0EA3BI">　</text:span></text:p>
          </table:table-cell>
        </table:table-row>
        <table:table-row table:style-name="ID0EM3BI">
          <table:table-cell table:style-name="ID0EQ3BI">
            <text:p text:style-name="ID0EH4BI"><text:span text:style-name="ID0EU4BI"><text:s text:c="3"/>4.</text:span><text:span text:style-name="ID0E64BI">其他支出</text:span></text:p>
          </table:table-cell>
          <table:table-cell table:style-name="ID0EK5BI">
            <text:p text:style-name="ID0E55BI"><text:span text:style-name="ID0EL6BI">　</text:span></text:p>
          </table:table-cell>
          <table:table-cell table:style-name="ID0EX6BI">
            <text:p text:style-name="ID0ELACI"><text:span text:style-name="ID0EYACI">　</text:span></text:p>
          </table:table-cell>
          <table:table-cell table:style-name="ID0EEBCI">
            <text:p text:style-name="ID0EYBCI"><text:span text:style-name="ID0EFCCI">　</text:span></text:p>
          </table:table-cell>
        </table:table-row>
        <table:table-row table:style-name="ID0ERCCI">
          <table:table-cell table:style-name="ID0EVCCI">
            <text:p text:style-name="ID0EMDCI"><text:span text:style-name="ID0EZDCI">支出合計</text:span></text:p>
          </table:table-cell>
          <table:table-cell table:style-name="ID0EEECI">
            <text:p text:style-name="ID0EYECI"><text:span text:style-name="ID0EFFCI">　</text:span></text:p>
          </table:table-cell>
          <table:table-cell table:style-name="ID0ERFCI">
            <text:p text:style-name="ID0EFGCI"><text:span text:style-name="ID0ESGCI">（</text:span><text:span text:style-name="ID0E4GCI">B</text:span><text:span text:style-name="ID0EHHCI">）</text:span></text:p>
          </table:table-cell>
          <table:table-cell table:style-name="ID0ESHCI">
            <text:p text:style-name="ID0EGICI"><text:span text:style-name="ID0ETICI">　</text:span></text:p>
          </table:table-cell>
        </table:table-row>
        <table:table-row table:style-name="ID0E6ICI">
          <table:table-cell table:style-name="ID0EDJCI">
            <text:p text:style-name="ID0E1JCI"><text:span text:style-name="ID0EHKCI">本年度結餘〈短絀〉</text:span></text:p>
          </table:table-cell>
          <table:table-cell table:style-name="ID0ESKCI">
            <text:p text:style-name="ID0EGLCI"><text:span text:style-name="ID0ETLCI">　</text:span></text:p>
          </table:table-cell>
          <table:table-cell table:style-name="ID0E6LCI">
            <text:p text:style-name="ID0ETMCI"><text:span text:style-name="ID0EANCI">（</text:span><text:span text:style-name="ID0ELNCI">C</text:span><text:span text:style-name="ID0EVNCI">）</text:span><text:span text:style-name="ID0EAOCI">=</text:span><text:span text:style-name="ID0EKOCI">（</text:span><text:span text:style-name="ID0EVOCI">A</text:span><text:span text:style-name="ID0E6OCI">）─（</text:span><text:span text:style-name="ID0EKPCI">B</text:span><text:span text:style-name="ID0EUPCI">）</text:span></text:p>
          </table:table-cell>
          <table:table-cell table:style-name="ID0E6PCI">
            <text:p text:style-name="ID0ETQCI"><text:span text:style-name="ID0EARCI">　</text:span></text:p>
          </table:table-cell>
        </table:table-row>
        <table:table-row table:style-name="ID0EMRCI">
          <table:table-cell table:style-name="ID0EQRCI">
            <text:p text:style-name="ID0EHSCI"><text:span text:style-name="ID0EUSCI">上期累積餘（短）絀</text:span></text:p>
          </table:table-cell>
          <table:table-cell table:style-name="ID0E6SCI">
            <text:p text:style-name="ID0ETTCI"><text:span text:style-name="ID0EAUCI">　</text:span></text:p>
          </table:table-cell>
          <table:table-cell table:style-name="ID0EMUCI">
            <text:p text:style-name="ID0EAVCI"><text:span text:style-name="ID0ENVCI">（</text:span><text:span text:style-name="ID0EYVCI">D</text:span><text:span text:style-name="ID0ECWCI">）</text:span></text:p>
          </table:table-cell>
          <table:table-cell table:style-name="ID0ENWCI">
            <text:p text:style-name="ID0EBXCI"><text:span text:style-name="ID0EOXCI">　</text:span></text:p>
          </table:table-cell>
        </table:table-row>
        <table:table-row table:style-name="ID0E1XCI">
          <table:table-cell table:style-name="ID0E5XCI">
            <text:p text:style-name="ID0EVYCI"><text:span text:style-name="ID0ECZCI">本期累積餘（短）絀</text:span><text:span text:style-name="ID0ENZCI"><text:s text:c="4"/></text:span></text:p>
          </table:table-cell>
          <table:table-cell table:style-name="ID0EZZCI">
            <text:p text:style-name="ID0EN1CI"><text:span text:style-name="ID0E11CI">　</text:span></text:p>
          </table:table-cell>
          <table:table-cell table:style-name="ID0EG2CI">
            <text:p text:style-name="ID0E12CI"><text:span text:style-name="ID0EH3CI">（</text:span><text:span text:style-name="ID0ES3CI">D</text:span><text:span text:style-name="ID0E33CI">）</text:span><text:span text:style-name="ID0EH4CI">+</text:span><text:span text:style-name="ID0ER4CI">（</text:span><text:span text:style-name="ID0E34CI">C</text:span><text:span text:style-name="ID0EG5CI">）</text:span></text:p>
          </table:table-cell>
          <table:table-cell table:style-name="ID0ER5CI">
            <text:p text:style-name="ID0EF6CI"><text:span text:style-name="ID0ES6CI">　</text:span></text:p>
          </table:table-cell>
        </table:table-row>
        <table:table-row table:style-name="ID0E56CI">
          <table:table-cell table:style-name="ID0ECADI" table:number-columns-spanned="4">
            <text:p text:style-name="ID0EWADI"><text:span text:style-name="ID0EKBDI">董事長：</text:span><text:span text:style-name="ID0EZBDI"><text:s text:c="12"/></text:span><text:span text:style-name="ID0EJCDI">執行長</text:span><text:span text:style-name="ID0EYCDI">(</text:span><text:span text:style-name="ID0EGDDI">總幹事</text:span><text:span text:style-name="ID0EVDDI">)</text:span><text:span text:style-name="ID0EDEDI">：</text:span><text:span text:style-name="ID0ESEDI"><text:s text:c="15"/></text:span><text:span text:style-name="ID0ECFDI">會計：</text:span></text:p>
          </table:table-cell>
        </table:table-row>
        <table:table-row table:style-name="ID0ERFDI">
          <table:table-cell table:style-name="ID0EVFDI" table:number-columns-spanned="4">
            <text:p text:style-name="ID0EEGDI"><text:span text:style-name="ID0E1GDI">附註：</text:span></text:p>
            <text:p text:style-name="ID0ELHDI"><text:span text:style-name="ID0E4HDI"><text:s text:c="3"/>1.</text:span><text:span text:style-name="ID0EOIDI">社會福利支出項目包括：</text:span></text:p>
            <text:p text:style-name="ID0E6IDI"><text:span text:style-name="ID0EVJDI"><text:s text:c="4"/></text:span><text:span text:style-name="ID0EHKDI">（</text:span><text:span text:style-name="ID0EYKDI">1</text:span><text:span text:style-name="ID0EILDI">）兒童福利（</text:span><text:span text:style-name="ID0EZLDI">2</text:span><text:span text:style-name="ID0EJMDI">）青少年福利（</text:span><text:span text:style-name="ID0E1MDI">3</text:span><text:span text:style-name="ID0EKNDI">）婦女福利</text:span><text:span text:style-name="ID0E2NDI"><text:s/></text:span><text:span text:style-name="ID0ENODI">（</text:span><text:span text:style-name="ID0E5ODI">4</text:span><text:span text:style-name="ID0EOPDI">）老人福利</text:span><text:span text:style-name="ID0E6PDI"><text:s text:c="5"/></text:span><text:span text:style-name="ID0ERQDI">（</text:span><text:span text:style-name="ID0ECRDI">5</text:span><text:span text:style-name="ID0ESRDI">）身心障礙福利</text:span></text:p>
            <text:p text:style-name="ID0EDSDI"><text:span text:style-name="ID0EZSDI"><text:s text:c="4"/></text:span><text:span text:style-name="ID0ELTDI">（</text:span><text:span text:style-name="ID0E3TDI">6</text:span><text:span text:style-name="ID0EMUDI">）急難救助（</text:span><text:span text:style-name="ID0E4UDI">7</text:span><text:span text:style-name="ID0ENVDI">）低收入補助（</text:span><text:span text:style-name="ID0E5VDI">8</text:span><text:span text:style-name="ID0EOWDI">）醫療補助</text:span><text:span text:style-name="ID0E6WDI"><text:s/></text:span><text:span text:style-name="ID0ERXDI">（</text:span><text:span text:style-name="ID0ECYDI">9</text:span><text:span text:style-name="ID0ESYDI">）清寒獎助學金（</text:span><text:span text:style-name="ID0EDZDI">10</text:span><text:span text:style-name="ID0ETZDI">）志願服務</text:span></text:p>
            <text:p text:style-name="ID0EE1DI"><text:span text:style-name="ID0EV1DI"><text:s text:c="4"/></text:span><text:span text:style-name="ID0EH2DI">（</text:span><text:span text:style-name="ID0EY2DI">11</text:span><text:span text:style-name="ID0EI3DI">）</text:span><text:span text:style-name="ID0EZ3DI">臨時捐助</text:span><text:span text:style-name="ID0EM4DI"><text:s/></text:span><text:span text:style-name="ID0EA5DI">（</text:span><text:span text:style-name="ID0ET5DI">12</text:span><text:span text:style-name="ID0EF6DI">）災害救助</text:span></text:p>
            <text:p text:style-name="ID0EY6DI"><text:span text:style-name="ID0EMAAK"><text:s text:c="3"/>2.</text:span><text:span text:style-name="ID0E4AAK">社會公益活動：指辦理非屬於社會福利目的事業之活動。</text:span></text:p>
            <text:p text:style-name="ID0ELBAK"><text:span text:style-name="ID0EBCAK"><text:s text:c="3"/>3.</text:span><text:span text:style-name="ID0ESCAK">行政業務支出：指處理會務所需之人事及事務費用。</text:span></text:p>
            <text:p text:style-name="ID0E6CAK"><text:span text:style-name="ID0ESDAK"><text:s text:c="3"/>4.</text:span><text:span text:style-name="ID0EDEAK">其他支出：指上列各項以外之支出。</text:span></text:p>
            <text:p text:style-name="ID0EREAK"><text:span text:style-name="ID0EEFAK"><text:s text:c="3"/>5.</text:span><text:span text:style-name="ID0ESFAK">本表須經董事長、秘書長（總幹事或執行長）及會計蓋章，且董事長與會計不得為同一人代表。</text:span></text:p>
            <text:p text:style-name="ID0EDGAK"><text:span text:style-name="ID0EZGAK"><text:s text:c="3"/>6.</text:span><text:span text:style-name="ID0EHHAK">自有結算書表者，請檢送報主管機關。</text:span></text:p>
            <text:p text:style-name="ID0EYHAK"><text:span text:style-name="ID0EOIAK"><text:s text:c="3"/></text:span><text:span text:style-name="ID0EAJAK">7.</text:span><text:span text:style-name="ID0ENJAK">基金額在三千萬元以上者，所報年度決算書表應附有執照之專業會計師出具之查核或財務報告。</text:span></text:p>
          </table:table-cell>
        </table:table-row>
        <table:table-row table:style-name="ID0E5JAK">
          <table:table-cell table:style-name="ID0ECKAK" table:number-columns-spanned="4">
            <text:p text:style-name="ID0ERKAK"/>
            <text:p text:style-name="ID0EHLAK"/>
            <text:p text:style-name="ID0E4LAK"/>
            <text:p text:style-name="ID0ETMAK"/>
          </table:table-cell>
        </table:table-row>
      </table:table>
      <text:p text:style-name="ID0EJN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NAK">
      <style:page-layout-properties fo:page-width="21.001cm" fo:page-height="29.7cm" style:layout-grid-base-height="0.635cm" style:layout-grid-mode="line" fo:margin-top="1.268cm" fo:margin-left="3.175cm" fo:margin-bottom="1.586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N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年度決算書(格式)</dc:title>
    <dc:description/>
    <meta:initial-creator>qqqq</meta:initial-creator>
    <meta:creation-date>2015-12-25T11:09:00</meta:creation-date>
    <dc:creator>qqqq</dc:creator>
    <dc:date>2015-12-25T11:09:00</dc: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