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@細明體" svg:font-family="@細明體" style:font-family-generic="modern" style:font-pitch="fixed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ZJAK" style:family="paragraph" style:parent-style-name="Normal" style:master-page-name="Standard">
      <style:paragraph-properties style:tab-stop-distance="0.847cm" fo:margin-left="0cm" fo:text-indent="0cm" fo:margin-right="0cm" fo:widows="2" fo:orphans="2"/>
    </style:style>
    <style:style style:name="ID0EHKAK" style:family="text">
      <style:text-properties style:font-name="標楷體" style:font-name-asian="標楷體" fo:font-weight="bold" style:font-size-complex="20pt" fo:font-size="20pt" style:font-size-asian="20pt"/>
    </style:style>
    <style:style style:name="ID0EUKAK" style:family="text">
      <style:text-properties style:font-name="標楷體" style:font-name-asian="標楷體" fo:font-weight="bold" style:font-size-complex="20pt" fo:font-size="20pt" style:font-size-asian="20pt"/>
    </style:style>
    <style:style style:name="ID0EBLAK" style:family="text">
      <style:text-properties style:font-name="標楷體" style:font-name-asian="標楷體" fo:font-weight="bold" style:font-size-complex="20pt" fo:font-size="20pt" style:font-size-asian="20pt"/>
    </style:style>
    <style:style style:name="ID0ENLAK" style:family="text">
      <style:text-properties style:font-name="標楷體" style:font-name-asian="標楷體" fo:font-weight="bold" style:font-size-complex="20pt" fo:font-size="20pt" style:font-size-asian="20pt"/>
    </style:style>
    <style:style style:name="ID0E1LAK" style:family="text">
      <style:text-properties style:font-name="標楷體" style:font-name-asian="標楷體" fo:font-weight="bold" style:font-size-complex="20pt" fo:font-size="20pt" style:font-size-asian="20pt"/>
    </style:style>
    <style:style style:name="ID0EGM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MAK" style:family="text">
      <style:text-properties style:font-name="標楷體" style:font-name-asian="標楷體" fo:font-weight="bold" style:font-size-complex="18pt" fo:font-size="18pt" style:font-size-asian="18pt"/>
    </style:style>
    <style:style style:name="ID0EDNAK" style:family="text">
      <style:text-properties style:font-name="標楷體" style:font-name-asian="標楷體" fo:font-weight="bold" style:font-size-complex="18pt" fo:font-size="18pt" style:font-size-asian="18pt"/>
    </style:style>
    <style:style style:name="ID0EQNAK" style:family="text">
      <style:text-properties style:font-name="標楷體" style:font-name-asian="標楷體" fo:font-weight="bold" style:font-size-complex="18pt" fo:font-size="18pt" style:font-size-asian="18pt"/>
    </style:style>
    <style:style style:name="ID0E4N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OAK" style:family="text">
      <style:text-properties style:font-name="標楷體" style:font-name-asian="標楷體" fo:font-weight="bold" style:font-size-complex="18pt" fo:font-size="18pt" style:font-size-asian="18pt"/>
    </style:style>
    <style:style style:name="ID0E1OAK" style:family="paragraph" style:parent-style-name="Normal">
      <style:paragraph-properties style:tab-stop-distance="0.847cm" style:line-height-at-least="0.212cm" fo:margin-left="3.877cm" fo:text-indent="-3.877cm" fo:margin-right="0cm" fo:widows="2" fo:orphans="2"/>
    </style:style>
    <style:style style:name="ID0ELPAK" style:family="text">
      <style:text-properties style:font-name="標楷體" style:font-name-asian="標楷體" style:font-size-complex="14pt" fo:font-size="14pt" style:font-size-asian="14pt"/>
    </style:style>
    <style:style style:name="ID0EXPAK" style:family="text">
      <style:text-properties style:font-name="標楷體" style:font-name-asian="標楷體" style:font-size-complex="14pt" fo:font-size="14pt" style:font-size-asian="14pt"/>
    </style:style>
    <style:style style:name="ID0EEQAK" style:family="text">
      <style:text-properties style:font-name="標楷體" style:font-name-asian="標楷體" style:font-size-complex="14pt" fo:font-size="14pt" style:font-size-asian="14pt"/>
    </style:style>
    <style:style style:name="ID0EQQAK" style:family="text">
      <style:text-properties style:font-name="標楷體" style:font-name-asian="標楷體"/>
    </style:style>
    <style:style style:name="ID0EYQAK" style:family="paragraph" style:parent-style-name="Normal">
      <style:paragraph-properties style:tab-stop-distance="0.847cm" style:line-height-at-least="0.423cm" fo:margin-left="0cm" fo:text-indent="0cm" fo:margin-right="0cm" fo:widows="2" fo:orphans="2"/>
    </style:style>
    <style:style style:name="ID0EIRAK" style:family="text">
      <style:text-properties style:font-name="標楷體" style:font-name-asian="標楷體" style:font-size-complex="14pt" fo:font-size="14pt" style:font-size-asian="14pt"/>
    </style:style>
    <style:style style:name="ID0EURAK" style:family="text">
      <style:text-properties style:font-name="標楷體" style:font-name-asian="標楷體" style:font-size-complex="14pt" fo:font-size="14pt" style:font-size-asian="14pt"/>
    </style:style>
    <style:style style:name="ID0EASAK" style:family="table">
      <style:table-properties table:border-model="collapsing" style:rel-width="103.94%" table:align="left" fo:margin-left="-0.423cm" fo:margin-bottom="0cm"/>
    </style:style>
    <style:style style:name="ID0EOTAK" style:family="table-column">
      <style:table-column-properties style:rel-column-width="876.0416666666666*"/>
    </style:style>
    <style:style style:name="ID0EQTAK" style:family="table-column">
      <style:table-column-properties style:rel-column-width="1373.9583333333332*"/>
    </style:style>
    <style:style style:name="ID0ESTAK" style:family="table-column">
      <style:table-column-properties style:rel-column-width="1247.9166666666667*"/>
    </style:style>
    <style:style style:name="ID0EUTAK" style:family="table-column">
      <style:table-column-properties style:rel-column-width="1376.0416666666667*"/>
    </style:style>
    <style:style style:name="ID0EWTAK" style:family="table-column">
      <style:table-column-properties style:rel-column-width="1126.0416666666667*"/>
    </style:style>
    <style:style style:name="ID0EYTAK" style:family="table-column">
      <style:table-column-properties style:rel-column-width="1126.0416666666667*"/>
    </style:style>
    <style:style style:name="ID0E1TAK" style:family="table-column">
      <style:table-column-properties style:rel-column-width="1004.1666666666666*"/>
    </style:style>
    <style:style style:name="ID0E3TAK" style:family="table-column">
      <style:table-column-properties style:rel-column-width="1126.0416666666667*"/>
    </style:style>
    <style:style style:name="ID0E5TAK" style:family="table-column">
      <style:table-column-properties style:rel-column-width="743.75*"/>
    </style:style>
    <style:style style:name="ID0EBU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UA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ZUAK" style:family="text">
      <style:text-properties style:font-name="標楷體" style:font-name-asian="標楷體" style:font-size-complex="12pt"/>
    </style:style>
    <style:style style:name="ID0EDV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VA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2VAK" style:family="text">
      <style:text-properties style:font-name="標楷體" style:font-name-asian="標楷體" style:font-size-complex="12pt"/>
    </style:style>
    <style:style style:name="ID0EFW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WA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4WAK" style:family="text">
      <style:text-properties style:font-name="標楷體" style:font-name-asian="標楷體" style:font-size-complex="12pt"/>
    </style:style>
    <style:style style:name="ID0EHXAK" style:family="paragraph" style:parent-style-name="PlainText">
      <style:paragraph-properties style:tab-stop-distance="0.847cm" fo:text-align="center" fo:margin-left="-0.187cm" fo:text-indent="0cm" fo:margin-right="0cm" fo:widows="2" fo:orphans="2"/>
    </style:style>
    <style:style style:name="ID0EZXAK" style:family="text">
      <style:text-properties style:font-name="標楷體" style:font-name-asian="標楷體" fo:font-size="10pt" style:font-size-asian="10pt"/>
    </style:style>
    <style:style style:name="ID0EDYAK" style:family="text">
      <style:text-properties style:font-name="標楷體" style:font-name-asian="標楷體" fo:font-size="10pt" style:font-size-asian="10pt"/>
    </style:style>
    <style:style style:name="ID0EMYAK" style:family="text">
      <style:text-properties style:font-name="標楷體" style:font-name-asian="標楷體" fo:font-size="10pt" style:font-size-asian="10pt"/>
    </style:style>
    <style:style style:name="ID0EWY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YAK" style:family="paragraph" style:parent-style-name="PlainText">
      <style:paragraph-properties style:tab-stop-distance="0.847cm" fo:text-align="center" fo:margin-left="-0.199cm" fo:text-indent="0cm" fo:margin-right="-0.321cm" fo:widows="2" fo:orphans="2"/>
    </style:style>
    <style:style style:name="ID0ETZAK" style:family="text">
      <style:text-properties style:font-name="標楷體" style:font-name-asian="標楷體" style:font-size-complex="12pt"/>
    </style:style>
    <style:style style:name="ID0E4ZAK" style:family="paragraph" style:parent-style-name="PlainText">
      <style:paragraph-properties style:tab-stop-distance="0.847cm" fo:text-align="center" fo:margin-left="-0.199cm" fo:text-indent="0cm" fo:margin-right="-0.321cm" fo:widows="2" fo:orphans="2"/>
    </style:style>
    <style:style style:name="ID0ER1AK" style:family="text">
      <style:text-properties style:font-name="標楷體" style:font-name-asian="標楷體" fo:font-size="10pt" style:font-size-asian="10pt"/>
    </style:style>
    <style:style style:name="ID0E21AK" style:family="text">
      <style:text-properties style:font-name="標楷體" style:font-name-asian="標楷體" fo:font-size="10pt" style:font-size-asian="10pt"/>
    </style:style>
    <style:style style:name="ID0EE2AK" style:family="text">
      <style:text-properties style:font-name="標楷體" style:font-name-asian="標楷體" fo:font-size="10pt" style:font-size-asian="10pt"/>
    </style:style>
    <style:style style:name="ID0EO2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2A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G3AK" style:family="text">
      <style:text-properties style:font-name="標楷體" style:font-name-asian="標楷體" style:font-size-complex="12pt"/>
    </style:style>
    <style:style style:name="ID0EQ3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3A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I4AK" style:family="text">
      <style:text-properties style:font-name="標楷體" style:font-name-asian="標楷體" style:font-size-complex="12pt"/>
    </style:style>
    <style:style style:name="ID0ES4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4A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K5AK" style:family="text">
      <style:text-properties style:font-name="標楷體" style:font-name-asian="標楷體" style:font-size-complex="12pt"/>
    </style:style>
    <style:style style:name="ID0EU5AK" style:family="text">
      <style:text-properties style:font-name="標楷體" style:font-name-asian="標楷體" style:font-size-complex="12pt"/>
    </style:style>
    <style:style style:name="ID0E45AK" style:family="text">
      <style:text-properties style:font-name="標楷體" style:font-name-asian="標楷體" style:font-size-complex="12pt"/>
    </style:style>
    <style:style style:name="ID0EH6AK" style:family="text">
      <style:text-properties style:font-name="標楷體" style:font-name-asian="標楷體" style:font-size-complex="12pt"/>
    </style:style>
    <style:style style:name="ID0EQ6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6A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IABK" style:family="text">
      <style:text-properties style:font-name="標楷體" style:font-name-asian="標楷體" style:font-size-complex="12pt"/>
    </style:style>
    <style:style style:name="ID0ETA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A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GB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B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ZB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B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MC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C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6C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DB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TDBK" style:family="text">
      <style:text-properties style:font-name="標楷體" style:font-name-asian="標楷體" style:font-size-complex="12pt"/>
    </style:style>
    <style:style style:name="ID0E4D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EB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REBK" style:family="text">
      <style:text-properties style:font-name="標楷體" style:font-name-asian="標楷體" style:font-size-complex="12pt"/>
    </style:style>
    <style:style style:name="ID0E2E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F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OF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F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BG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G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UGBK" style:family="table-row">
      <style:table-row-properties style:min-row-height="0.982cm" style:keep-together="true"/>
    </style:style>
    <style:style style:name="ID0EYG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GBK" style:family="paragraph" style:parent-style-name="PlainText">
      <style:paragraph-properties style:tab-stop-distance="0.847cm" style:line-height-at-least="0.423cm" fo:text-align="center" fo:background-color="" fo:margin-left="0cm" fo:text-indent="0cm" fo:margin-right="0cm" fo:widows="2" fo:orphans="2"/>
    </style:style>
    <style:style style:name="ID0EYHBK" style:family="text">
      <style:text-properties style:font-name="標楷體" style:font-name-asian="標楷體" fo:font-weight="bold" fo:color="#0000FF" style:font-size-complex="12pt" fo:background-color=""/>
    </style:style>
    <style:style style:name="ID0EJIBK" style:family="paragraph" style:parent-style-name="PlainText">
      <style:paragraph-properties style:tab-stop-distance="0.847cm" style:line-height-at-least="0.423cm" fo:text-align="center" fo:background-color="" fo:margin-left="0cm" fo:text-indent="0cm" fo:margin-right="0cm" fo:widows="2" fo:orphans="2"/>
    </style:style>
    <style:style style:name="ID0ECJBK" style:family="text">
      <style:text-properties style:font-name="標楷體" style:font-name-asian="標楷體" fo:font-weight="bold" fo:color="#0000FF" style:font-size-complex="12pt" fo:background-color=""/>
    </style:style>
    <style:style style:name="ID0ETJ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JBK" style:family="paragraph" style:parent-style-name="Normal">
      <style:paragraph-properties style:tab-stop-distance="0.847cm" fo:text-align="center" fo:background-color="" fo:margin-left="0cm" fo:text-indent="0cm" fo:margin-right="0cm" fo:widows="2" fo:orphans="2"/>
    </style:style>
    <style:style style:name="ID0ENKBK" style:family="text">
      <style:text-properties style:font-name="標楷體" style:font-name-asian="標楷體" fo:font-weight="bold" fo:color="#0000FF" fo:background-color=""/>
    </style:style>
    <style:style style:name="ID0E3K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LBK" style:family="paragraph" style:parent-style-name="Normal">
      <style:paragraph-properties style:tab-stop-distance="0.847cm" fo:text-align="center" fo:background-color="" fo:margin-left="0cm" fo:text-indent="0cm" fo:margin-right="0cm" fo:widows="2" fo:orphans="2"/>
    </style:style>
    <style:style style:name="ID0EVLBK" style:family="text">
      <style:text-properties style:font-name="標楷體" style:font-name-asian="標楷體" fo:font-weight="bold" fo:color="#0000FF" fo:background-color=""/>
    </style:style>
    <style:style style:name="ID0EDM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MBK" style:family="paragraph" style:parent-style-name="Normal">
      <style:paragraph-properties style:tab-stop-distance="0.847cm" fo:text-align="center" fo:background-color="" fo:margin-left="0cm" fo:text-indent="0cm" fo:margin-right="0cm" fo:widows="2" fo:orphans="2"/>
    </style:style>
    <style:style style:name="ID0E4MBK" style:family="text">
      <style:text-properties style:font-name="標楷體" style:font-name-asian="標楷體" fo:font-weight="bold" fo:color="#0000FF" fo:background-color=""/>
    </style:style>
    <style:style style:name="ID0ELN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NBK" style:family="paragraph" style:parent-style-name="Normal">
      <style:paragraph-properties style:tab-stop-distance="0.847cm" fo:text-align="center" fo:background-color="" fo:margin-left="-0.272cm" fo:text-indent="0cm" fo:margin-right="0cm" fo:widows="2" fo:orphans="2"/>
    </style:style>
    <style:style style:name="ID0ELOBK" style:family="text">
      <style:text-properties style:font-name="標楷體" style:font-name-asian="標楷體" fo:font-weight="bold" fo:color="#0000FF" style:font-size-complex="10pt" fo:background-color="" fo:font-size="10pt" style:font-size-asian="10pt"/>
    </style:style>
    <style:style style:name="ID0E4O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PBK" style:family="paragraph" style:parent-style-name="Normal">
      <style:paragraph-properties style:tab-stop-distance="0.847cm" fo:text-align="center" fo:background-color="" fo:margin-left="-0.028cm" fo:text-indent="-0.145cm" fo:margin-right="-0.042cm" fo:widows="2" fo:orphans="2"/>
    </style:style>
    <style:style style:name="ID0EBQBK" style:family="text">
      <style:text-properties style:font-name="標楷體" style:font-name-asian="標楷體" fo:font-weight="bold" fo:color="#0000FF" style:font-size-complex="10pt" fo:background-color="" fo:font-size="10pt" style:font-size-asian="10pt"/>
    </style:style>
    <style:style style:name="ID0ETQ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QBK" style:family="paragraph" style:parent-style-name="Normal">
      <style:paragraph-properties style:tab-stop-distance="0.847cm" fo:text-align="center" fo:background-color="" fo:margin-left="-0.081cm" fo:text-indent="0cm" fo:margin-right="-0.097cm" fo:widows="2" fo:orphans="2"/>
    </style:style>
    <style:style style:name="ID0ESRBK" style:family="text">
      <style:text-properties style:font-name="標楷體" style:font-name-asian="標楷體" fo:font-weight="bold" fo:color="#0000FF" fo:background-color=""/>
    </style:style>
    <style:style style:name="ID0EBSBK" style:family="text">
      <style:text-properties style:font-name="標楷體" style:font-name-asian="標楷體" fo:font-weight="bold" fo:color="#0000FF" fo:background-color=""/>
    </style:style>
    <style:style style:name="ID0EPSBK" style:family="text">
      <style:text-properties style:font-name="標楷體" style:font-name-asian="標楷體" fo:font-weight="bold" fo:color="#0000FF" fo:background-color=""/>
    </style:style>
    <style:style style:name="ID0E5S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TBK" style:family="paragraph" style:parent-style-name="Normal">
      <style:paragraph-properties style:tab-stop-distance="0.847cm" fo:text-align="center" fo:background-color="" fo:margin-left="0cm" fo:text-indent="0cm" fo:margin-right="0cm" fo:widows="2" fo:orphans="2"/>
    </style:style>
    <style:style style:name="ID0EXTBK" style:family="text">
      <style:text-properties style:font-name="標楷體" style:font-name-asian="標楷體" fo:font-weight="bold" fo:color="#0000FF" fo:background-color=""/>
    </style:style>
    <style:style style:name="ID0EGU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UBK" style:family="paragraph" style:parent-style-name="Normal">
      <style:paragraph-properties style:tab-stop-distance="0.847cm" fo:text-align="center" fo:background-color="" fo:margin-left="0cm" fo:text-indent="0cm" fo:margin-right="0cm" fo:widows="2" fo:orphans="2"/>
      <style:text-properties style:font-name="標楷體" style:font-name-complex="新細明體" style:font-name-asian="標楷體" fo:font-weight="bold" fo:color="#0070C0" fo:background-color=""/>
    </style:style>
    <style:style style:name="ID0EBV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VBK" style:family="paragraph" style:parent-style-name="PlainText">
      <style:paragraph-properties style:tab-stop-distance="0.847cm" style:line-height-at-least="0.423cm" fo:margin-left="0.847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YV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VBK" style:family="paragraph" style:parent-style-name="PlainText">
      <style:paragraph-properties style:tab-stop-distance="0.847cm" style:line-height-at-least="0.423cm" fo:margin-left="0.847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PW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W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GX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X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4X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YBK" style:family="paragraph" style:parent-style-name="PlainText">
      <style:paragraph-properties style:tab-stop-distance="0.847cm" fo:line-height="200%" fo:text-align="center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WY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YBK" style:family="paragraph" style:parent-style-name="PlainText">
      <style:paragraph-properties style:tab-stop-distance="0.847cm" fo:line-height="200%" fo:text-align="center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PZ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Z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G1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1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41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2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V2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2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M3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3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D4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4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14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4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R5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5BK" style:family="paragraph" style:parent-style-name="PlainText">
      <style:paragraph-properties style:tab-stop-distance="0.847cm" fo:line-height="200%" fo:text-align="center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K6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6BK" style:family="paragraph" style:parent-style-name="PlainText">
      <style:paragraph-properties style:tab-stop-distance="0.847cm" fo:line-height="200%" fo:text-align="center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DA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AC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1A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AC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RB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BC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ICCK" style:family="paragraph" style:parent-style-name="Normal">
      <style:paragraph-properties style:tab-stop-distance="0.847cm" fo:line-height="150%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YCCK" style:family="paragraph" style:parent-style-name="Normal">
      <style:paragraph-properties style:tab-stop-distance="0.847cm" fo:line-height="150%" fo:margin-left="0cm" fo:text-indent="0cm" fo:margin-right="0cm" fo:widows="2" fo:orphans="2"/>
    </style:style>
    <style:style style:name="ID0EIDCK" style:family="text">
      <style:text-properties style:font-name="標楷體" style:font-name-asian="標楷體" style:font-size-complex="14pt" fo:font-size="14pt" style:font-size-asian="14pt"/>
    </style:style>
    <style:style style:name="ID0EUDCK" style:family="text">
      <style:text-properties style:font-name="標楷體" style:font-name-asian="標楷體" style:font-size-complex="14pt" fo:font-size="14pt" style:font-size-asian="14pt"/>
    </style:style>
    <style:style style:name="ID0EAECK" style:family="text">
      <style:text-properties style:font-name="標楷體" style:font-name-asian="標楷體" style:font-size-complex="14pt" fo:font-size="14pt" style:font-size-asian="14pt"/>
    </style:style>
    <style:style style:name="ID0EMECK" style:family="text">
      <style:text-properties style:font-name="標楷體" style:font-name-asian="標楷體" style:font-size-complex="14pt" fo:font-size="14pt" style:font-size-asian="14pt"/>
    </style:style>
    <style:style style:name="ID0EYECK" style:family="table">
      <style:table-properties table:border-model="collapsing" style:width="15.478cm" table:align="left" fo:margin-left="-0.026cm" fo:margin-bottom="0cm"/>
    </style:style>
    <style:style style:name="ID0EMFCK" style:family="table-column">
      <style:table-column-properties style:column-width="2.566cm"/>
    </style:style>
    <style:style style:name="ID0EOFCK" style:family="table-column">
      <style:table-column-properties style:column-width="5.184cm"/>
    </style:style>
    <style:style style:name="ID0EQFCK" style:family="table-column">
      <style:table-column-properties style:column-width="0.134cm"/>
    </style:style>
    <style:style style:name="ID0ESFCK" style:family="table-column">
      <style:table-column-properties style:column-width="7.594cm"/>
    </style:style>
    <style:style style:name="ID0EUFCK" style:family="table-row">
      <style:table-row-properties style:min-row-height="0.582cm" style:keep-together="true"/>
    </style:style>
    <style:style style:name="ID0EYFCK" style:family="table-cell">
      <style:table-cell-properties style:vertical-align="bottom" fo:padding-right="0.049cm" fo:border-left=".053cm solid #000000" fo:border-right=".018cm solid #000000" fo:border-bottom=".018cm solid #000000" fo:border-top=".035cm solid #000000"/>
    </style:style>
    <style:style style:name="ID0EVG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HCK" style:family="text">
      <style:text-properties style:font-name="標楷體" style:font-name-complex="新細明體" style:font-name-asian="標楷體" style:letter-kerning="true"/>
    </style:style>
    <style:style style:name="ID0EPHCK" style:family="text">
      <style:text-properties style:font-name="標楷體" style:font-name-complex="新細明體" style:font-name-asian="標楷體" style:letter-kerning="true"/>
    </style:style>
    <style:style style:name="ID0E2HCK" style:family="text">
      <style:text-properties style:font-name="標楷體" style:font-name-complex="新細明體" style:font-name-asian="標楷體" style:letter-kerning="true"/>
    </style:style>
    <style:style style:name="ID0EGICK" style:family="table-cell">
      <style:table-cell-properties style:vertical-align="bottom" fo:padding-right="0.049cm" fo:border-left="0cm hidden #000000" fo:border-right="0cm hidden #000000" fo:border-bottom=".018cm solid #000000" fo:border-top=".035cm solid #000000"/>
    </style:style>
    <style:style style:name="ID0E4I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JCK" style:family="text">
      <style:text-properties style:font-name="標楷體" style:font-name-complex="新細明體" style:font-name-asian="標楷體" style:letter-kerning="true"/>
    </style:style>
    <style:style style:name="ID0EXJCK" style:family="text">
      <style:text-properties style:font-name="標楷體" style:font-name-complex="新細明體" style:font-name-asian="標楷體" style:letter-kerning="true"/>
    </style:style>
    <style:style style:name="ID0EDKCK" style:family="text">
      <style:text-properties style:font-name="標楷體" style:font-name-complex="新細明體" style:font-name-asian="標楷體" style:letter-kerning="true"/>
    </style:style>
    <style:style style:name="ID0EOKCK" style:family="table-cell">
      <style:table-cell-properties style:vertical-align="middle" fo:padding-right="0.049cm" fo:border-left="0cm hidden #000000" fo:border-right=".018cm solid #000000" fo:border-bottom=".018cm solid #000000" fo:border-top=".035cm solid #000000"/>
    </style:style>
    <style:style style:name="ID0EILCK" style:family="paragraph" style:parent-style-name="Normal">
      <style:paragraph-properties style:tab-stop-distance="0.847cm" fo:margin-left="0cm" fo:text-indent="0cm" fo:margin-right="0cm" fo:widows="2" fo:orphans="2"/>
    </style:style>
    <style:style style:name="ID0EVLCK" style:family="text">
      <style:text-properties style:font-name="標楷體" style:font-name-complex="新細明體" style:font-name-asian="標楷體" style:letter-kerning="true"/>
    </style:style>
    <style:style style:name="ID0EBMCK" style:family="table-cell">
      <style:table-cell-properties style:vertical-align="bottom" fo:padding-right="0.049cm" fo:border-left="0cm hidden #000000" fo:border-right=".053cm solid #000000" fo:border-bottom=".018cm solid #000000" fo:border-top=".035cm solid #000000"/>
    </style:style>
    <style:style style:name="ID0E2M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KNCK" style:family="text">
      <style:text-properties style:font-name="標楷體" style:font-name-complex="新細明體" style:font-name-asian="標楷體" style:letter-kerning="true"/>
    </style:style>
    <style:style style:name="ID0EWNCK" style:family="text">
      <style:text-properties style:font-name="標楷體" style:font-name-complex="新細明體" style:font-name-asian="標楷體" style:letter-kerning="true"/>
    </style:style>
    <style:style style:name="ID0ECOCK" style:family="text">
      <style:text-properties style:font-name="標楷體" style:font-name-complex="新細明體" style:font-name-asian="標楷體" style:letter-kerning="true"/>
    </style:style>
    <style:style style:name="ID0ENOCK" style:family="table-row">
      <style:table-row-properties style:min-row-height="0.582cm" style:keep-together="true"/>
    </style:style>
    <style:style style:name="ID0EROC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LPCK" style:family="paragraph" style:parent-style-name="Normal">
      <style:paragraph-properties style:tab-stop-distance="0.847cm" fo:margin-left="0cm" fo:text-indent="0cm" fo:margin-right="0cm" fo:widows="2" fo:orphans="2"/>
    </style:style>
    <style:style style:name="ID0EYPCK" style:family="text">
      <style:text-properties style:font-name="標楷體" style:font-name-complex="新細明體" style:font-name-asian="標楷體" style:letter-kerning="true"/>
    </style:style>
    <style:style style:name="ID0EEQCK" style:family="text">
      <style:text-properties style:font-name="標楷體" style:font-name-complex="新細明體" style:font-name-asian="標楷體" style:letter-kerning="true"/>
    </style:style>
    <style:style style:name="ID0EPQ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OR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2RC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VS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CTCK" style:family="table-row">
      <style:table-row-properties style:min-row-height="0.582cm" style:keep-together="true"/>
    </style:style>
    <style:style style:name="ID0EGTC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AUCK" style:family="paragraph" style:parent-style-name="Normal">
      <style:paragraph-properties style:tab-stop-distance="0.847cm" fo:margin-left="0cm" fo:text-indent="0cm" fo:margin-right="0cm" fo:widows="2" fo:orphans="2"/>
    </style:style>
    <style:style style:name="ID0ENUCK" style:family="text">
      <style:text-properties style:font-name="標楷體" style:font-name-complex="新細明體" style:font-name-asian="標楷體" style:letter-kerning="true"/>
    </style:style>
    <style:style style:name="ID0EZUCK" style:family="text">
      <style:text-properties style:font-name="標楷體" style:font-name-complex="新細明體" style:font-name-asian="標楷體" style:letter-kerning="true"/>
    </style:style>
    <style:style style:name="ID0EEV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DW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QWC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KX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XXCK" style:family="table-row">
      <style:table-row-properties style:min-row-height="0.582cm" style:keep-together="true"/>
    </style:style>
    <style:style style:name="ID0E2XC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VYCK" style:family="paragraph" style:parent-style-name="Normal">
      <style:paragraph-properties style:tab-stop-distance="0.847cm" fo:margin-left="0cm" fo:text-indent="0cm" fo:margin-right="0cm" fo:widows="2" fo:orphans="2"/>
    </style:style>
    <style:style style:name="ID0ECZCK" style:family="text">
      <style:text-properties style:font-name="標楷體" style:font-name-complex="新細明體" style:font-name-asian="標楷體" style:letter-kerning="true"/>
    </style:style>
    <style:style style:name="ID0EOZCK" style:family="text">
      <style:text-properties style:font-name="標楷體" style:font-name-complex="新細明體" style:font-name-asian="標楷體" style:letter-kerning="true"/>
    </style:style>
    <style:style style:name="ID0EZZ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Y1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F2C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62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M3CK" style:family="table-row">
      <style:table-row-properties style:min-row-height="0.582cm" style:keep-together="true"/>
    </style:style>
    <style:style style:name="ID0EQ3C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K4CK" style:family="paragraph" style:parent-style-name="Normal">
      <style:paragraph-properties style:tab-stop-distance="0.847cm" fo:margin-left="0cm" fo:text-indent="0cm" fo:margin-right="0cm" fo:widows="2" fo:orphans="2"/>
    </style:style>
    <style:style style:name="ID0EX4CK" style:family="text">
      <style:text-properties style:font-name="標楷體" style:font-name-complex="新細明體" style:font-name-asian="標楷體" style:letter-kerning="true"/>
    </style:style>
    <style:style style:name="ID0ED5CK" style:family="text">
      <style:text-properties style:font-name="標楷體" style:font-name-complex="新細明體" style:font-name-asian="標楷體" style:letter-kerning="true"/>
    </style:style>
    <style:style style:name="ID0EO5CK" style:family="table-cell">
      <style:table-cell-properties style:vertical-align="bottom" fo:padding-right="0.049cm" fo:border-left=".018cm solid #000000" fo:border-right=".018cm solid #000000" fo:border-bottom=".018cm solid #000000" fo:border-top=".018cm solid #000000"/>
    </style:style>
    <style:style style:name="ID0EN6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16C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UA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BBDK" style:family="table-row">
      <style:table-row-properties style:min-row-height="0.582cm" style:keep-together="true"/>
    </style:style>
    <style:style style:name="ID0EFBD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6BDK" style:family="paragraph" style:parent-style-name="Normal">
      <style:paragraph-properties style:tab-stop-distance="0.847cm" fo:margin-left="0cm" fo:text-indent="0cm" fo:margin-right="0cm" fo:widows="2" fo:orphans="2"/>
    </style:style>
    <style:style style:name="ID0EMCDK" style:family="text">
      <style:text-properties style:font-name="標楷體" style:font-name-complex="新細明體" style:font-name-asian="標楷體" style:letter-kerning="true"/>
    </style:style>
    <style:style style:name="ID0EYCDK" style:family="text">
      <style:text-properties style:font-name="標楷體" style:font-name-complex="新細明體" style:font-name-asian="標楷體" style:letter-kerning="true"/>
    </style:style>
    <style:style style:name="ID0EDDDK" style:family="table-cell">
      <style:table-cell-properties style:vertical-align="bottom" fo:padding-right="0.049cm" fo:border-left=".018cm solid #000000" fo:border-right=".018cm solid #000000" fo:border-bottom=".018cm solid #000000" fo:border-top=".018cm solid #000000"/>
    </style:style>
    <style:style style:name="ID0ECE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PED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JF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WFDK" style:family="table-row">
      <style:table-row-properties style:min-row-height="0.582cm" style:keep-together="true"/>
    </style:style>
    <style:style style:name="ID0E1FD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UGDK" style:family="paragraph" style:parent-style-name="Normal">
      <style:paragraph-properties style:tab-stop-distance="0.847cm" fo:margin-left="0cm" fo:text-indent="0cm" fo:margin-right="0cm" fo:widows="2" fo:orphans="2"/>
    </style:style>
    <style:style style:name="ID0EBHDK" style:family="text">
      <style:text-properties style:font-name="標楷體" style:font-name-complex="新細明體" style:font-name-asian="標楷體" style:letter-kerning="true"/>
    </style:style>
    <style:style style:name="ID0ENHDK" style:family="text">
      <style:text-properties style:font-name="標楷體" style:font-name-complex="新細明體" style:font-name-asian="標楷體" style:letter-kerning="true"/>
    </style:style>
    <style:style style:name="ID0EYHDK" style:family="table-cell">
      <style:table-cell-properties style:vertical-align="middle" fo:padding-right="0.049cm" fo:border-left="0cm hidden #000000" fo:border-right=".018cm solid #000000" fo:border-bottom=".018cm solid #000000" fo:border-top=".018cm solid #000000"/>
    </style:style>
    <style:style style:name="ID0EUI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BJD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2J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IKDK" style:family="table-row">
      <style:table-row-properties style:min-row-height="0.582cm" style:keep-together="true"/>
    </style:style>
    <style:style style:name="ID0EMKD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GLDK" style:family="paragraph" style:parent-style-name="Normal">
      <style:paragraph-properties style:tab-stop-distance="0.847cm" fo:margin-left="0cm" fo:text-indent="0cm" fo:margin-right="0cm" fo:widows="2" fo:orphans="2"/>
    </style:style>
    <style:style style:name="ID0ETLDK" style:family="text">
      <style:text-properties style:font-name="標楷體" style:font-name-complex="新細明體" style:font-name-asian="標楷體" style:letter-kerning="true"/>
    </style:style>
    <style:style style:name="ID0E6LDK" style:family="text">
      <style:text-properties style:font-name="標楷體" style:font-name-complex="新細明體" style:font-name-asian="標楷體" style:letter-kerning="true"/>
    </style:style>
    <style:style style:name="ID0EKMD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DN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QND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KO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XODK" style:family="table-row">
      <style:table-row-properties style:min-row-height="0.609cm" style:keep-together="true"/>
    </style:style>
    <style:style style:name="ID0E2ODK" style:family="table-cell">
      <style:table-cell-properties style:vertical-align="middle" fo:padding-right="0.049cm" fo:border-left=".053cm solid #000000" fo:border-right=".018cm solid #000000" fo:border-bottom=".053cm solid #000000" fo:border-top="0cm hidden #000000"/>
    </style:style>
    <style:style style:name="ID0EVPDK" style:family="paragraph" style:parent-style-name="Normal">
      <style:paragraph-properties style:tab-stop-distance="0.847cm" fo:margin-left="0cm" fo:text-indent="0cm" fo:margin-right="0cm" fo:widows="2" fo:orphans="2"/>
    </style:style>
    <style:style style:name="ID0ECQDK" style:family="text">
      <style:text-properties style:font-name="標楷體" style:font-name-complex="新細明體" style:font-name-asian="標楷體" style:letter-kerning="true"/>
    </style:style>
    <style:style style:name="ID0ENQDK" style:family="table-cell">
      <style:table-cell-properties style:vertical-align="middle" fo:padding-right="0.049cm" fo:border-left="0cm hidden #000000" fo:border-right=".018cm solid #000000" fo:border-bottom=".053cm solid #000000" fo:border-top=".018cm solid #000000"/>
    </style:style>
    <style:style style:name="ID0EJR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WRDK" style:family="table-cell">
      <style:table-cell-properties style:vertical-align="middle" fo:padding-right="0.049cm" fo:border-left="0cm hidden #000000" fo:border-right=".053cm solid #000000" fo:border-bottom=".053cm solid #000000" fo:border-top=".018cm solid #000000"/>
    </style:style>
    <style:style style:name="ID0EQS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4SDK" style:family="paragraph" style:parent-style-name="Normal">
      <style:paragraph-properties style:tab-stop-distance="0.847cm" fo:margin-left="0cm" fo:text-indent="0cm" fo:margin-right="0cm" fo:widows="2" fo:orphans="2"/>
    </style:style>
    <style:style style:name="ID0EKTDK" style:family="text">
      <style:text-properties style:font-name="標楷體" style:font-name-asian="標楷體" style:font-size-complex="10pt" fo:font-size="10pt" style:font-size-asian="10pt"/>
    </style:style>
    <style:style style:name="ID0EWTDK" style:family="paragraph" style:parent-style-name="Normal">
      <style:paragraph-properties style:tab-stop-distance="0.847cm" fo:margin-left="0cm" fo:text-indent="0.423cm" fo:margin-right="0cm" fo:widows="2" fo:orphans="2"/>
    </style:style>
    <style:style style:name="ID0EGUDK" style:family="text">
      <style:text-properties style:font-name="標楷體" style:font-name-asian="標楷體" fo:font-weight="bold" style:font-size-complex="10pt" fo:font-size="10pt" style:font-size-asian="10pt"/>
    </style:style>
    <style:style style:name="ID0ETUDK" style:family="text">
      <style:text-properties style:font-name="標楷體" style:font-name-asian="標楷體" style:font-size-complex="11pt" fo:font-size="11pt" style:font-size-asian="11pt"/>
    </style:style>
    <style:style style:name="ID0E6UDK" style:family="text">
      <style:text-properties style:font-name="標楷體" style:font-name-asian="標楷體" fo:color="#0000FF" style:font-size-complex="11pt" fo:font-size="11pt" style:font-size-asian="11pt"/>
    </style:style>
    <style:style style:name="ID0ENVDK" style:family="text">
      <style:text-properties style:font-name="標楷體" style:font-name-asian="標楷體" style:font-size-complex="11pt" fo:font-size="11pt" style:font-size-asian="11pt"/>
    </style:style>
    <style:style style:name="ID0EZVDK" style:family="text">
      <style:text-properties style:font-name="標楷體" style:font-name-asian="標楷體" fo:color="#0000FF" style:font-size-complex="11pt" fo:font-size="11pt" style:font-size-asian="11pt"/>
    </style:style>
    <style:style style:name="ID0EHWDK" style:family="text">
      <style:text-properties style:font-name="標楷體" style:font-name-asian="標楷體" style:font-size-complex="11pt" fo:font-size="11pt" style:font-size-asian="11pt"/>
    </style:style>
    <style:style style:name="ID0ETWDK" style:family="paragraph" style:parent-style-name="Normal">
      <style:paragraph-properties style:tab-stop-distance="0.847cm" style:line-height-at-least="0.423cm" fo:margin-left="0cm" fo:text-indent="0.423cm" fo:margin-right="0cm" fo:widows="2" fo:orphans="2"/>
    </style:style>
    <style:style style:name="ID0EFXDK" style:family="text">
      <style:text-properties style:font-name="標楷體" style:font-name-asian="標楷體" style:font-size-complex="10pt" fo:font-size="10pt" style:font-size-asian="10pt"/>
    </style:style>
    <style:style style:name="ID0ERXDK" style:family="text">
      <style:text-properties style:font-name="標楷體" style:font-name-asian="標楷體" style:font-size-complex="10pt" fo:font-size="10pt" style:font-size-asian="10pt"/>
    </style:style>
    <style:style style:name="ID0E4XDK" style:family="text">
      <style:text-properties style:font-name="標楷體" style:font-name-asian="標楷體" style:font-size-complex="10pt" fo:font-size="10pt" style:font-size-asian="10pt"/>
    </style:style>
    <style:style style:name="ID0EJYDK" style:family="text">
      <style:text-properties style:font-name="標楷體" style:font-name-asian="標楷體" style:font-size-complex="10pt" fo:font-size="10pt" style:font-size-asian="10pt"/>
    </style:style>
    <style:style style:name="ID0EVYDK" style:family="paragraph" style:parent-style-name="Normal">
      <style:paragraph-properties style:tab-stop-distance="0.847cm" style:line-height-at-least="0.423cm" fo:margin-left="3.81cm" fo:text-indent="-2.752cm" fo:margin-right="0cm" fo:widows="2" fo:orphans="2"/>
    </style:style>
    <style:style style:name="ID0EJZDK" style:family="text">
      <style:text-properties style:font-name="標楷體" style:font-name-asian="標楷體" style:font-size-complex="10pt" fo:font-size="10pt" style:font-size-asian="10pt"/>
    </style:style>
    <style:style style:name="ID0EUZDK" style:family="text">
      <style:text-properties style:font-name="標楷體" style:font-name-asian="標楷體" style:font-size-complex="10pt" fo:font-size="10pt" style:font-size-asian="10pt"/>
    </style:style>
    <style:style style:name="ID0E6ZDK" style:family="paragraph" style:parent-style-name="Normal">
      <style:paragraph-properties style:tab-stop-distance="0.847cm" style:line-height-at-least="0.423cm" fo:margin-left="3.81cm" fo:text-indent="-2.752cm" fo:margin-right="0cm" fo:widows="2" fo:orphans="2"/>
    </style:style>
    <style:style style:name="ID0ET1DK" style:family="text">
      <style:text-properties style:font-name="標楷體" style:font-name-asian="標楷體" style:font-size-complex="10pt" fo:font-size="10pt" style:font-size-asian="10pt"/>
    </style:style>
    <style:style style:name="ID0E51DK" style:family="text">
      <style:text-properties style:font-name="標楷體" style:font-name-asian="標楷體" style:font-size-complex="10pt" fo:font-size="10pt" style:font-size-asian="10pt"/>
    </style:style>
    <style:style style:name="ID0EJ2DK" style:family="paragraph" style:parent-style-name="Normal">
      <style:paragraph-properties style:tab-stop-distance="0.847cm" fo:margin-top="0.106cm" fo:margin-bottom="0cm" style:line-height-at-least="0.423cm" fo:margin-left="3.81cm" fo:text-indent="-2.752cm" fo:margin-right="0cm" fo:widows="2" fo:orphans="2"/>
    </style:style>
    <style:style style:name="ID0E52DK" style:family="text">
      <style:text-properties style:font-name="標楷體" style:font-name-asian="標楷體" style:font-size-complex="10pt" fo:font-size="10pt" style:font-size-asian="10pt"/>
    </style:style>
    <style:style style:name="ID0EJ3DK" style:family="text">
      <style:text-properties style:font-name="標楷體" style:font-name-asian="標楷體" style:font-size-complex="10pt" fo:font-size="10pt" style:font-size-asian="10pt"/>
    </style:style>
    <style:style style:name="ID0EU3DK" style:family="paragraph" style:parent-style-name="Normal">
      <style:paragraph-properties style:tab-stop-distance="0.847cm" fo:margin-top="0.106cm" fo:margin-bottom="0cm" style:line-height-at-least="0.423cm" fo:margin-left="3.81cm" fo:text-indent="-2.752cm" fo:margin-right="0cm" fo:widows="2" fo:orphans="2"/>
    </style:style>
    <style:style style:name="ID0EJ4DK" style:family="text">
      <style:text-properties style:font-name="標楷體" style:font-name-asian="標楷體" style:font-size-complex="10pt" fo:font-size="10pt" style:font-size-asian="10pt"/>
    </style:style>
    <style:style style:name="ID0EU4DK" style:family="text">
      <style:text-properties style:font-name="標楷體" style:font-name-asian="標楷體" style:font-size-complex="10pt" fo:font-size="10pt" style:font-size-asian="10pt"/>
    </style:style>
    <style:style style:name="ID0E64DK" style:family="paragraph" style:parent-style-name="Normal">
      <style:paragraph-properties style:tab-stop-distance="0.847cm" fo:margin-top="0.106cm" fo:margin-bottom="0cm" style:line-height-at-least="0.423cm" fo:margin-left="3.81cm" fo:text-indent="-2.752cm" fo:margin-right="0cm" fo:widows="2" fo:orphans="2"/>
    </style:style>
    <style:style style:name="ID0EU5DK" style:family="text">
      <style:text-properties style:font-name="標楷體" style:font-name-asian="標楷體" style:font-size-complex="10pt" fo:font-size="10pt" style:font-size-asian="10pt"/>
    </style:style>
    <style:style style:name="ID0E65DK" style:family="text">
      <style:text-properties style:font-name="標楷體" style:font-name-asian="標楷體" style:font-size-complex="10pt" fo:font-size="10pt" style:font-size-asian="10pt"/>
    </style:style>
    <style:style style:name="ID0EK6DK" style:family="paragraph" style:parent-style-name="Normal">
      <style:paragraph-properties style:tab-stop-distance="0.847cm" fo:margin-top="0.106cm" fo:margin-bottom="0cm" style:line-height-at-least="0.423cm" fo:margin-left="3.81cm" fo:text-indent="-2.752cm" fo:margin-right="3.154cm" fo:widows="2" fo:orphans="2"/>
    </style:style>
    <style:style style:name="ID0EBAEK" style:family="text">
      <style:text-properties style:font-name="標楷體" style:font-name-asian="標楷體" style:font-size-complex="10pt" fo:font-size="10pt" style:font-size-asian="10pt"/>
    </style:style>
    <style:style style:name="ID0EMAEK" style:family="text">
      <style:text-properties style:font-name="標楷體" style:font-name-asian="標楷體" style:font-size-complex="10pt" fo:font-size="10pt" style:font-size-asian="10pt"/>
    </style:style>
    <style:style style:name="ID0EXAEK" style:family="text">
      <style:text-properties style:font-name="標楷體" style:font-name-asian="標楷體" style:font-size-complex="10pt" fo:font-size="10pt" style:font-size-asian="10pt"/>
    </style:style>
    <style:style style:name="ID0ECBEK" style:family="text">
      <style:text-properties style:font-name="標楷體" style:font-name-asian="標楷體" style:font-size-complex="10pt" fo:font-size="10pt" style:font-size-asian="10pt"/>
    </style:style>
    <style:style style:name="ID0ENBEK" style:family="text">
      <style:text-properties style:font-name="標楷體" style:font-name-asian="標楷體" style:font-size-complex="10pt" fo:font-size="10pt" style:font-size-asian="10pt"/>
    </style:style>
    <style:style style:name="ID0EYBEK" style:family="text">
      <style:text-properties style:font-name="標楷體" style:font-name-asian="標楷體" style:font-size-complex="10pt" fo:font-size="10pt" style:font-size-asian="10pt"/>
    </style:style>
    <style:style style:name="ID0EDCEK" style:family="paragraph" style:parent-style-name="Normal">
      <style:paragraph-properties style:tab-stop-distance="0.847cm" fo:margin-top="0.106cm" fo:margin-bottom="0cm" style:line-height-at-least="0.423cm" fo:margin-left="3.81cm" fo:text-indent="-2.752cm" fo:margin-right="0.88cm" fo:widows="2" fo:orphans="2"/>
    </style:style>
    <style:style style:name="ID0E1CEK" style:family="text">
      <style:text-properties style:font-name="標楷體" style:font-name-asian="標楷體" style:font-size-complex="10pt" fo:font-size="10pt" style:font-size-asian="10pt"/>
    </style:style>
    <style:style style:name="ID0EFDEK" style:family="text">
      <style:text-properties style:font-name="標楷體" style:font-name-asian="標楷體" style:font-size-complex="10pt" fo:font-size="10pt" style:font-size-asian="10pt"/>
    </style:style>
    <style:style style:name="ID0EQDE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6pt" fo:font-size="16pt" style:font-size-asian="16pt"/>
    </style:style>
    <style:style style:name="ID0E5D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BEE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JAK"><text:span text:style-name="ID0EHKAK">※</text:span><text:span text:style-name="ID0EUKAK">業務執行報告書</text:span><text:span text:style-name="ID0EBLAK">(</text:span><text:span text:style-name="ID0ENLAK">格式</text:span><text:span text:style-name="ID0E1LAK">)</text:span></text:p>
      <text:p text:style-name="ID0EGMAK"><text:span text:style-name="ID0EWMAK">財團法人</text:span><text:span text:style-name="ID0EDNAK">高雄市</text:span><text:span text:style-name="ID0EQNAK">○○社會福利慈善事業基金會</text:span></text:p>
      <text:p text:style-name="ID0E4NAK"><text:span text:style-name="ID0ENOAK">○○年度業務執行報告書</text:span></text:p>
      <text:p text:style-name="ID0E1OAK"><text:span text:style-name="ID0ELPAK">一、依</text:span><text:span text:style-name="ID0EXPAK"><text:s text:c="3"/></text:span><text:span text:style-name="ID0EEQAK">據：</text:span><text:span text:style-name="ID0EQQAK">（本欄請填寫章程所訂目的事業之條文或董事會議之決議）</text:span></text:p>
      <text:p text:style-name="ID0EYQAK"><text:span text:style-name="ID0EIRAK">二</text:span><text:span text:style-name="ID0EURAK">、實施內容：</text:span></text:p>
      <table:table table:style-name="ID0EASAK">
        <table:table-column table:style-name="ID0EOTAK"/>
        <table:table-column table:style-name="ID0EQTAK"/>
        <table:table-column table:style-name="ID0ESTAK"/>
        <table:table-column table:style-name="ID0EUTAK"/>
        <table:table-column table:style-name="ID0EWTAK"/>
        <table:table-column table:style-name="ID0EYTAK"/>
        <table:table-column table:style-name="ID0E1TAK"/>
        <table:table-column table:style-name="ID0E3TAK"/>
        <table:table-column table:style-name="ID0E5TAK"/>
        <table:table-row>
          <table:table-cell table:style-name="ID0EBUAK" table:number-rows-spanned="2">
            <text:p text:style-name="ID0EKUAK"><text:span text:style-name="ID0EZUAK">工作項目</text:span></text:p>
          </table:table-cell>
          <table:table-cell table:style-name="ID0EDVAK" table:number-rows-spanned="2">
            <text:p text:style-name="ID0EMVAK"><text:span text:style-name="ID0E2VAK">實施內容</text:span></text:p>
          </table:table-cell>
          <table:table-cell table:style-name="ID0EFWAK" table:number-rows-spanned="2">
            <text:p text:style-name="ID0EOWAK"><text:span text:style-name="ID0E4WAK">經費預算</text:span></text:p>
            <text:p text:style-name="ID0EHXAK"><text:span text:style-name="ID0EZXAK">（新台幣</text:span><text:span text:style-name="ID0EDYAK">/</text:span><text:span text:style-name="ID0EMYAK">元）</text:span></text:p>
          </table:table-cell>
          <table:table-cell table:style-name="ID0EWYAK" table:number-rows-spanned="2">
            <text:p text:style-name="ID0E6YAK"><text:span text:style-name="ID0ETZAK">執行經費</text:span></text:p>
            <text:p text:style-name="ID0E4ZAK"><text:span text:style-name="ID0ER1AK">（新台幣</text:span><text:span text:style-name="ID0E21AK">/</text:span><text:span text:style-name="ID0EE2AK">元）</text:span></text:p>
          </table:table-cell>
          <table:table-cell table:style-name="ID0EO2AK" table:number-columns-spanned="2">
            <text:p text:style-name="ID0EX2AK"><text:span text:style-name="ID0EG3AK">預定進度</text:span></text:p>
          </table:table-cell>
          <table:table-cell table:style-name="ID0EQ3AK" table:number-rows-spanned="2">
            <text:p text:style-name="ID0EZ3AK"><text:span text:style-name="ID0EI4AK">受益對象</text:span></text:p>
          </table:table-cell>
          <table:table-cell table:style-name="ID0ES4AK" table:number-rows-spanned="2">
            <text:p text:style-name="ID0E24AK"><text:span text:style-name="ID0EK5AK">經費來源</text:span><text:span text:style-name="ID0EU5AK">(</text:span><text:span text:style-name="ID0E45AK">請填代碼</text:span><text:span text:style-name="ID0EH6AK">)</text:span></text:p>
          </table:table-cell>
          <table:table-cell table:style-name="ID0EQ6AK" table:number-rows-spanned="2">
            <text:p text:style-name="ID0EZ6AK"><text:span text:style-name="ID0EIABK">備註</text:span></text:p>
          </table:table-cell>
        </table:table-row>
        <table:table-row>
          <table:covered-table-cell table:style-name="ID0ETABK">
            <text:p text:style-name="ID0EZABK"/>
          </table:covered-table-cell>
          <table:covered-table-cell table:style-name="ID0EGBBK">
            <text:p text:style-name="ID0EMBBK"/>
          </table:covered-table-cell>
          <table:covered-table-cell table:style-name="ID0EZBBK">
            <text:p text:style-name="ID0E6BBK"/>
          </table:covered-table-cell>
          <table:covered-table-cell table:style-name="ID0EMCBK">
            <text:p text:style-name="ID0ESCBK"/>
          </table:covered-table-cell>
          <table:table-cell table:style-name="ID0E6CBK">
            <text:p text:style-name="ID0EEDBK"><text:span text:style-name="ID0ETDBK">起</text:span></text:p>
          </table:table-cell>
          <table:table-cell table:style-name="ID0E4DBK">
            <text:p text:style-name="ID0ECEBK"><text:span text:style-name="ID0EREBK">迄</text:span></text:p>
          </table:table-cell>
          <table:covered-table-cell table:style-name="ID0E2EBK">
            <text:p text:style-name="ID0EBFBK"/>
          </table:covered-table-cell>
          <table:covered-table-cell table:style-name="ID0EOFBK">
            <text:p text:style-name="ID0EUFBK"/>
          </table:covered-table-cell>
          <table:covered-table-cell table:style-name="ID0EBGBK">
            <text:p text:style-name="ID0EHGBK"/>
          </table:covered-table-cell>
        </table:table-row>
        <table:table-row table:style-name="ID0EUGBK">
          <table:table-cell table:style-name="ID0EYGBK">
            <text:p text:style-name="ID0E6GBK"><text:span text:style-name="ID0EYHBK">例：</text:span></text:p>
            <text:p text:style-name="ID0EJIBK"><text:span text:style-name="ID0ECJBK">兒童福利</text:span></text:p>
          </table:table-cell>
          <table:table-cell table:style-name="ID0ETJBK">
            <text:p text:style-name="ID0E1JBK"><text:span text:style-name="ID0ENKBK">捐助家庭發生變故之兒童</text:span></text:p>
          </table:table-cell>
          <table:table-cell table:style-name="ID0E3KBK">
            <text:p text:style-name="ID0EDLBK"><text:span text:style-name="ID0EVLBK">200,000</text:span></text:p>
          </table:table-cell>
          <table:table-cell table:style-name="ID0EDMBK">
            <text:p text:style-name="ID0EKMBK"><text:span text:style-name="ID0E4MBK">200,000</text:span></text:p>
          </table:table-cell>
          <table:table-cell table:style-name="ID0ELNBK">
            <text:p text:style-name="ID0ESNBK"><text:span text:style-name="ID0ELOBK">101.1.1</text:span></text:p>
          </table:table-cell>
          <table:table-cell table:style-name="ID0E4OBK">
            <text:p text:style-name="ID0EEPBK"><text:span text:style-name="ID0EBQBK">101.12.31</text:span></text:p>
          </table:table-cell>
          <table:table-cell table:style-name="ID0ETQBK">
            <text:p text:style-name="ID0E1QBK"><text:span text:style-name="ID0ESRBK">家庭發生變故之兒童計</text:span><text:span text:style-name="ID0EBSBK">20</text:span><text:span text:style-name="ID0EPSBK">位</text:span></text:p>
          </table:table-cell>
          <table:table-cell table:style-name="ID0E5SBK">
            <text:p text:style-name="ID0EFTBK"><text:span text:style-name="ID0EXTBK">四</text:span></text:p>
          </table:table-cell>
          <table:table-cell table:style-name="ID0EGUBK">
            <text:p text:style-name="ID0ENUBK"/>
          </table:table-cell>
        </table:table-row>
        <table:table-row>
          <table:table-cell table:style-name="ID0EBVBK">
            <text:p text:style-name="ID0EGVBK"/>
          </table:table-cell>
          <table:table-cell table:style-name="ID0EYVBK">
            <text:p text:style-name="ID0E4VBK"/>
          </table:table-cell>
          <table:table-cell table:style-name="ID0EPWBK">
            <text:p text:style-name="ID0EUWBK"/>
          </table:table-cell>
          <table:table-cell table:style-name="ID0EGXBK">
            <text:p text:style-name="ID0ELXBK"/>
          </table:table-cell>
          <table:table-cell table:style-name="ID0E4XBK">
            <text:p text:style-name="ID0ECYBK"/>
          </table:table-cell>
          <table:table-cell table:style-name="ID0EWYBK">
            <text:p text:style-name="ID0E2YBK"/>
          </table:table-cell>
          <table:table-cell table:style-name="ID0EPZBK">
            <text:p text:style-name="ID0EUZBK"/>
          </table:table-cell>
          <table:table-cell table:style-name="ID0EG1BK">
            <text:p text:style-name="ID0EL1BK"/>
          </table:table-cell>
          <table:table-cell table:style-name="ID0E41BK">
            <text:p text:style-name="ID0EC2BK"/>
          </table:table-cell>
        </table:table-row>
        <table:table-row>
          <table:table-cell table:style-name="ID0EV2BK">
            <text:p text:style-name="ID0E12BK"/>
          </table:table-cell>
          <table:table-cell table:style-name="ID0EM3BK">
            <text:p text:style-name="ID0ER3BK"/>
          </table:table-cell>
          <table:table-cell table:style-name="ID0ED4BK">
            <text:p text:style-name="ID0EI4BK"/>
          </table:table-cell>
          <table:table-cell table:style-name="ID0E14BK">
            <text:p text:style-name="ID0E64BK"/>
          </table:table-cell>
          <table:table-cell table:style-name="ID0ER5BK">
            <text:p text:style-name="ID0EW5BK"/>
          </table:table-cell>
          <table:table-cell table:style-name="ID0EK6BK">
            <text:p text:style-name="ID0EP6BK"/>
          </table:table-cell>
          <table:table-cell table:style-name="ID0EDACK">
            <text:p text:style-name="ID0EIACK"/>
          </table:table-cell>
          <table:table-cell table:style-name="ID0E1ACK">
            <text:p text:style-name="ID0E6ACK"/>
          </table:table-cell>
          <table:table-cell table:style-name="ID0ERBCK">
            <text:p text:style-name="ID0EWBCK"/>
          </table:table-cell>
        </table:table-row>
      </table:table>
      <text:p text:style-name="ID0EICCK"/>
      <text:p text:style-name="ID0EYCCK"><text:span text:style-name="ID0EIDCK">三</text:span><text:span text:style-name="ID0EUDCK">、經費來源：（請說明係屬基金</text:span><text:span text:style-name="ID0EAECK">孳</text:span><text:span text:style-name="ID0EMECK">息或各界捐助或其他收入）</text:span></text:p>
      <table:table table:style-name="ID0EYECK">
        <table:table-column table:style-name="ID0EMFCK"/>
        <table:table-column table:style-name="ID0EOFCK"/>
        <table:table-column table:style-name="ID0EQFCK"/>
        <table:table-column table:style-name="ID0ESFCK"/>
        <table:table-row table:style-name="ID0EUFCK">
          <table:table-cell table:style-name="ID0EYFCK">
            <text:p text:style-name="ID0EVGCK"><text:span text:style-name="ID0EEHCK">項</text:span><text:span text:style-name="ID0EPHCK"><text:s text:c="6"/></text:span><text:span text:style-name="ID0E2HCK">目</text:span></text:p>
          </table:table-cell>
          <table:table-cell table:style-name="ID0EGICK">
            <text:p text:style-name="ID0E4ICK"><text:span text:style-name="ID0EMJCK">金</text:span><text:span text:style-name="ID0EXJCK"><text:s text:c="7"/></text:span><text:span text:style-name="ID0EDKCK">額</text:span></text:p>
          </table:table-cell>
          <table:table-cell table:style-name="ID0EOKCK">
            <text:p text:style-name="ID0EILCK"><text:span text:style-name="ID0EVLCK">　</text:span></text:p>
          </table:table-cell>
          <table:table-cell table:style-name="ID0EBMCK">
            <text:p text:style-name="ID0E2MCK"><text:span text:style-name="ID0EKNCK">　備</text:span><text:span text:style-name="ID0EWNCK"><text:s text:c="7"/></text:span><text:span text:style-name="ID0ECOCK">註</text:span></text:p>
          </table:table-cell>
        </table:table-row>
        <table:table-row table:style-name="ID0ENOCK">
          <table:table-cell table:style-name="ID0EROCK">
            <text:p text:style-name="ID0ELPCK"><text:span text:style-name="ID0EYPCK"><text:s text:c="2"/></text:span><text:span text:style-name="ID0EEQCK">財產收入</text:span></text:p>
          </table:table-cell>
          <table:table-cell table:style-name="ID0EPQCK" table:number-columns-spanned="2">
            <text:p text:style-name="ID0EORCK"/>
          </table:table-cell>
          <table:table-cell table:style-name="ID0E2RCK">
            <text:p text:style-name="ID0EVSCK"/>
          </table:table-cell>
        </table:table-row>
        <table:table-row table:style-name="ID0ECTCK">
          <table:table-cell table:style-name="ID0EGTCK">
            <text:p text:style-name="ID0EAUCK"><text:span text:style-name="ID0ENUCK"><text:s text:c="2"/></text:span><text:span text:style-name="ID0EZUCK">利息收入</text:span></text:p>
          </table:table-cell>
          <table:table-cell table:style-name="ID0EEVCK" table:number-columns-spanned="2">
            <text:p text:style-name="ID0EDWCK"/>
          </table:table-cell>
          <table:table-cell table:style-name="ID0EQWCK">
            <text:p text:style-name="ID0EKXCK"/>
          </table:table-cell>
        </table:table-row>
        <table:table-row table:style-name="ID0EXXCK">
          <table:table-cell table:style-name="ID0E2XCK">
            <text:p text:style-name="ID0EVYCK"><text:span text:style-name="ID0ECZCK"><text:s text:c="2"/></text:span><text:span text:style-name="ID0EOZCK">股息收入</text:span></text:p>
          </table:table-cell>
          <table:table-cell table:style-name="ID0EZZCK" table:number-columns-spanned="2">
            <text:p text:style-name="ID0EY1CK"/>
          </table:table-cell>
          <table:table-cell table:style-name="ID0EF2CK">
            <text:p text:style-name="ID0E62CK"/>
          </table:table-cell>
        </table:table-row>
        <table:table-row table:style-name="ID0EM3CK">
          <table:table-cell table:style-name="ID0EQ3CK">
            <text:p text:style-name="ID0EK4CK"><text:span text:style-name="ID0EX4CK"><text:s text:c="2"/></text:span><text:span text:style-name="ID0ED5CK">捐贈收益</text:span></text:p>
          </table:table-cell>
          <table:table-cell table:style-name="ID0EO5CK" table:number-columns-spanned="2">
            <text:p text:style-name="ID0EN6CK"/>
          </table:table-cell>
          <table:table-cell table:style-name="ID0E16CK">
            <text:p text:style-name="ID0EUADK"/>
          </table:table-cell>
        </table:table-row>
        <table:table-row table:style-name="ID0EBBDK">
          <table:table-cell table:style-name="ID0EFBDK">
            <text:p text:style-name="ID0E6BDK"><text:span text:style-name="ID0EMCDK"><text:s text:c="2"/></text:span><text:span text:style-name="ID0EYCDK">業務收入</text:span></text:p>
          </table:table-cell>
          <table:table-cell table:style-name="ID0EDDDK" table:number-columns-spanned="2">
            <text:p text:style-name="ID0ECEDK"/>
          </table:table-cell>
          <table:table-cell table:style-name="ID0EPEDK">
            <text:p text:style-name="ID0EJFDK"/>
          </table:table-cell>
        </table:table-row>
        <table:table-row table:style-name="ID0EWFDK">
          <table:table-cell table:style-name="ID0E1FDK">
            <text:p text:style-name="ID0EUGDK"><text:span text:style-name="ID0EBHDK"><text:s text:c="2"/></text:span><text:span text:style-name="ID0ENHDK">政府補助</text:span></text:p>
          </table:table-cell>
          <table:table-cell table:style-name="ID0EYHDK" table:number-columns-spanned="2">
            <text:p text:style-name="ID0EUIDK"/>
          </table:table-cell>
          <table:table-cell table:style-name="ID0EBJDK">
            <text:p text:style-name="ID0E2JDK"/>
          </table:table-cell>
        </table:table-row>
        <table:table-row table:style-name="ID0EIKDK">
          <table:table-cell table:style-name="ID0EMKDK">
            <text:p text:style-name="ID0EGLDK"><text:span text:style-name="ID0ETLDK"><text:s text:c="2"/></text:span><text:span text:style-name="ID0E6LDK">其他收入</text:span></text:p>
          </table:table-cell>
          <table:table-cell table:style-name="ID0EKMDK" table:number-columns-spanned="2">
            <text:p text:style-name="ID0EDNDK"/>
          </table:table-cell>
          <table:table-cell table:style-name="ID0EQNDK">
            <text:p text:style-name="ID0EKODK"/>
          </table:table-cell>
        </table:table-row>
        <table:table-row table:style-name="ID0EXODK">
          <table:table-cell table:style-name="ID0E2ODK">
            <text:p text:style-name="ID0EVPDK"><text:span text:style-name="ID0ECQDK">合計</text:span></text:p>
          </table:table-cell>
          <table:table-cell table:style-name="ID0ENQDK" table:number-columns-spanned="2">
            <text:p text:style-name="ID0EJRDK"/>
          </table:table-cell>
          <table:table-cell table:style-name="ID0EWRDK">
            <text:p text:style-name="ID0EQSDK"/>
          </table:table-cell>
        </table:table-row>
      </table:table>
      <text:p text:style-name="ID0E4SDK"><text:span text:style-name="ID0EKTDK">備註：</text:span></text:p>
      <text:p text:style-name="ID0EWTDK"><text:span text:style-name="ID0EGUDK">一、</text:span><text:span text:style-name="ID0ETUDK">請</text:span><text:span text:style-name="ID0E6UDK">妥善保存</text:span><text:span text:style-name="ID0ENVDK">實施計畫及補助辦法、發放對象補助清冊、捐贈名冊或收據等相關文件</text:span><text:span text:style-name="ID0EZVDK">備查</text:span><text:span text:style-name="ID0EHWDK">。</text:span></text:p>
      <text:p text:style-name="ID0ETWDK"><text:span text:style-name="ID0EFXDK">二、</text:span><text:span text:style-name="ID0ERXDK">實施內容中「經費來源代碼」</text:span><text:span text:style-name="ID0E4XDK">及說明</text:span><text:span text:style-name="ID0EJYDK">如下：</text:span></text:p>
      <text:p text:style-name="ID0EVYDK"><text:span text:style-name="ID0EJZDK">（一</text:span><text:span text:style-name="ID0EUZDK">）財產收入：指不動產（土地、房屋．．．等）經有效利用所獲得之收入。</text:span></text:p>
      <text:p text:style-name="ID0E6ZDK"><text:span text:style-name="ID0ET1DK">（二</text:span><text:span text:style-name="ID0E51DK">）利息收入：指各種款項所存儲行庫取得孳息之收入。</text:span></text:p>
      <text:p text:style-name="ID0EJ2DK"><text:span text:style-name="ID0E52DK">（三</text:span><text:span text:style-name="ID0EJ3DK">）股息收入：指由有價證券所產生孳息之收入。</text:span></text:p>
      <text:p text:style-name="ID0EU3DK"><text:span text:style-name="ID0EJ4DK">（四</text:span><text:span text:style-name="ID0EU4DK">）捐助收入：指接受個人或團體捐助財物等之收入。</text:span></text:p>
      <text:p text:style-name="ID0E64DK"><text:span text:style-name="ID0EU5DK">（五</text:span><text:span text:style-name="ID0E65DK">）業務收入：指附屬於作業組織所提供服務之收入。</text:span></text:p>
      <text:p text:style-name="ID0EK6DK"><text:span text:style-name="ID0EBAEK">（六</text:span><text:span text:style-name="ID0EMAEK">）政府補助：指</text:span><text:span text:style-name="ID0EXAEK">基金會及</text:span><text:span text:style-name="ID0ECBEK">附設之社會福利機構向政府申請之經費補助</text:span><text:span text:style-name="ID0ENBEK">，並檢附補助計畫明細表</text:span><text:span text:style-name="ID0EYBEK">。</text:span></text:p>
      <text:p text:style-name="ID0EDCEK"><text:span text:style-name="ID0E1CEK">（七</text:span><text:span text:style-name="ID0EFDEK">）其他收入：指上列各項以外之收入。</text:span></text:p>
      <text:p text:style-name="ID0EQDEK"/>
      <text:p text:style-name="ID0E5DE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@細明體" svg:font-family="@細明體" style:font-family-generic="modern" style:font-pitch="fixed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Heading1" style:display-name="Heading 1" style:family="paragraph" style:parent-style-name="Normal" style:next-style-name="Normal" style:default-outline-level="1">
      <style:paragraph-properties fo:keep-with-next="always" fo:margin-top="0.318cm" fo:margin-bottom="0.318cm" style:vertical-align="auto" fo:margin-left="0cm" fo:text-indent="0cm" fo:margin-right="0cm" fo:widows="2" fo:orphans="2"/>
      <style:text-properties style:font-name="Arial" fo:font-weight="bold" style:font-weight-complex="bold" fo:color="#800000" style:letter-kerning="true" style:font-size-complex="26pt" fo:font-size="10pt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300%" fo:margin-left="0cm" fo:text-indent="0cm" fo:margin-right="0cm" fo:widows="2" fo:orphans="2"/>
      <style:text-properties style:font-name="Arial" fo:font-weight="bold" style:font-weight-complex="bold" style:font-size-complex="24pt" fo:font-size="24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300%" fo:margin-left="0cm" fo:text-indent="0cm" fo:margin-right="0cm" fo:widows="2" fo:orphans="2"/>
      <style:text-properties style:font-name="Arial" fo:font-weight="bold" style:font-weight-complex="bold" style:font-size-complex="18pt" fo:font-size="18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Cambria" style:font-name-complex="none" style:font-name-asian="none" fo:font-weight="bold" style:font-weight-complex="bold" style:letter-kerning="true" style:font-size-complex="26pt" fo:font-size="26pt"/>
    </style:style>
    <style:style style:name="Heading2Char" style:display-name="Heading 2 Char" style:family="text" style:parent-style-name="DefaultParagraphFont">
      <style:text-properties style:font-name="Cambria" style:font-name-complex="none" style:font-name-asian="none" fo:font-weight="bold" style:font-weight-complex="bold" style:font-size-complex="24pt" fo:font-size="24pt"/>
    </style:style>
    <style:style style:name="Heading3Char" style:display-name="Heading 3 Char" style:family="text" style:parent-style-name="DefaultParagraphFont">
      <style:text-properties style:font-name="Cambria" style:font-name-complex="none" style:font-name-asian="none" fo:font-weight="bold" style:font-weight-complex="bold" style:font-size-complex="18pt" fo:font-size="18pt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Salutation" style:display-name="Salutation" style:family="paragraph" style:parent-style-name="Normal" style:next-style-name="Normal">
      <style:paragraph-properties/>
      <style:text-properties style:font-name-asian="標楷體" style:font-size-complex="10pt"/>
    </style:style>
    <style:style style:name="SalutationChar" style:display-name="Salutation Char" style:family="text" style:parent-style-name="DefaultParagraphFont">
      <style:text-properties style:font-size-complex="12pt"/>
    </style:style>
    <style:style style:name="Plain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PlainTextChar" style:display-name="Plain Text Char" style:family="text" style:parent-style-name="DefaultParagraphFont">
      <style:text-properties style:font-name="細明體" style:font-name-complex="Courier New" style:font-name-asian="細明體" style:font-size-complex="12pt"/>
    </style:style>
    <style:style style:name="NoteHeading" style:display-name="Note Heading" style:family="paragraph" style:parent-style-name="Normal" style:next-style-name="Normal">
      <style:paragraph-properties fo:text-align="center" fo:margin-left="0cm" fo:text-indent="0cm" fo:margin-right="0cm" fo:widows="2" fo:orphans="2"/>
    </style:style>
    <style:style style:name="NoteHeadingChar" style:display-name="Note Heading Char" style:family="text" style:parent-style-name="DefaultParagraphFont">
      <style:text-properties style:font-size-complex="12pt"/>
    </style:style>
    <style:style style:name="Closing" style:display-name="Closing" style:family="paragraph" style:parent-style-name="Normal">
      <style:paragraph-properties fo:margin-left="0.176cm" fo:text-indent="0cm" fo:margin-right="0cm" fo:widows="2" fo:orphans="2"/>
    </style:style>
    <style:style style:name="ClosingChar" style:display-name="Closing Char" style:family="text" style:parent-style-name="DefaultParagraphFont">
      <style:text-properties style:font-size-complex="12pt"/>
    </style:style>
    <style:style style:name="Date" style:display-name="Date" style:family="paragraph" style:parent-style-name="Normal" style:next-style-name="Normal">
      <style:paragraph-properties fo:text-align="end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DateChar" style:display-name="Date Char" style:family="text" style:parent-style-name="DefaultParagraphFont">
      <style:text-properties style:font-size-complex="12pt"/>
    </style:style>
    <style:style style:name="HTMLPreformatted" style:display-name="HTML Preformatted" style:family="paragraph" style:parent-style-name="Normal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Courier New" style:font-name-asian="細明體" fo:color="#000000" style:letter-kerning="true" style:font-size-complex="10pt" fo:font-size="10pt" style:font-size-asian="10pt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style:font-size-complex="10pt" fo:font-size="10pt"/>
    </style:style>
    <style:style style:name="TableGrid" style:display-name="Table Grid" style:family="table" style:parent-style-name="TableNormal"/>
    <style:style style:name="NormalWeb" style:display-name="Normal (Web)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fo:color="#00699B" style:letter-kerning="true"/>
    </style:style>
    <style:style style:name="BodyTextIndent2" style:display-name="Body Text Indent 2" style:family="paragraph" style:parent-style-name="Normal">
      <style:paragraph-properties style:punctuation-wrap="hanging" style:line-height-at-least="0.635cm" style:writing-mode="lr-tb" style:vertical-align="auto" fo:margin-left="2.491cm" fo:text-indent="-0.847cm" fo:margin-right="0cm" fo:widows="2" fo:orphans="2"/>
      <style:text-properties style:font-name="@細明體" style:font-name-asian="@細明體" style:letter-kerning="true" style:font-size-complex="10pt"/>
    </style:style>
    <style:style style:name="BodyTextIndent2Char" style:display-name="Body Text Indent 2 Char" style:family="text" style:parent-style-name="DefaultParagraphFont">
      <style:text-properties style:font-size-complex="12pt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BodyTextIndent" style:display-name="Body Text Indent" style:family="paragraph" style:parent-style-name="Normal">
      <style:paragraph-properties fo:margin-top="0cm" fo:margin-bottom="0.212cm" fo:margin-left="0.847cm" fo:text-indent="0cm" fo:margin-right="0cm" fo:widows="2" fo:orphans="2"/>
    </style:style>
    <style:style style:name="BodyTextIndentChar" style:display-name="Body Text Indent Char" style:family="text" style:parent-style-name="DefaultParagraphFont">
      <style:text-properties style:font-size-complex="12pt"/>
    </style:style>
    <style:style style:name="Hyperlink" style:display-name="Hyperlink" style:family="text" style:parent-style-name="DefaultParagraphFont">
      <style:text-properties style:font-name-complex="Times New Roman" fo:color="#0000FF" style:text-underline-style="solid" style:text-underline-type="single" style:text-underline-width="normal"/>
    </style:style>
    <style:style style:name="Print_2d_FromToSubjectDate" style:display-name="Print- From: To: Subject: Date:" style:family="paragraph" style:parent-style-name="Normal">
      <style:paragraph-properties fo:border-top="none" fo:border-bottom="none" fo:border-left=".079cm solid #000000" fo:padding-left=".035cm" fo:border-right="none" style:line-height-at-least="0.635cm" style:vertical-align="auto" fo:margin-left="0cm" fo:text-indent="0cm" fo:margin-right="0cm" fo:widows="2" fo:orphans="2"/>
      <style:text-properties style:letter-kerning="true" style:font-size-complex="10pt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style="solid" style:text-underline-type="single" style:text-underline-width="normal"/>
    </style:style>
    <style:style style:name="Print_2d_ReverseHeader" style:display-name="Print- Reverse Header" style:family="paragraph" style:parent-style-name="Normal" style:next-style-name="Print_2d_FromToSubjectDate">
      <style:paragraph-properties fo:border-top="none" fo:border-bottom="none" fo:border-left=".079cm solid #000000" fo:padding-left=".035cm" fo:border-right="none" fo:background-color="#E1E1E1" style:line-height-at-least="0.635cm" style:vertical-align="auto" fo:margin-left="0cm" fo:text-indent="0cm" fo:margin-right="0cm" fo:widows="2" fo:orphans="2"/>
      <style:text-properties fo:font-weight="bold" style:letter-kerning="true" style:font-size-complex="10pt" fo:font-size="11pt"/>
    </style:style>
    <style:style style:name="ReplyForwardHeaders" style:display-name="Reply/Forward Headers" style:family="paragraph" style:parent-style-name="Normal" style:next-style-name="ReplyForwardToFromDate">
      <style:paragraph-properties fo:border-top="none" fo:border-bottom="none" fo:border-left=".079cm solid #000000" fo:padding-left=".035cm" fo:border-right="none" fo:background-color="#E6E6E6" style:line-height-at-least="0.635cm" style:vertical-align="auto" fo:margin-left="0cm" fo:text-indent="0cm" fo:margin-right="0cm" fo:widows="2" fo:orphans="2"/>
      <style:text-properties fo:font-weight="bold" style:letter-kerning="true" style:font-size-complex="10pt"/>
    </style:style>
    <style:style style:name="ReplyForwardToFromDate" style:display-name="Reply/Forward To: From: Date:" style:family="paragraph" style:parent-style-name="Normal">
      <style:paragraph-properties fo:border-top="none" fo:border-bottom="none" fo:border-left=".079cm solid #000000" fo:padding-left=".035cm" fo:border-right="none" style:line-height-at-least="0.635cm" style:vertical-align="auto" fo:margin-left="0cm" fo:text-indent="0cm" fo:margin-right="0cm" fo:widows="2" fo:orphans="2"/>
      <style:text-properties style:letter-kerning="true" style:font-size-complex="10pt"/>
    </style:style>
    <style:style style:name="BodyTextIndent3" style:display-name="Body Text Indent 3" style:family="paragraph" style:parent-style-name="Normal">
      <style:paragraph-properties fo:margin-top="0cm" fo:margin-bottom="0.212cm" style:vertical-align="auto" fo:margin-left="0.847cm" fo:text-indent="0cm" fo:margin-right="0cm" fo:widows="2" fo:orphans="2"/>
      <style:text-properties style:font-size-complex="8pt" fo:font-size="8pt"/>
    </style:style>
    <style:style style:name="BodyTextIndent3Char" style:display-name="Body Text Indent 3 Char" style:family="text" style:parent-style-name="DefaultParagraphFont">
      <style:text-properties style:font-size-complex="8pt" fo:font-size="8pt"/>
    </style:style>
    <style:style style:name="word12r" style:display-name="word_12_r" style:family="text" style:parent-style-name="DefaultParagraphFont">
      <style:text-properties style:font-name-complex="Times New Roman"/>
    </style:style>
    <style:style style:name="Strong" style:display-name="Strong" style:family="text" style:parent-style-name="DefaultParagraphFont">
      <style:text-properties style:font-name-complex="Times New Roman" fo:font-weight="bold" style:font-weight-complex="bold"/>
    </style:style>
    <style:style style:name="a" style:display-name="受文機關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8pt" style:font-size-asian="18pt"/>
    </style:style>
    <style:style style:name="a0" style:display-name="發文速別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1" style:display-name="發文密等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2" style:display-name="發文日期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3" style:display-name="發文字號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4" style:display-name="主旨" style:family="paragraph" style:parent-style-name="Normal">
      <style:paragraph-properties style:snap-to-layout-grid="false" fo:margin-left="1cm" fo:text-indent="-1cm" fo:margin-right="0cm" fo:widows="2" fo:orphans="2"/>
      <style:text-properties style:font-name-asian="標楷體" style:font-size-complex="10pt" fo:font-size="16pt" style:font-size-asian="16pt"/>
    </style:style>
    <style:style style:name="a5" style:display-name="行文單位正本" style:family="paragraph" style:parent-style-name="Normal">
      <style:paragraph-properties style:snap-to-layout-grid="false" fo:margin-left="1.501cm" fo:text-indent="-1.501cm" fo:margin-right="0cm" fo:widows="2" fo:orphans="2"/>
      <style:text-properties style:font-name-asian="標楷體" style:font-size-complex="10pt" fo:font-size="14pt" style:font-size-asian="14pt"/>
    </style:style>
    <style:style style:name="a6" style:display-name="行文單位副本" style:family="paragraph" style:parent-style-name="a5">
      <style:paragraph-properties/>
    </style:style>
    <style:style style:name="a7" style:display-name="開會時間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8" style:display-name="開會地點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9" style:display-name="附件說明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a" style:display-name="主持人" style:family="paragraph" style:parent-style-name="Normal">
      <style:paragraph-properties style:snap-to-layout-grid="false" fo:margin-left="2cm" fo:text-indent="-2cm" fo:margin-right="0cm" fo:widows="2" fo:orphans="2"/>
      <style:text-properties style:font-name-asian="標楷體" style:font-size-complex="10pt" fo:font-size="14pt" style:font-size-asian="14pt"/>
    </style:style>
    <style:style style:name="ab" style:display-name="出席單位" style:family="paragraph" style:parent-style-name="Normal">
      <style:paragraph-properties style:snap-to-layout-grid="false" fo:margin-left="2cm" fo:text-indent="-2cm" fo:margin-right="0cm" fo:widows="2" fo:orphans="2"/>
      <style:text-properties style:font-name-asian="標楷體" style:font-size-complex="10pt" fo:font-size="14pt" style:font-size-asian="14pt"/>
    </style:style>
    <style:style style:name="ac" style:display-name="開會備註" style:family="paragraph" style:parent-style-name="Normal">
      <style:paragraph-properties style:snap-to-layout-grid="false" fo:margin-left="1.48cm" fo:text-indent="-1.48cm" fo:margin-right="0cm" fo:widows="2" fo:orphans="2"/>
      <style:text-properties style:font-name-asian="標楷體" style:font-size-complex="10pt" fo:font-size="14pt" style:font-size-asian="14pt"/>
    </style:style>
    <style:style style:name="ad" style:display-name="電話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e" style:display-name="表文一" style:family="paragraph" style:parent-style-name="Normal">
      <style:paragraph-properties fo:margin-left="0.101cm" fo:text-indent="0cm" fo:margin-right="-0.101cm" fo:widows="2" fo:orphans="2"/>
      <style:text-properties style:font-name-asian="華康楷書體W5" style:font-size-complex="10pt" fo:font-size="14pt" style:font-size-asian="14pt"/>
    </style:style>
    <style:style style:name="af" style:display-name="表平" style:family="paragraph" style:parent-style-name="Normal">
      <style:paragraph-properties style:snap-to-layout-grid="false" fo:text-align="justify" fo:margin-left="0.101cm" fo:text-indent="0cm" fo:margin-right="0.101cm" fo:widows="2" fo:orphans="2"/>
      <style:text-properties style:font-name-asian="華康楷書體W5" style:font-size-complex="10pt" fo:font-size="14pt" style:font-size-asian="14pt"/>
    </style:style>
    <style:style style:name="af0" style:display-name="一" style:family="paragraph" style:parent-style-name="Normal">
      <style:paragraph-properties style:snap-to-layout-grid="false" fo:line-height="125%" fo:text-align="justify" fo:margin-left="1.199cm" fo:text-indent="-1.199cm" fo:margin-right="0cm" fo:widows="2" fo:orphans="2"/>
      <style:text-properties style:font-name-asian="華康隸書體W5" style:font-size-complex="10pt" fo:font-size="16pt" style:font-size-asian="16pt"/>
    </style:style>
    <style:style style:name="af1" style:display-name="說明小" style:family="paragraph">
      <style:paragraph-properties style:snap-to-layout-grid="false" style:line-height-at-least="0.423cm" fo:text-align="justify" fo:margin-left="0.9cm" fo:text-indent="-0.9cm" fo:margin-right="0cm" fo:widows="2" fo:orphans="2"/>
      <style:text-properties style:font-name-asian="華康楷書體W5" style:letter-kerning="true" style:font-size-complex="10pt" fo:font-size="10pt" style:font-size-asian="10pt"/>
    </style:style>
    <style:style style:name="style1" style:display-name="style1" style:family="text" style:parent-style-name="DefaultParagraphFont">
      <style:text-properties style:font-name-complex="Times New Roman"/>
    </style:style>
    <style:style style:name="contenttext1" style:display-name="contenttext1" style:family="text" style:parent-style-name="DefaultParagraphFont">
      <style:text-properties style:font-name="Arial" style:font-name-complex="Arial" fo:color="#333333" style:font-size-complex="10pt" fo:font-size="10pt"/>
    </style:style>
    <style:style style:name="style91" style:display-name="style91" style:family="text" style:parent-style-name="DefaultParagraphFont">
      <style:text-properties style:font-name-complex="Times New Roman" style:font-size-complex="10pt" fo:font-size="10pt"/>
    </style:style>
    <style:style style:name="style111" style:display-name="style111" style:family="text" style:parent-style-name="DefaultParagraphFont">
      <style:text-properties style:font-name-complex="Times New Roman" fo:color="#990000"/>
    </style:style>
    <style:style style:name="style131" style:display-name="style131" style:family="text" style:parent-style-name="DefaultParagraphFont">
      <style:text-properties style:font-name-complex="Times New Roman" fo:color="#666666" style:font-size-complex="10pt" fo:font-size="10pt"/>
    </style:style>
    <style:style style:name="contenttext" style:display-name="contenttext" style:family="paragraph" style:parent-style-name="Normal">
      <style:paragraph-properties fo:margin-top="0.176cm" fo:margin-bottom="0.176cm" style:line-height-at-least="0.661cm" fo:margin-left="0cm" fo:text-indent="0cm" fo:margin-right="0cm" fo:widows="2" fo:orphans="2"/>
      <style:text-properties style:font-name="Arial" style:font-name-complex="Arial" fo:color="#333333" style:letter-kerning="true" style:font-size-complex="10pt" fo:font-size="10pt"/>
    </style:style>
    <style:style style:name="redswordtitle" style:display-name="redswordtitle" style:family="paragraph" style:parent-style-name="Normal">
      <style:paragraph-properties fo:margin-top="0.176cm" fo:margin-bottom="0.176cm" fo:margin-left="1.323cm" fo:text-indent="0cm" fo:margin-right="0cm" fo:widows="2" fo:orphans="2"/>
      <style:text-properties style:font-name="新細明體" style:font-name-complex="新細明體" fo:color="#333333" style:letter-kerning="true" style:font-size-complex="10pt" fo:font-size="10pt"/>
    </style:style>
    <style:style style:name="style15" style:display-name="style15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fo:color="#828282" style:letter-kerning="true" style:font-size-complex="10pt" fo:font-size="10pt"/>
    </style:style>
    <style:style style:name="style16" style:display-name="style16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fo:color="#000000" style:letter-kerning="true" style:font-size-complex="10pt" fo:font-size="10pt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細明體" style:font-name-complex="細明體" style:font-name-asian="細明體" fo:color="#000000" style:letter-kerning="true" style:font-size-complex="12pt"/>
    </style:style>
    <style:style style:name="BodyText" style:display-name="Body Text" style:family="paragraph" style:parent-style-name="Normal">
      <style:paragraph-properties fo:margin-top="0cm" fo:margin-bottom="0.212cm" fo:margin-left="0cm" fo:text-indent="0cm" fo:margin-right="0cm" fo:widows="2" fo:orphans="2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XBG">
      <style:text-properties style:font-name-complex="Times New Roman"/>
    </style:style>
    <style:style style:family="text" style:name="ID0EY4BG">
      <style:text-properties style:font-name-complex="Times New Roman"/>
    </style:style>
    <style:style style:family="text" style:name="ID0EQEAI">
      <style:text-properties style:font-name-complex="Times New Roman"/>
    </style:style>
    <style:style style:family="text" style:name="ID0EHLAI">
      <style:text-properties style:font-name-complex="Times New Roman"/>
    </style:style>
    <style:style style:family="text" style:name="ID0E5RAI">
      <style:text-properties style:font-name-asian="標楷體" style:font-name="Wingdings"/>
    </style:style>
    <style:style style:family="text" style:name="ID0EHZAI">
      <style:text-properties style:font-name-complex="Times New Roman"/>
    </style:style>
    <style:style style:family="text" style:name="ID0E56AI">
      <style:text-properties style:font-name-complex="Times New Roman"/>
    </style:style>
    <style:style style:family="text" style:name="ID0EVGBI">
      <style:text-properties style:font-name-complex="Times New Roman"/>
    </style:style>
    <style:style style:family="text" style:name="ID0EMNBI">
      <style:text-properties style:font-name-asian="新細明體" style:font-name="Wingdings"/>
    </style:style>
    <style:style style:family="text" style:name="ID0ETUBI">
      <style:text-properties style:font-name-complex="Times New Roman"/>
    </style:style>
    <style:style style:family="text" style:name="ID0EK2BI">
      <style:text-properties style:font-name-complex="Times New Roman"/>
    </style:style>
    <style:style style:family="text" style:name="ID0EBCCI">
      <style:text-properties style:font-name-complex="Times New Roman"/>
    </style:style>
    <style:style style:family="text" style:name="ID0EYICI">
      <style:text-properties style:font-name-complex="Times New Roman"/>
    </style:style>
    <style:style style:family="text" style:name="ID0EPPCI">
      <style:text-properties style:font-name-asian="標楷體" style:font-name="Wingdings"/>
    </style:style>
    <style:style style:family="text" style:name="ID0EUWCI">
      <style:text-properties style:font-name-complex="Times New Roman"/>
    </style:style>
    <style:style style:family="text" style:name="ID0EL4CI">
      <style:text-properties style:font-name-asian="新細明體" style:font-name="Wingdings"/>
    </style:style>
    <style:style style:family="text" style:name="ID0ESEDI">
      <style:text-properties style:font-name-complex="Times New Roman"/>
    </style:style>
    <style:style style:family="text" style:name="ID0EJLDI">
      <style:text-properties style:font-name-complex="Times New Roman"/>
    </style:style>
    <style:style style:family="text" style:name="ID0EASDI">
      <style:text-properties style:font-name-complex="Times New Roman"/>
    </style:style>
    <style:style style:family="text" style:name="ID0EXYDI">
      <style:text-properties style:font-name-complex="Times New Roman"/>
    </style:style>
    <style:style style:family="text" style:name="ID0E45DI">
      <style:text-properties style:font-name-complex="Times New Roman"/>
    </style:style>
  </office:styles>
  <office:automatic-styles>
    <style:page-layout style:name="PAGEID0EBEEK">
      <style:page-layout-properties fo:page-width="21.001cm" fo:page-height="29.7cm" fo:margin-top="2.54cm" fo:margin-left="3.14cm" fo:margin-bottom=".635cm" fo:margin-right="1.951cm">
        <style:footnote-sep style:distance-before-sep="0cm" style:distance-after-sep="0cm" style:width="0.005cm" style:rel-width="32.0553111250785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EE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※業務執行報告書(格式)</dc:title>
    <dc:description/>
    <meta:initial-creator>ｃｓｗ ◣版權所有 翻印必究◢</meta:initial-creator>
    <meta:creation-date>2015-12-25T11:08:00</meta:creation-date>
    <dc:creator>qqqq</dc:creator>
    <dc:date>2015-12-25T11:08:00</dc:date>
    <dc:subject/>
    <meta:editing-cycles>2</meta:editing-cycles>
    <meta:keyword/>
    <meta:document-statistic/>
    <meta:editing-duration>PT0H0M0S</meta:editing-duration>
    <meta:user-defined meta:name="Company" meta:value-type="string">下載自 二○○三年 十月二十八日</meta:user-defined>
  </office:meta>
</office:document-meta>
</file>