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KGDI" style:family="paragraph" style:parent-style-name="Normal" style:master-page-name="Standard">
      <style:paragraph-properties style:tab-stop-distance="0.847cm" fo:margin-left="0cm" fo:text-indent="0cm" fo:margin-right="0cm" fo:widows="2" fo:orphans="2"/>
    </style:style>
    <style:style style:name="ID0EYGDI" style:family="text">
      <style:text-properties style:font-name="標楷體" style:font-name-asian="標楷體" fo:font-weight="bold" style:font-size-complex="26pt" fo:font-size="26pt" style:font-size-asian="26pt"/>
    </style:style>
    <style:style style:name="ID0EFHDI" style:family="paragraph" style:parent-style-name="Normal">
      <style:paragraph-properties style:tab-stop-distance="0.847cm" fo:line-height="0.706cm" fo:margin-left="0cm" fo:text-indent="0cm" fo:margin-right="0cm" fo:widows="2" fo:orphans="2"/>
    </style:style>
    <style:style style:name="ID0EVHDI" style:family="text">
      <style:text-properties style:font-name="標楷體" style:font-name-asian="標楷體" style:font-size-complex="14pt" fo:font-size="14pt" style:font-size-asian="14pt"/>
    </style:style>
    <style:style style:name="ID0EBIDI" style:family="text">
      <style:text-properties style:font-name="標楷體" style:font-name-asian="標楷體" style:font-size-complex="14pt" fo:font-size="14pt" style:font-size-asian="14pt"/>
    </style:style>
    <style:style style:name="ID0ENIDI" style:family="text">
      <style:text-properties style:font-name="標楷體" style:font-name-asian="標楷體" style:font-size-complex="14pt" fo:font-size="14pt" style:font-size-asian="14pt"/>
    </style:style>
    <style:style style:name="ID0EZIDI" style:family="text">
      <style:text-properties style:font-name="標楷體" style:font-name-asian="標楷體" style:font-size-complex="14pt" fo:font-size="14pt" style:font-size-asian="14pt"/>
    </style:style>
    <style:style style:name="ID0EFJDI" style:family="text">
      <style:text-properties style:font-name="標楷體" style:font-name-asian="標楷體" style:font-size-complex="14pt" fo:font-size="14pt" style:font-size-asian="14pt"/>
    </style:style>
    <style:style style:name="ID0ERJDI" style:family="text">
      <style:text-properties style:font-name="標楷體" style:font-name-asian="標楷體" style:font-size-complex="14pt" fo:font-size="14pt" style:font-size-asian="14pt"/>
    </style:style>
    <style:style style:name="ID0E4JDI" style:family="text">
      <style:text-properties style:font-name="標楷體" style:font-name-asian="標楷體" style:font-size-complex="14pt" fo:font-size="14pt" style:font-size-asian="14pt"/>
    </style:style>
    <style:style style:name="ID0EJKDI" style:family="text">
      <style:text-properties style:font-name="標楷體" style:font-name-asian="標楷體" style:font-size-complex="14pt" fo:font-size="14pt" style:font-size-asian="14pt"/>
    </style:style>
    <style:style style:name="ID0EVKDI" style:family="text">
      <style:text-properties style:font-name="標楷體" style:font-name-asian="標楷體" fo:font-weight="bold" style:font-size-complex="14pt" fo:background-color="#C0C0C0" fo:font-size="14pt" style:font-size-asian="14pt"/>
    </style:style>
    <style:style style:name="ID0EGLDI" style:family="text">
      <style:text-properties style:font-name="標楷體" style:font-name-asian="標楷體" style:font-size-complex="14pt" fo:font-size="14pt" style:font-size-asian="14pt"/>
    </style:style>
    <style:style style:name="ID0ESLDI" style:family="text">
      <style:text-properties style:font-name="標楷體" style:font-name-asian="標楷體" style:font-size-complex="14pt" fo:font-size="14pt" style:font-size-asian="14pt"/>
    </style:style>
    <style:style style:name="ID0E5LDI" style:family="text">
      <style:text-properties style:font-name="標楷體" style:font-name-asian="標楷體" fo:font-weight="bold" style:font-size-complex="14pt" fo:background-color="" fo:font-size="14pt" style:font-size-asian="14pt"/>
    </style:style>
    <style:style style:name="ID0EPMDI" style:family="text">
      <style:text-properties style:font-name="標楷體" style:font-name-asian="標楷體" style:font-size-complex="14pt" fo:font-size="14pt" style:font-size-asian="14pt"/>
    </style:style>
    <style:style style:name="ID0E2MDI" style:family="text">
      <style:text-properties style:font-name="標楷體" style:font-name-asian="標楷體" style:font-size-complex="14pt" fo:font-size="14pt" style:font-size-asian="14pt"/>
    </style:style>
    <style:style style:name="ID0EHNDI"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font-size-complex="14pt" fo:font-size="14pt" style:font-size-asian="14pt"/>
    </style:style>
    <style:style style:name="ID0EXNDI" style:family="table">
      <style:table-properties table:border-model="collapsing" style:width="17.992cm" table:align="left" fo:margin-left="0.212cm" fo:margin-bottom="0cm"/>
    </style:style>
    <style:style style:name="ID0EKPDI" style:family="table-column">
      <style:table-column-properties style:column-width="1.905cm"/>
    </style:style>
    <style:style style:name="ID0EMPDI" style:family="table-column">
      <style:table-column-properties style:column-width="2.752cm"/>
    </style:style>
    <style:style style:name="ID0EOPDI" style:family="table-column">
      <style:table-column-properties style:column-width="5.927cm"/>
    </style:style>
    <style:style style:name="ID0EQPDI" style:family="table-column">
      <style:table-column-properties style:column-width="7.408cm"/>
    </style:style>
    <style:style style:name="ID0ESPDI" style:family="table-row">
      <style:table-row-properties style:min-row-height="0.686cm" style:keep-together="true"/>
    </style:style>
    <style:style style:name="ID0E5PDI" style:family="table-cell">
      <style:table-cell-properties fo:padding-right="0.049cm" fo:border-left=".009cm solid #000000" fo:border-right=".018cm solid #000000" fo:border-bottom=".009cm solid #000000" fo:border-top=".009cm solid #000000"/>
    </style:style>
    <style:style style:name="ID0ETQDI" style:family="paragraph" style:parent-style-name="Normal">
      <style:paragraph-properties style:tab-stop-distance="0.847cm" fo:line-height="0.706cm" fo:text-align="center" fo:margin-left="0cm" fo:text-indent="0cm" fo:margin-right="0cm" fo:widows="2" fo:orphans="2"/>
    </style:style>
    <style:style style:name="ID0EGRDI" style:family="text">
      <style:text-properties style:font-name="標楷體" style:font-name-asian="標楷體" fo:font-weight="bold" style:font-size-complex="14pt" fo:font-size="14pt" style:font-size-asian="14pt"/>
    </style:style>
    <style:style style:name="ID0ETRDI" style:family="table-cell">
      <style:table-cell-properties fo:padding-right="0.049cm" fo:border-left=".018cm solid #000000" fo:border-right=".018cm solid #000000" fo:border-bottom=".009cm solid #000000" fo:border-top=".009cm solid #000000"/>
    </style:style>
    <style:style style:name="ID0EDSDI" style:family="paragraph" style:parent-style-name="Normal">
      <style:paragraph-properties style:tab-stop-distance="0.847cm" fo:line-height="0.706cm" fo:text-align="center" fo:margin-left="0cm" fo:text-indent="0cm" fo:margin-right="0cm" fo:widows="2" fo:orphans="2"/>
    </style:style>
    <style:style style:name="ID0EWSDI" style:family="text">
      <style:text-properties style:font-name="標楷體" style:font-name-asian="標楷體" fo:font-weight="bold" style:font-size-complex="14pt" fo:font-size="14pt" style:font-size-asian="14pt"/>
    </style:style>
    <style:style style:name="ID0EDTDI" style:family="table-cell">
      <style:table-cell-properties fo:padding-right="0.049cm" fo:border-left=".018cm solid #000000" fo:border-right=".018cm solid #000000" fo:border-bottom=".009cm solid #000000" fo:border-top=".009cm solid #000000"/>
    </style:style>
    <style:style style:name="ID0ETTDI" style:family="paragraph" style:parent-style-name="Normal">
      <style:paragraph-properties style:tab-stop-distance="0.847cm" fo:line-height="0.706cm" fo:text-align="center" fo:margin-left="0cm" fo:text-indent="0cm" fo:margin-right="0cm" fo:widows="2" fo:orphans="2"/>
    </style:style>
    <style:style style:name="ID0EGUDI" style:family="text">
      <style:text-properties style:font-name="標楷體" style:font-name-asian="標楷體" fo:font-weight="bold" style:font-size-complex="14pt" fo:font-size="14pt" style:font-size-asian="14pt"/>
    </style:style>
    <style:style style:name="ID0ETUDI" style:family="table-cell">
      <style:table-cell-properties fo:padding-right="0.049cm" fo:border-left=".018cm solid #000000" fo:border-right=".009cm solid #000000" fo:border-bottom=".009cm solid #000000" fo:border-top=".009cm solid #000000"/>
    </style:style>
    <style:style style:name="ID0EIVDI" style:family="paragraph" style:parent-style-name="Normal">
      <style:paragraph-properties style:tab-stop-distance="0.847cm" fo:line-height="0.706cm" fo:text-align="center" fo:margin-left="0cm" fo:text-indent="0cm" fo:margin-right="0cm" fo:widows="2" fo:orphans="2"/>
    </style:style>
    <style:style style:name="ID0E2VDI" style:family="text">
      <style:text-properties style:font-name="標楷體" style:font-name-asian="標楷體" fo:font-weight="bold" style:font-size-complex="14pt" fo:font-size="14pt" style:font-size-asian="14pt"/>
    </style:style>
    <style:style style:name="ID0EIWDI" style:family="table-row">
      <style:table-row-properties style:min-row-height="16.478cm" style:keep-together="true"/>
    </style:style>
    <style:style style:name="ID0EUWDI" style:family="table-cell">
      <style:table-cell-properties fo:padding-right="0.049cm" fo:border-left=".009cm solid #000000" fo:border-right=".018cm solid #000000" fo:border-=".018cm solid #000000" fo:border-top=".009cm solid #000000"/>
    </style:style>
    <style:style style:name="ID0EEXDI" style:family="paragraph" style:parent-style-name="Normal">
      <style:paragraph-properties style:tab-stop-distance="0.847cm" fo:line-height="0.706cm" fo:margin-left="0cm" fo:text-indent="0cm" fo:margin-right="0cm" fo:widows="2" fo:orphans="2"/>
    </style:style>
    <style:style style:name="ID0EVXDI" style:family="text">
      <style:text-properties style:font-name="標楷體" style:font-name-asian="標楷體" fo:font-weight="bold"/>
    </style:style>
    <style:style style:name="ID0E5XDI" style:family="table-cell">
      <style:table-cell-properties fo:padding-right="0.049cm" fo:border-left=".018cm solid #000000" fo:border-right=".018cm solid #000000" fo:border-=".018cm solid #000000" fo:border-top=".009cm solid #000000"/>
    </style:style>
    <style:style style:name="ID0EJYDI" style:family="paragraph" style:parent-style-name="Normal">
      <style:paragraph-properties style:tab-stop-distance="0.847cm" fo:line-height="0.706cm" fo:margin-left="0cm" fo:text-indent="0cm" fo:margin-right="0cm" fo:widows="2" fo:orphans="2"/>
    </style:style>
    <style:style style:name="ID0EVYDI" style:family="text">
      <style:text-properties style:font-name="標楷體" style:font-name-asian="標楷體"/>
    </style:style>
    <style:style style:name="ID0E4YDI" style:family="text">
      <style:text-properties style:font-name="標楷體" style:font-name-asian="標楷體"/>
    </style:style>
    <style:style style:name="ID0EEZDI" style:family="text">
      <style:text-properties style:font-name="標楷體" style:font-name-asian="標楷體"/>
    </style:style>
    <style:style style:name="ID0EMZDI"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style>
    <style:style style:name="ID0EYZDI" style:family="paragraph" style:parent-style-name="Normal">
      <style:paragraph-properties style:tab-stop-distance="0.847cm" fo:line-height="0.706cm" fo:margin-left="0cm" fo:text-indent="0cm" fo:margin-right="0cm" fo:widows="2" fo:orphans="2"/>
    </style:style>
    <style:style style:name="ID0EI1DI" style:family="text">
      <style:text-properties style:font-name="標楷體" style:font-name-asian="標楷體"/>
    </style:style>
    <style:style style:name="ID0EQ1DI" style:family="text">
      <style:text-properties style:font-name="標楷體" style:font-name-asian="標楷體"/>
    </style:style>
    <style:style style:name="ID0EX1DI" style:family="text">
      <style:text-properties style:font-name="標楷體" style:font-name-asian="標楷體"/>
    </style:style>
    <style:style style:name="ID0E61DI" style:family="table-cell">
      <style:table-cell-properties fo:padding-right="0.049cm" fo:border-left=".018cm solid #000000" fo:border-right=".018cm solid #000000" fo:border-=".018cm solid #000000" fo:border-top=".009cm solid #000000"/>
    </style:style>
    <style:style style:name="ID0EK2DI" style:family="paragraph" style:parent-style-name="Normal">
      <style:paragraph-properties style:tab-stop-distance="0.847cm" fo:line-height="0.706cm" fo:margin-left="0cm" fo:text-indent="0cm" fo:margin-right="0cm" fo:widows="2" fo:orphans="2"/>
    </style:style>
    <style:style style:name="ID0EW2DI" style:family="text">
      <style:text-properties style:font-name="標楷體" style:font-name-asian="標楷體"/>
    </style:style>
    <style:style style:name="ID0E52DI" style:family="paragraph" style:parent-style-name="Normal">
      <style:paragraph-properties style:tab-stop-distance="0.847cm" fo:line-height="0.706cm" fo:margin-left="0cm" fo:text-indent="0cm" fo:margin-right="0cm" fo:widows="2" fo:orphans="2"/>
    </style:style>
    <style:style style:name="ID0EK3DI" style:family="text">
      <style:text-properties style:font-name="標楷體" style:font-name-asian="標楷體"/>
    </style:style>
    <style:style style:name="ID0ES3DI" style:family="text">
      <style:text-properties style:font-name="標楷體" style:font-name-asian="標楷體"/>
    </style:style>
    <style:style style:name="ID0EZ3DI" style:family="text">
      <style:text-properties style:font-name="標楷體" style:font-name-asian="標楷體"/>
    </style:style>
    <style:style style:name="ID0EB4DI" style:family="text">
      <style:text-properties style:font-name="標楷體" style:font-name-asian="標楷體"/>
    </style:style>
    <style:style style:name="ID0EI4DI" style:family="text">
      <style:text-properties style:font-name="標楷體" style:font-name-asian="標楷體"/>
    </style:style>
    <style:style style:name="ID0EQ4DI" style:family="text">
      <style:text-properties style:font-name="標楷體" style:font-name-asian="標楷體"/>
    </style:style>
    <style:style style:name="ID0EX4DI" style:family="text">
      <style:text-properties style:font-name="標楷體" style:font-name-asian="標楷體"/>
    </style:style>
    <style:style style:name="ID0E64DI" style:family="text">
      <style:text-properties style:font-name="標楷體" style:font-name-asian="標楷體"/>
    </style:style>
    <style:style style:name="ID0EG5DI" style:family="text">
      <style:text-properties style:font-name="標楷體" style:font-name-asian="標楷體"/>
    </style:style>
    <style:style style:name="ID0EO5DI" style:family="text">
      <style:text-properties style:font-name="標楷體" style:font-name-asian="標楷體"/>
    </style:style>
    <style:style style:name="ID0EV5DI" style:family="text">
      <style:text-properties style:font-name="標楷體" style:font-name-asian="標楷體"/>
    </style:style>
    <style:style style:name="ID0E45DI" style:family="text">
      <style:text-properties style:font-name="標楷體" style:font-name-asian="標楷體"/>
    </style:style>
    <style:style style:name="ID0EE6DI" style:family="text">
      <style:text-properties style:font-name="標楷體" style:font-name-asian="標楷體"/>
    </style:style>
    <style:style style:name="ID0EM6DI" style:family="paragraph" style:parent-style-name="Normal">
      <style:paragraph-properties style:tab-stop-distance="0.847cm" fo:line-height="0.706cm" fo:margin-left="0cm" fo:text-indent="0cm" fo:margin-right="0cm" fo:widows="2" fo:orphans="2">
        <style:tab-stops>
          <style:tab-stop/>
        </style:tab-stops>
      </style:paragraph-properties>
    </style:style>
    <style:style style:name="ID0EHAAK" style:family="text">
      <style:text-properties style:font-name="標楷體" style:font-name-asian="標楷體"/>
    </style:style>
    <style:style style:name="ID0EPAAK" style:family="text">
      <style:text-properties style:font-name="標楷體" style:font-name-asian="標楷體"/>
    </style:style>
    <style:style style:name="ID0EXAAK" style:family="text">
      <style:text-properties style:font-name="標楷體" style:font-name-asian="標楷體"/>
    </style:style>
    <style:style style:name="ID0E6AAK" style:family="paragraph" style:parent-style-name="Normal">
      <style:paragraph-properties style:tab-stop-distance="0.847cm" fo:line-height="0.706cm" fo:margin-left="0cm" fo:text-indent="0cm" fo:margin-right="0cm" fo:widows="2" fo:orphans="2">
        <style:tab-stops>
          <style:tab-stop/>
        </style:tab-stops>
      </style:paragraph-properties>
    </style:style>
    <style:style style:name="ID0EZBAK" style:family="text">
      <style:text-properties style:font-name="標楷體" style:font-name-asian="標楷體"/>
    </style:style>
    <style:style style:name="ID0EBCAK" style:family="paragraph" style:parent-style-name="Normal">
      <style:paragraph-properties style:tab-stop-distance="0.847cm" fo:line-height="0.706cm" fo:margin-left="0cm" fo:text-indent="0cm" fo:margin-right="0cm" fo:widows="2" fo:orphans="2">
        <style:tab-stops>
          <style:tab-stop/>
        </style:tab-stops>
      </style:paragraph-properties>
    </style:style>
    <style:style style:name="ID0E2CAK" style:family="text">
      <style:text-properties style:font-name="標楷體" style:font-name-asian="標楷體"/>
    </style:style>
    <style:style style:name="ID0EDDAK" style:family="paragraph" style:parent-style-name="Normal">
      <style:paragraph-properties style:tab-stop-distance="0.847cm" fo:line-height="0.706cm" fo:margin-left="0cm" fo:text-indent="0cm" fo:margin-right="0cm" fo:widows="2" fo:orphans="2">
        <style:tab-stops>
          <style:tab-stop/>
        </style:tab-stops>
      </style:paragraph-properties>
    </style:style>
    <style:style style:name="ID0E4DAK" style:family="text">
      <style:text-properties style:font-name="標楷體" style:font-name-asian="標楷體"/>
    </style:style>
    <style:style style:name="ID0EFEAK" style:family="paragraph" style:parent-style-name="Normal">
      <style:paragraph-properties style:tab-stop-distance="0.847cm" fo:line-height="0.706cm" fo:margin-left="0cm" fo:text-indent="0cm" fo:margin-right="0cm" fo:widows="2" fo:orphans="2">
        <style:tab-stops>
          <style:tab-stop/>
        </style:tab-stops>
      </style:paragraph-properties>
    </style:style>
    <style:style style:name="ID0E6EAK" style:family="text">
      <style:text-properties style:font-name="標楷體" style:font-name-asian="標楷體"/>
    </style:style>
    <style:style style:name="ID0EHFAK" style:family="paragraph" style:parent-style-name="Normal">
      <style:paragraph-properties style:tab-stop-distance="0.847cm" fo:line-height="0.706cm" fo:margin-left="0cm" fo:text-indent="0cm" fo:margin-right="0cm" fo:widows="2" fo:orphans="2">
        <style:tab-stops>
          <style:tab-stop/>
        </style:tab-stops>
      </style:paragraph-properties>
    </style:style>
    <style:style style:name="ID0EBGAK" style:family="text">
      <style:text-properties style:font-name="標楷體" style:font-name-asian="標楷體"/>
    </style:style>
    <style:style style:name="ID0EJGAK" style:family="paragraph" style:parent-style-name="Normal">
      <style:paragraph-properties style:tab-stop-distance="0.847cm" fo:line-height="0.706cm" fo:margin-left="0cm" fo:text-indent="-0.108cm" fo:margin-right="0cm" fo:widows="2" fo:orphans="2">
        <style:tab-stops>
          <style:tab-stop/>
        </style:tab-stops>
      </style:paragraph-properties>
    </style:style>
    <style:style style:name="ID0EDHAK" style:family="text">
      <style:text-properties style:font-name="標楷體" style:font-name-asian="標楷體"/>
    </style:style>
    <style:style style:name="ID0ELHAK" style:family="text">
      <style:text-properties style:font-name="標楷體" style:font-name-asian="標楷體"/>
    </style:style>
    <style:style style:name="ID0ESHAK" style:family="text">
      <style:text-properties style:font-name="標楷體" style:font-name-asian="標楷體"/>
    </style:style>
    <style:style style:name="ID0E1HAK" style:family="text">
      <style:text-properties style:font-name="標楷體" style:font-name-asian="標楷體"/>
    </style:style>
    <style:style style:name="ID0EBIAK" style:family="text">
      <style:text-properties style:font-name="標楷體" style:font-name-asian="標楷體"/>
    </style:style>
    <style:style style:name="ID0EJIAK" style:family="text">
      <style:text-properties style:font-name="標楷體" style:font-name-asian="標楷體"/>
    </style:style>
    <style:style style:name="ID0ESIAK" style:family="paragraph" style:parent-style-name="Normal">
      <style:paragraph-properties style:tab-stop-distance="0.847cm" fo:line-height="0.706cm" fo:margin-left="-0.051cm" fo:text-indent="0cm" fo:margin-right="0cm" fo:widows="2" fo:orphans="2"/>
      <style:text-properties fo:letter-spacing="normal" style:font-name="標楷體" style:font-name-asian="標楷體"/>
    </style:style>
    <style:style style:name="ID0EAJAK" style:family="table-cell">
      <style:table-cell-properties fo:padding-right="0.049cm" fo:border-left=".018cm solid #000000" fo:border-right=".009cm solid #000000" fo:border-=".018cm solid #000000" fo:border-top=".009cm solid #000000"/>
    </style:style>
    <style:style style:name="ID0EQJAK" style:family="paragraph" style:parent-style-name="Normal">
      <style:paragraph-properties style:tab-stop-distance="0.847cm" fo:line-height="0.706cm" fo:margin-left="0cm" fo:text-indent="0cm" fo:margin-right="0cm" fo:widows="2" fo:orphans="2"/>
    </style:style>
    <style:style style:name="ID0EBKAK" style:family="text">
      <style:text-properties style:font-name="標楷體" style:font-name-asian="標楷體"/>
    </style:style>
    <style:style style:name="ID0EJKAK" style:family="text">
      <style:text-properties style:font-name="標楷體" style:font-name-asian="標楷體"/>
    </style:style>
    <style:style style:name="ID0EQKAK" style:family="text">
      <style:text-properties style:font-name="標楷體" style:font-name-asian="標楷體"/>
    </style:style>
    <style:style style:name="ID0EYKAK" style:family="text">
      <style:text-properties style:font-name="標楷體" style:font-name-asian="標楷體"/>
    </style:style>
    <style:style style:name="ID0E6KAK" style:family="text">
      <style:text-properties style:font-name="標楷體" style:font-name-asian="標楷體"/>
    </style:style>
    <style:style style:name="ID0EHLAK" style:family="text">
      <style:text-properties style:font-name="標楷體" style:font-name-asian="標楷體"/>
    </style:style>
    <style:style style:name="ID0EOLAK" style:family="text">
      <style:text-properties style:font-name="標楷體" style:font-name-asian="標楷體"/>
    </style:style>
    <style:style style:name="ID0EWLAK" style:family="paragraph" style:parent-style-name="Normal">
      <style:paragraph-properties style:tab-stop-distance="0.847cm" fo:line-height="0.706cm" fo:margin-left="0cm" fo:text-indent="0cm" fo:margin-right="0cm" fo:widows="2" fo:orphans="2"/>
    </style:style>
    <style:style style:name="ID0EHMAK" style:family="text">
      <style:text-properties style:font-name="標楷體" style:font-name-asian="標楷體"/>
    </style:style>
    <style:style style:name="ID0EPMAK" style:family="paragraph" style:parent-style-name="Normal">
      <style:paragraph-properties style:tab-stop-distance="0.847cm" fo:line-height="0.706cm" fo:margin-left="0cm" fo:text-indent="0cm" fo:margin-right="0cm" fo:widows="2" fo:orphans="2"/>
    </style:style>
    <style:style style:name="ID0EANAK" style:family="text">
      <style:text-properties style:font-name="標楷體" style:font-name-asian="標楷體"/>
    </style:style>
    <style:style style:name="ID0EINAK" style:family="paragraph" style:parent-style-name="Normal">
      <style:paragraph-properties style:tab-stop-distance="0.847cm" fo:line-height="0.706cm" fo:margin-left="0cm" fo:text-indent="0cm" fo:margin-right="0cm" fo:widows="2" fo:orphans="2"/>
    </style:style>
    <style:style style:name="ID0EZNAK" style:family="text">
      <style:text-properties style:font-name="標楷體" style:font-name-asian="標楷體"/>
    </style:style>
    <style:style style:name="ID0EBOAK" style:family="text">
      <style:text-properties style:font-name="標楷體" style:font-name-asian="標楷體"/>
    </style:style>
    <style:style style:name="ID0EJOAK" style:family="paragraph" style:parent-style-name="Normal">
      <style:paragraph-properties style:tab-stop-distance="0.847cm" fo:line-height="0.706cm" fo:margin-left="0cm" fo:text-indent="0cm" fo:margin-right="0cm" fo:widows="2" fo:orphans="2"/>
    </style:style>
    <style:style style:name="ID0E1OAK" style:family="text">
      <style:text-properties style:font-name="標楷體" style:font-name-asian="標楷體"/>
    </style:style>
    <style:style style:name="ID0ECPAK" style:family="paragraph" style:parent-style-name="Normal">
      <style:paragraph-properties style:tab-stop-distance="0.847cm" fo:line-height="0.706cm" fo:margin-left="0cm" fo:text-indent="0cm" fo:margin-right="0cm" fo:widows="2" fo:orphans="2"/>
    </style:style>
    <style:style style:name="ID0ETPAK" style:family="text">
      <style:text-properties style:font-name="標楷體" style:font-name-asian="標楷體"/>
    </style:style>
    <style:style style:name="ID0E2PAK" style:family="text">
      <style:text-properties style:font-name="標楷體" style:font-name-asian="標楷體"/>
    </style:style>
    <style:style style:name="ID0EDQAK" style:family="text">
      <style:text-properties style:font-name="標楷體" style:font-name-asian="標楷體"/>
    </style:style>
    <style:style style:name="ID0ELQAK" style:family="paragraph" style:parent-style-name="Normal">
      <style:paragraph-properties style:tab-stop-distance="0.847cm" fo:line-height="0.706cm" fo:margin-left="0cm" fo:text-indent="0cm" fo:margin-right="0cm" fo:widows="2" fo:orphans="2"/>
    </style:style>
    <style:style style:name="ID0E3QAK" style:family="text">
      <style:text-properties style:font-name="標楷體" style:font-name-asian="標楷體"/>
    </style:style>
    <style:style style:name="ID0EERAK" style:family="paragraph" style:parent-style-name="Normal">
      <style:paragraph-properties style:tab-stop-distance="0.847cm" fo:line-height="0.706cm" fo:margin-left="0cm" fo:text-indent="0cm" fo:margin-right="0cm" fo:widows="2" fo:orphans="2"/>
    </style:style>
    <style:style style:name="ID0EVRAK" style:family="text">
      <style:text-properties style:font-name="標楷體" style:font-name-asian="標楷體"/>
    </style:style>
    <style:style style:name="ID0E4RAK" style:family="text">
      <style:text-properties style:font-name="標楷體" style:font-name-asian="標楷體"/>
    </style:style>
    <style:style style:name="ID0EFSAK" style:family="text">
      <style:text-properties style:font-name="標楷體" style:font-name-asian="標楷體"/>
    </style:style>
    <style:style style:name="ID0ENSAK" style:family="text">
      <style:text-properties style:font-name="標楷體" style:font-name-asian="標楷體"/>
    </style:style>
    <style:style style:name="ID0EVSAK" style:family="text">
      <style:text-properties style:font-name="標楷體" style:font-name-asian="標楷體" fo:font-weight="bold"/>
    </style:style>
    <style:style style:name="ID0E5SAK" style:family="text">
      <style:text-properties style:font-name="標楷體" style:font-name-asian="標楷體" fo:font-weight="bold"/>
    </style:style>
    <style:style style:name="ID0EHTAK" style:family="text">
      <style:text-properties style:font-name="標楷體" style:font-name-asian="標楷體" fo:font-weight="bold"/>
    </style:style>
    <style:style style:name="ID0EQTAK" style:family="text">
      <style:text-properties style:font-name="標楷體" style:font-name-asian="標楷體" fo:font-weight="bold"/>
    </style:style>
    <style:style style:name="ID0EZTAK" style:family="text">
      <style:text-properties style:font-name="標楷體" style:font-name-asian="標楷體" fo:font-weight="bold"/>
    </style:style>
    <style:style style:name="ID0ECUAK" style:family="text">
      <style:text-properties style:font-name="標楷體" style:font-name-asian="標楷體" fo:font-weight="bold"/>
    </style:style>
    <style:style style:name="ID0ELUAK" style:family="text">
      <style:text-properties style:font-name="標楷體" style:font-name-asian="標楷體"/>
    </style:style>
    <style:style style:name="ID0ETUAK" style:family="text">
      <style:text-properties style:font-name="標楷體" style:font-name-asian="標楷體"/>
    </style:style>
    <style:style style:name="ID0E2UAK" style:family="text">
      <style:text-properties style:font-name="標楷體" style:font-name-asian="標楷體" fo:font-weight="bold"/>
    </style:style>
    <style:style style:name="ID0EEVAK" style:family="text">
      <style:text-properties style:font-name="標楷體" style:font-name-asian="標楷體" fo:font-weight="bold"/>
    </style:style>
    <style:style style:name="ID0ENVAK" style:family="text">
      <style:text-properties style:font-name="標楷體" style:font-name-asian="標楷體" fo:font-weight="bold"/>
    </style:style>
    <style:style style:name="ID0EWVAK" style:family="text">
      <style:text-properties style:font-name="標楷體" style:font-name-asian="標楷體" fo:font-weight="bold"/>
    </style:style>
    <style:style style:name="ID0E6VAK" style:family="text">
      <style:text-properties style:font-name="標楷體" style:font-name-asian="標楷體" fo:font-weight="bold"/>
    </style:style>
    <style:style style:name="ID0EIWAK" style:family="text">
      <style:text-properties style:font-name="標楷體" style:font-name-asian="標楷體"/>
    </style:style>
    <style:style style:name="ID0EQWAK" style:family="paragraph" style:parent-style-name="Normal">
      <style:paragraph-properties style:tab-stop-distance="0.847cm" fo:line-height="0.706cm" fo:margin-left="0cm" fo:text-indent="0cm" fo:margin-right="0cm" fo:widows="2" fo:orphans="2"/>
    </style:style>
    <style:style style:name="ID0EBXAK" style:family="text">
      <style:text-properties style:font-name="標楷體" style:font-name-asian="標楷體"/>
    </style:style>
    <style:style style:name="ID0EJXAK" style:family="table-row">
      <style:table-row-properties style:min-row-height="4.553cm" style:keep-together="true"/>
    </style:style>
    <style:style style:name="ID0EVXAK" style:family="table-cell">
      <style:table-cell-properties fo:padding-right="0.049cm" fo:border-left=".009cm solid #000000" fo:border-right=".018cm solid #000000" fo:border-bottom=".009cm solid #000000" fo:border-top=".009cm solid #000000"/>
    </style:style>
    <style:style style:name="ID0EKYAK" style:family="paragraph" style:parent-style-name="Normal">
      <style:paragraph-properties style:tab-stop-distance="0.847cm" fo:line-height="0.706cm" fo:margin-left="0cm" fo:text-indent="0cm" fo:margin-right="0cm" fo:widows="2" fo:orphans="2"/>
    </style:style>
    <style:style style:name="ID0E1YAK" style:family="text">
      <style:text-properties style:font-name="標楷體" style:font-name-asian="標楷體" fo:font-weight="bold"/>
    </style:style>
    <style:style style:name="ID0EDZAK" style:family="table-cell">
      <style:table-cell-properties fo:padding-right="0.049cm" fo:border-left=".018cm solid #000000" fo:border-right=".018cm solid #000000" fo:border-bottom=".009cm solid #000000" fo:border-top=".009cm solid #000000"/>
    </style:style>
    <style:style style:name="ID0ETZAK" style:family="paragraph" style:parent-style-name="Normal">
      <style:paragraph-properties style:tab-stop-distance="0.847cm" fo:line-height="0.706cm" fo:margin-left="0cm" fo:text-indent="0cm" fo:margin-right="0cm" fo:widows="2" fo:orphans="2"/>
    </style:style>
    <style:style style:name="ID0ED1AK" style:family="text">
      <style:text-properties style:font-name="標楷體" style:font-name-asian="標楷體"/>
    </style:style>
    <style:style style:name="ID0EL1AK" style:family="text">
      <style:text-properties style:font-name="標楷體" style:font-name-asian="標楷體"/>
    </style:style>
    <style:style style:name="ID0ET1AK" style:family="text">
      <style:text-properties style:font-name="標楷體" style:font-name-asian="標楷體"/>
    </style:style>
    <style:style style:name="ID0E21AK" style:family="text">
      <style:text-properties style:font-name="標楷體" style:font-name-asian="標楷體"/>
    </style:style>
    <style:style style:name="ID0ED2AK" style:family="text">
      <style:text-properties style:font-name="標楷體" style:font-name-asian="標楷體"/>
    </style:style>
    <style:style style:name="ID0EL2AK" style:family="table-cell">
      <style:table-cell-properties fo:padding-right="0.049cm" fo:border-left=".018cm solid #000000" fo:border-right=".018cm solid #000000" fo:border-bottom=".009cm solid #000000" fo:border-top=".009cm solid #000000"/>
    </style:style>
    <style:style style:name="ID0E22AK" style:family="paragraph" style:parent-style-name="Normal">
      <style:paragraph-properties style:tab-stop-distance="0.847cm" fo:line-height="0.706cm" fo:margin-left="0cm" fo:text-indent="0cm" fo:margin-right="0cm" fo:widows="2" fo:orphans="2"/>
    </style:style>
    <style:style style:name="ID0EH3AK" style:family="text">
      <style:text-properties style:font-name="標楷體" style:font-name-asian="標楷體"/>
    </style:style>
    <style:style style:name="ID0EP3AK" style:family="text">
      <style:text-properties style:font-name="標楷體" style:font-name-asian="標楷體"/>
    </style:style>
    <style:style style:name="ID0EX3AK" style:family="text">
      <style:text-properties style:font-name="標楷體" style:font-name-asian="標楷體"/>
    </style:style>
    <style:style style:name="ID0E63AK" style:family="text">
      <style:text-properties style:font-name="標楷體" style:font-name-asian="標楷體"/>
    </style:style>
    <style:style style:name="ID0EH4AK" style:family="paragraph" style:parent-style-name="Normal">
      <style:paragraph-properties style:tab-stop-distance="0.847cm" fo:line-height="0.706cm" fo:margin-left="0cm" fo:text-indent="0.949cm" fo:margin-right="0cm" fo:widows="2" fo:orphans="2">
        <style:tab-stops>
          <style:tab-stop/>
        </style:tab-stops>
      </style:paragraph-properties>
    </style:style>
    <style:style style:name="ID0EA5AK" style:family="text">
      <style:text-properties style:font-name="標楷體" style:font-name-asian="標楷體"/>
    </style:style>
    <style:style style:name="ID0EI5AK" style:family="text">
      <style:text-properties style:font-name="標楷體" style:font-name-asian="標楷體"/>
    </style:style>
    <style:style style:name="ID0EQ5AK" style:family="text">
      <style:text-properties style:font-name="標楷體" style:font-name-asian="標楷體"/>
    </style:style>
    <style:style style:name="ID0EY5AK" style:family="paragraph" style:parent-style-name="Normal">
      <style:paragraph-properties style:tab-stop-distance="0.847cm" fo:line-height="0.706cm" fo:margin-left="0cm" fo:text-indent="0.949cm" fo:margin-right="0cm" fo:widows="2" fo:orphans="2">
        <style:tab-stops>
          <style:tab-stop/>
        </style:tab-stops>
      </style:paragraph-properties>
    </style:style>
    <style:style style:name="ID0ER6AK" style:family="text">
      <style:text-properties style:font-name="標楷體" style:font-name-asian="標楷體"/>
    </style:style>
    <style:style style:name="ID0EZ6AK" style:family="text">
      <style:text-properties style:font-name="標楷體" style:font-name-asian="標楷體"/>
    </style:style>
    <style:style style:name="ID0EBABK" style:family="paragraph" style:parent-style-name="Normal">
      <style:paragraph-properties style:tab-stop-distance="0.847cm" fo:line-height="0.706cm" fo:margin-left="0cm" fo:text-indent="0.949cm" fo:margin-right="0cm" fo:widows="2" fo:orphans="2">
        <style:tab-stops>
          <style:tab-stop/>
        </style:tab-stops>
      </style:paragraph-properties>
    </style:style>
    <style:style style:name="ID0E1ABK" style:family="text">
      <style:text-properties style:font-name="標楷體" style:font-name-asian="標楷體"/>
    </style:style>
    <style:style style:name="ID0ECBBK" style:family="paragraph" style:parent-style-name="Normal">
      <style:paragraph-properties style:tab-stop-distance="0.847cm" fo:line-height="0.706cm" fo:margin-left="0cm" fo:text-indent="0.949cm" fo:margin-right="0cm" fo:widows="2" fo:orphans="2">
        <style:tab-stops>
          <style:tab-stop/>
        </style:tab-stops>
      </style:paragraph-properties>
    </style:style>
    <style:style style:name="ID0E2BBK" style:family="text">
      <style:text-properties style:font-name="標楷體" style:font-name-asian="標楷體"/>
    </style:style>
    <style:style style:name="ID0EDCBK" style:family="paragraph" style:parent-style-name="Normal">
      <style:paragraph-properties style:tab-stop-distance="0.847cm" fo:line-height="0.706cm" fo:margin-left="-0.261cm" fo:text-indent="0cm" fo:margin-right="0cm" fo:widows="2" fo:orphans="2"/>
      <style:text-properties fo:letter-spacing="normal" style:font-name="標楷體" style:font-name-asian="標楷體"/>
    </style:style>
    <style:style style:name="ID0ERCBK" style:family="table-cell">
      <style:table-cell-properties fo:padding-right="0.049cm" fo:border-left=".018cm solid #000000" fo:border-right=".009cm solid #000000" fo:border-bottom=".009cm solid #000000" fo:border-top=".009cm solid #000000"/>
    </style:style>
    <style:style style:name="ID0EGDBK" style:family="paragraph" style:parent-style-name="Normal">
      <style:paragraph-properties style:tab-stop-distance="0.847cm" fo:line-height="0.706cm" fo:margin-left="0cm" fo:text-indent="0cm" fo:margin-right="0cm" fo:widows="2" fo:orphans="2"/>
    </style:style>
    <style:style style:name="ID0EXDBK" style:family="text">
      <style:text-properties style:font-name="標楷體" style:font-name-asian="標楷體"/>
    </style:style>
    <style:style style:name="ID0E6DBK" style:family="text">
      <style:text-properties style:font-name="標楷體" style:font-name-asian="標楷體"/>
    </style:style>
    <style:style style:name="ID0EHEBK" style:family="paragraph" style:parent-style-name="Normal">
      <style:paragraph-properties style:tab-stop-distance="0.847cm" fo:line-height="0.706cm" fo:margin-left="0cm" fo:text-indent="0cm" fo:margin-right="0cm" fo:widows="2" fo:orphans="2"/>
    </style:style>
    <style:style style:name="ID0EYEBK" style:family="text">
      <style:text-properties style:font-name="標楷體" style:font-name-asian="標楷體"/>
    </style:style>
    <style:style style:name="ID0EAFBK" style:family="text">
      <style:text-properties style:font-name="標楷體" style:font-name-asian="標楷體"/>
    </style:style>
    <style:style style:name="ID0EHFBK" style:family="text">
      <style:text-properties style:font-name="標楷體" style:font-name-asian="標楷體"/>
    </style:style>
    <style:style style:name="ID0EPFBK" style:family="text">
      <style:text-properties style:font-name="標楷體" style:font-name-asian="標楷體"/>
    </style:style>
    <style:style style:name="ID0EWFBK" style:family="text">
      <style:text-properties style:font-name="標楷體" style:font-name-asian="標楷體"/>
    </style:style>
    <style:style style:name="ID0E5FBK"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font-size-complex="24pt" fo:font-size="24pt" style:font-size-asian="24pt"/>
    </style:style>
    <style:style style:name="ID0EOGBK" style:family="table-row">
      <style:table-row-properties style:min-row-height="3.182cm" style:keep-together="true"/>
    </style:style>
    <style:style style:name="ID0E1GBK" style:family="table-cell">
      <style:table-cell-properties fo:padding-right="0.049cm" fo:border-left=".009cm solid #000000" fo:border-right=".018cm solid #000000" fo:border-bottom=".009cm solid #000000" fo:border-top=".009cm solid #000000"/>
    </style:style>
    <style:style style:name="ID0EPHBK" style:family="paragraph" style:parent-style-name="Normal">
      <style:paragraph-properties style:tab-stop-distance="0.847cm" fo:line-height="0.706cm" fo:margin-left="0cm" fo:text-indent="0cm" fo:margin-right="0cm" fo:widows="2" fo:orphans="2"/>
    </style:style>
    <style:style style:name="ID0E2HBK" style:family="text">
      <style:text-properties style:font-name="標楷體" style:font-name-asian="標楷體" fo:font-weight="bold"/>
    </style:style>
    <style:style style:name="ID0EEIBK" style:family="table-cell">
      <style:table-cell-properties fo:padding-right="0.049cm" fo:border-left=".018cm solid #000000" fo:border-right=".018cm solid #000000" fo:border-bottom=".009cm solid #000000" fo:border-top=".009cm solid #000000"/>
    </style:style>
    <style:style style:name="ID0EUIBK" style:family="paragraph" style:parent-style-name="Normal">
      <style:paragraph-properties style:tab-stop-distance="0.847cm" fo:line-height="0.706cm" fo:margin-left="0cm" fo:text-indent="0cm" fo:margin-right="0cm" fo:widows="2" fo:orphans="2"/>
    </style:style>
    <style:style style:name="ID0EEJBK" style:family="text">
      <style:text-properties style:font-name="標楷體" style:font-name-asian="標楷體"/>
    </style:style>
    <style:style style:name="ID0EMJBK" style:family="table-cell">
      <style:table-cell-properties fo:padding-right="0.049cm" fo:border-left=".018cm solid #000000" fo:border-right=".018cm solid #000000" fo:border-bottom=".009cm solid #000000" fo:border-top=".009cm solid #000000"/>
    </style:style>
    <style:style style:name="ID0E3JBK" style:family="paragraph" style:parent-style-name="Normal">
      <style:paragraph-properties style:tab-stop-distance="0.847cm" fo:line-height="0.706cm" fo:margin-left="0cm" fo:text-indent="0cm" fo:margin-right="0cm" fo:widows="2" fo:orphans="2"/>
    </style:style>
    <style:style style:name="ID0EIKBK" style:family="text">
      <style:text-properties style:font-name="標楷體" style:font-name-asian="標楷體"/>
    </style:style>
    <style:style style:name="ID0EQKBK" style:family="text">
      <style:text-properties style:font-name="標楷體" style:font-name-asian="標楷體" fo:font-weight="bold"/>
    </style:style>
    <style:style style:name="ID0EZKBK" style:family="text">
      <style:text-properties style:font-name="標楷體" style:font-name-asian="標楷體"/>
    </style:style>
    <style:style style:name="ID0EBLBK" style:family="text">
      <style:text-properties style:font-name="標楷體" style:font-name-asian="標楷體"/>
    </style:style>
    <style:style style:name="ID0EJLBK" style:family="paragraph" style:parent-style-name="Normal">
      <style:paragraph-properties style:tab-stop-distance="0.847cm" fo:line-height="0.706cm" fo:margin-left="0cm" fo:text-indent="0cm" fo:margin-right="0cm" fo:widows="2" fo:orphans="2"/>
    </style:style>
    <style:style style:name="ID0E1LBK" style:family="text">
      <style:text-properties style:font-name="標楷體" style:font-name-asian="標楷體"/>
    </style:style>
    <style:style style:name="ID0ECMBK" style:family="paragraph" style:parent-style-name="Normal">
      <style:paragraph-properties style:tab-stop-distance="0.847cm" fo:line-height="0.706cm" fo:margin-left="0cm" fo:text-indent="0cm" fo:margin-right="0cm" fo:widows="2" fo:orphans="2"/>
    </style:style>
    <style:style style:name="ID0ETMBK" style:family="text">
      <style:text-properties style:font-name="標楷體" style:font-name-asian="標楷體"/>
    </style:style>
    <style:style style:name="ID0E2MBK" style:family="text">
      <style:text-properties style:font-name="標楷體" style:font-name-asian="標楷體"/>
    </style:style>
    <style:style style:name="ID0ECNBK" style:family="text">
      <style:text-properties style:font-name="標楷體" style:font-name-asian="標楷體"/>
    </style:style>
    <style:style style:name="ID0EKNBK" style:family="text">
      <style:text-properties style:font-name="標楷體" style:font-name-asian="標楷體"/>
    </style:style>
    <style:style style:name="ID0ESNBK" style:family="paragraph" style:parent-style-name="Normal">
      <style:paragraph-properties style:tab-stop-distance="0.847cm" fo:line-height="0.706cm" fo:margin-left="0cm" fo:text-indent="0cm" fo:margin-right="0cm" fo:widows="2" fo:orphans="2"/>
    </style:style>
    <style:style style:name="ID0EDOBK" style:family="text">
      <style:text-properties style:font-name="標楷體" style:font-name-asian="標楷體"/>
    </style:style>
    <style:style style:name="ID0ELOBK" style:family="text">
      <style:text-properties style:font-name="標楷體" style:font-name-asian="標楷體"/>
    </style:style>
    <style:style style:name="ID0ETOBK" style:family="text">
      <style:text-properties style:font-name="標楷體" style:font-name-asian="標楷體"/>
    </style:style>
    <style:style style:name="ID0E2OBK" style:family="table-cell">
      <style:table-cell-properties fo:padding-right="0.049cm" fo:border-left=".018cm solid #000000" fo:border-right=".009cm solid #000000" fo:border-bottom=".009cm solid #000000" fo:border-top=".009cm solid #000000"/>
    </style:style>
    <style:style style:name="ID0EQPBK" style:family="paragraph" style:parent-style-name="Normal">
      <style:paragraph-properties style:tab-stop-distance="0.847cm" fo:line-height="0.706cm" fo:margin-left="0cm" fo:text-indent="0cm" fo:margin-right="0cm" fo:widows="2" fo:orphans="2"/>
    </style:style>
    <style:style style:name="ID0EBQBK" style:family="text">
      <style:text-properties style:font-name="標楷體" style:font-name-asian="標楷體"/>
    </style:style>
    <style:style style:name="ID0EJQBK" style:family="paragraph" style:parent-style-name="Normal">
      <style:paragraph-properties style:tab-stop-distance="0.847cm" fo:line-height="0.706cm" fo:margin-left="0cm" fo:text-indent="0cm" fo:margin-right="0cm" fo:widows="2" fo:orphans="2"/>
    </style:style>
    <style:style style:name="ID0E1QBK" style:family="text">
      <style:text-properties style:font-name="標楷體" style:font-name-asian="標楷體"/>
    </style:style>
    <style:style style:name="ID0ECRBK" style:family="text">
      <style:text-properties style:font-name="新細明體" style:font-name-complex="細明體" style:letter-kerning="true" style:font-size-complex="14pt" fo:font-size="14pt" style:font-size-asian="14pt"/>
    </style:style>
    <style:style style:name="ID0EQRBK" style:family="paragraph" style:parent-style-name="Normal">
      <style:paragraph-properties style:tab-stop-distance="0.847cm" fo:line-height="0.706cm" fo:margin-left="0cm" fo:text-indent="0cm" fo:margin-right="0cm" fo:widows="2" fo:orphans="2"/>
    </style:style>
    <style:style style:name="ID0EBSBK" style:family="text">
      <style:text-properties style:font-name="標楷體" style:font-name-asian="標楷體"/>
    </style:style>
    <style:style style:name="ID0EJSBK" style:family="text">
      <style:text-properties style:font-name="標楷體" style:font-name-asian="標楷體"/>
    </style:style>
    <style:style style:name="ID0ERSBK" style:family="text">
      <style:text-properties style:font-name="標楷體" style:font-name-asian="標楷體"/>
    </style:style>
    <style:style style:name="ID0EZSBK" style:family="text">
      <style:text-properties style:font-name="標楷體" style:font-name-asian="標楷體"/>
    </style:style>
    <style:style style:name="ID0EBTBK" style:family="text">
      <style:text-properties style:font-name="標楷體" style:font-name-asian="標楷體"/>
    </style:style>
    <style:style style:name="ID0EJTBK" style:family="paragraph" style:parent-style-name="Normal">
      <style:paragraph-properties style:tab-stop-distance="0.847cm" fo:line-height="0.706cm" fo:margin-left="0cm" fo:text-indent="0cm" fo:margin-right="0cm" fo:widows="2" fo:orphans="2"/>
    </style:style>
    <style:style style:name="ID0E1TBK" style:family="text">
      <style:text-properties style:font-name="標楷體" style:font-name-asian="標楷體"/>
    </style:style>
    <style:style style:name="ID0ECUBK" style:family="text">
      <style:text-properties style:font-name="標楷體" style:font-name-asian="標楷體"/>
    </style:style>
    <style:style style:name="ID0EJUBK" style:family="text">
      <style:text-properties style:font-name="標楷體" style:font-name-asian="標楷體"/>
    </style:style>
    <style:style style:name="ID0ERUBK" style:family="text">
      <style:text-properties style:font-name="標楷體" style:font-name-asian="標楷體"/>
    </style:style>
    <style:style style:name="ID0EYUBK" style:family="text">
      <style:text-properties style:font-name="標楷體" style:font-name-asian="標楷體"/>
    </style:style>
    <style:style style:name="ID0EAVBK" style:family="table-row">
      <style:table-row-properties style:min-row-height="3.598cm" style:keep-together="true"/>
    </style:style>
    <style:style style:name="ID0EMVBK" style:family="table-cell">
      <style:table-cell-properties fo:padding-right="0.049cm" fo:border-left=".009cm solid #000000" fo:border-right=".018cm solid #000000" fo:border-bottom=".009cm solid #000000" fo:border-top=".009cm solid #000000"/>
    </style:style>
    <style:style style:name="ID0EBWBK" style:family="paragraph" style:parent-style-name="Normal">
      <style:paragraph-properties style:tab-stop-distance="0.847cm" fo:line-height="0.706cm" fo:margin-left="0cm" fo:text-indent="0cm" fo:margin-right="0cm" fo:widows="2" fo:orphans="2"/>
    </style:style>
    <style:style style:name="ID0ENWBK" style:family="text">
      <style:text-properties style:font-name="標楷體" style:font-name-asian="標楷體" fo:font-weight="bold"/>
    </style:style>
    <style:style style:name="ID0EWWBK" style:family="table-cell">
      <style:table-cell-properties fo:padding-right="0.049cm" fo:border-left=".018cm solid #000000" fo:border-right=".018cm solid #000000" fo:border-bottom=".009cm solid #000000" fo:border-top=".009cm solid #000000"/>
    </style:style>
    <style:style style:name="ID0EGXBK" style:family="paragraph" style:parent-style-name="Normal">
      <style:paragraph-properties style:tab-stop-distance="0.847cm" fo:line-height="0.706cm" fo:margin-left="0cm" fo:text-indent="0cm" fo:margin-right="0cm" fo:widows="2" fo:orphans="2"/>
    </style:style>
    <style:style style:name="ID0ESXBK" style:family="text">
      <style:text-properties style:font-name="標楷體" style:font-name-asian="標楷體"/>
    </style:style>
    <style:style style:name="ID0E1XBK" style:family="text">
      <style:text-properties style:font-name="標楷體" style:font-name-asian="標楷體"/>
    </style:style>
    <style:style style:name="ID0ECYBK" style:family="table-cell">
      <style:table-cell-properties fo:padding-right="0.049cm" fo:border-left=".018cm solid #000000" fo:border-right=".018cm solid #000000" fo:border-bottom=".009cm solid #000000" fo:border-top=".009cm solid #000000"/>
    </style:style>
    <style:style style:name="ID0ESYBK" style:family="paragraph" style:parent-style-name="Normal">
      <style:paragraph-properties style:tab-stop-distance="0.847cm" fo:line-height="0.706cm" fo:margin-left="0cm" fo:text-indent="0cm" fo:margin-right="0cm" fo:widows="2" fo:orphans="2"/>
    </style:style>
    <style:style style:name="ID0E5YBK" style:family="text">
      <style:text-properties style:font-name="標楷體" style:font-name-asian="標楷體"/>
    </style:style>
    <style:style style:name="ID0EGZBK" style:family="paragraph" style:parent-style-name="Normal">
      <style:paragraph-properties style:tab-stop-distance="0.847cm" fo:line-height="0.706cm" fo:margin-left="0cm" fo:text-indent="0cm" fo:margin-right="0cm" fo:widows="2" fo:orphans="2">
        <style:tab-stops>
          <style:tab-stop/>
          <style:tab-stop style:type="left"/>
        </style:tab-stops>
      </style:paragraph-properties>
    </style:style>
    <style:style style:name="ID0ED1BK" style:family="text">
      <style:text-properties style:font-name="標楷體" style:font-name-asian="標楷體"/>
    </style:style>
    <style:style style:name="ID0EL1BK" style:family="paragraph" style:parent-style-name="Normal">
      <style:paragraph-properties style:tab-stop-distance="0.847cm" fo:line-height="0.706cm" fo:margin-left="0cm" fo:text-indent="0cm" fo:margin-right="0cm" fo:widows="2" fo:orphans="2">
        <style:tab-stops>
          <style:tab-stop/>
          <style:tab-stop style:type="left"/>
        </style:tab-stops>
      </style:paragraph-properties>
    </style:style>
    <style:style style:name="ID0EI2BK" style:family="text">
      <style:text-properties style:font-name="標楷體" style:font-name-asian="標楷體"/>
    </style:style>
    <style:style style:name="ID0EQ2BK" style:family="paragraph" style:parent-style-name="Normal">
      <style:paragraph-properties style:tab-stop-distance="0.847cm" fo:line-height="0.706cm" fo:margin-left="0cm" fo:text-indent="0cm" fo:margin-right="0cm" fo:widows="2" fo:orphans="2">
        <style:tab-stops>
          <style:tab-stop/>
          <style:tab-stop style:type="left"/>
        </style:tab-stops>
      </style:paragraph-properties>
    </style:style>
    <style:style style:name="ID0EN3BK" style:family="text">
      <style:text-properties style:font-name="標楷體" style:font-name-asian="標楷體"/>
    </style:style>
    <style:style style:name="ID0EV3BK" style:family="text">
      <style:text-properties style:font-name="標楷體" style:font-name-asian="標楷體"/>
    </style:style>
    <style:style style:name="ID0E43BK" style:family="text">
      <style:text-properties style:font-name="標楷體" style:font-name-asian="標楷體"/>
    </style:style>
    <style:style style:name="ID0EE4BK" style:family="text">
      <style:text-properties style:font-name="標楷體" style:font-name-asian="標楷體"/>
    </style:style>
    <style:style style:name="ID0EM4BK" style:family="text">
      <style:text-properties style:font-name="標楷體" style:font-name-asian="標楷體"/>
    </style:style>
    <style:style style:name="ID0ET4BK" style:family="text">
      <style:text-properties style:font-name="標楷體" style:font-name-asian="標楷體"/>
    </style:style>
    <style:style style:name="ID0E24BK" style:family="table-cell">
      <style:table-cell-properties fo:padding-right="0.049cm" fo:border-left=".018cm solid #000000" fo:border-right=".009cm solid #000000" fo:border-bottom=".009cm solid #000000" fo:border-top=".009cm solid #000000"/>
    </style:style>
    <style:style style:name="ID0EQ5BK" style:family="paragraph" style:parent-style-name="Normal">
      <style:paragraph-properties style:tab-stop-distance="0.847cm" fo:line-height="0.706cm" fo:margin-left="0cm" fo:text-indent="0cm" fo:margin-right="0cm" fo:widows="2" fo:orphans="2"/>
    </style:style>
    <style:style style:name="ID0EB6BK" style:family="text">
      <style:text-properties style:font-name="標楷體" style:font-name-asian="標楷體"/>
    </style:style>
    <style:style style:name="ID0EJ6BK" style:family="text">
      <style:text-properties style:font-name="標楷體" style:font-name-asian="標楷體"/>
    </style:style>
    <style:style style:name="ID0ER6BK" style:family="text">
      <style:text-properties style:font-name="標楷體" style:font-name-asian="標楷體"/>
    </style:style>
    <style:style style:name="ID0EZ6BK" style:family="text">
      <style:text-properties style:font-name="標楷體" style:font-name-asian="標楷體"/>
    </style:style>
    <style:style style:name="ID0EBACK" style:family="text">
      <style:text-properties style:font-name="標楷體" style:font-name-asian="標楷體"/>
    </style:style>
    <style:style style:name="ID0EJACK" style:family="paragraph" style:parent-style-name="Normal">
      <style:paragraph-properties style:tab-stop-distance="0.847cm" fo:line-height="0.706cm" fo:margin-left="0cm" fo:text-indent="0cm" fo:margin-right="0cm" fo:widows="2" fo:orphans="2"/>
    </style:style>
    <style:style style:name="ID0E1ACK" style:family="text">
      <style:text-properties style:font-name="標楷體" style:font-name-asian="標楷體"/>
    </style:style>
    <style:style style:name="ID0ECBCK" style:family="text">
      <style:text-properties style:font-name="標楷體" style:font-name-asian="標楷體"/>
    </style:style>
    <style:style style:name="ID0EJBCK" style:family="text">
      <style:text-properties style:font-name="標楷體" style:font-name-asian="標楷體"/>
    </style:style>
    <style:style style:name="ID0ERBCK"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font-size-complex="16pt" fo:font-size="16pt" style:font-size-asian="16pt"/>
    </style:style>
    <style:style style:name="ID0EBCCK" style:family="paragraph" style:parent-style-name="Normal">
      <style:paragraph-properties style:tab-stop-distance="0.847cm" fo:line-height="0.706cm" fo:margin-left="0cm" fo:text-indent="0cm" fo:margin-right="0cm" fo:widows="2" fo:orphans="2"/>
    </style:style>
    <style:style style:name="ID0ERCCK" style:family="text">
      <style:text-properties style:font-name="標楷體" style:font-name-asian="標楷體" style:font-size-complex="16pt" fo:font-size="16pt" style:font-size-asian="16pt"/>
    </style:style>
    <style:style style:name="ID0E4CCK" style:family="text">
      <style:text-properties style:font-name="標楷體" style:font-name-asian="標楷體" style:font-size-complex="16pt" fo:font-size="16pt" style:font-size-asian="16pt"/>
    </style:style>
    <style:style style:name="ID0ELDCK" style:family="text" style:parent-style-name="Hyperlink">
      <style:text-properties style:font-name="標楷體" style:font-name-asian="標楷體" style:font-size-complex="16pt" fo:color="#0000FF" fo:font-size="16pt" style:font-size-asian="16pt"/>
    </style:style>
    <style:style style:name="ID0EYDCK" style:family="text" style:parent-style-name="Hyperlink">
      <style:text-properties style:font-name="標楷體" style:font-name-asian="標楷體" style:font-size-complex="16pt" fo:color="#0000FF" fo:font-size="16pt" style:font-size-asian="16pt"/>
    </style:style>
    <style:style style:name="ID0EGECK" style:family="text">
      <style:text-properties style:font-name="標楷體" style:font-name-asian="標楷體" style:font-size-complex="16pt" fo:font-size="16pt" style:font-size-asian="16pt"/>
    </style:style>
    <style:style style:name="ID0ESECK" style:family="text">
      <style:text-properties style:font-name="標楷體" style:font-name-asian="標楷體" style:font-size-complex="16pt" fo:font-size="16pt" style:font-size-asian="16pt"/>
    </style:style>
    <style:style style:name="ID0E4ECK" style:family="text">
      <style:text-properties style:font-name="標楷體" style:font-name-asian="標楷體" style:font-size-complex="16pt" fo:font-size="16pt" style:font-size-asian="16pt"/>
    </style:style>
    <style:style style:name="ID0EJFCK" style:family="section">
      <style:section-properties>
        <style:columns fo:column-count="1"/>
      </style:section-properties>
    </style:style>
    <text:list-style style:name="L1">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635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style:num-prefix="(">
        <style:list-level-properties text:space-before="0cm" text:min-label-width="0.688cm" fo:text-align="left"/>
      </text:list-level-style-number>
      <text:list-level-style-number text:level="2" style:num-suffix=")" style:num-format="1" style:num-prefix="(">
        <style:list-level-properties text:space-before="0.847cm" text:min-label-width="0.688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0cm" text:min-label-width="0.688cm" fo:text-align="left"/>
      </text:list-level-style-number>
      <text:list-level-style-number text:level="2" style:num-suffix=")" style:num-format="1" style:num-prefix="(">
        <style:list-level-properties text:space-before="0.847cm" text:min-label-width="0.688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style:num-prefix="(">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16">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17">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18">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19">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20">
      <text:list-level-style-bullet text:level="1" text:bullet-char="※">
        <style:list-level-properties text:space-before="0cm" text:min-label-width="0.635cm" fo:text-align="left"/>
        <style:text-properties style:font-name="標楷體"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1">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22">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23">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text:list-style style:name="L24">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212cm" text:min-label-width="0.847cm" fo:text-align="left"/>
      </text:list-level-style-number>
      <text:list-level-style-number text:level="3" style:num-suffix="." style:num-format="i" text:start-value="1">
        <style:list-level-properties text:space-before="1.058cm" text:min-label-width="0.847cm" fo:text-align="left"/>
      </text:list-level-style-number>
      <text:list-level-style-number text:level="4" style:num-suffix="." style:num-format="1" text:start-value="1">
        <style:list-level-properties text:space-before="1.905cm" text:min-label-width="0.847cm" fo:text-align="left"/>
      </text:list-level-style-number>
      <text:list-level-style-number text:level="5" style:num-suffix="、" style:num-format="1" text:start-value="1">
        <style:list-level-properties text:space-before="2.752cm" text:min-label-width="0.847cm" fo:text-align="left"/>
      </text:list-level-style-number>
      <text:list-level-style-number text:level="6" style:num-suffix="." style:num-format="i" text:start-value="1">
        <style:list-level-properties text:space-before="3.598cm" text:min-label-width="0.847cm" fo:text-align="left"/>
      </text:list-level-style-number>
      <text:list-level-style-number text:level="7" style:num-suffix="." style:num-format="1" text:start-value="1">
        <style:list-level-properties text:space-before="4.445cm" text:min-label-width="0.847cm" fo:text-align="left"/>
      </text:list-level-style-number>
      <text:list-level-style-number text:level="8" style:num-suffix="、" style:num-format="1" text:start-value="1">
        <style:list-level-properties text:space-before="5.292cm" text:min-label-width="0.847cm" fo:text-align="left"/>
      </text:list-level-style-number>
      <text:list-level-style-number text:level="9" style:num-suffix="." style:num-format="i" text:start-value="1">
        <style:list-level-properties text:space-before="6.138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KGDI"><text:span text:style-name="ID0EYGDI">財團法人老人福利機構每年應辦及注意事項</text:span></text:p>
      <text:p text:style-name="ID0EFHDI"><text:span text:style-name="ID0EVHDI">一般法人型機構</text:span><text:span text:style-name="ID0EBIDI">、</text:span><text:span text:style-name="ID0ENIDI">財團法人基金會附</text:span><text:span text:style-name="ID0EZIDI">設</text:span><text:span text:style-name="ID0EFJDI">老人福利</text:span><text:span text:style-name="ID0ERJDI">機構</text:span><text:span text:style-name="ID0E4JDI">，應定期依規定檢附相關資料函報</text:span><text:span text:style-name="ID0EJKDI">本局</text:span><text:span text:style-name="ID0EVKDI">老人福利科</text:span><text:span text:style-name="ID0EGLDI">備查</text:span><text:span text:style-name="ID0ESLDI">，事涉基金會本身業務請函報</text:span><text:span text:style-name="ID0E5LDI">人民團體科</text:span><text:span text:style-name="ID0EPMDI">備查</text:span><text:span text:style-name="ID0E2MDI">。</text:span></text:p>
      <text:p text:style-name="ID0EHNDI"/>
      <table:table table:style-name="ID0EXNDI">
        <table:table-column table:style-name="ID0EKPDI"/>
        <table:table-column table:style-name="ID0EMPDI"/>
        <table:table-column table:style-name="ID0EOPDI"/>
        <table:table-column table:style-name="ID0EQPDI"/>
        <table:table-row table:style-name="ID0ESPDI">
          <table:table-cell table:style-name="ID0E5PDI">
            <text:p text:style-name="ID0ETQDI"><text:span text:style-name="ID0EGRDI">事項</text:span></text:p>
          </table:table-cell>
          <table:table-cell table:style-name="ID0ETRDI">
            <text:p text:style-name="ID0EDSDI"><text:span text:style-name="ID0EWSDI">函報時間</text:span></text:p>
          </table:table-cell>
          <table:table-cell table:style-name="ID0EDTDI">
            <text:p text:style-name="ID0ETTDI"><text:span text:style-name="ID0EGUDI">具備資料</text:span></text:p>
          </table:table-cell>
          <table:table-cell table:style-name="ID0ETUDI">
            <text:p text:style-name="ID0EIVDI"><text:span text:style-name="ID0E2VDI">注意事項</text:span></text:p>
          </table:table-cell>
        </table:table-row>
        <table:table-row table:style-name="ID0EIWDI">
          <table:table-cell table:style-name="ID0EUWDI">
            <text:p text:style-name="ID0EEXDI"><text:span text:style-name="ID0EVXDI">董事改選</text:span></text:p>
          </table:table-cell>
          <table:table-cell table:style-name="ID0E5XDI">
            <text:p text:style-name="ID0EJYDI"><text:span text:style-name="ID0EVYDI">董事會改選後</text:span><text:span text:style-name="ID0E4YDI">15</text:span><text:span text:style-name="ID0EEZDI">日內檢附改選資料函送本局辦理許可變更。</text:span></text:p>
            <text:p text:style-name="ID0EMZDI"/>
            <text:p text:style-name="ID0EYZDI"><text:span text:style-name="ID0EI1DI">法人登記證書</text:span><text:span text:style-name="ID0EQ1DI">30</text:span><text:span text:style-name="ID0EX1DI">日內函送本局備查。</text:span></text:p>
          </table:table-cell>
          <table:table-cell table:style-name="ID0E61DI">
            <text:p text:style-name="ID0EK2DI"><text:span text:style-name="ID0EW2DI">董事屆滿前一個月內，辦理改選，會議董事會議須董事三分之二出席，出席董事過半同意。</text:span></text:p>
            <text:p text:style-name="ID0E52DI"><text:span text:style-name="ID0EK3DI">於</text:span><text:span text:style-name="ID0ES3DI">15</text:span><text:span text:style-name="ID0EZ3DI">日內檢送下列資料</text:span><text:span text:style-name="ID0EB4DI">(</text:span><text:span text:style-name="ID0EI4DI">一式</text:span><text:span text:style-name="ID0EQ4DI">4</text:span><text:span text:style-name="ID0EX4DI">份</text:span><text:span text:style-name="ID0E64DI">)</text:span><text:span text:style-name="ID0EG5DI">報主管機關許可變更，許可後</text:span><text:span text:style-name="ID0EO5DI">30</text:span><text:span text:style-name="ID0EV5DI">日內向法院變更登記，換發證書</text:span><text:span text:style-name="ID0E45DI">30</text:span><text:span text:style-name="ID0EE6DI">日內，將證書影本送主管機關備查。</text:span></text:p>
            <text:list text:style-name="L1" text:continue-numbering="true">
              <text:list-item>
                <text:p text:style-name="ID0EM6DI"><text:span text:style-name="ID0EHAAK">董事會會議紀錄</text:span><text:span text:style-name="ID0EPAAK">、簽到表</text:span><text:span text:style-name="ID0EXAAK">。</text:span></text:p>
              </text:list-item>
              <text:list-item>
                <text:p text:style-name="ID0E6AAK"><text:span text:style-name="ID0EZBAK">捐助章程。</text:span></text:p>
              </text:list-item>
              <text:list-item>
                <text:p text:style-name="ID0EBCAK"><text:span text:style-name="ID0E2CAK">新任董事名冊。</text:span></text:p>
              </text:list-item>
              <text:list-item>
                <text:p text:style-name="ID0EDDAK"><text:span text:style-name="ID0E4DAK">願任董事同意書。</text:span></text:p>
              </text:list-item>
              <text:list-item>
                <text:p text:style-name="ID0EFEAK"><text:span text:style-name="ID0E6EAK">法人及董事印鑑名冊。</text:span></text:p>
              </text:list-item>
              <text:list-item>
                <text:p text:style-name="ID0EHFAK"><text:span text:style-name="ID0EBGAK">董事身分證影本。</text:span></text:p>
              </text:list-item>
              <text:list-item>
                <text:p text:style-name="ID0EJGAK"><text:span text:style-name="ID0EDHAK">董事關係切結書</text:span><text:span text:style-name="ID0ELHAK">(</text:span><text:span text:style-name="ID0ESHAK">含親屬關係系統表</text:span><text:span text:style-name="ID0E1HAK">)</text:span><text:span text:style-name="ID0EBIAK">。</text:span><text:span text:style-name="ID0EJIAK"><text:s text:c="3263"/></text:span></text:p>
              </text:list-item>
            </text:list>
            <text:p text:style-name="ID0ESIAK"/>
          </table:table-cell>
          <table:table-cell table:style-name="ID0EAJAK">
            <text:list text:style-name="L2" text:continue-numbering="true">
              <text:list-item>
                <text:p text:style-name="ID0EQJAK"><text:span text:style-name="ID0EBKAK">董事</text:span><text:span text:style-name="ID0EJKAK">5</text:span><text:span text:style-name="ID0EQKAK">至</text:span><text:span text:style-name="ID0EYKAK">21</text:span><text:span text:style-name="ID0E6KAK">人，董事人數應為單數，其中一人為董事長，因特殊需要經主管機關核准者，董事人數可超過</text:span><text:span text:style-name="ID0EHLAK">21</text:span><text:span text:style-name="ID0EOLAK">人。</text:span></text:p>
              </text:list-item>
              <text:list-item>
                <text:p text:style-name="ID0EWLAK"><text:span text:style-name="ID0EHMAK">董事或監察人之任期不得逾三年。</text:span></text:p>
              </text:list-item>
              <text:list-item>
                <text:p text:style-name="ID0EPMAK"><text:span text:style-name="ID0EANAK">期滿連任之董事或監察人不得逾改選人數三分之二。</text:span></text:p>
              </text:list-item>
              <text:list-item>
                <text:p text:style-name="ID0EINAK"><text:span text:style-name="ID0EZNAK">董事相互間有配偶及三等親屬關係者，不得超過總人數三分</text:span><text:span text:style-name="ID0EBOAK">之一；監察人之間或監察人與董事之間，不得有配偶或三等內親屬關係，且不得逾董事名額三分之一。</text:span></text:p>
              </text:list-item>
              <text:list-item>
                <text:p text:style-name="ID0EJOAK"><text:span text:style-name="ID0E1OAK">會議七日前將議程通知全體董事及主管機關，不得以臨時動議提出。</text:span></text:p>
              </text:list-item>
              <text:list-item>
                <text:p text:style-name="ID0ECPAK"><text:span text:style-name="ID0ETPAK">董事、監察人</text:span><text:span text:style-name="ID0E2PAK">、理事或監事</text:span><text:span text:style-name="ID0EDQAK">不得兼任機構工作人員</text:span></text:p>
              </text:list-item>
              <text:list-item>
                <text:p text:style-name="ID0ELQAK"><text:span text:style-name="ID0E3QAK">董事、監察人均無給職。</text:span></text:p>
              </text:list-item>
              <text:list-item>
                <text:p text:style-name="ID0EERAK"><text:span text:style-name="ID0EVRAK">基金會附設財團法人</text:span><text:span text:style-name="ID0E4RAK">型</text:span><text:span text:style-name="ID0EFSAK">機構</text:span><text:span text:style-name="ID0ENSAK">董事成員改選請函報</text:span><text:span text:style-name="ID0EVSAK">人</text:span><text:span text:style-name="ID0E5SAK">民</text:span><text:span text:style-name="ID0EHTAK">團</text:span><text:span text:style-name="ID0EQTAK">體</text:span><text:span text:style-name="ID0EZTAK">科</text:span><text:span text:style-name="ID0ECUAK">，</text:span><text:span text:style-name="ID0ELUAK">除</text:span><text:span text:style-name="ID0ETUAK">董事長改選視同變更負責人，則需將相同資料備一份，另案函報</text:span><text:span text:style-name="ID0E2UAK">老</text:span><text:span text:style-name="ID0EEVAK">人</text:span><text:span text:style-name="ID0ENVAK">福</text:span><text:span text:style-name="ID0EWVAK">利</text:span><text:span text:style-name="ID0E6VAK">科</text:span><text:span text:style-name="ID0EIWAK">。</text:span></text:p>
              </text:list-item>
              <text:list-item>
                <text:p text:style-name="ID0EQWAK"><text:span text:style-name="ID0EBXAK">依據高雄市社會福利慈善事業財團法人設立許可及監督準則。</text:span></text:p>
              </text:list-item>
            </text:list>
          </table:table-cell>
        </table:table-row>
        <table:table-row table:style-name="ID0EJXAK">
          <table:table-cell table:style-name="ID0EVXAK">
            <text:p text:style-name="ID0EKYAK"><text:span text:style-name="ID0E1YAK">接受捐贈情形</text:span></text:p>
          </table:table-cell>
          <table:table-cell table:style-name="ID0EDZAK">
            <text:p text:style-name="ID0ETZAK"><text:span text:style-name="ID0ED1AK">每年</text:span><text:span text:style-name="ID0EL1AK">六月</text:span><text:span text:style-name="ID0ET1AK">底</text:span><text:span text:style-name="ID0E21AK">及十二月</text:span><text:span text:style-name="ID0ED2AK">底前</text:span></text:p>
          </table:table-cell>
          <table:table-cell table:style-name="ID0EL2AK">
            <text:p text:style-name="ID0E22AK"><text:span text:style-name="ID0EH3AK">下列資訊應函報</text:span><text:span text:style-name="ID0EP3AK">主管機關備查</text:span><text:span text:style-name="ID0EX3AK">，並於備查之日</text:span><text:span text:style-name="ID0E63AK">之日起三個月內公開。</text:span></text:p>
            <text:list text:style-name="L4" text:continue-numbering="true">
              <text:list-item>
                <text:p text:style-name="ID0EH4AK"><text:span text:style-name="ID0EA5AK">捐贈財務</text:span><text:span text:style-name="ID0EI5AK">、名單</text:span><text:span text:style-name="ID0EQ5AK">清冊。</text:span></text:p>
              </text:list-item>
              <text:list-item>
                <text:p text:style-name="ID0EY5AK"><text:span text:style-name="ID0ER6AK">接受捐贈財物使用情形</text:span><text:span text:style-name="ID0EZ6AK">。</text:span></text:p>
              </text:list-item>
              <text:list-item>
                <text:p text:style-name="ID0EBABK"><text:span text:style-name="ID0E1ABK">接受補助。</text:span></text:p>
              </text:list-item>
              <text:list-item>
                <text:p text:style-name="ID0ECBBK"><text:span text:style-name="ID0E2BBK">公開徵信相關資料。</text:span></text:p>
              </text:list-item>
            </text:list>
            <text:p text:style-name="ID0EDCBK"/>
          </table:table-cell>
          <table:table-cell table:style-name="ID0ERCBK">
            <text:list text:style-name="L22" text:continue-numbering="true">
              <text:list-item>
                <text:p text:style-name="ID0EGDBK"><text:span text:style-name="ID0EXDBK">公開徵信將捐贈者姓名、金額、捐贈日期及指定捐贈項目等資料刊登於機構所屬網站或發行之刊物，無網站及刊物者應刊登於新聞紙或電子媒體</text:span><text:span text:style-name="ID0E6DBK">。</text:span></text:p>
              </text:list-item>
              <text:list-item>
                <text:p text:style-name="ID0EHEBK"><text:span text:style-name="ID0EYEBK">依據老人福利法第</text:span><text:span text:style-name="ID0EAFBK">40</text:span><text:span text:style-name="ID0EHFBK">條及老人福利法施行細則第</text:span><text:span text:style-name="ID0EPFBK">11</text:span><text:span text:style-name="ID0EWFBK">條。</text:span></text:p>
              </text:list-item>
            </text:list>
            <text:p text:style-name="ID0E5FBK"/>
          </table:table-cell>
        </table:table-row>
        <table:table-row table:style-name="ID0EOGBK">
          <table:table-cell table:style-name="ID0E1GBK">
            <text:p text:style-name="ID0EPHBK"><text:span text:style-name="ID0E2HBK">業務報告及決算</text:span></text:p>
          </table:table-cell>
          <table:table-cell table:style-name="ID0EEIBK">
            <text:p text:style-name="ID0EUIBK"><text:span text:style-name="ID0EEJBK">五月底前</text:span></text:p>
          </table:table-cell>
          <table:table-cell table:style-name="ID0EMJBK">
            <text:p text:style-name="ID0E3JBK"><text:span text:style-name="ID0EIKBK">檢具</text:span><text:span text:style-name="ID0EQKBK">上年度</text:span><text:span text:style-name="ID0EZKBK">下列文件提經董</text:span><text:span text:style-name="ID0EBLBK">事會通過後，連同該次董事會議紀錄報主管機關備查。</text:span></text:p>
            <text:list text:style-name="L15" text:continue-numbering="true">
              <text:list-item>
                <text:p text:style-name="ID0EJLBK"><text:span text:style-name="ID0E1LBK">業務執行報告書。</text:span></text:p>
              </text:list-item>
              <text:list-item>
                <text:p text:style-name="ID0ECMBK"><text:span text:style-name="ID0ETMBK">年度決算書</text:span><text:span text:style-name="ID0E2MBK">(</text:span><text:span text:style-name="ID0ECNBK">含收支決算表、現金出納表、資產負債表、財產目錄、基金收支表、年度經費運用情形概況表。</text:span><text:span text:style-name="ID0EKNBK">）</text:span></text:p>
              </text:list-item>
              <text:list-item>
                <text:p text:style-name="ID0ESNBK"><text:span text:style-name="ID0EDOBK">工作人員</text:span><text:span text:style-name="ID0ELOBK">名冊</text:span><text:span text:style-name="ID0ETOBK">。</text:span></text:p>
              </text:list-item>
            </text:list>
          </table:table-cell>
          <table:table-cell table:style-name="ID0E2OBK">
            <text:list text:style-name="L23" text:continue-numbering="true">
              <text:list-item>
                <text:p text:style-name="ID0EQPBK"><text:span text:style-name="ID0EBQBK">年度決算金額在新台幣三千萬元以上者，應由會計師簽證。</text:span></text:p>
              </text:list-item>
              <text:list-item>
                <text:p text:style-name="ID0EJQBK"><text:span text:style-name="ID0E1QBK">私立老人福利機構之會計基礎，採權責發生制為原則。但平時得按現金收付制處理，於年終結算時採用權責發生制調整，並應設置帳簿，詳細記錄有關會計事項</text:span><text:span text:style-name="ID0ECRBK">。</text:span></text:p>
              </text:list-item>
              <text:list-item>
                <text:p text:style-name="ID0EQRBK"><text:span text:style-name="ID0EBSBK">基金會附設財團法人</text:span><text:span text:style-name="ID0EJSBK">型</text:span><text:span text:style-name="ID0ERSBK">機</text:span><text:span text:style-name="ID0EZSBK">構只需呈現法人機構部分即可，有關基金會運作部分仍請依高雄市社會福利慈善事業財團法人設立許可及</text:span><text:span text:style-name="ID0EBTBK">監督準則辦理。</text:span></text:p>
              </text:list-item>
              <text:list-item>
                <text:p text:style-name="ID0EJTBK"><text:span text:style-name="ID0E1TBK">依據私立老人福利機構設立許可及管理辦法第</text:span><text:span text:style-name="ID0ECUBK">20</text:span><text:span text:style-name="ID0EJUBK">條、</text:span><text:span text:style-name="ID0ERUBK">22</text:span><text:span text:style-name="ID0EYUBK">條。</text:span></text:p>
              </text:list-item>
            </text:list>
          </table:table-cell>
        </table:table-row>
        <table:table-row table:style-name="ID0EAVBK">
          <table:table-cell table:style-name="ID0EMVBK">
            <text:p text:style-name="ID0EBWBK"><text:span text:style-name="ID0ENWBK">業務計畫及預算</text:span></text:p>
          </table:table-cell>
          <table:table-cell table:style-name="ID0EWWBK">
            <text:p text:style-name="ID0EGXBK"><text:span text:style-name="ID0ESXBK">十一月</text:span><text:span text:style-name="ID0E1XBK">底前</text:span></text:p>
          </table:table-cell>
          <table:table-cell table:style-name="ID0ECYBK">
            <text:p text:style-name="ID0ESYBK"><text:span text:style-name="ID0E5YBK">檢具下年度下列文件提經董事會通過後，連同該次董事會議紀錄報主管機關備查。</text:span></text:p>
            <text:list text:style-name="L8" text:continue-numbering="true">
              <text:list-item>
                <text:p text:style-name="ID0EGZBK"><text:span text:style-name="ID0ED1BK">業務計畫書。</text:span></text:p>
              </text:list-item>
              <text:list-item>
                <text:p text:style-name="ID0EL1BK"><text:span text:style-name="ID0EI2BK">年度預算書。</text:span></text:p>
              </text:list-item>
              <text:list-item>
                <text:p text:style-name="ID0EQ2BK"><text:span text:style-name="ID0EN3BK">工作人員</text:span><text:span text:style-name="ID0EV3BK">名冊</text:span><text:span text:style-name="ID0E43BK">(</text:span><text:span text:style-name="ID0EE4BK">含待遇表</text:span><text:span text:style-name="ID0EM4BK">)</text:span><text:span text:style-name="ID0ET4BK">。</text:span></text:p>
              </text:list-item>
            </text:list>
          </table:table-cell>
          <table:table-cell table:style-name="ID0E24BK">
            <text:list text:style-name="L24" text:continue-numbering="true">
              <text:list-item>
                <text:p text:style-name="ID0EQ5BK"><text:span text:style-name="ID0EB6BK">基金會附設財團法人</text:span><text:span text:style-name="ID0EJ6BK">型</text:span><text:span text:style-name="ID0ER6BK">機構</text:span><text:span text:style-name="ID0EZ6BK">只需呈現法人機構部分即可，有關基金會運作部分仍請依</text:span><text:span text:style-name="ID0EBACK">高雄市社會福利慈善事業財團法人設立許可及監督準則辦理。</text:span></text:p>
              </text:list-item>
              <text:list-item>
                <text:p text:style-name="ID0EJACK"><text:span text:style-name="ID0E1ACK">依據私立老人福利機構設立許可及管理辦法第</text:span><text:span text:style-name="ID0ECBCK">20</text:span><text:span text:style-name="ID0EJBCK">條</text:span></text:p>
              </text:list-item>
            </text:list>
          </table:table-cell>
        </table:table-row>
      </table:table>
      <text:p text:style-name="ID0ERBCK"/>
      <text:p text:style-name="ID0EBCCK"><text:span text:style-name="ID0ERCCK">※相關法規及表單資料皆放置於本局網站</text:span><text:span text:style-name="ID0E4CCK">(</text:span><text:a xlink:type="simple" office:title="" xlink:href="http://socbu.kcg.gov.tw/老人福利／"><text:span text:style-name="ID0ELDCK">http://socbu.kcg.gov.tw/</text:span><text:span text:style-name="ID0EYDCK">老人福利／</text:span></text:a><text:span text:style-name="ID0EGECK">機構園地</text:span><text:span text:style-name="ID0ESECK">)</text:span><text:span text:style-name="ID0E4ECK">請自行下載運用。</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size-complex="12pt"/>
    </style:style>
    <style:style style:name="DefaultParagraphFont" style:display-name="Default Paragraph Font" style:family="text">
      <style:text-properties/>
    </style:style>
    <style:style style:name="TableNormal" style:display-name="Normal Table" style:family="table"/>
    <style:style style:name="Hyperlink" style:display-name="Hyperlink" style:family="text" style:parent-style-name="DefaultParagraphFont">
      <style:text-properties style:font-name-complex="Times New Roman" fo:color="#0000FF" style:text-underline-style="solid" style:text-underline-type="single" style:text-underline-width="normal"/>
    </style:style>
    <style:style style:name="Header" style:display-name="head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HeaderChar" style:display-name="Header Char" style:family="text" style:parent-style-name="DefaultParagraphFont">
      <style:text-properties style:font-size-complex="10pt" fo:font-size="10pt"/>
    </style:style>
    <style:style style:name="HeaderChar1" style:display-name="Header Char1" style:family="text" style:parent-style-name="DefaultParagraphFont">
      <style:text-properties style:font-name-complex="Times New Roman" style:letter-kerning="true"/>
    </style:style>
    <style:style style:name="Footer" style:display-name="foot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FooterChar" style:display-name="Footer Char" style:family="text" style:parent-style-name="DefaultParagraphFont">
      <style:text-properties style:font-size-complex="10pt" fo:font-size="10pt"/>
    </style:style>
    <style:style style:name="FooterChar1" style:display-name="Footer Char1" style:family="text" style:parent-style-name="DefaultParagraphFont">
      <style:text-properties style:font-name-complex="Times New Roman"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LVAE">
      <style:text-properties style:font-name-complex="Times New Roman"/>
    </style:style>
    <style:style style:family="text" style:name="ID0EC3AE">
      <style:text-properties style:font-name-complex="Times New Roman"/>
    </style:style>
    <style:style style:family="text" style:name="ID0E1CAG">
      <style:text-properties style:font-name-complex="Times New Roman"/>
    </style:style>
    <style:style style:family="text" style:name="ID0ERJAG">
      <style:text-properties style:font-name-complex="Times New Roman"/>
    </style:style>
    <style:style style:family="text" style:name="ID0EXPAG">
      <style:text-properties style:font-name-complex="Times New Roman"/>
    </style:style>
    <style:style style:family="text" style:name="ID0EOWAG">
      <style:text-properties style:font-name-complex="Times New Roman"/>
    </style:style>
    <style:style style:family="text" style:name="ID0EF4AG">
      <style:text-properties style:font-name-complex="Times New Roman"/>
    </style:style>
    <style:style style:family="text" style:name="ID0E3DBG">
      <style:text-properties style:font-name-complex="Times New Roman"/>
    </style:style>
    <style:style style:family="text" style:name="ID0ETKBG">
      <style:text-properties style:font-name-complex="Times New Roman"/>
    </style:style>
    <style:style style:family="text" style:name="ID0EKRBG">
      <style:text-properties style:font-name-complex="Times New Roman"/>
    </style:style>
    <style:style style:family="text" style:name="ID0EQXBG">
      <style:text-properties style:font-name-complex="Times New Roman"/>
    </style:style>
    <style:style style:family="text" style:name="ID0EH5BG">
      <style:text-properties style:font-name-complex="Times New Roman"/>
    </style:style>
    <style:style style:family="text" style:name="ID0E6EAI">
      <style:text-properties style:font-name-complex="Times New Roman"/>
    </style:style>
    <style:style style:family="text" style:name="ID0EWLAI">
      <style:text-properties style:font-name="Times New Roman" style:font-name-complex="Times New Roman"/>
    </style:style>
    <style:style style:family="text" style:name="ID0E5RAI">
      <style:text-properties style:font-name-complex="Times New Roman"/>
    </style:style>
    <style:style style:family="text" style:name="ID0EVYAI">
      <style:text-properties style:font-name-asian="標楷體" style:font-name="Wingdings"/>
    </style:style>
    <style:style style:family="text" style:name="ID0E36AI">
      <style:text-properties style:font-name-complex="Times New Roman"/>
    </style:style>
    <style:style style:family="text" style:name="ID0ECGBI">
      <style:text-properties style:font-name-complex="Times New Roman"/>
    </style:style>
    <style:style style:family="text" style:name="ID0EZMBI">
      <style:text-properties style:font-name-complex="Times New Roman"/>
    </style:style>
    <style:style style:family="text" style:name="ID0E6SBI">
      <style:text-properties style:font-name-complex="Times New Roman"/>
    </style:style>
    <style:style style:family="text" style:name="ID0EWZBI">
      <style:text-properties style:font-name-complex="Times New Roman"/>
    </style:style>
    <style:style style:family="text" style:name="ID0E36BI">
      <style:text-properties style:font-name-complex="Times New Roman"/>
    </style:style>
    <style:style style:family="text" style:name="ID0ECGCI">
      <style:text-properties style:font-name-complex="Times New Roman"/>
    </style:style>
    <style:style style:family="text" style:name="ID0EZMCI">
      <style:text-properties style:font-name-complex="Times New Roman"/>
    </style:style>
  </office:styles>
  <office:automatic-styles>
    <style:page-layout style:name="PAGEID0EJFCK">
      <style:page-layout-properties fo:page-width="21.001cm" fo:page-height="29.7cm" style:layout-grid-base-height="0.635cm" style:layout-grid-mode="line" fo:margin-top="1.501cm" fo:margin-left="1.501cm" fo:margin-bottom=".953cm" fo:margin-right="1.501cm">
        <style:footnote-sep style:distance-before-sep="0cm" style:distance-after-sep="0cm" style:width="0.005cm" style:rel-width="28.334907494860825"/>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JFC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  財團法人老人福利機構每年應辦及注意事項</dc:title>
    <dc:description/>
    <meta:initial-creator>qqqq</meta:initial-creator>
    <meta:creation-date>2015-12-25T11:05:00</meta:creation-date>
    <dc:creator>qqqq</dc:creator>
    <dc:date>2015-12-25T11:05:00</dc:date>
    <meta:print-date>2015-12-24T15:05:00</meta:print-date>
    <dc:subject/>
    <meta:editing-cycles>2</meta:editing-cycles>
    <meta:keyword/>
    <meta:document-statistic/>
    <meta:editing-duration>PT0H0M0S</meta:editing-duration>
    <meta:user-defined meta:name="Company" meta:value-type="string">CMT</meta:user-defined>
  </office:meta>
</office:document-meta>
</file>