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L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" style:vertical-pos="from-top" style:horizontal-rel="page" style:horizontal-pos="from-left"/>
    </style:style>
    <style:style style:name="ID0EYLAG" style:family="table" style:master-page-name="Standard">
      <style:table-properties table:border-model="collapsing" style:width="16.058cm" table:align="left" fo:margin-left="-0.049cm" fo:margin-bottom="0cm"/>
    </style:style>
    <style:style style:name="ID0EPMAG" style:family="table-column">
      <style:table-column-properties style:column-width="1.108cm"/>
    </style:style>
    <style:style style:name="ID0ERMAG" style:family="table-column">
      <style:table-column-properties style:column-width="2.752cm"/>
    </style:style>
    <style:style style:name="ID0ETMAG" style:family="table-column">
      <style:table-column-properties style:column-width="1.644cm"/>
    </style:style>
    <style:style style:name="ID0EVMAG" style:family="table-column">
      <style:table-column-properties style:column-width="1.058cm"/>
    </style:style>
    <style:style style:name="ID0EXMAG" style:family="table-column">
      <style:table-column-properties style:column-width="1.058cm"/>
    </style:style>
    <style:style style:name="ID0EZMAG" style:family="table-column">
      <style:table-column-properties style:column-width="1.693cm"/>
    </style:style>
    <style:style style:name="ID0E2MAG" style:family="table-column">
      <style:table-column-properties style:column-width="1.743cm"/>
    </style:style>
    <style:style style:name="ID0E4MAG" style:family="table-column">
      <style:table-column-properties style:column-width="2.963cm"/>
    </style:style>
    <style:style style:name="ID0E6MAG" style:family="table-column">
      <style:table-column-properties style:column-width="2.039cm"/>
    </style:style>
    <style:style style:name="ID0EBNAG" style:family="table-row">
      <style:table-row-properties style:min-row-height="1.27cm" style:keep-together="true"/>
    </style:style>
    <style:style style:name="ID0EFNAG" style:family="table-cell">
      <style:table-cell-properties style:vertical-align="middle" fo:padding-right="0.049cm" fo:border-left=".035cm solid #000000" fo:border-right=".035cm solid #000000" fo:border-bottom="0cm hidden #000000" fo:border-top=".035cm solid #000000"/>
    </style:style>
    <style:style style:name="ID0ECOAG" style:family="paragraph" style:parent-style-name="Normal" style:master-page-name="Standard">
      <style:paragraph-properties style:tab-stop-distance="0.847cm" fo:text-align="center" fo:margin-left="0cm" fo:text-indent="0cm" fo:margin-right="0cm" fo:widows="2" fo:orphans="2"/>
    </style:style>
    <style:style style:name="ID0EZO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MP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6P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SQ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R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3R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PSAG" style:family="text">
      <style:text-properties style:font-name="標楷體" style:font-name-complex="新細明體" style:font-name-asian="標楷體" fo:font-weight="bold" style:font-weight-complex="bold" fo:color="#000000" style:letter-kerning="true" style:font-size-complex="18pt" fo:font-size="18pt" style:font-size-asian="18pt"/>
    </style:style>
    <style:style style:name="ID0ECTAG" style:family="table-row">
      <style:table-row-properties style:min-row-height="1.27cm" style:keep-together="true"/>
    </style:style>
    <style:style style:name="ID0EGTAG" style:family="table-cell">
      <style:table-cell-properties style:vertical-align="middle" fo:padding-right="0.049cm" fo:border-left=".035cm solid #000000" fo:border-right=".035cm solid #000000" fo:border-bottom="0cm hidden #000000" fo:border-top=".035cm solid #000000"/>
    </style:style>
    <style:style style:name="ID0ECUA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font-weight="bold" style:font-weight-complex="bold" fo:color="#000000" style:letter-kerning="true" style:font-size-complex="16pt" fo:font-size="16pt" style:font-size-asian="16pt"/>
    </style:style>
    <style:style style:name="ID0EXUAG" style:family="table-row">
      <style:table-row-properties style:min-row-height="0.125cm" style:keep-together="true"/>
    </style:style>
    <style:style style:name="ID0E2UAG" style:family="table-cell">
      <style:table-cell-properties style:vertical-align="middle" fo:padding-right="0.049cm" fo:border-left=".035cm solid #000000" fo:border-right="0cm hidden #000000" fo:border-bottom=".035cm solid #000000" fo:border-top="0cm hidden #000000"/>
    </style:style>
    <style:style style:name="ID0ERV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WAG" style:family="text">
      <style:text-properties style:font-name="標楷體" style:font-name-complex="新細明體" style:font-name-asian="標楷體" style:letter-kerning="true"/>
    </style:style>
    <style:style style:name="ID0EMWAG" style:family="table-cell">
      <style:table-cell-properties style:vertical-align="middle" fo:padding-right="0.049cm" fo:border-left="0cm hidden #000000" fo:border-right="0cm hidden #000000" fo:border-bottom=".035cm solid #000000" fo:border-top="0cm hidden #000000"/>
    </style:style>
    <style:style style:name="ID0E6W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XAG" style:family="text">
      <style:text-properties style:font-name="標楷體" style:font-name-complex="新細明體" style:font-name-asian="標楷體" style:letter-kerning="true"/>
    </style:style>
    <style:style style:name="ID0E1XAG" style:family="table-cell">
      <style:table-cell-properties style:vertical-align="middle" fo:padding-right="0.049cm" fo:border-left="0cm hidden #000000" fo:border-right="0cm hidden #000000" fo:border-bottom=".035cm solid #000000" fo:border-top="0cm hidden #000000"/>
    </style:style>
    <style:style style:name="ID0ENY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YAG" style:family="text">
      <style:text-properties style:font-name="標楷體" style:font-name-complex="新細明體" style:font-name-asian="標楷體" style:letter-kerning="true"/>
    </style:style>
    <style:style style:name="ID0EIZAG" style:family="table-cell">
      <style:table-cell-properties style:vertical-align="middle" fo:padding-right="0.049cm" fo:border-left="0cm hidden #000000" fo:border-right="0cm hidden #000000" fo:border-bottom=".035cm solid #000000" fo:border-top="0cm hidden #000000"/>
    </style:style>
    <style:style style:name="ID0E2Z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1AG" style:family="text">
      <style:text-properties style:font-name="標楷體" style:font-name-complex="新細明體" style:font-name-asian="標楷體" style:letter-kerning="true"/>
    </style:style>
    <style:style style:name="ID0EW1AG" style:family="table-cell">
      <style:table-cell-properties style:vertical-align="middle" fo:padding-right="0.049cm" fo:border-left="0cm hidden #000000" fo:border-right="0cm hidden #000000" fo:border-bottom=".035cm solid #000000" fo:border-top="0cm hidden #000000"/>
    </style:style>
    <style:style style:name="ID0EJ2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2AG" style:family="text">
      <style:text-properties style:font-name="標楷體" style:font-name-complex="新細明體" style:font-name-asian="標楷體" style:letter-kerning="true"/>
    </style:style>
    <style:style style:name="ID0EE3AG" style:family="table-cell">
      <style:table-cell-properties style:vertical-align="middle" fo:padding-right="0.049cm" fo:border-left="0cm hidden #000000" fo:border-right="0cm hidden #000000" fo:border-bottom=".035cm solid #000000" fo:border-top="0cm hidden #000000"/>
    </style:style>
    <style:style style:name="ID0EX3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4AG" style:family="text">
      <style:text-properties style:font-name="標楷體" style:font-name-complex="新細明體" style:font-name-asian="標楷體" style:letter-kerning="true"/>
    </style:style>
    <style:style style:name="ID0ES4AG" style:family="table-cell">
      <style:table-cell-properties style:vertical-align="middle" fo:padding-right="0.049cm" fo:border-left="0cm hidden #000000" fo:border-right=".035cm solid #000000" fo:border-bottom=".035cm solid #000000" fo:border-top="0cm hidden #000000"/>
    </style:style>
    <style:style style:name="ID0EK5AG" style:family="paragraph" style:parent-style-name="Normal">
      <style:paragraph-properties style:tab-stop-distance="0.847cm" fo:margin-left="0cm" fo:text-indent="0cm" fo:margin-right="0cm" fo:widows="2" fo:orphans="2"/>
    </style:style>
    <style:style style:name="ID0EX5AG" style:family="text">
      <style:text-properties style:font-name="標楷體" style:font-name-complex="新細明體" style:font-name-asian="標楷體" style:letter-kerning="true"/>
    </style:style>
    <style:style style:name="ID0ED6AG" style:family="text">
      <style:text-properties style:font-name="標楷體" style:font-name-complex="新細明體" style:font-name-asian="標楷體" style:letter-kerning="true"/>
    </style:style>
    <style:style style:name="ID0EO6AG" style:family="table-row">
      <style:table-row-properties style:min-row-height="0.688cm" style:keep-together="true"/>
    </style:style>
    <style:style style:name="ID0ES6A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NA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ABG" style:family="text">
      <style:text-properties style:font-name="標楷體" style:font-name-complex="新細明體" style:font-name-asian="標楷體" fo:color="#000000" style:letter-kerning="true"/>
    </style:style>
    <style:style style:name="ID0ELB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C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CBG" style:family="text">
      <style:text-properties style:font-name="標楷體" style:font-name-complex="新細明體" style:font-name-asian="標楷體" fo:color="#000000" style:letter-kerning="true"/>
    </style:style>
    <style:style style:name="ID0E6C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D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EBG" style:family="text">
      <style:text-properties style:font-name="標楷體" style:font-name-complex="新細明體" style:font-name-asian="標楷體" fo:color="#000000" style:letter-kerning="true"/>
    </style:style>
    <style:style style:name="ID0EYE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TF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GBG" style:family="text">
      <style:text-properties style:font-name="標楷體" style:font-name-complex="新細明體" style:font-name-asian="標楷體" fo:color="#000000" style:letter-kerning="true"/>
    </style:style>
    <style:style style:name="ID0ERGBG" style:family="text">
      <style:text-properties style:font-name="標楷體" style:font-name-complex="新細明體" style:font-name-asian="標楷體" fo:color="#000000" style:letter-kerning="true"/>
    </style:style>
    <style:style style:name="ID0E6G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H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IBG" style:family="text">
      <style:text-properties style:font-name="標楷體" style:font-name-complex="新細明體" style:font-name-asian="標楷體" fo:color="#000000" style:letter-kerning="true"/>
    </style:style>
    <style:style style:name="ID0EYI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TJ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KBG" style:family="text">
      <style:text-properties style:font-name="標楷體" style:font-name-complex="新細明體" style:font-name-asian="標楷體" fo:color="#000000" style:letter-kerning="true"/>
    </style:style>
    <style:style style:name="ID0ERK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ML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LBG" style:family="text">
      <style:text-properties style:font-name="標楷體" style:font-name-complex="新細明體" style:font-name-asian="標楷體" fo:color="#000000" style:letter-kerning="true"/>
    </style:style>
    <style:style style:name="ID0EKM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FN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NBG" style:family="text">
      <style:text-properties style:font-name="標楷體" style:font-name-complex="新細明體" style:font-name-asian="標楷體" fo:color="#000000" style:letter-kerning="true"/>
    </style:style>
    <style:style style:name="ID0EDOBG" style:family="table-cell">
      <style:table-cell-properties style:vertical-align="middle" fo:padding-right="0.049cm" fo:border-left=".018cm solid #000000" fo:border-right=".035cm solid #000000" fo:border-bottom=".018cm solid #000000" fo:border-top="0cm hidden #000000"/>
    </style:style>
    <style:style style:name="ID0E5O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PBG" style:family="text">
      <style:text-properties style:font-name="標楷體" style:font-name-complex="新細明體" style:font-name-asian="標楷體" fo:color="#000000" style:letter-kerning="true"/>
    </style:style>
    <style:style style:name="ID0E3PBG" style:family="table-row">
      <style:table-row-properties style:min-row-height="1.296cm" style:keep-together="true"/>
    </style:style>
    <style:style style:name="ID0EAQBG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1Q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RBG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DSB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SBG" style:family="text">
      <style:text-properties style:font-name="標楷體" style:font-name-complex="新細明體" style:font-name-asian="標楷體" fo:color="#000000" style:letter-kerning="true"/>
    </style:style>
    <style:style style:name="ID0EBTBG" style:family="text">
      <style:text-properties style:font-name="標楷體" style:font-name-complex="新細明體" style:font-name-asian="標楷體" fo:color="#000000" style:letter-kerning="true"/>
    </style:style>
    <style:style style:name="ID0ENTBG" style:family="text">
      <style:text-properties style:font-name="標楷體" style:font-name-complex="新細明體" style:font-name-asian="標楷體" fo:color="#000000" style:letter-kerning="true"/>
    </style:style>
    <style:style style:name="ID0E1TBG" style:family="text">
      <style:text-properties style:font-name="標楷體" style:font-name-complex="新細明體" style:font-name-asian="標楷體" fo:color="#000000" style:letter-kerning="true"/>
    </style:style>
    <style:style style:name="ID0EGU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AV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V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NW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X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X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Y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HZ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1Z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U1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2BG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B3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3BG" style:family="table-cell">
      <style:table-cell-properties style:vertical-align="middle" fo:padding-right="0.049cm" fo:border-left=".018cm solid #000000" fo:border-right=".035cm solid #000000" fo:border-bottom=".018cm solid #000000" fo:border-top="0cm hidden #000000"/>
    </style:style>
    <style:style style:name="ID0EO4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5BG" style:family="table-row">
      <style:table-row-properties style:min-row-height="2.09cm" style:keep-together="true"/>
    </style:style>
    <style:style style:name="ID0EF5BG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35BG" style:family="paragraph" style:parent-style-name="Normal">
      <style:paragraph-properties style:tab-stop-distance="0.847cm" fo:margin-left="0cm" fo:text-indent="0cm" fo:margin-right="0cm" fo:widows="2" fo:orphans="2"/>
    </style:style>
    <style:style style:name="ID0EL6BG" style:family="text">
      <style:text-properties style:font-name="標楷體" style:font-name-complex="新細明體" style:font-name-asian="標楷體" fo:color="#000000" style:letter-kerning="true"/>
    </style:style>
    <style:style style:name="ID0EZ6BG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AAI" style:family="paragraph" style:parent-style-name="Normal">
      <style:paragraph-properties style:tab-stop-distance="0.847cm" fo:margin-left="0cm" fo:text-indent="0cm" fo:margin-right="0cm" fo:widows="2" fo:orphans="2"/>
    </style:style>
    <style:style style:name="ID0E4AAI" style:family="text">
      <style:text-properties style:font-name="標楷體" style:font-name-complex="新細明體" style:font-name-asian="標楷體" fo:color="#000000" style:letter-kerning="true"/>
    </style:style>
    <style:style style:name="ID0ELB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BAI" style:family="paragraph" style:parent-style-name="Normal">
      <style:paragraph-properties style:tab-stop-distance="0.847cm" fo:margin-left="0cm" fo:text-indent="0cm" fo:margin-right="0cm" fo:widows="2" fo:orphans="2"/>
    </style:style>
    <style:style style:name="ID0EOCAI" style:family="text">
      <style:text-properties style:font-name="標楷體" style:font-name-complex="新細明體" style:font-name-asian="標楷體" fo:color="#000000" style:letter-kerning="true"/>
    </style:style>
    <style:style style:name="ID0E3C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DAI" style:family="paragraph" style:parent-style-name="Normal">
      <style:paragraph-properties style:tab-stop-distance="0.847cm" fo:margin-left="0cm" fo:text-indent="0cm" fo:margin-right="0cm" fo:widows="2" fo:orphans="2"/>
    </style:style>
    <style:style style:name="ID0E6DAI" style:family="text">
      <style:text-properties style:font-name="標楷體" style:font-name-complex="新細明體" style:font-name-asian="標楷體" fo:color="#000000" style:letter-kerning="true"/>
    </style:style>
    <style:style style:name="ID0ENE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FAI" style:family="paragraph" style:parent-style-name="Normal">
      <style:paragraph-properties style:tab-stop-distance="0.847cm" fo:margin-left="0cm" fo:text-indent="0cm" fo:margin-right="0cm" fo:widows="2" fo:orphans="2"/>
    </style:style>
    <style:style style:name="ID0EQFAI" style:family="text">
      <style:text-properties style:font-name="標楷體" style:font-name-complex="新細明體" style:font-name-asian="標楷體" fo:color="#000000" style:letter-kerning="true"/>
    </style:style>
    <style:style style:name="ID0E5F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GAI" style:family="paragraph" style:parent-style-name="Normal">
      <style:paragraph-properties style:tab-stop-distance="0.847cm" fo:margin-left="0cm" fo:text-indent="0cm" fo:margin-right="0cm" fo:widows="2" fo:orphans="2"/>
    </style:style>
    <style:style style:name="ID0EBHAI" style:family="text">
      <style:text-properties style:font-name="標楷體" style:font-name-complex="新細明體" style:font-name-asian="標楷體" fo:color="#000000" style:letter-kerning="true"/>
    </style:style>
    <style:style style:name="ID0EPH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IAI" style:family="paragraph" style:parent-style-name="Normal">
      <style:paragraph-properties style:tab-stop-distance="0.847cm" fo:margin-left="0cm" fo:text-indent="0cm" fo:margin-right="0cm" fo:widows="2" fo:orphans="2"/>
    </style:style>
    <style:style style:name="ID0ESIAI" style:family="text">
      <style:text-properties style:font-name="標楷體" style:font-name-complex="新細明體" style:font-name-asian="標楷體" fo:color="#000000" style:letter-kerning="true"/>
    </style:style>
    <style:style style:name="ID0EAJ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UJAI" style:family="paragraph" style:parent-style-name="Normal">
      <style:paragraph-properties style:tab-stop-distance="0.847cm" fo:margin-left="0cm" fo:text-indent="0cm" fo:margin-right="0cm" fo:widows="2" fo:orphans="2"/>
    </style:style>
    <style:style style:name="ID0EDKAI" style:family="text">
      <style:text-properties style:font-name="標楷體" style:font-name-complex="新細明體" style:font-name-asian="標楷體" fo:color="#000000" style:letter-kerning="true"/>
    </style:style>
    <style:style style:name="ID0ERK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LAI" style:family="paragraph" style:parent-style-name="Normal">
      <style:paragraph-properties style:tab-stop-distance="0.847cm" fo:margin-left="0cm" fo:text-indent="0cm" fo:margin-right="0cm" fo:widows="2" fo:orphans="2"/>
    </style:style>
    <style:style style:name="ID0EULAI" style:family="text">
      <style:text-properties style:font-name="標楷體" style:font-name-complex="新細明體" style:font-name-asian="標楷體" fo:color="#000000" style:letter-kerning="true"/>
    </style:style>
    <style:style style:name="ID0ECMAI" style:family="table-row">
      <style:table-row-properties style:min-row-height="2.117cm" style:keep-together="true"/>
    </style:style>
    <style:style style:name="ID0EGMA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4MAI" style:family="paragraph" style:parent-style-name="Normal">
      <style:paragraph-properties style:tab-stop-distance="0.847cm" fo:margin-left="0cm" fo:text-indent="0cm" fo:margin-right="0cm" fo:widows="2" fo:orphans="2"/>
    </style:style>
    <style:style style:name="ID0EMNAI" style:family="text">
      <style:text-properties style:font-name="標楷體" style:font-name-complex="新細明體" style:font-name-asian="標楷體" fo:color="#000000" style:letter-kerning="true"/>
    </style:style>
    <style:style style:name="ID0E1N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OAI" style:family="paragraph" style:parent-style-name="Normal">
      <style:paragraph-properties style:tab-stop-distance="0.847cm" fo:margin-left="0cm" fo:text-indent="0cm" fo:margin-right="0cm" fo:widows="2" fo:orphans="2"/>
    </style:style>
    <style:style style:name="ID0E4OAI" style:family="text">
      <style:text-properties style:font-name="標楷體" style:font-name-complex="新細明體" style:font-name-asian="標楷體" fo:color="#000000" style:letter-kerning="true"/>
    </style:style>
    <style:style style:name="ID0ELP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PAI" style:family="paragraph" style:parent-style-name="Normal">
      <style:paragraph-properties style:tab-stop-distance="0.847cm" fo:margin-left="0cm" fo:text-indent="0cm" fo:margin-right="0cm" fo:widows="2" fo:orphans="2"/>
    </style:style>
    <style:style style:name="ID0EOQAI" style:family="text">
      <style:text-properties style:font-name="標楷體" style:font-name-complex="新細明體" style:font-name-asian="標楷體" fo:color="#000000" style:letter-kerning="true"/>
    </style:style>
    <style:style style:name="ID0E3Q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RAI" style:family="paragraph" style:parent-style-name="Normal">
      <style:paragraph-properties style:tab-stop-distance="0.847cm" fo:margin-left="0cm" fo:text-indent="0cm" fo:margin-right="0cm" fo:widows="2" fo:orphans="2"/>
    </style:style>
    <style:style style:name="ID0E6RAI" style:family="text">
      <style:text-properties style:font-name="標楷體" style:font-name-complex="新細明體" style:font-name-asian="標楷體" fo:color="#000000" style:letter-kerning="true"/>
    </style:style>
    <style:style style:name="ID0ENS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TAI" style:family="paragraph" style:parent-style-name="Normal">
      <style:paragraph-properties style:tab-stop-distance="0.847cm" fo:margin-left="0cm" fo:text-indent="0cm" fo:margin-right="0cm" fo:widows="2" fo:orphans="2"/>
    </style:style>
    <style:style style:name="ID0EQTAI" style:family="text">
      <style:text-properties style:font-name="標楷體" style:font-name-complex="新細明體" style:font-name-asian="標楷體" fo:color="#000000" style:letter-kerning="true"/>
    </style:style>
    <style:style style:name="ID0E5T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UAI" style:family="paragraph" style:parent-style-name="Normal">
      <style:paragraph-properties style:tab-stop-distance="0.847cm" fo:margin-left="0cm" fo:text-indent="0cm" fo:margin-right="0cm" fo:widows="2" fo:orphans="2"/>
    </style:style>
    <style:style style:name="ID0EBVAI" style:family="text">
      <style:text-properties style:font-name="標楷體" style:font-name-complex="新細明體" style:font-name-asian="標楷體" fo:color="#000000" style:letter-kerning="true"/>
    </style:style>
    <style:style style:name="ID0EPV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WAI" style:family="paragraph" style:parent-style-name="Normal">
      <style:paragraph-properties style:tab-stop-distance="0.847cm" fo:margin-left="0cm" fo:text-indent="0cm" fo:margin-right="0cm" fo:widows="2" fo:orphans="2"/>
    </style:style>
    <style:style style:name="ID0ESWAI" style:family="text">
      <style:text-properties style:font-name="標楷體" style:font-name-complex="新細明體" style:font-name-asian="標楷體" fo:color="#000000" style:letter-kerning="true"/>
    </style:style>
    <style:style style:name="ID0EAX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UXAI" style:family="paragraph" style:parent-style-name="Normal">
      <style:paragraph-properties style:tab-stop-distance="0.847cm" fo:margin-left="0cm" fo:text-indent="0cm" fo:margin-right="0cm" fo:widows="2" fo:orphans="2"/>
    </style:style>
    <style:style style:name="ID0EDYAI" style:family="text">
      <style:text-properties style:font-name="標楷體" style:font-name-complex="新細明體" style:font-name-asian="標楷體" fo:color="#000000" style:letter-kerning="true"/>
    </style:style>
    <style:style style:name="ID0ERYA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ZAI" style:family="paragraph" style:parent-style-name="Normal">
      <style:paragraph-properties style:tab-stop-distance="0.847cm" fo:margin-left="0cm" fo:text-indent="0cm" fo:margin-right="0cm" fo:widows="2" fo:orphans="2"/>
    </style:style>
    <style:style style:name="ID0EUZAI" style:family="text">
      <style:text-properties style:font-name="標楷體" style:font-name-complex="新細明體" style:font-name-asian="標楷體" fo:color="#000000" style:letter-kerning="true"/>
    </style:style>
    <style:style style:name="ID0EC1AI" style:family="table-row">
      <style:table-row-properties style:min-row-height="1.879cm" style:keep-together="true"/>
    </style:style>
    <style:style style:name="ID0EG1A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41AI" style:family="paragraph" style:parent-style-name="Normal">
      <style:paragraph-properties style:tab-stop-distance="0.847cm" fo:margin-left="0cm" fo:text-indent="0cm" fo:margin-right="0cm" fo:widows="2" fo:orphans="2"/>
    </style:style>
    <style:style style:name="ID0EM2AI" style:family="text">
      <style:text-properties style:font-name="標楷體" style:font-name-complex="新細明體" style:font-name-asian="標楷體" fo:color="#000000" style:letter-kerning="true"/>
    </style:style>
    <style:style style:name="ID0E12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3AI" style:family="paragraph" style:parent-style-name="Normal">
      <style:paragraph-properties style:tab-stop-distance="0.847cm" fo:margin-left="0cm" fo:text-indent="0cm" fo:margin-right="0cm" fo:widows="2" fo:orphans="2"/>
    </style:style>
    <style:style style:name="ID0E43AI" style:family="text">
      <style:text-properties style:font-name="標楷體" style:font-name-complex="新細明體" style:font-name-asian="標楷體" fo:color="#000000" style:letter-kerning="true"/>
    </style:style>
    <style:style style:name="ID0EL4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4AI" style:family="paragraph" style:parent-style-name="Normal">
      <style:paragraph-properties style:tab-stop-distance="0.847cm" fo:margin-left="0cm" fo:text-indent="0cm" fo:margin-right="0cm" fo:widows="2" fo:orphans="2"/>
    </style:style>
    <style:style style:name="ID0EO5AI" style:family="text">
      <style:text-properties style:font-name="標楷體" style:font-name-complex="新細明體" style:font-name-asian="標楷體" fo:color="#000000" style:letter-kerning="true"/>
    </style:style>
    <style:style style:name="ID0E35A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6AI" style:family="paragraph" style:parent-style-name="Normal">
      <style:paragraph-properties style:tab-stop-distance="0.847cm" fo:margin-left="0cm" fo:text-indent="0cm" fo:margin-right="0cm" fo:widows="2" fo:orphans="2"/>
    </style:style>
    <style:style style:name="ID0E66AI" style:family="text">
      <style:text-properties style:font-name="標楷體" style:font-name-complex="新細明體" style:font-name-asian="標楷體" fo:color="#000000" style:letter-kerning="true"/>
    </style:style>
    <style:style style:name="ID0ENA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BBI" style:family="paragraph" style:parent-style-name="Normal">
      <style:paragraph-properties style:tab-stop-distance="0.847cm" fo:margin-left="0cm" fo:text-indent="0cm" fo:margin-right="0cm" fo:widows="2" fo:orphans="2"/>
    </style:style>
    <style:style style:name="ID0EQBBI" style:family="text">
      <style:text-properties style:font-name="標楷體" style:font-name-complex="新細明體" style:font-name-asian="標楷體" fo:color="#000000" style:letter-kerning="true"/>
    </style:style>
    <style:style style:name="ID0E5B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CBI" style:family="paragraph" style:parent-style-name="Normal">
      <style:paragraph-properties style:tab-stop-distance="0.847cm" fo:margin-left="0cm" fo:text-indent="0cm" fo:margin-right="0cm" fo:widows="2" fo:orphans="2"/>
    </style:style>
    <style:style style:name="ID0EBDBI" style:family="text">
      <style:text-properties style:font-name="標楷體" style:font-name-complex="新細明體" style:font-name-asian="標楷體" fo:color="#000000" style:letter-kerning="true"/>
    </style:style>
    <style:style style:name="ID0EPD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EBI" style:family="paragraph" style:parent-style-name="Normal">
      <style:paragraph-properties style:tab-stop-distance="0.847cm" fo:margin-left="0cm" fo:text-indent="0cm" fo:margin-right="0cm" fo:widows="2" fo:orphans="2"/>
    </style:style>
    <style:style style:name="ID0ESEBI" style:family="text">
      <style:text-properties style:font-name="標楷體" style:font-name-complex="新細明體" style:font-name-asian="標楷體" fo:color="#000000" style:letter-kerning="true"/>
    </style:style>
    <style:style style:name="ID0EAF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UFBI" style:family="paragraph" style:parent-style-name="Normal">
      <style:paragraph-properties style:tab-stop-distance="0.847cm" fo:margin-left="0cm" fo:text-indent="0cm" fo:margin-right="0cm" fo:widows="2" fo:orphans="2"/>
    </style:style>
    <style:style style:name="ID0EDGBI" style:family="text">
      <style:text-properties style:font-name="標楷體" style:font-name-complex="新細明體" style:font-name-asian="標楷體" fo:color="#000000" style:letter-kerning="true"/>
    </style:style>
    <style:style style:name="ID0ERG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HBI" style:family="paragraph" style:parent-style-name="Normal">
      <style:paragraph-properties style:tab-stop-distance="0.847cm" fo:margin-left="0cm" fo:text-indent="0cm" fo:margin-right="0cm" fo:widows="2" fo:orphans="2"/>
    </style:style>
    <style:style style:name="ID0EUHBI" style:family="text">
      <style:text-properties style:font-name="標楷體" style:font-name-complex="新細明體" style:font-name-asian="標楷體" fo:color="#000000" style:letter-kerning="true"/>
    </style:style>
    <style:style style:name="ID0ECIBI" style:family="table-row">
      <style:table-row-properties style:min-row-height="2.011cm" style:keep-together="true"/>
    </style:style>
    <style:style style:name="ID0EGI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4IBI" style:family="paragraph" style:parent-style-name="Normal">
      <style:paragraph-properties style:tab-stop-distance="0.847cm" fo:margin-left="0cm" fo:text-indent="0cm" fo:margin-right="0cm" fo:widows="2" fo:orphans="2"/>
    </style:style>
    <style:style style:name="ID0EMJBI" style:family="text">
      <style:text-properties style:font-name="標楷體" style:font-name-complex="新細明體" style:font-name-asian="標楷體" fo:color="#000000" style:letter-kerning="true"/>
    </style:style>
    <style:style style:name="ID0E1J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KBI" style:family="paragraph" style:parent-style-name="Normal">
      <style:paragraph-properties style:tab-stop-distance="0.847cm" fo:margin-left="0cm" fo:text-indent="0cm" fo:margin-right="0cm" fo:widows="2" fo:orphans="2"/>
    </style:style>
    <style:style style:name="ID0E4KBI" style:family="text">
      <style:text-properties style:font-name="標楷體" style:font-name-complex="新細明體" style:font-name-asian="標楷體" fo:color="#000000" style:letter-kerning="true"/>
    </style:style>
    <style:style style:name="ID0ELL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LBI" style:family="paragraph" style:parent-style-name="Normal">
      <style:paragraph-properties style:tab-stop-distance="0.847cm" fo:margin-left="0cm" fo:text-indent="0cm" fo:margin-right="0cm" fo:widows="2" fo:orphans="2"/>
    </style:style>
    <style:style style:name="ID0EOMBI" style:family="text">
      <style:text-properties style:font-name="標楷體" style:font-name-complex="新細明體" style:font-name-asian="標楷體" fo:color="#000000" style:letter-kerning="true"/>
    </style:style>
    <style:style style:name="ID0E3M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NBI" style:family="paragraph" style:parent-style-name="Normal">
      <style:paragraph-properties style:tab-stop-distance="0.847cm" fo:margin-left="0cm" fo:text-indent="0cm" fo:margin-right="0cm" fo:widows="2" fo:orphans="2"/>
    </style:style>
    <style:style style:name="ID0E6NBI" style:family="text">
      <style:text-properties style:font-name="標楷體" style:font-name-complex="新細明體" style:font-name-asian="標楷體" fo:color="#000000" style:letter-kerning="true"/>
    </style:style>
    <style:style style:name="ID0ENO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PBI" style:family="paragraph" style:parent-style-name="Normal">
      <style:paragraph-properties style:tab-stop-distance="0.847cm" fo:margin-left="0cm" fo:text-indent="0cm" fo:margin-right="0cm" fo:widows="2" fo:orphans="2"/>
    </style:style>
    <style:style style:name="ID0EQPBI" style:family="text">
      <style:text-properties style:font-name="標楷體" style:font-name-complex="新細明體" style:font-name-asian="標楷體" fo:color="#000000" style:letter-kerning="true"/>
    </style:style>
    <style:style style:name="ID0E5P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QBI" style:family="paragraph" style:parent-style-name="Normal">
      <style:paragraph-properties style:tab-stop-distance="0.847cm" fo:margin-left="0cm" fo:text-indent="0cm" fo:margin-right="0cm" fo:widows="2" fo:orphans="2"/>
    </style:style>
    <style:style style:name="ID0EBRBI" style:family="text">
      <style:text-properties style:font-name="標楷體" style:font-name-complex="新細明體" style:font-name-asian="標楷體" fo:color="#000000" style:letter-kerning="true"/>
    </style:style>
    <style:style style:name="ID0EPR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SBI" style:family="paragraph" style:parent-style-name="Normal">
      <style:paragraph-properties style:tab-stop-distance="0.847cm" fo:margin-left="0cm" fo:text-indent="0cm" fo:margin-right="0cm" fo:widows="2" fo:orphans="2"/>
    </style:style>
    <style:style style:name="ID0ESSBI" style:family="text">
      <style:text-properties style:font-name="標楷體" style:font-name-complex="新細明體" style:font-name-asian="標楷體" fo:color="#000000" style:letter-kerning="true"/>
    </style:style>
    <style:style style:name="ID0EAT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UTBI" style:family="paragraph" style:parent-style-name="Normal">
      <style:paragraph-properties style:tab-stop-distance="0.847cm" fo:margin-left="0cm" fo:text-indent="0cm" fo:margin-right="0cm" fo:widows="2" fo:orphans="2"/>
    </style:style>
    <style:style style:name="ID0EDUBI" style:family="text">
      <style:text-properties style:font-name="標楷體" style:font-name-complex="新細明體" style:font-name-asian="標楷體" fo:color="#000000" style:letter-kerning="true"/>
    </style:style>
    <style:style style:name="ID0ERUB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VBI" style:family="paragraph" style:parent-style-name="Normal">
      <style:paragraph-properties style:tab-stop-distance="0.847cm" fo:margin-left="0cm" fo:text-indent="0cm" fo:margin-right="0cm" fo:widows="2" fo:orphans="2"/>
    </style:style>
    <style:style style:name="ID0EUVBI" style:family="text">
      <style:text-properties style:font-name="標楷體" style:font-name-complex="新細明體" style:font-name-asian="標楷體" fo:color="#000000" style:letter-kerning="true"/>
    </style:style>
    <style:style style:name="ID0ECWBI" style:family="table-row">
      <style:table-row-properties style:min-row-height="1.931cm" style:keep-together="true"/>
    </style:style>
    <style:style style:name="ID0EGWB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4WBI" style:family="paragraph" style:parent-style-name="Normal">
      <style:paragraph-properties style:tab-stop-distance="0.847cm" fo:margin-left="0cm" fo:text-indent="0cm" fo:margin-right="0cm" fo:widows="2" fo:orphans="2"/>
    </style:style>
    <style:style style:name="ID0EMXBI" style:family="text">
      <style:text-properties style:font-name="標楷體" style:font-name-complex="新細明體" style:font-name-asian="標楷體" fo:color="#000000" style:letter-kerning="true"/>
    </style:style>
    <style:style style:name="ID0E1X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YBI" style:family="paragraph" style:parent-style-name="Normal">
      <style:paragraph-properties style:tab-stop-distance="0.847cm" fo:margin-left="0cm" fo:text-indent="0cm" fo:margin-right="0cm" fo:widows="2" fo:orphans="2"/>
    </style:style>
    <style:style style:name="ID0E4YBI" style:family="text">
      <style:text-properties style:font-name="標楷體" style:font-name-complex="新細明體" style:font-name-asian="標楷體" fo:color="#000000" style:letter-kerning="true"/>
    </style:style>
    <style:style style:name="ID0ELZ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ZBI" style:family="paragraph" style:parent-style-name="Normal">
      <style:paragraph-properties style:tab-stop-distance="0.847cm" fo:margin-left="0cm" fo:text-indent="0cm" fo:margin-right="0cm" fo:widows="2" fo:orphans="2"/>
    </style:style>
    <style:style style:name="ID0EO1BI" style:family="text">
      <style:text-properties style:font-name="標楷體" style:font-name-complex="新細明體" style:font-name-asian="標楷體" fo:color="#000000" style:letter-kerning="true"/>
    </style:style>
    <style:style style:name="ID0E31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2BI" style:family="paragraph" style:parent-style-name="Normal">
      <style:paragraph-properties style:tab-stop-distance="0.847cm" fo:margin-left="0cm" fo:text-indent="0cm" fo:margin-right="0cm" fo:widows="2" fo:orphans="2"/>
    </style:style>
    <style:style style:name="ID0E62BI" style:family="text">
      <style:text-properties style:font-name="標楷體" style:font-name-complex="新細明體" style:font-name-asian="標楷體" fo:color="#000000" style:letter-kerning="true"/>
    </style:style>
    <style:style style:name="ID0EN3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4BI" style:family="paragraph" style:parent-style-name="Normal">
      <style:paragraph-properties style:tab-stop-distance="0.847cm" fo:margin-left="0cm" fo:text-indent="0cm" fo:margin-right="0cm" fo:widows="2" fo:orphans="2"/>
    </style:style>
    <style:style style:name="ID0EQ4BI" style:family="text">
      <style:text-properties style:font-name="標楷體" style:font-name-complex="新細明體" style:font-name-asian="標楷體" fo:color="#000000" style:letter-kerning="true"/>
    </style:style>
    <style:style style:name="ID0E54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5BI" style:family="paragraph" style:parent-style-name="Normal">
      <style:paragraph-properties style:tab-stop-distance="0.847cm" fo:margin-left="0cm" fo:text-indent="0cm" fo:margin-right="0cm" fo:widows="2" fo:orphans="2"/>
    </style:style>
    <style:style style:name="ID0EB6BI" style:family="text">
      <style:text-properties style:font-name="標楷體" style:font-name-complex="新細明體" style:font-name-asian="標楷體" fo:color="#000000" style:letter-kerning="true"/>
    </style:style>
    <style:style style:name="ID0EP6B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ACI" style:family="paragraph" style:parent-style-name="Normal">
      <style:paragraph-properties style:tab-stop-distance="0.847cm" fo:margin-left="0cm" fo:text-indent="0cm" fo:margin-right="0cm" fo:widows="2" fo:orphans="2"/>
    </style:style>
    <style:style style:name="ID0ESACI" style:family="text">
      <style:text-properties style:font-name="標楷體" style:font-name-complex="新細明體" style:font-name-asian="標楷體" fo:color="#000000" style:letter-kerning="true"/>
    </style:style>
    <style:style style:name="ID0EAB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UBCI" style:family="paragraph" style:parent-style-name="Normal">
      <style:paragraph-properties style:tab-stop-distance="0.847cm" fo:margin-left="0cm" fo:text-indent="0cm" fo:margin-right="0cm" fo:widows="2" fo:orphans="2"/>
    </style:style>
    <style:style style:name="ID0EDCCI" style:family="text">
      <style:text-properties style:font-name="標楷體" style:font-name-complex="新細明體" style:font-name-asian="標楷體" fo:color="#000000" style:letter-kerning="true"/>
    </style:style>
    <style:style style:name="ID0ERC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DCI" style:family="paragraph" style:parent-style-name="Normal">
      <style:paragraph-properties style:tab-stop-distance="0.847cm" fo:margin-left="0cm" fo:text-indent="0cm" fo:margin-right="0cm" fo:widows="2" fo:orphans="2"/>
    </style:style>
    <style:style style:name="ID0EUDCI" style:family="text">
      <style:text-properties style:font-name="標楷體" style:font-name-complex="新細明體" style:font-name-asian="標楷體" fo:color="#000000" style:letter-kerning="true"/>
    </style:style>
    <style:style style:name="ID0ECECI" style:family="table-row">
      <style:table-row-properties style:min-row-height="2.275cm" style:keep-together="true"/>
    </style:style>
    <style:style style:name="ID0EGECI" style:family="table-cell">
      <style:table-cell-properties fo:padding-right="0.049cm" fo:border-left=".035cm solid #000000" fo:border-right=".018cm solid #000000" fo:border-bottom=".018cm solid #000000" fo:border-top="0cm hidden #000000"/>
    </style:style>
    <style:style style:name="ID0E4ECI" style:family="paragraph" style:parent-style-name="Normal">
      <style:paragraph-properties style:tab-stop-distance="0.847cm" fo:margin-left="0cm" fo:text-indent="0cm" fo:margin-right="0cm" fo:widows="2" fo:orphans="2"/>
    </style:style>
    <style:style style:name="ID0EMFCI" style:family="text">
      <style:text-properties style:font-name="標楷體" style:font-name-complex="新細明體" style:font-name-asian="標楷體" fo:color="#000000" style:letter-kerning="true"/>
    </style:style>
    <style:style style:name="ID0E1F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OGCI" style:family="paragraph" style:parent-style-name="Normal">
      <style:paragraph-properties style:tab-stop-distance="0.847cm" fo:margin-left="0cm" fo:text-indent="0cm" fo:margin-right="0cm" fo:widows="2" fo:orphans="2"/>
    </style:style>
    <style:style style:name="ID0E4GCI" style:family="text">
      <style:text-properties style:font-name="標楷體" style:font-name-complex="新細明體" style:font-name-asian="標楷體" fo:color="#000000" style:letter-kerning="true"/>
    </style:style>
    <style:style style:name="ID0ELH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6HCI" style:family="paragraph" style:parent-style-name="Normal">
      <style:paragraph-properties style:tab-stop-distance="0.847cm" fo:margin-left="0cm" fo:text-indent="0cm" fo:margin-right="0cm" fo:widows="2" fo:orphans="2"/>
    </style:style>
    <style:style style:name="ID0EOICI" style:family="text">
      <style:text-properties style:font-name="標楷體" style:font-name-complex="新細明體" style:font-name-asian="標楷體" fo:color="#000000" style:letter-kerning="true"/>
    </style:style>
    <style:style style:name="ID0E3I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QJCI" style:family="paragraph" style:parent-style-name="Normal">
      <style:paragraph-properties style:tab-stop-distance="0.847cm" fo:margin-left="0cm" fo:text-indent="0cm" fo:margin-right="0cm" fo:widows="2" fo:orphans="2"/>
    </style:style>
    <style:style style:name="ID0E6JCI" style:family="text">
      <style:text-properties style:font-name="標楷體" style:font-name-complex="新細明體" style:font-name-asian="標楷體" fo:color="#000000" style:letter-kerning="true"/>
    </style:style>
    <style:style style:name="ID0ENK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BLCI" style:family="paragraph" style:parent-style-name="Normal">
      <style:paragraph-properties style:tab-stop-distance="0.847cm" fo:margin-left="0cm" fo:text-indent="0cm" fo:margin-right="0cm" fo:widows="2" fo:orphans="2"/>
    </style:style>
    <style:style style:name="ID0EQLCI" style:family="text">
      <style:text-properties style:font-name="標楷體" style:font-name-complex="新細明體" style:font-name-asian="標楷體" fo:color="#000000" style:letter-kerning="true"/>
    </style:style>
    <style:style style:name="ID0E5L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SMCI" style:family="paragraph" style:parent-style-name="Normal">
      <style:paragraph-properties style:tab-stop-distance="0.847cm" fo:margin-left="0cm" fo:text-indent="0cm" fo:margin-right="0cm" fo:widows="2" fo:orphans="2"/>
    </style:style>
    <style:style style:name="ID0EBNCI" style:family="text">
      <style:text-properties style:font-name="標楷體" style:font-name-complex="新細明體" style:font-name-asian="標楷體" fo:color="#000000" style:letter-kerning="true"/>
    </style:style>
    <style:style style:name="ID0EPN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DOCI" style:family="paragraph" style:parent-style-name="Normal">
      <style:paragraph-properties style:tab-stop-distance="0.847cm" fo:margin-left="0cm" fo:text-indent="0cm" fo:margin-right="0cm" fo:widows="2" fo:orphans="2"/>
    </style:style>
    <style:style style:name="ID0ESOCI" style:family="text">
      <style:text-properties style:font-name="標楷體" style:font-name-complex="新細明體" style:font-name-asian="標楷體" fo:color="#000000" style:letter-kerning="true"/>
    </style:style>
    <style:style style:name="ID0EAPCI" style:family="table-cell">
      <style:table-cell-properties fo:padding-right="0.049cm" fo:border-left="0cm hidden #000000" fo:border-right=".018cm solid #000000" fo:border-bottom=".018cm solid #000000" fo:border-top="0cm hidden #000000"/>
    </style:style>
    <style:style style:name="ID0EUPCI" style:family="paragraph" style:parent-style-name="Normal">
      <style:paragraph-properties style:tab-stop-distance="0.847cm" fo:margin-left="0cm" fo:text-indent="0cm" fo:margin-right="0cm" fo:widows="2" fo:orphans="2"/>
    </style:style>
    <style:style style:name="ID0EDQCI" style:family="text">
      <style:text-properties style:font-name="標楷體" style:font-name-complex="新細明體" style:font-name-asian="標楷體" fo:color="#000000" style:letter-kerning="true"/>
    </style:style>
    <style:style style:name="ID0ERQCI" style:family="table-cell">
      <style:table-cell-properties fo:padding-right="0.049cm" fo:border-left="0cm hidden #000000" fo:border-right=".035cm solid #000000" fo:border-bottom=".018cm solid #000000" fo:border-top="0cm hidden #000000"/>
    </style:style>
    <style:style style:name="ID0EFRCI" style:family="paragraph" style:parent-style-name="Normal">
      <style:paragraph-properties style:tab-stop-distance="0.847cm" fo:margin-left="0cm" fo:text-indent="0cm" fo:margin-right="0cm" fo:widows="2" fo:orphans="2"/>
    </style:style>
    <style:style style:name="ID0EURCI" style:family="text">
      <style:text-properties style:font-name="標楷體" style:font-name-complex="新細明體" style:font-name-asian="標楷體" fo:color="#000000" style:letter-kerning="true"/>
    </style:style>
    <style:style style:name="ID0ECSCI" style:family="table-row">
      <style:table-row-properties style:min-row-height="1.958cm" style:keep-together="true"/>
    </style:style>
    <style:style style:name="ID0EGSCI" style:family="table-cell">
      <style:table-cell-properties fo:padding-right="0.049cm" fo:border-left=".035cm solid #000000" fo:border-right=".018cm solid #000000" fo:border-bottom=".035cm solid #000000" fo:border-top="0cm hidden #000000"/>
    </style:style>
    <style:style style:name="ID0E4SCI" style:family="paragraph" style:parent-style-name="Normal">
      <style:paragraph-properties style:tab-stop-distance="0.847cm" fo:margin-left="0cm" fo:text-indent="0cm" fo:margin-right="0cm" fo:widows="2" fo:orphans="2"/>
    </style:style>
    <style:style style:name="ID0EMTCI" style:family="text">
      <style:text-properties style:font-name="標楷體" style:font-name-complex="新細明體" style:font-name-asian="標楷體" fo:color="#000000" style:letter-kerning="true"/>
    </style:style>
    <style:style style:name="ID0E1T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OUCI" style:family="paragraph" style:parent-style-name="Normal">
      <style:paragraph-properties style:tab-stop-distance="0.847cm" fo:margin-left="0cm" fo:text-indent="0cm" fo:margin-right="0cm" fo:widows="2" fo:orphans="2"/>
    </style:style>
    <style:style style:name="ID0E4UCI" style:family="text">
      <style:text-properties style:font-name="標楷體" style:font-name-complex="新細明體" style:font-name-asian="標楷體" fo:color="#000000" style:letter-kerning="true"/>
    </style:style>
    <style:style style:name="ID0ELV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6VCI" style:family="paragraph" style:parent-style-name="Normal">
      <style:paragraph-properties style:tab-stop-distance="0.847cm" fo:margin-left="0cm" fo:text-indent="0cm" fo:margin-right="0cm" fo:widows="2" fo:orphans="2"/>
    </style:style>
    <style:style style:name="ID0EOWCI" style:family="text">
      <style:text-properties style:font-name="標楷體" style:font-name-complex="新細明體" style:font-name-asian="標楷體" fo:color="#000000" style:letter-kerning="true"/>
    </style:style>
    <style:style style:name="ID0E3W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QXCI" style:family="paragraph" style:parent-style-name="Normal">
      <style:paragraph-properties style:tab-stop-distance="0.847cm" fo:margin-left="0cm" fo:text-indent="0cm" fo:margin-right="0cm" fo:widows="2" fo:orphans="2"/>
    </style:style>
    <style:style style:name="ID0E6XCI" style:family="text">
      <style:text-properties style:font-name="標楷體" style:font-name-complex="新細明體" style:font-name-asian="標楷體" fo:color="#000000" style:letter-kerning="true"/>
    </style:style>
    <style:style style:name="ID0ENY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BZCI" style:family="paragraph" style:parent-style-name="Normal">
      <style:paragraph-properties style:tab-stop-distance="0.847cm" fo:margin-left="0cm" fo:text-indent="0cm" fo:margin-right="0cm" fo:widows="2" fo:orphans="2"/>
    </style:style>
    <style:style style:name="ID0EQZCI" style:family="text">
      <style:text-properties style:font-name="標楷體" style:font-name-complex="新細明體" style:font-name-asian="標楷體" fo:color="#000000" style:letter-kerning="true"/>
    </style:style>
    <style:style style:name="ID0E5Z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S1CI" style:family="paragraph" style:parent-style-name="Normal">
      <style:paragraph-properties style:tab-stop-distance="0.847cm" fo:margin-left="0cm" fo:text-indent="0cm" fo:margin-right="0cm" fo:widows="2" fo:orphans="2"/>
    </style:style>
    <style:style style:name="ID0EB2CI" style:family="text">
      <style:text-properties style:font-name="標楷體" style:font-name-complex="新細明體" style:font-name-asian="標楷體" fo:color="#000000" style:letter-kerning="true"/>
    </style:style>
    <style:style style:name="ID0EP2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D3CI" style:family="paragraph" style:parent-style-name="Normal">
      <style:paragraph-properties style:tab-stop-distance="0.847cm" fo:margin-left="0cm" fo:text-indent="0cm" fo:margin-right="0cm" fo:widows="2" fo:orphans="2"/>
    </style:style>
    <style:style style:name="ID0ES3CI" style:family="text">
      <style:text-properties style:font-name="標楷體" style:font-name-complex="新細明體" style:font-name-asian="標楷體" fo:color="#000000" style:letter-kerning="true"/>
    </style:style>
    <style:style style:name="ID0EA4CI" style:family="table-cell">
      <style:table-cell-properties fo:padding-right="0.049cm" fo:border-left="0cm hidden #000000" fo:border-right=".018cm solid #000000" fo:border-bottom=".035cm solid #000000" fo:border-top="0cm hidden #000000"/>
    </style:style>
    <style:style style:name="ID0EU4CI" style:family="paragraph" style:parent-style-name="Normal">
      <style:paragraph-properties style:tab-stop-distance="0.847cm" fo:margin-left="0cm" fo:text-indent="0cm" fo:margin-right="0cm" fo:widows="2" fo:orphans="2"/>
    </style:style>
    <style:style style:name="ID0ED5CI" style:family="text">
      <style:text-properties style:font-name="標楷體" style:font-name-complex="新細明體" style:font-name-asian="標楷體" fo:color="#000000" style:letter-kerning="true"/>
    </style:style>
    <style:style style:name="ID0ER5CI" style:family="table-cell">
      <style:table-cell-properties fo:padding-right="0.049cm" fo:border-left="0cm hidden #000000" fo:border-right=".035cm solid #000000" fo:border-bottom=".035cm solid #000000" fo:border-top="0cm hidden #000000"/>
    </style:style>
    <style:style style:name="ID0EF6CI" style:family="paragraph" style:parent-style-name="Normal">
      <style:paragraph-properties style:tab-stop-distance="0.847cm" fo:margin-left="0cm" fo:text-indent="0cm" fo:margin-right="0cm" fo:widows="2" fo:orphans="2"/>
    </style:style>
    <style:style style:name="ID0EU6CI" style:family="text">
      <style:text-properties style:font-name="標楷體" style:font-name-complex="新細明體" style:font-name-asian="標楷體" fo:color="#000000" style:letter-kerning="true"/>
    </style:style>
    <style:style style:name="ID0ECADI" style:family="table-row">
      <style:table-row-properties style:min-row-height="0.582cm" style:keep-together="true"/>
    </style:style>
    <style:style style:name="ID0EGADI" style:family="table-cell">
      <style:table-cell-properties style:vertical-align="middle" fo:padding-right="0.049cm" fo:border-left="0cm hidden #000000" fo:border-right="0cm hidden #000000" fo:border-bottom="0cm hidden #000000" fo:border-top=".035cm solid #000000"/>
    </style:style>
    <style:style style:name="ID0E3ADI" style:family="paragraph" style:parent-style-name="Normal">
      <style:paragraph-properties style:tab-stop-distance="0.847cm" fo:margin-left="0cm" fo:text-indent="0cm" fo:margin-right="0cm" fo:widows="2" fo:orphans="2"/>
    </style:style>
    <style:style style:name="ID0EJBDI" style:family="text">
      <style:text-properties style:font-name="標楷體" style:font-name-complex="新細明體" style:font-name-asian="標楷體" style:letter-kerning="true"/>
    </style:style>
    <style:style style:name="ID0EUB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FCD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SCDI" style:family="table-cell">
      <style:table-cell-properties style:vertical-align="middle" fo:padding-right="0.049cm" fo:border-left="0cm hidden #000000" fo:border-right="0cm hidden #000000" fo:border-bottom="0cm hidden #000000" fo:border-top=".035cm solid #000000"/>
    </style:style>
    <style:style style:name="ID0EHD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DDI" style:family="text">
      <style:text-properties style:font-name="標楷體" style:font-name-complex="新細明體" style:font-name-asian="標楷體" style:letter-kerning="true"/>
    </style:style>
    <style:style style:name="ID0ECE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SEDI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FDI" style:family="text">
      <style:text-properties style:font-name="標楷體" style:font-name-complex="新細明體" style:font-name-asian="標楷體" style:letter-kerning="true"/>
    </style:style>
    <style:style style:name="ID0EMF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4FD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KGDI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2GDI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IH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HDI" style:family="text">
      <style:text-properties style:font-name="標楷體" style:font-name-asian="標楷體" fo:font-weight="bold" style:font-size-complex="20pt" fo:font-size="20pt" style:font-size-asian="20pt"/>
    </style:style>
    <style:style style:name="ID0EYHDI" style:family="text">
      <style:text-properties style:font-name="標楷體" style:font-name-asian="標楷體" fo:font-weight="bold" style:font-size-complex="20pt" fo:font-size="20pt" style:font-size-asian="20pt"/>
    </style:style>
    <style:style style:name="ID0EFIDI" style:family="text">
      <style:text-properties style:font-name="標楷體" style:font-name-asian="標楷體" fo:font-weight="bold" style:font-size-complex="20pt" fo:font-size="20pt" style:font-size-asian="20pt"/>
    </style:style>
    <style:style style:name="ID0ERIDI" style:family="text">
      <style:text-properties style:font-name="標楷體" style:font-name-asian="標楷體" fo:font-weight="bold" style:font-size-complex="20pt" fo:font-size="20pt" style:font-size-asian="20pt"/>
    </style:style>
    <style:style style:name="ID0E5IDI" style:family="text">
      <style:text-properties style:font-name="標楷體" style:font-name-asian="標楷體" fo:font-weight="bold" style:font-size-complex="20pt" fo:font-size="20pt" style:font-size-asian="20pt"/>
    </style:style>
    <style:style style:name="ID0EOJ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3LAG" draw:name="FrameID0E3LAG" text:anchor-type="paragraph" svg:x="2.506cm" svg:y="1.882cm" svg:width="16.058cm"><draw:text-box><table:table table:style-name="ID0EYLAG"><table:table-column table:style-name="ID0EPMAG"/><table:table-column table:style-name="ID0ERMAG"/><table:table-column table:style-name="ID0ETMAG"/><table:table-column table:style-name="ID0EVMAG"/><table:table-column table:style-name="ID0EXMAG"/><table:table-column table:style-name="ID0EZMAG"/><table:table-column table:style-name="ID0E2MAG"/><table:table-column table:style-name="ID0E4MAG"/><table:table-column table:style-name="ID0E6MAG"/><table:table-row table:style-name="ID0EBNAG"><table:table-cell table:style-name="ID0EFNAG" table:number-columns-spanned="9" table:number-rows-spanned="2"><text:p text:style-name="ID0ECOAG"><text:span text:style-name="ID0EZOAG">財團法人</text:span><text:span text:style-name="ID0EMPAG">高雄市</text:span><text:span text:style-name="ID0E6PAG">○○社會福利慈善事業基金會</text:span></text:p><text:p text:style-name="ID0ESQAG"><text:span text:style-name="ID0EJRAG">○○年度</text:span><text:span text:style-name="ID0E3RAG">工作人</text:span><text:span text:style-name="ID0EPSAG">員名冊</text:span></text:p></table:table-cell></table:table-row><table:table-row table:style-name="ID0ECTAG"><table:covered-table-cell table:style-name="ID0EGTAG"><text:p text:style-name="ID0ECUAG"/></table:covered-table-cell></table:table-row><table:table-row table:style-name="ID0EXUAG"><table:table-cell table:style-name="ID0E2UAG"><text:p text:style-name="ID0ERVAG"><text:span text:style-name="ID0EAWAG">　</text:span></text:p></table:table-cell><table:table-cell table:style-name="ID0EMWAG"><text:p text:style-name="ID0E6WAG"><text:span text:style-name="ID0EOXAG">　</text:span></text:p></table:table-cell><table:table-cell table:style-name="ID0E1XAG"><text:p text:style-name="ID0ENYAG"><text:span text:style-name="ID0E3YAG">　</text:span></text:p></table:table-cell><table:table-cell table:style-name="ID0EIZAG"><text:p text:style-name="ID0E2ZAG"><text:span text:style-name="ID0EK1AG">　</text:span></text:p></table:table-cell><table:table-cell table:style-name="ID0EW1AG"><text:p text:style-name="ID0EJ2AG"><text:span text:style-name="ID0EY2AG">　</text:span></text:p></table:table-cell><table:table-cell table:style-name="ID0EE3AG"><text:p text:style-name="ID0EX3AG"><text:span text:style-name="ID0EG4AG">　</text:span></text:p></table:table-cell><table:table-cell table:style-name="ID0ES4AG" table:number-columns-spanned="3"><text:p text:style-name="ID0EK5AG"><text:span text:style-name="ID0EX5AG"><text:s text:c="3"/></text:span><text:span text:style-name="ID0ED6AG">填報日期：○○年○○月○○日</text:span></text:p></table:table-cell></table:table-row><table:table-row table:style-name="ID0EO6AG"><table:table-cell table:style-name="ID0ES6AG" table:number-rows-spanned="2"><text:p text:style-name="ID0ENABG"><text:span text:style-name="ID0E5ABG">職稱</text:span></text:p></table:table-cell><table:table-cell table:style-name="ID0ELBBG"><text:p text:style-name="ID0EBCBG"><text:span text:style-name="ID0ESCBG">專職</text:span></text:p></table:table-cell><table:table-cell table:style-name="ID0E6CBG" table:number-rows-spanned="2"><text:p text:style-name="ID0E1DBG"><text:span text:style-name="ID0ELEBG">姓名</text:span></text:p></table:table-cell><table:table-cell table:style-name="ID0EYEBG" table:number-rows-spanned="2"><text:p text:style-name="ID0ETFBG"><text:span text:style-name="ID0EEGBG">性別</text:span><text:span text:style-name="ID0ERGBG"><text:s/></text:span></text:p></table:table-cell><table:table-cell table:style-name="ID0E6GBG" table:number-rows-spanned="2"><text:p text:style-name="ID0E1HBG"><text:span text:style-name="ID0ELIBG">年齡</text:span></text:p></table:table-cell><table:table-cell table:style-name="ID0EYIBG" table:number-rows-spanned="2"><text:p text:style-name="ID0ETJBG"><text:span text:style-name="ID0EEKBG">學歷</text:span></text:p></table:table-cell><table:table-cell table:style-name="ID0ERKBG" table:number-rows-spanned="2"><text:p text:style-name="ID0EMLBG"><text:span text:style-name="ID0E4LBG">經歷</text:span></text:p></table:table-cell><table:table-cell table:style-name="ID0EKMBG" table:number-rows-spanned="2"><text:p text:style-name="ID0EFNBG"><text:span text:style-name="ID0EWNBG">戶籍地址</text:span></text:p></table:table-cell><table:table-cell table:style-name="ID0EDOBG" table:number-rows-spanned="2"><text:p text:style-name="ID0E5OBG"><text:span text:style-name="ID0EPPBG">電話</text:span></text:p></table:table-cell></table:table-row><table:table-row table:style-name="ID0E3PBG"><table:covered-table-cell table:style-name="ID0EAQBG"><text:p text:style-name="ID0E1QBG"/></table:covered-table-cell><table:table-cell table:style-name="ID0ENRBG"><text:p text:style-name="ID0EDSBG"><text:span text:style-name="ID0EUSBG">或兼職</text:span><text:span text:style-name="ID0EBTBG">(</text:span><text:span text:style-name="ID0ENTBG">請註明是否支薪</text:span><text:span text:style-name="ID0E1TBG">)</text:span></text:p></table:table-cell><table:covered-table-cell table:style-name="ID0EGUBG"><text:p text:style-name="ID0EAVBG"/></table:covered-table-cell><table:covered-table-cell table:style-name="ID0ETVBG"><text:p text:style-name="ID0ENWBG"/></table:covered-table-cell><table:covered-table-cell table:style-name="ID0EAXBG"><text:p text:style-name="ID0E1XBG"/></table:covered-table-cell><table:covered-table-cell table:style-name="ID0ENYBG"><text:p text:style-name="ID0EHZBG"/></table:covered-table-cell><table:covered-table-cell table:style-name="ID0E1ZBG"><text:p text:style-name="ID0EU1BG"/></table:covered-table-cell><table:covered-table-cell table:style-name="ID0EH2BG"><text:p text:style-name="ID0EB3BG"/></table:covered-table-cell><table:covered-table-cell table:style-name="ID0EU3BG"><text:p text:style-name="ID0EO4BG"/></table:covered-table-cell></table:table-row><table:table-row table:style-name="ID0EB5BG"><table:table-cell table:style-name="ID0EF5BG"><text:p text:style-name="ID0E35BG"><text:span text:style-name="ID0EL6BG">　</text:span></text:p></table:table-cell><table:table-cell table:style-name="ID0EZ6BG"><text:p text:style-name="ID0EOAAI"><text:span text:style-name="ID0E4AAI">　</text:span></text:p></table:table-cell><table:table-cell table:style-name="ID0ELBAI"><text:p text:style-name="ID0E6BAI"><text:span text:style-name="ID0EOCAI">　</text:span></text:p></table:table-cell><table:table-cell table:style-name="ID0E3CAI"><text:p text:style-name="ID0EQDAI"><text:span text:style-name="ID0E6DAI">　</text:span></text:p></table:table-cell><table:table-cell table:style-name="ID0ENEAI"><text:p text:style-name="ID0EBFAI"><text:span text:style-name="ID0EQFAI">　</text:span></text:p></table:table-cell><table:table-cell table:style-name="ID0E5FAI"><text:p text:style-name="ID0ESGAI"><text:span text:style-name="ID0EBHAI">　</text:span></text:p></table:table-cell><table:table-cell table:style-name="ID0EPHAI"><text:p text:style-name="ID0EDIAI"><text:span text:style-name="ID0ESIAI">　</text:span></text:p></table:table-cell><table:table-cell table:style-name="ID0EAJAI"><text:p text:style-name="ID0EUJAI"><text:span text:style-name="ID0EDKAI">　</text:span></text:p></table:table-cell><table:table-cell table:style-name="ID0ERKAI"><text:p text:style-name="ID0EFLAI"><text:span text:style-name="ID0EULAI">　</text:span></text:p></table:table-cell></table:table-row><table:table-row table:style-name="ID0ECMAI"><table:table-cell table:style-name="ID0EGMAI"><text:p text:style-name="ID0E4MAI"><text:span text:style-name="ID0EMNAI">　</text:span></text:p></table:table-cell><table:table-cell table:style-name="ID0E1NAI"><text:p text:style-name="ID0EOOAI"><text:span text:style-name="ID0E4OAI">　</text:span></text:p></table:table-cell><table:table-cell table:style-name="ID0ELPAI"><text:p text:style-name="ID0E6PAI"><text:span text:style-name="ID0EOQAI">　</text:span></text:p></table:table-cell><table:table-cell table:style-name="ID0E3QAI"><text:p text:style-name="ID0EQRAI"><text:span text:style-name="ID0E6RAI">　</text:span></text:p></table:table-cell><table:table-cell table:style-name="ID0ENSAI"><text:p text:style-name="ID0EBTAI"><text:span text:style-name="ID0EQTAI">　</text:span></text:p></table:table-cell><table:table-cell table:style-name="ID0E5TAI"><text:p text:style-name="ID0ESUAI"><text:span text:style-name="ID0EBVAI">　</text:span></text:p></table:table-cell><table:table-cell table:style-name="ID0EPVAI"><text:p text:style-name="ID0EDWAI"><text:span text:style-name="ID0ESWAI">　</text:span></text:p></table:table-cell><table:table-cell table:style-name="ID0EAXAI"><text:p text:style-name="ID0EUXAI"><text:span text:style-name="ID0EDYAI">　</text:span></text:p></table:table-cell><table:table-cell table:style-name="ID0ERYAI"><text:p text:style-name="ID0EFZAI"><text:span text:style-name="ID0EUZAI">　</text:span></text:p></table:table-cell></table:table-row><table:table-row table:style-name="ID0EC1AI"><table:table-cell table:style-name="ID0EG1AI"><text:p text:style-name="ID0E41AI"><text:span text:style-name="ID0EM2AI">　</text:span></text:p></table:table-cell><table:table-cell table:style-name="ID0E12AI"><text:p text:style-name="ID0EO3AI"><text:span text:style-name="ID0E43AI">　</text:span></text:p></table:table-cell><table:table-cell table:style-name="ID0EL4AI"><text:p text:style-name="ID0E64AI"><text:span text:style-name="ID0EO5AI">　</text:span></text:p></table:table-cell><table:table-cell table:style-name="ID0E35AI"><text:p text:style-name="ID0EQ6AI"><text:span text:style-name="ID0E66AI">　</text:span></text:p></table:table-cell><table:table-cell table:style-name="ID0ENABI"><text:p text:style-name="ID0EBBBI"><text:span text:style-name="ID0EQBBI">　</text:span></text:p></table:table-cell><table:table-cell table:style-name="ID0E5BBI"><text:p text:style-name="ID0ESCBI"><text:span text:style-name="ID0EBDBI">　</text:span></text:p></table:table-cell><table:table-cell table:style-name="ID0EPDBI"><text:p text:style-name="ID0EDEBI"><text:span text:style-name="ID0ESEBI">　</text:span></text:p></table:table-cell><table:table-cell table:style-name="ID0EAFBI"><text:p text:style-name="ID0EUFBI"><text:span text:style-name="ID0EDGBI">　</text:span></text:p></table:table-cell><table:table-cell table:style-name="ID0ERGBI"><text:p text:style-name="ID0EFHBI"><text:span text:style-name="ID0EUHBI">　</text:span></text:p></table:table-cell></table:table-row><table:table-row table:style-name="ID0ECIBI"><table:table-cell table:style-name="ID0EGIBI"><text:p text:style-name="ID0E4IBI"><text:span text:style-name="ID0EMJBI">　</text:span></text:p></table:table-cell><table:table-cell table:style-name="ID0E1JBI"><text:p text:style-name="ID0EOKBI"><text:span text:style-name="ID0E4KBI">　</text:span></text:p></table:table-cell><table:table-cell table:style-name="ID0ELLBI"><text:p text:style-name="ID0E6LBI"><text:span text:style-name="ID0EOMBI">　</text:span></text:p></table:table-cell><table:table-cell table:style-name="ID0E3MBI"><text:p text:style-name="ID0EQNBI"><text:span text:style-name="ID0E6NBI">　</text:span></text:p></table:table-cell><table:table-cell table:style-name="ID0ENOBI"><text:p text:style-name="ID0EBPBI"><text:span text:style-name="ID0EQPBI">　</text:span></text:p></table:table-cell><table:table-cell table:style-name="ID0E5PBI"><text:p text:style-name="ID0ESQBI"><text:span text:style-name="ID0EBRBI">　</text:span></text:p></table:table-cell><table:table-cell table:style-name="ID0EPRBI"><text:p text:style-name="ID0EDSBI"><text:span text:style-name="ID0ESSBI">　</text:span></text:p></table:table-cell><table:table-cell table:style-name="ID0EATBI"><text:p text:style-name="ID0EUTBI"><text:span text:style-name="ID0EDUBI">　</text:span></text:p></table:table-cell><table:table-cell table:style-name="ID0ERUBI"><text:p text:style-name="ID0EFVBI"><text:span text:style-name="ID0EUVBI">　</text:span></text:p></table:table-cell></table:table-row><table:table-row table:style-name="ID0ECWBI"><table:table-cell table:style-name="ID0EGWBI"><text:p text:style-name="ID0E4WBI"><text:span text:style-name="ID0EMXBI">　</text:span></text:p></table:table-cell><table:table-cell table:style-name="ID0E1XBI"><text:p text:style-name="ID0EOYBI"><text:span text:style-name="ID0E4YBI">　</text:span></text:p></table:table-cell><table:table-cell table:style-name="ID0ELZBI"><text:p text:style-name="ID0E6ZBI"><text:span text:style-name="ID0EO1BI">　</text:span></text:p></table:table-cell><table:table-cell table:style-name="ID0E31BI"><text:p text:style-name="ID0EQ2BI"><text:span text:style-name="ID0E62BI">　</text:span></text:p></table:table-cell><table:table-cell table:style-name="ID0EN3BI"><text:p text:style-name="ID0EB4BI"><text:span text:style-name="ID0EQ4BI">　</text:span></text:p></table:table-cell><table:table-cell table:style-name="ID0E54BI"><text:p text:style-name="ID0ES5BI"><text:span text:style-name="ID0EB6BI">　</text:span></text:p></table:table-cell><table:table-cell table:style-name="ID0EP6BI"><text:p text:style-name="ID0EDACI"><text:span text:style-name="ID0ESACI">　</text:span></text:p></table:table-cell><table:table-cell table:style-name="ID0EABCI"><text:p text:style-name="ID0EUBCI"><text:span text:style-name="ID0EDCCI">　</text:span></text:p></table:table-cell><table:table-cell table:style-name="ID0ERCCI"><text:p text:style-name="ID0EFDCI"><text:span text:style-name="ID0EUDCI">　</text:span></text:p></table:table-cell></table:table-row><table:table-row table:style-name="ID0ECECI"><table:table-cell table:style-name="ID0EGECI"><text:p text:style-name="ID0E4ECI"><text:span text:style-name="ID0EMFCI">　</text:span></text:p></table:table-cell><table:table-cell table:style-name="ID0E1FCI"><text:p text:style-name="ID0EOGCI"><text:span text:style-name="ID0E4GCI">　</text:span></text:p></table:table-cell><table:table-cell table:style-name="ID0ELHCI"><text:p text:style-name="ID0E6HCI"><text:span text:style-name="ID0EOICI">　</text:span></text:p></table:table-cell><table:table-cell table:style-name="ID0E3ICI"><text:p text:style-name="ID0EQJCI"><text:span text:style-name="ID0E6JCI">　</text:span></text:p></table:table-cell><table:table-cell table:style-name="ID0ENKCI"><text:p text:style-name="ID0EBLCI"><text:span text:style-name="ID0EQLCI">　</text:span></text:p></table:table-cell><table:table-cell table:style-name="ID0E5LCI"><text:p text:style-name="ID0ESMCI"><text:span text:style-name="ID0EBNCI">　</text:span></text:p></table:table-cell><table:table-cell table:style-name="ID0EPNCI"><text:p text:style-name="ID0EDOCI"><text:span text:style-name="ID0ESOCI">　</text:span></text:p></table:table-cell><table:table-cell table:style-name="ID0EAPCI"><text:p text:style-name="ID0EUPCI"><text:span text:style-name="ID0EDQCI">　</text:span></text:p></table:table-cell><table:table-cell table:style-name="ID0ERQCI"><text:p text:style-name="ID0EFRCI"><text:span text:style-name="ID0EURCI">　</text:span></text:p></table:table-cell></table:table-row><table:table-row table:style-name="ID0ECSCI"><table:table-cell table:style-name="ID0EGSCI"><text:p text:style-name="ID0E4SCI"><text:span text:style-name="ID0EMTCI">　</text:span></text:p></table:table-cell><table:table-cell table:style-name="ID0E1TCI"><text:p text:style-name="ID0EOUCI"><text:span text:style-name="ID0E4UCI">　</text:span></text:p></table:table-cell><table:table-cell table:style-name="ID0ELVCI"><text:p text:style-name="ID0E6VCI"><text:span text:style-name="ID0EOWCI">　</text:span></text:p></table:table-cell><table:table-cell table:style-name="ID0E3WCI"><text:p text:style-name="ID0EQXCI"><text:span text:style-name="ID0E6XCI">　</text:span></text:p></table:table-cell><table:table-cell table:style-name="ID0ENYCI"><text:p text:style-name="ID0EBZCI"><text:span text:style-name="ID0EQZCI">　</text:span></text:p></table:table-cell><table:table-cell table:style-name="ID0E5ZCI"><text:p text:style-name="ID0ES1CI"><text:span text:style-name="ID0EB2CI">　</text:span></text:p></table:table-cell><table:table-cell table:style-name="ID0EP2CI"><text:p text:style-name="ID0ED3CI"><text:span text:style-name="ID0ES3CI">　</text:span></text:p></table:table-cell><table:table-cell table:style-name="ID0EA4CI"><text:p text:style-name="ID0EU4CI"><text:span text:style-name="ID0ED5CI">　</text:span></text:p></table:table-cell><table:table-cell table:style-name="ID0ER5CI"><text:p text:style-name="ID0EF6CI"><text:span text:style-name="ID0EU6CI">　</text:span></text:p></table:table-cell></table:table-row><table:table-row table:style-name="ID0ECADI"><table:table-cell table:style-name="ID0EGADI" table:number-columns-spanned="2"><text:p text:style-name="ID0E3ADI"><text:span text:style-name="ID0EJBDI">董事長：</text:span></text:p></table:table-cell><table:table-cell table:style-name="ID0EUBDI"><text:p text:style-name="ID0EFCDI"/></table:table-cell><table:table-cell table:style-name="ID0ESCDI" table:number-columns-spanned="3"><text:p text:style-name="ID0EHDDI"><text:span text:style-name="ID0EWDDI">　</text:span></text:p></table:table-cell><table:table-cell table:style-name="ID0ECEDI"><text:p text:style-name="ID0ESEDI"><text:span text:style-name="ID0EBFDI">製表：</text:span></text:p></table:table-cell><table:table-cell table:style-name="ID0EMFDI"><text:p text:style-name="ID0E4FDI"/></table:table-cell><table:table-cell table:style-name="ID0EKGDI"><text:p text:style-name="ID0E2GDI"/></table:table-cell></table:table-row></table:table></draw:text-box></draw:frame></text:p>
      <text:p text:style-name="ID0EIHDI"><text:span text:style-name="ID0ELHDI">※工作人員</text:span><text:span text:style-name="ID0EYHDI">名冊</text:span><text:span text:style-name="ID0EFIDI">(</text:span><text:span text:style-name="ID0ERIDI">格式</text:span><text:span text:style-name="ID0E5IDI">)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Plain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TableGrid" style:display-name="Table Grid" style:family="table" style:parent-style-name="TableNormal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 style:parent-style-name="DefaultParagraphFont">
      <style:text-properties style:font-name-complex="Times New Roman"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 style:parent-style-name="DefaultParagraphFont">
      <style:text-properties style:font-name-complex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DAG">
      <style:text-properties style:font-name-complex="Times New Roman"/>
    </style:style>
  </office:styles>
  <office:automatic-styles>
    <style:page-layout style:name="PAGEID0EOJDI">
      <style:page-layout-properties fo:page-width="21.001cm" fo:page-height="29.7cm" style:layout-grid-base-height="0.635cm" style:layout-grid-mode="line" fo:margin-top="1.801cm" fo:margin-left="3.17cm" fo:margin-bottom="1.801cm" fo:margin-right="2cm">
        <style:footnote-sep style:distance-before-sep="0cm" style:distance-after-sep="0cm" style:width="0.005cm" style:rel-width="32.21527382982754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J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◎董事會議紀錄(格式)</dc:title>
    <dc:description/>
    <meta:initial-creator>ｃｓｗ ◣版權所有 翻印必究◢</meta:initial-creator>
    <meta:creation-date>2015-12-25T11:11:00</meta:creation-date>
    <dc:creator>qqqq</dc:creator>
    <dc:date>2015-12-25T11:11:00</dc:date>
    <dc:subject/>
    <meta:editing-cycles>2</meta:editing-cycles>
    <meta:keyword/>
    <meta:document-statistic/>
    <meta:editing-duration>PT0H0M0S</meta:editing-duration>
    <meta:user-defined meta:name="Company" meta:value-type="string">下載自 二○○三年 十月二十八日</meta:user-defined>
  </office:meta>
</office:document-meta>
</file>