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HMAG" style:family="paragraph" style:parent-style-name="Normal" style:master-page-name="Standard">
      <style:paragraph-properties style:tab-stop-distance="0.847cm" fo:margin-top="0.106cm" fo:margin-bottom="0cm" fo:margin-left="0cm" fo:text-indent="0cm" fo:margin-right="0cm" fo:widows="2" fo:orphans="2">
        <style:tab-stops>
          <style:tab-stop style:type="left" style:position="25.4cm"/>
        </style:tab-stops>
      </style:paragraph-properties>
    </style:style>
    <style:style style:name="ID0EZMAG" style:family="text">
      <style:text-properties style:font-name="標楷體" style:font-name-asian="標楷體" fo:font-weight="bold" style:font-size-complex="20pt" fo:font-size="20pt" style:font-size-asian="20pt"/>
    </style:style>
    <style:style style:name="ID0EGNAG" style:family="text">
      <style:text-properties style:font-name="標楷體" style:font-name-asian="標楷體" fo:font-weight="bold" style:font-size-complex="20pt" fo:font-size="20pt" style:font-size-asian="20pt"/>
    </style:style>
    <style:style style:name="ID0ETNAG" style:family="text">
      <style:text-properties style:font-name="標楷體" style:font-name-asian="標楷體" fo:font-weight="bold" style:font-size-complex="20pt" fo:font-size="20pt" style:font-size-asian="20pt"/>
    </style:style>
    <style:style style:name="ID0E6NAG" style:family="text">
      <style:text-properties style:font-name="標楷體" style:font-name-asian="標楷體" fo:font-weight="bold" style:font-size-complex="20pt" fo:font-size="20pt" style:font-size-asian="20pt"/>
    </style:style>
    <style:style style:name="ID0EMOAG" style:family="text">
      <style:text-properties style:font-name="標楷體" style:font-name-asian="標楷體" fo:font-weight="bold" style:font-size-complex="20pt" fo:font-size="20pt" style:font-size-asian="20pt"/>
    </style:style>
    <style:style style:name="ID0EYOAG" style:family="table">
      <style:table-properties table:border-model="collapsing" style:width="17.023cm" table:align="left" fo:margin-left="-0.831cm" fo:margin-bottom="0cm"/>
    </style:style>
    <style:style style:name="ID0EMPAG" style:family="table-column">
      <style:table-column-properties style:column-width="4.429cm"/>
    </style:style>
    <style:style style:name="ID0EOPAG" style:family="table-column">
      <style:table-column-properties style:column-width="3.05cm"/>
    </style:style>
    <style:style style:name="ID0EQPAG" style:family="table-column">
      <style:table-column-properties style:column-width="2.822cm"/>
    </style:style>
    <style:style style:name="ID0ESPAG" style:family="table-column">
      <style:table-column-properties style:column-width="2.258cm"/>
    </style:style>
    <style:style style:name="ID0EUPAG" style:family="table-column">
      <style:table-column-properties style:column-width="2.469cm"/>
    </style:style>
    <style:style style:name="ID0EWPAG" style:family="table-column">
      <style:table-column-properties style:column-width="1.995cm"/>
    </style:style>
    <style:style style:name="ID0EYPAG" style:family="table-row">
      <style:table-row-properties style:min-row-height="0.706cm" style:keep-together="true"/>
    </style:style>
    <style:style style:name="ID0E3PAG" style:family="table-cell">
      <style:table-cell-properties style:vertical-align="middle" fo:padding-right="0.049cm" fo:border-left=".035cm solid #000000" fo:border-right=".035cm solid #000000" fo:border-bottom=".018cm solid #000000" fo:border-top=".035cm solid #000000"/>
    </style:style>
    <style:style style:name="ID0E3Q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UR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FS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WS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HT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ZT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LU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4U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OVAG" style:family="table-row">
      <style:table-row-properties style:min-row-height="1.27cm" style:keep-together="true"/>
    </style:style>
    <style:style style:name="ID0ESVAG" style:family="table-cell">
      <style:table-cell-properties style:vertical-align="middle" fo:padding-right="0.049cm" fo:border-left=".035cm solid #000000" fo:border-right=".035cm solid #000000" fo:border-bottom=".018cm solid #000000" fo:border-top=".035cm solid #000000"/>
    </style:style>
    <style:style style:name="ID0ERW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EXAG" style:family="table-row">
      <style:table-row-properties style:min-row-height="0.582cm" style:keep-together="true"/>
    </style:style>
    <style:style style:name="ID0EIXAG" style:family="table-cell">
      <style:table-cell-properties style:vertical-align="middle" fo:padding-right="0.049cm" fo:border-left=".035cm solid #000000" fo:border-right="0cm hidden #000000" fo:border-bottom=".018cm solid #000000" fo:border-top="0cm hidden #000000"/>
    </style:style>
    <style:style style:name="ID0E6X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YAG" style:family="text">
      <style:text-properties style:font-name="標楷體" style:font-name-complex="新細明體" style:font-name-asian="標楷體" style:letter-kerning="true"/>
    </style:style>
    <style:style style:name="ID0E1YAG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OZ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ZAG" style:family="text">
      <style:text-properties style:font-name="標楷體" style:font-name-complex="新細明體" style:font-name-asian="標楷體" style:letter-kerning="true"/>
    </style:style>
    <style:style style:name="ID0EJ1AG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41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2AG" style:family="text">
      <style:text-properties style:font-name="標楷體" style:font-name-complex="新細明體" style:font-name-asian="標楷體" style:letter-kerning="true"/>
    </style:style>
    <style:style style:name="ID0EY2AG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R3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4A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G5A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U5A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D6A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R6A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AAB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CBB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QBB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6BB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NCBG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3CBG" style:family="table-row">
      <style:table-row-properties style:min-row-height="0.915cm" style:keep-together="true"/>
    </style:style>
    <style:style style:name="ID0EAD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3D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EBG" style:family="text">
      <style:text-properties style:font-name="標楷體" style:font-name-complex="新細明體" style:font-name-asian="標楷體" style:letter-kerning="true"/>
    </style:style>
    <style:style style:name="ID0EXEBG" style:family="text">
      <style:text-properties style:font-name="標楷體" style:font-name-complex="新細明體" style:font-name-asian="標楷體" style:letter-kerning="true"/>
    </style:style>
    <style:style style:name="ID0ECF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4F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GBG" style:family="text">
      <style:text-properties style:font-name="標楷體" style:font-name-complex="新細明體" style:font-name-asian="標楷體" style:letter-kerning="true"/>
    </style:style>
    <style:style style:name="ID0EXG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SH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IBG" style:family="text">
      <style:text-properties style:font-name="標楷體" style:font-name-complex="新細明體" style:font-name-asian="標楷體" style:letter-kerning="true"/>
    </style:style>
    <style:style style:name="ID0EMIBG" style:family="table-cell">
      <style:table-cell-properties style:vertical-align="middle" fo:padding-right="0.049cm" fo:border-left="0cm hidden #000000" fo:border-right=".018cm solid #000000" fo:border-bottom=".018cm solid #000000" fo:border-top=".018cm solid #000000"/>
    </style:style>
    <style:style style:name="ID0EIJBG" style:family="paragraph" style:parent-style-name="Normal">
      <style:paragraph-properties style:tab-stop-distance="0.847cm" fo:margin-left="0cm" fo:text-indent="0cm" fo:margin-right="0cm" fo:widows="2" fo:orphans="2"/>
    </style:style>
    <style:style style:name="ID0EVJBG" style:family="text">
      <style:text-properties style:font-name="標楷體" style:font-name-complex="新細明體" style:font-name-asian="標楷體" style:letter-kerning="true"/>
    </style:style>
    <style:style style:name="ID0EBKBG" style:family="table-cell">
      <style:table-cell-properties style:vertical-align="middle" fo:padding-right="0.049cm" fo:border-left=".018cm solid #000000" fo:border-right=".035cm solid #000000" fo:border-bottom=".018cm solid #000000" fo:border-top="0cm hidden #000000"/>
    </style:style>
    <style:style style:name="ID0E4K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LBG" style:family="text">
      <style:text-properties style:font-name="標楷體" style:font-name-complex="新細明體" style:font-name-asian="標楷體" style:letter-kerning="true"/>
    </style:style>
    <style:style style:name="ID0EXLBG" style:family="table-row">
      <style:table-row-properties style:min-row-height="0.582cm" style:keep-together="true"/>
    </style:style>
    <style:style style:name="ID0E2L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VM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CN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3N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JO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DP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QP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HQ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QBG" style:family="text">
      <style:text-properties style:font-name="標楷體" style:font-name-complex="新細明體" style:font-name-asian="標楷體" style:letter-kerning="true"/>
    </style:style>
    <style:style style:name="ID0ECRBG" style:family="text">
      <style:text-properties style:font-name="標楷體" style:font-name-complex="新細明體" style:font-name-asian="標楷體" style:letter-kerning="true"/>
    </style:style>
    <style:style style:name="ID0ENR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ES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SBG" style:family="text">
      <style:text-properties style:font-name="標楷體" style:font-name-complex="新細明體" style:font-name-asian="標楷體" style:letter-kerning="true"/>
    </style:style>
    <style:style style:name="ID0E6SBG" style:family="text">
      <style:text-properties style:font-name="標楷體" style:font-name-complex="新細明體" style:font-name-asian="標楷體" style:letter-kerning="true"/>
    </style:style>
    <style:style style:name="ID0EKTBG" style:family="table-cell">
      <style:table-cell-properties style:vertical-align="middle" fo:padding-right="0.049cm" fo:border-left=".018cm solid #000000" fo:border-right=".035cm solid #000000" fo:border-bottom=".018cm solid #000000" fo:border-top="0cm hidden #000000"/>
    </style:style>
    <style:style style:name="ID0EEU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RUBG" style:family="table-row">
      <style:table-row-properties style:min-row-height="0.582cm" style:keep-together="true"/>
    </style:style>
    <style:style style:name="ID0EVU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PVBG" style:family="paragraph" style:parent-style-name="Normal">
      <style:paragraph-properties style:tab-stop-distance="0.847cm" fo:margin-left="0cm" fo:text-indent="0cm" fo:margin-right="0cm" fo:widows="2" fo:orphans="2"/>
    </style:style>
    <style:style style:name="ID0E5VBG" style:family="text">
      <style:text-properties style:font-name="標楷體" style:font-name-complex="新細明體" style:font-name-asian="標楷體" fo:color="#0000FF" style:letter-kerning="true"/>
    </style:style>
    <style:style style:name="ID0ELWBG" style:family="text">
      <style:text-properties style:font-name="標楷體" style:font-name-complex="新細明體" style:font-name-asian="標楷體" fo:color="#0000FF" style:letter-kerning="true"/>
    </style:style>
    <style:style style:name="ID0EZWBG" style:family="text">
      <style:text-properties style:font-name="標楷體" style:font-name-complex="新細明體" style:font-name-asian="標楷體" fo:color="#0000FF" style:letter-kerning="true"/>
    </style:style>
    <style:style style:name="ID0EGX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4X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YBG" style:family="text">
      <style:text-properties style:font-name="標楷體" style:font-name-asian="標楷體" style:letter-kerning="true"/>
    </style:style>
    <style:style style:name="ID0EWY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NZ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ZBG" style:family="text">
      <style:text-properties style:font-name="標楷體" style:font-name-complex="新細明體" style:font-name-asian="標楷體" style:letter-kerning="true"/>
    </style:style>
    <style:style style:name="ID0EI1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61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2BG" style:family="text">
      <style:text-properties style:font-name="標楷體" style:font-name-asian="標楷體" style:letter-kerning="true"/>
    </style:style>
    <style:style style:name="ID0EY2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P3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3BG" style:family="text">
      <style:text-properties style:font-name="標楷體" style:font-name-asian="標楷體" style:letter-kerning="true"/>
    </style:style>
    <style:style style:name="ID0EI4BG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64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5BG" style:family="text">
      <style:text-properties style:font-name="標楷體" style:font-name-asian="標楷體" style:letter-kerning="true"/>
    </style:style>
    <style:style style:name="ID0EY5BG" style:family="table-row">
      <style:table-row-properties style:min-row-height="0.582cm" style:keep-together="true"/>
    </style:style>
    <style:style style:name="ID0E35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W6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AAI" style:family="text">
      <style:text-properties style:font-name="標楷體" style:font-name-complex="新細明體" style:font-name-asian="標楷體" style:letter-kerning="true"/>
    </style:style>
    <style:style style:name="ID0ERA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B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BAI" style:family="text">
      <style:text-properties style:font-name="標楷體" style:font-name-asian="標楷體" style:letter-kerning="true"/>
    </style:style>
    <style:style style:name="ID0EBC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YC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DAI" style:family="text">
      <style:text-properties style:font-name="標楷體" style:font-name-complex="新細明體" style:font-name-asian="標楷體" style:letter-kerning="true"/>
    </style:style>
    <style:style style:name="ID0ETD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KE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EAI" style:family="text">
      <style:text-properties style:font-name="標楷體" style:font-name-asian="標楷體" style:letter-kerning="true"/>
    </style:style>
    <style:style style:name="ID0EDF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F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GAI" style:family="text">
      <style:text-properties style:font-name="標楷體" style:font-name-complex="新細明體" style:font-name-asian="標楷體" style:letter-kerning="true"/>
    </style:style>
    <style:style style:name="ID0EVGA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MH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HAI" style:family="text">
      <style:text-properties style:font-name="標楷體" style:font-name-asian="標楷體" style:letter-kerning="true"/>
    </style:style>
    <style:style style:name="ID0EFIAI" style:family="table-row">
      <style:table-row-properties style:min-row-height="0.582cm" style:keep-together="true"/>
    </style:style>
    <style:style style:name="ID0EJIA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DJ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JAI" style:family="text">
      <style:text-properties style:font-name="標楷體" style:font-name-complex="新細明體" style:font-name-asian="標楷體" style:letter-kerning="true"/>
    </style:style>
    <style:style style:name="ID0E4J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UK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LAI" style:family="text">
      <style:text-properties style:font-name="標楷體" style:font-name-asian="標楷體" style:letter-kerning="true"/>
    </style:style>
    <style:style style:name="ID0ENL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EM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MAI" style:family="text">
      <style:text-properties style:font-name="標楷體" style:font-name-complex="新細明體" style:font-name-asian="標楷體" style:letter-kerning="true"/>
    </style:style>
    <style:style style:name="ID0E6M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WN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OAI" style:family="text">
      <style:text-properties style:font-name="標楷體" style:font-name-asian="標楷體" style:letter-kerning="true"/>
    </style:style>
    <style:style style:name="ID0EPO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GP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PAI" style:family="text">
      <style:text-properties style:font-name="標楷體" style:font-name-asian="標楷體" style:letter-kerning="true"/>
    </style:style>
    <style:style style:name="ID0E6PA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WQ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RAI" style:family="text">
      <style:text-properties style:font-name="標楷體" style:font-name-asian="標楷體" style:letter-kerning="true"/>
    </style:style>
    <style:style style:name="ID0EPRAI" style:family="table-row">
      <style:table-row-properties style:min-row-height="0.582cm" style:keep-together="true"/>
    </style:style>
    <style:style style:name="ID0ETRA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NS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SAI" style:family="text">
      <style:text-properties style:font-name="標楷體" style:font-name-complex="新細明體" style:font-name-asian="標楷體" style:letter-kerning="true"/>
    </style:style>
    <style:style style:name="ID0EHT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5T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UAI" style:family="text">
      <style:text-properties style:font-name="標楷體" style:font-name-asian="標楷體" style:letter-kerning="true"/>
    </style:style>
    <style:style style:name="ID0EXU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OV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VAI" style:family="text">
      <style:text-properties style:font-name="標楷體" style:font-name-complex="新細明體" style:font-name-asian="標楷體" style:letter-kerning="true"/>
    </style:style>
    <style:style style:name="ID0EJW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AX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XAI" style:family="text">
      <style:text-properties style:font-name="標楷體" style:font-name-asian="標楷體" style:letter-kerning="true"/>
    </style:style>
    <style:style style:name="ID0EZX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Y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YAI" style:family="text">
      <style:text-properties style:font-name="標楷體" style:font-name-asian="標楷體" style:letter-kerning="true"/>
    </style:style>
    <style:style style:name="ID0EJZA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A1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1AI" style:family="text">
      <style:text-properties style:font-name="標楷體" style:font-name-asian="標楷體" style:letter-kerning="true"/>
    </style:style>
    <style:style style:name="ID0EZ1AI" style:family="table-row">
      <style:table-row-properties style:min-row-height="0.582cm" style:keep-together="true"/>
    </style:style>
    <style:style style:name="ID0E41A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X2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3AI" style:family="text">
      <style:text-properties style:font-name="標楷體" style:font-name-complex="新細明體" style:font-name-asian="標楷體" style:letter-kerning="true"/>
    </style:style>
    <style:style style:name="ID0ER3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4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4AI" style:family="text">
      <style:text-properties style:font-name="標楷體" style:font-name-asian="標楷體" style:letter-kerning="true"/>
    </style:style>
    <style:style style:name="ID0EB5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Y5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6AI" style:family="text">
      <style:text-properties style:font-name="標楷體" style:font-name-complex="新細明體" style:font-name-asian="標楷體" style:letter-kerning="true"/>
    </style:style>
    <style:style style:name="ID0ET6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KA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ABI" style:family="text">
      <style:text-properties style:font-name="標楷體" style:font-name-asian="標楷體" style:letter-kerning="true"/>
    </style:style>
    <style:style style:name="ID0EDB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B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CBI" style:family="text">
      <style:text-properties style:font-name="標楷體" style:font-name-asian="標楷體" style:letter-kerning="true"/>
    </style:style>
    <style:style style:name="ID0ETCB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KD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DBI" style:family="text">
      <style:text-properties style:font-name="標楷體" style:font-name-asian="標楷體" style:letter-kerning="true"/>
    </style:style>
    <style:style style:name="ID0EDEBI" style:family="table-row">
      <style:table-row-properties style:min-row-height="0.582cm" style:keep-together="true"/>
    </style:style>
    <style:style style:name="ID0EHEB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BF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FBI" style:family="text">
      <style:text-properties style:font-name="標楷體" style:font-name-complex="新細明體" style:font-name-asian="標楷體" style:letter-kerning="true"/>
    </style:style>
    <style:style style:name="ID0E2F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SG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HBI" style:family="text">
      <style:text-properties style:font-name="標楷體" style:font-name-asian="標楷體" style:letter-kerning="true"/>
    </style:style>
    <style:style style:name="ID0ELH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CI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IBI" style:family="text">
      <style:text-properties style:font-name="標楷體" style:font-name-complex="新細明體" style:font-name-asian="標楷體" style:letter-kerning="true"/>
    </style:style>
    <style:style style:name="ID0E4I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UJ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KBI" style:family="text">
      <style:text-properties style:font-name="標楷體" style:font-name-asian="標楷體" style:letter-kerning="true"/>
    </style:style>
    <style:style style:name="ID0ENK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EL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LBI" style:family="text">
      <style:text-properties style:font-name="標楷體" style:font-name-asian="標楷體" style:letter-kerning="true"/>
    </style:style>
    <style:style style:name="ID0E4LB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UM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NBI" style:family="text">
      <style:text-properties style:font-name="標楷體" style:font-name-asian="標楷體" style:letter-kerning="true"/>
    </style:style>
    <style:style style:name="ID0ENNBI" style:family="table-row">
      <style:table-row-properties style:min-row-height="0.582cm" style:keep-together="true"/>
    </style:style>
    <style:style style:name="ID0ERNB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LO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OBI" style:family="text">
      <style:text-properties style:font-name="標楷體" style:font-name-complex="新細明體" style:font-name-asian="標楷體" style:letter-kerning="true"/>
    </style:style>
    <style:style style:name="ID0EFP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3P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QBI" style:family="text">
      <style:text-properties style:font-name="標楷體" style:font-name-asian="標楷體" style:letter-kerning="true"/>
    </style:style>
    <style:style style:name="ID0EVQ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MR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RBI" style:family="text">
      <style:text-properties style:font-name="標楷體" style:font-name-complex="新細明體" style:font-name-asian="標楷體" style:letter-kerning="true"/>
    </style:style>
    <style:style style:name="ID0EHS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5S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TBI" style:family="text">
      <style:text-properties style:font-name="標楷體" style:font-name-asian="標楷體" style:letter-kerning="true"/>
    </style:style>
    <style:style style:name="ID0EXT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OU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UBI" style:family="text">
      <style:text-properties style:font-name="標楷體" style:font-name-asian="標楷體" style:letter-kerning="true"/>
    </style:style>
    <style:style style:name="ID0EHVB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5V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WBI" style:family="text">
      <style:text-properties style:font-name="標楷體" style:font-name-asian="標楷體" style:letter-kerning="true"/>
    </style:style>
    <style:style style:name="ID0EXWBI" style:family="table-row">
      <style:table-row-properties style:min-row-height="0.582cm" style:keep-together="true"/>
    </style:style>
    <style:style style:name="ID0E2WB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VX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YBI" style:family="text">
      <style:text-properties style:font-name="標楷體" style:font-name-complex="新細明體" style:font-name-asian="標楷體" style:letter-kerning="true"/>
    </style:style>
    <style:style style:name="ID0EPY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GZ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ZBI" style:family="text">
      <style:text-properties style:font-name="標楷體" style:font-name-asian="標楷體" style:letter-kerning="true"/>
    </style:style>
    <style:style style:name="ID0E6Z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W1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F2BI" style:family="text">
      <style:text-properties style:font-name="標楷體" style:font-name-complex="新細明體" style:font-name-asian="標楷體" style:letter-kerning="true"/>
    </style:style>
    <style:style style:name="ID0ER2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3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3BI" style:family="text">
      <style:text-properties style:font-name="標楷體" style:font-name-asian="標楷體" style:letter-kerning="true"/>
    </style:style>
    <style:style style:name="ID0EB4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Y4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5BI" style:family="text">
      <style:text-properties style:font-name="標楷體" style:font-name-asian="標楷體" style:letter-kerning="true"/>
    </style:style>
    <style:style style:name="ID0ER5B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I6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6BI" style:family="text">
      <style:text-properties style:font-name="標楷體" style:font-name-asian="標楷體" style:letter-kerning="true"/>
    </style:style>
    <style:style style:name="ID0EBACI" style:family="table-row">
      <style:table-row-properties style:min-row-height="0.582cm" style:keep-together="true"/>
    </style:style>
    <style:style style:name="ID0EFAC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6ACI" style:family="paragraph" style:parent-style-name="Normal">
      <style:paragraph-properties style:tab-stop-distance="0.847cm" fo:margin-left="0cm" fo:text-indent="0cm" fo:margin-right="0cm" fo:widows="2" fo:orphans="2"/>
    </style:style>
    <style:style style:name="ID0EMBCI" style:family="text">
      <style:text-properties style:font-name="標楷體" style:font-name-complex="新細明體" style:font-name-asian="標楷體" style:letter-kerning="true"/>
    </style:style>
    <style:style style:name="ID0EXB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OC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CCI" style:family="text">
      <style:text-properties style:font-name="標楷體" style:font-name-asian="標楷體" style:letter-kerning="true"/>
    </style:style>
    <style:style style:name="ID0EHD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5D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ECI" style:family="text">
      <style:text-properties style:font-name="標楷體" style:font-name-complex="新細明體" style:font-name-asian="標楷體" fo:color="#0000FF" style:letter-kerning="true"/>
    </style:style>
    <style:style style:name="ID0E3ECI" style:family="text">
      <style:text-properties style:font-name="標楷體" style:font-name-complex="新細明體" style:font-name-asian="標楷體" fo:color="#0000FF" style:letter-kerning="true"/>
    </style:style>
    <style:style style:name="ID0EIFCI" style:family="text">
      <style:text-properties style:font-name="標楷體" style:font-name-complex="新細明體" style:font-name-asian="標楷體" fo:color="#0000FF" style:letter-kerning="true"/>
    </style:style>
    <style:style style:name="ID0EVF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MG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GCI" style:family="text">
      <style:text-properties style:font-name="標楷體" style:font-name-complex="新細明體" style:font-name-asian="標楷體" style:letter-kerning="true"/>
    </style:style>
    <style:style style:name="ID0EHH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5H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ICI" style:family="text">
      <style:text-properties style:font-name="標楷體" style:font-name-asian="標楷體" style:letter-kerning="true"/>
    </style:style>
    <style:style style:name="ID0EXIC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OJ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JCI" style:family="text">
      <style:text-properties style:font-name="標楷體" style:font-name-asian="標楷體" style:letter-kerning="true"/>
    </style:style>
    <style:style style:name="ID0EHKCI" style:family="table-row">
      <style:table-row-properties style:min-row-height="0.582cm" style:keep-together="true"/>
    </style:style>
    <style:style style:name="ID0ELKC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FLCI" style:family="paragraph" style:parent-style-name="Normal">
      <style:paragraph-properties style:tab-stop-distance="0.847cm" fo:margin-left="0cm" fo:text-indent="0cm" fo:margin-right="0cm" fo:widows="2" fo:orphans="2"/>
    </style:style>
    <style:style style:name="ID0EULCI" style:family="text">
      <style:text-properties style:font-name="標楷體" style:font-name-complex="新細明體" style:font-name-asian="標楷體" fo:color="#0000FF" style:letter-kerning="true"/>
    </style:style>
    <style:style style:name="ID0EBMCI" style:family="text">
      <style:text-properties style:font-name="標楷體" style:font-name-complex="新細明體" style:font-name-asian="標楷體" fo:color="#0000FF" style:letter-kerning="true"/>
    </style:style>
    <style:style style:name="ID0EPMCI" style:family="text">
      <style:text-properties style:font-name="標楷體" style:font-name-complex="新細明體" style:font-name-asian="標楷體" fo:color="#0000FF" style:letter-kerning="true"/>
    </style:style>
    <style:style style:name="ID0E3M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TN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OCI" style:family="text">
      <style:text-properties style:font-name="標楷體" style:font-name-asian="標楷體" style:letter-kerning="true"/>
    </style:style>
    <style:style style:name="ID0EMO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DP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PCI" style:family="text">
      <style:text-properties style:font-name="標楷體" style:font-name-complex="新細明體" style:font-name-asian="標楷體" fo:color="#0000FF" style:letter-kerning="true"/>
    </style:style>
    <style:style style:name="ID0ECQ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ZQ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RCI" style:family="text">
      <style:text-properties style:font-name="標楷體" style:font-name-asian="標楷體" style:letter-kerning="true"/>
    </style:style>
    <style:style style:name="ID0ESR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JS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SCI" style:family="text">
      <style:text-properties style:font-name="標楷體" style:font-name-asian="標楷體" style:letter-kerning="true"/>
    </style:style>
    <style:style style:name="ID0ECTC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ZT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UCI" style:family="text">
      <style:text-properties style:font-name="標楷體" style:font-name-asian="標楷體" style:letter-kerning="true"/>
    </style:style>
    <style:style style:name="ID0ESUCI" style:family="table-row">
      <style:table-row-properties style:min-row-height="0.582cm" style:keep-together="true"/>
    </style:style>
    <style:style style:name="ID0EWUC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QVCI" style:family="paragraph" style:parent-style-name="Normal">
      <style:paragraph-properties style:tab-stop-distance="0.847cm" fo:margin-left="0cm" fo:text-indent="0cm" fo:margin-right="0cm" fo:widows="2" fo:orphans="2"/>
    </style:style>
    <style:style style:name="ID0E4VCI" style:family="text">
      <style:text-properties style:font-name="標楷體" style:font-name-complex="新細明體" style:font-name-asian="標楷體" style:letter-kerning="true"/>
    </style:style>
    <style:style style:name="ID0EIWCI" style:family="text">
      <style:text-properties style:font-name="標楷體" style:font-name-complex="新細明體" style:font-name-asian="標楷體" style:letter-kerning="true"/>
    </style:style>
    <style:style style:name="ID0ETW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KX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XCI" style:family="text">
      <style:text-properties style:font-name="標楷體" style:font-name-asian="標楷體" style:letter-kerning="true"/>
    </style:style>
    <style:style style:name="ID0EDY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Y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ZCI" style:family="text">
      <style:text-properties style:font-name="標楷體" style:font-name-complex="新細明體" style:font-name-asian="標楷體" fo:color="#0000FF" style:letter-kerning="true"/>
    </style:style>
    <style:style style:name="ID0EZZ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1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1CI" style:family="text">
      <style:text-properties style:font-name="標楷體" style:font-name-asian="標楷體" style:letter-kerning="true"/>
    </style:style>
    <style:style style:name="ID0EJ2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A3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3CI" style:family="text">
      <style:text-properties style:font-name="標楷體" style:font-name-asian="標楷體" style:letter-kerning="true"/>
    </style:style>
    <style:style style:name="ID0EZ3C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Q4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4CI" style:family="text">
      <style:text-properties style:font-name="標楷體" style:font-name-asian="標楷體" style:letter-kerning="true"/>
    </style:style>
    <style:style style:name="ID0EJ5CI" style:family="table-row">
      <style:table-row-properties style:min-row-height="0.582cm" style:keep-together="true"/>
    </style:style>
    <style:style style:name="ID0EN5C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H6CI" style:family="paragraph" style:parent-style-name="Normal">
      <style:paragraph-properties style:tab-stop-distance="0.847cm" fo:margin-left="0cm" fo:text-indent="0cm" fo:margin-right="0cm" fo:widows="2" fo:orphans="2"/>
    </style:style>
    <style:style style:name="ID0EU6CI" style:family="text">
      <style:text-properties style:font-name="標楷體" style:font-name-complex="新細明體" style:font-name-asian="標楷體" fo:font-weight="bold" fo:color="#0000FF" style:letter-kerning="true" style:text-underline-style="solid" style:text-underline-type="single" style:text-underline-width="normal" fo:background-color=""/>
    </style:style>
    <style:style style:name="ID0EIADI" style:family="text">
      <style:text-properties style:font-name="標楷體" style:font-name-complex="新細明體" style:font-name-asian="標楷體" fo:font-weight="bold" style:letter-kerning="true" style:font-size-complex="9pt" fo:font-size="9pt" style:font-size-asian="9pt"/>
    </style:style>
    <style:style style:name="ID0EYADI" style:family="text">
      <style:text-properties style:font-name="標楷體" style:font-name-complex="新細明體" style:font-name-asian="標楷體" style:letter-kerning="true"/>
    </style:style>
    <style:style style:name="ID0EDBDI" style:family="text">
      <style:text-properties style:font-name="標楷體" style:font-name-complex="新細明體" style:font-name-asian="標楷體" style:letter-kerning="true"/>
    </style:style>
    <style:style style:name="ID0ENBDI" style:family="text">
      <style:text-properties style:font-name="標楷體" style:font-name-complex="新細明體" style:font-name-asian="標楷體" style:letter-kerning="true"/>
    </style:style>
    <style:style style:name="ID0EYBDI" style:family="text">
      <style:text-properties style:font-name="標楷體" style:font-name-complex="新細明體" style:font-name-asian="標楷體" style:letter-kerning="true"/>
    </style:style>
    <style:style style:name="ID0EDC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C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ID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6D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QE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HF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VF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MG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1GD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RH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6HDI" style:family="table-row">
      <style:table-row-properties style:min-row-height="0.582cm" style:keep-together="true"/>
    </style:style>
    <style:style style:name="ID0EDID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4IDI" style:family="paragraph" style:parent-style-name="Normal">
      <style:paragraph-properties style:tab-stop-distance="0.847cm" fo:margin-left="0.991cm" fo:text-indent="-0.212cm" fo:margin-right="0cm" fo:widows="2" fo:orphans="2"/>
    </style:style>
    <style:style style:name="ID0EPJDI" style:family="text">
      <style:text-properties style:font-name="標楷體" style:font-name-complex="新細明體" style:font-name-asian="標楷體" style:letter-kerning="true"/>
    </style:style>
    <style:style style:name="ID0E1JDI" style:family="text">
      <style:text-properties style:font-name="標楷體" style:font-name-complex="新細明體" style:font-name-asian="標楷體" style:letter-kerning="true"/>
    </style:style>
    <style:style style:name="ID0EEKDI" style:family="text">
      <style:text-properties style:font-name="標楷體" style:font-name-complex="新細明體" style:font-name-asian="標楷體" style:letter-kerning="true"/>
    </style:style>
    <style:style style:name="ID0EPK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GL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UL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LM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3M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TN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BO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YO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GPD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4P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LQDI" style:family="table-row">
      <style:table-row-properties style:min-row-height="0.582cm" style:keep-together="true"/>
    </style:style>
    <style:style style:name="ID0EPQD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JRDI" style:family="paragraph" style:parent-style-name="Normal">
      <style:paragraph-properties style:tab-stop-distance="0.847cm" fo:margin-left="0.991cm" fo:text-indent="-0.212cm" fo:margin-right="0cm" fo:widows="2" fo:orphans="2"/>
    </style:style>
    <style:style style:name="ID0E4RDI" style:family="text">
      <style:text-properties style:font-name="標楷體" style:font-name-complex="新細明體" style:font-name-asian="標楷體" fo:color="#0000FF" style:letter-kerning="true"/>
    </style:style>
    <style:style style:name="ID0EKSDI" style:family="text">
      <style:text-properties style:font-name="標楷體" style:font-name-complex="新細明體" style:font-name-asian="標楷體" fo:color="#0000FF" style:letter-kerning="true"/>
    </style:style>
    <style:style style:name="ID0EWSDI" style:family="text">
      <style:text-properties style:font-name="標楷體" style:font-name-complex="新細明體" style:font-name-asian="標楷體" fo:color="#0000FF" style:letter-kerning="true"/>
    </style:style>
    <style:style style:name="ID0EDT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T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IU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6U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QV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HW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VW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MX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1XDI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RY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letter-kerning="true"/>
    </style:style>
    <style:style style:name="ID0E6YDI" style:family="table-row">
      <style:table-row-properties style:min-row-height="0.582cm" style:keep-together="true"/>
    </style:style>
    <style:style style:name="ID0EDZD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4ZDI" style:family="paragraph" style:parent-style-name="Normal">
      <style:paragraph-properties style:tab-stop-distance="0.847cm" fo:margin-left="0cm" fo:text-indent="0cm" fo:margin-right="0cm" fo:widows="2" fo:orphans="2"/>
    </style:style>
    <style:style style:name="ID0EK1DI" style:family="text">
      <style:text-properties style:font-name="標楷體" style:font-name-complex="新細明體" style:font-name-asian="標楷體" style:letter-kerning="true"/>
    </style:style>
    <style:style style:name="ID0EV1DI" style:family="text">
      <style:text-properties style:font-name="標楷體" style:font-name-complex="新細明體" style:font-name-asian="標楷體" style:letter-kerning="true"/>
    </style:style>
    <style:style style:name="ID0EA2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X2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F3DI" style:family="text">
      <style:text-properties style:font-name="標楷體" style:font-name-asian="標楷體" style:letter-kerning="true"/>
    </style:style>
    <style:style style:name="ID0EQ3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H4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4DI" style:family="text">
      <style:text-properties style:font-name="標楷體" style:font-name-complex="新細明體" style:font-name-asian="標楷體" fo:color="#0000FF" style:letter-kerning="true"/>
    </style:style>
    <style:style style:name="ID0EG5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45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6DI" style:family="text">
      <style:text-properties style:font-name="標楷體" style:font-name-asian="標楷體" style:letter-kerning="true"/>
    </style:style>
    <style:style style:name="ID0EW6D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OA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AAK" style:family="text">
      <style:text-properties style:font-name="標楷體" style:font-name-asian="標楷體" style:letter-kerning="true"/>
    </style:style>
    <style:style style:name="ID0EHBA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5B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CAK" style:family="text">
      <style:text-properties style:font-name="標楷體" style:font-name-asian="標楷體" style:letter-kerning="true"/>
    </style:style>
    <style:style style:name="ID0EXCAK" style:family="table-row">
      <style:table-row-properties style:min-row-height="0.582cm" style:keep-together="true"/>
    </style:style>
    <style:style style:name="ID0E2CA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VDAK" style:family="paragraph" style:parent-style-name="Normal">
      <style:paragraph-properties style:tab-stop-distance="0.847cm" fo:margin-left="0cm" fo:text-indent="0cm" fo:margin-right="0cm" fo:widows="2" fo:orphans="2"/>
    </style:style>
    <style:style style:name="ID0ECEAK" style:family="text">
      <style:text-properties style:font-name="標楷體" style:font-name-complex="新細明體" style:font-name-asian="標楷體" style:letter-kerning="true"/>
    </style:style>
    <style:style style:name="ID0ENEAK" style:family="text">
      <style:text-properties style:font-name="標楷體" style:font-name-complex="新細明體" style:font-name-asian="標楷體" style:letter-kerning="true"/>
    </style:style>
    <style:style style:name="ID0EYE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PF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FAK" style:family="text">
      <style:text-properties style:font-name="標楷體" style:font-name-asian="標楷體" style:letter-kerning="true"/>
    </style:style>
    <style:style style:name="ID0EIG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6G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HAK" style:family="text">
      <style:text-properties style:font-name="標楷體" style:font-name-complex="新細明體" style:font-name-asian="標楷體" fo:color="#0000FF" style:letter-kerning="true"/>
    </style:style>
    <style:style style:name="ID0E5H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I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JAK" style:family="text">
      <style:text-properties style:font-name="標楷體" style:font-name-asian="標楷體" style:letter-kerning="true"/>
    </style:style>
    <style:style style:name="ID0EOJ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FK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KAK" style:family="text">
      <style:text-properties style:font-name="標楷體" style:font-name-asian="標楷體" style:letter-kerning="true"/>
    </style:style>
    <style:style style:name="ID0E5KA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VL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MAK" style:family="text">
      <style:text-properties style:font-name="標楷體" style:font-name-asian="標楷體" style:letter-kerning="true"/>
    </style:style>
    <style:style style:name="ID0EOMAK" style:family="table-row">
      <style:table-row-properties style:min-row-height="0.582cm" style:keep-together="true"/>
    </style:style>
    <style:style style:name="ID0ESMA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MNAK" style:family="paragraph" style:parent-style-name="Normal">
      <style:paragraph-properties style:tab-stop-distance="0.847cm" fo:margin-left="0cm" fo:text-indent="0cm" fo:margin-right="0cm" fo:widows="2" fo:orphans="2"/>
    </style:style>
    <style:style style:name="ID0EZNAK" style:family="text">
      <style:text-properties style:font-name="標楷體" style:font-name-complex="新細明體" style:font-name-asian="標楷體" style:letter-kerning="true"/>
    </style:style>
    <style:style style:name="ID0EEOAK" style:family="text">
      <style:text-properties style:font-name="標楷體" style:font-name-complex="新細明體" style:font-name-asian="標楷體" style:letter-kerning="true"/>
    </style:style>
    <style:style style:name="ID0EPO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GP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PAK" style:family="text">
      <style:text-properties style:font-name="標楷體" style:font-name-asian="標楷體" style:letter-kerning="true"/>
    </style:style>
    <style:style style:name="ID0E6P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WQ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RAK" style:family="text">
      <style:text-properties style:font-name="標楷體" style:font-name-complex="新細明體" style:font-name-asian="標楷體" fo:color="#0000FF" style:letter-kerning="true"/>
    </style:style>
    <style:style style:name="ID0EVR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MS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SAK" style:family="text">
      <style:text-properties style:font-name="標楷體" style:font-name-asian="標楷體" style:letter-kerning="true"/>
    </style:style>
    <style:style style:name="ID0EFT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3T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UAK" style:family="text">
      <style:text-properties style:font-name="標楷體" style:font-name-asian="標楷體" style:letter-kerning="true"/>
    </style:style>
    <style:style style:name="ID0EVUA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MV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VAK" style:family="text">
      <style:text-properties style:font-name="標楷體" style:font-name-asian="標楷體" style:letter-kerning="true"/>
    </style:style>
    <style:style style:name="ID0EFWAK" style:family="table-row">
      <style:table-row-properties style:min-row-height="0.582cm" style:keep-together="true"/>
    </style:style>
    <style:style style:name="ID0EJWA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CXAK" style:family="paragraph" style:parent-style-name="Normal">
      <style:paragraph-properties style:tab-stop-distance="0.847cm" fo:margin-left="0cm" fo:text-indent="0cm" fo:margin-right="0cm" fo:widows="2" fo:orphans="2"/>
    </style:style>
    <style:style style:name="ID0EPXAK" style:family="text">
      <style:text-properties style:font-name="標楷體" style:font-name-complex="新細明體" style:font-name-asian="標楷體" fo:font-weight="bold" fo:color="#0000FF" style:letter-kerning="true" style:text-underline-style="solid" style:text-underline-type="single" style:text-underline-width="normal" fo:background-color=""/>
    </style:style>
    <style:style style:name="ID0EDYAK" style:family="text">
      <style:text-properties style:font-name="標楷體" style:font-name-complex="新細明體" style:font-name-asian="標楷體" style:letter-kerning="true"/>
    </style:style>
    <style:style style:name="ID0EOYAK" style:family="text">
      <style:text-properties style:font-name="標楷體" style:font-name-complex="新細明體" style:font-name-asian="標楷體" style:letter-kerning="true"/>
    </style:style>
    <style:style style:name="ID0EZYAK" style:family="text">
      <style:text-properties style:font-name="標楷體" style:font-name-complex="新細明體" style:font-name-asian="標楷體" style:letter-kerning="true"/>
    </style:style>
    <style:style style:name="ID0EDZAK" style:family="text">
      <style:text-properties style:font-name="標楷體" style:font-name-complex="新細明體" style:font-name-asian="標楷體" style:letter-kerning="true"/>
    </style:style>
    <style:style style:name="ID0EOZ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F1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1AK" style:family="text">
      <style:text-properties style:font-name="標楷體" style:font-name-asian="標楷體" style:letter-kerning="true"/>
    </style:style>
    <style:style style:name="ID0E51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2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3AK" style:family="text">
      <style:text-properties style:font-name="標楷體" style:font-name-complex="新細明體" style:font-name-asian="標楷體" fo:color="#0000FF" style:letter-kerning="true"/>
    </style:style>
    <style:style style:name="ID0EU3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L4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4AK" style:family="text">
      <style:text-properties style:font-name="標楷體" style:font-name-asian="標楷體" style:letter-kerning="true"/>
    </style:style>
    <style:style style:name="ID0EE5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25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6AK" style:family="text">
      <style:text-properties style:font-name="標楷體" style:font-name-asian="標楷體" style:letter-kerning="true"/>
    </style:style>
    <style:style style:name="ID0EU6A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LA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ABK" style:family="text">
      <style:text-properties style:font-name="標楷體" style:font-name-asian="標楷體" style:letter-kerning="true"/>
    </style:style>
    <style:style style:name="ID0EEBBK" style:family="table-row">
      <style:table-row-properties style:min-row-height="0.582cm" style:keep-together="true"/>
    </style:style>
    <style:style style:name="ID0EIBB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BCBK" style:family="paragraph" style:parent-style-name="Normal">
      <style:paragraph-properties style:tab-stop-distance="0.847cm" fo:margin-left="0cm" fo:text-indent="0cm" fo:margin-right="0cm" fo:widows="2" fo:orphans="2"/>
    </style:style>
    <style:style style:name="ID0EOCB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5CBK" style:family="text">
      <style:text-properties style:font-name="標楷體" style:font-name-complex="新細明體" style:font-name-asian="標楷體" style:letter-kerning="true"/>
    </style:style>
    <style:style style:name="ID0EJDBK" style:family="text">
      <style:text-properties style:font-name="標楷體" style:font-name-complex="新細明體" style:font-name-asian="標楷體" style:letter-kerning="true"/>
    </style:style>
    <style:style style:name="ID0ETDBK" style:family="text">
      <style:text-properties style:font-name="標楷體" style:font-name-complex="新細明體" style:font-name-asian="標楷體" style:letter-kerning="true"/>
    </style:style>
    <style:style style:name="ID0E5D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E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FBK" style:family="text">
      <style:text-properties style:font-name="標楷體" style:font-name-asian="標楷體" style:letter-kerning="true"/>
    </style:style>
    <style:style style:name="ID0EOF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FG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GBK" style:family="text">
      <style:text-properties style:font-name="標楷體" style:font-name-complex="新細明體" style:font-name-asian="標楷體" fo:color="#0000FF" style:letter-kerning="true"/>
    </style:style>
    <style:style style:name="ID0EEH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2H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IBK" style:family="text">
      <style:text-properties style:font-name="標楷體" style:font-name-asian="標楷體" style:letter-kerning="true"/>
    </style:style>
    <style:style style:name="ID0EUI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LJ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JBK" style:family="text">
      <style:text-properties style:font-name="標楷體" style:font-name-asian="標楷體" style:letter-kerning="true"/>
    </style:style>
    <style:style style:name="ID0EEKB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2K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LBK" style:family="text">
      <style:text-properties style:font-name="標楷體" style:font-name-asian="標楷體" style:letter-kerning="true"/>
    </style:style>
    <style:style style:name="ID0EULBK" style:family="table-row">
      <style:table-row-properties style:min-row-height="0.792cm" style:keep-together="true"/>
    </style:style>
    <style:style style:name="ID0EYLB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RMBK" style:family="paragraph" style:parent-style-name="Normal">
      <style:paragraph-properties style:tab-stop-distance="0.847cm" fo:margin-left="0cm" fo:text-indent="0cm" fo:margin-right="0cm" fo:widows="2" fo:orphans="2"/>
    </style:style>
    <style:style style:name="ID0E5MBK" style:family="text">
      <style:text-properties style:font-name="標楷體" style:font-name-complex="新細明體" style:font-name-asian="標楷體" style:letter-kerning="true"/>
    </style:style>
    <style:style style:name="ID0EJNBK" style:family="table-cell">
      <style:table-cell-properties style:vertical-align="middle" fo:padding-right="0.049cm" fo:border-left="0cm hidden #000000" fo:border-right=".018cm solid #000000" fo:border-bottom="0cm hidden #000000" fo:border-top="0cm hidden #000000"/>
    </style:style>
    <style:style style:name="ID0E3N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OBK" style:family="text">
      <style:text-properties style:font-name="標楷體" style:font-name-asian="標楷體" style:letter-kerning="true"/>
    </style:style>
    <style:style style:name="ID0EVOBK" style:family="table-cell">
      <style:table-cell-properties style:vertical-align="middle" fo:padding-right="0.049cm" fo:border-left="0cm hidden #000000" fo:border-right=".018cm solid #000000" fo:border-bottom="0cm hidden #000000" fo:border-top="0cm hidden #000000"/>
    </style:style>
    <style:style style:name="ID0EIP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PBK" style:family="text">
      <style:text-properties style:font-name="標楷體" style:font-name-complex="新細明體" style:font-name-asian="標楷體" fo:color="#0000FF" style:letter-kerning="true"/>
    </style:style>
    <style:style style:name="ID0EGQBK" style:family="text">
      <style:text-properties style:font-name="標楷體" style:font-name-complex="新細明體" style:font-name-asian="標楷體" fo:color="#0000FF" style:letter-kerning="true"/>
    </style:style>
    <style:style style:name="ID0ESQBK" style:family="text">
      <style:text-properties style:font-name="標楷體" style:font-name-complex="新細明體" style:font-name-asian="標楷體" fo:color="#0000FF" style:letter-kerning="true"/>
    </style:style>
    <style:style style:name="ID0E6QBK" style:family="table-cell">
      <style:table-cell-properties style:vertical-align="middle" fo:padding-right="0.049cm" fo:border-left="0cm hidden #000000" fo:border-right=".018cm solid #000000" fo:border-bottom="0cm hidden #000000" fo:border-top="0cm hidden #000000"/>
    </style:style>
    <style:style style:name="ID0ESR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SBK" style:family="text">
      <style:text-properties style:font-name="標楷體" style:font-name-asian="標楷體" style:letter-kerning="true"/>
    </style:style>
    <style:style style:name="ID0ELSBK" style:family="table-cell">
      <style:table-cell-properties style:vertical-align="middle" fo:padding-right="0.049cm" fo:border-left="0cm hidden #000000" fo:border-right=".018cm solid #000000" fo:border-bottom="0cm hidden #000000" fo:border-top="0cm hidden #000000"/>
    </style:style>
    <style:style style:name="ID0E6S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TBK" style:family="text">
      <style:text-properties style:font-name="標楷體" style:font-name-asian="標楷體" style:letter-kerning="true"/>
    </style:style>
    <style:style style:name="ID0EYTBK" style:family="table-cell">
      <style:table-cell-properties style:vertical-align="middle" fo:padding-right="0.049cm" fo:border-left="0cm hidden #000000" fo:border-right=".035cm solid #000000" fo:border-bottom="0cm hidden #000000" fo:border-top="0cm hidden #000000"/>
    </style:style>
    <style:style style:name="ID0EMU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UBK" style:family="text">
      <style:text-properties style:font-name="標楷體" style:font-name-asian="標楷體" style:letter-kerning="true"/>
    </style:style>
    <style:style style:name="ID0EFVBK" style:family="table-row">
      <style:table-row-properties style:min-row-height="0.609cm" style:keep-together="true"/>
    </style:style>
    <style:style style:name="ID0EJVBK" style:family="table-cell">
      <style:table-cell-properties style:vertical-align="middle" fo:padding-right="0.049cm" fo:border-left=".018cm solid #000000" fo:border-right=".018cm solid #000000" fo:border-bottom=".035cm solid #000000" fo:border-top="0cm hidden #000000"/>
    </style:style>
    <style:style style:name="ID0ECW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WBK" style:family="text">
      <style:text-properties style:font-name="標楷體" style:font-name-complex="新細明體" style:font-name-asian="標楷體" style:letter-kerning="true"/>
    </style:style>
    <style:style style:name="ID0E3WBK" style:family="table-cell">
      <style:table-cell-properties style:vertical-align="middle" fo:padding-right="0.049cm" fo:border-left="0cm hidden #000000" fo:border-right=".018cm solid #000000" fo:border-bottom=".035cm solid #000000" fo:border-top=".018cm solid #000000"/>
    </style:style>
    <style:style style:name="ID0EWX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FYBK" style:family="text">
      <style:text-properties style:font-name="標楷體" style:font-name-complex="新細明體" style:font-name-asian="標楷體" style:letter-kerning="true"/>
    </style:style>
    <style:style style:name="ID0ERYBK" style:family="table-cell">
      <style:table-cell-properties style:vertical-align="middle" fo:padding-right="0.049cm" fo:border-left="0cm hidden #000000" fo:border-right=".018cm solid #000000" fo:border-bottom=".035cm solid #000000" fo:border-top=".018cm solid #000000"/>
    </style:style>
    <style:style style:name="ID0EKZ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ZBK" style:family="text">
      <style:text-properties style:font-name="標楷體" style:font-name-complex="新細明體" style:font-name-asian="標楷體" fo:color="#0000FF" style:letter-kerning="true"/>
    </style:style>
    <style:style style:name="ID0EH1BK" style:family="table-cell">
      <style:table-cell-properties style:vertical-align="middle" fo:padding-right="0.049cm" fo:border-left="0cm hidden #000000" fo:border-right=".018cm solid #000000" fo:border-bottom=".035cm solid #000000" fo:border-top=".018cm solid #000000"/>
    </style:style>
    <style:style style:name="ID0EA2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2BK" style:family="text">
      <style:text-properties style:font-name="標楷體" style:font-name-complex="新細明體" style:font-name-asian="標楷體" style:letter-kerning="true"/>
    </style:style>
    <style:style style:name="ID0E22BK" style:family="table-cell">
      <style:table-cell-properties style:vertical-align="middle" fo:padding-right="0.049cm" fo:border-left="0cm hidden #000000" fo:border-right=".018cm solid #000000" fo:border-bottom=".035cm solid #000000" fo:border-top=".018cm solid #000000"/>
    </style:style>
    <style:style style:name="ID0EV3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4BK" style:family="text">
      <style:text-properties style:font-name="標楷體" style:font-name-asian="標楷體" style:letter-kerning="true"/>
    </style:style>
    <style:style style:name="ID0EO4BK" style:family="table-cell">
      <style:table-cell-properties style:vertical-align="middle" fo:padding-right="0.049cm" fo:border-left="0cm hidden #000000" fo:border-right=".035cm solid #000000" fo:border-bottom=".035cm solid #000000" fo:border-top=".018cm solid #000000"/>
    </style:style>
    <style:style style:name="ID0EI5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5BK" style:family="text">
      <style:text-properties style:font-name="標楷體" style:font-name-asian="標楷體" style:letter-kerning="true"/>
    </style:style>
    <style:style style:name="ID0EB6BK" style:family="table-row">
      <style:table-row-properties style:min-row-height="0.582cm" style:keep-together="true"/>
    </style:style>
    <style:style style:name="ID0EF6B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W6BK" style:family="paragraph" style:parent-style-name="Normal">
      <style:paragraph-properties style:tab-stop-distance="0.847cm" fo:margin-left="0cm" fo:text-indent="0cm" fo:margin-right="0cm" fo:widows="2" fo:orphans="2"/>
    </style:style>
    <style:style style:name="ID0EHA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A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IBCK" style:family="paragraph" style:parent-style-name="Normal">
      <style:paragraph-properties style:tab-stop-distance="0.847cm" fo:margin-left="0cm" fo:text-indent="0cm" fo:margin-right="0cm" fo:widows="2" fo:orphans="2"/>
    </style:style>
    <style:style style:name="ID0EZBCK" style:family="text">
      <style:text-properties style:font-name="標楷體" style:font-name-complex="新細明體" style:font-name-asian="標楷體" fo:letter-spacing="-0.035cm" style:letter-kerning="true" style:font-size-complex="14pt" fo:font-size="14pt" style:font-size-asian="14pt"/>
    </style:style>
    <style:style style:name="ID0ELCCK" style:family="text">
      <style:text-properties style:font-name="標楷體" style:font-name-complex="新細明體" style:font-name-asian="標楷體" fo:letter-spacing="-0.035cm" style:letter-kerning="true" style:font-size-complex="14pt" fo:font-size="14pt" style:font-size-asian="14pt"/>
    </style:style>
    <style:style style:name="ID0E3C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MD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D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E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5ECK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NFCK" style:family="table-row">
      <style:table-row-properties style:min-row-height="0.582cm" style:keep-together="true"/>
    </style:style>
    <style:style style:name="ID0ERF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EGCK" style:family="paragraph" style:parent-style-name="Normal">
      <style:paragraph-properties style:tab-stop-distance="0.847cm" fo:line-height="0.423cm" fo:margin-left="0cm" fo:text-indent="0cm" fo:margin-right="0cm" fo:widows="2" fo:orphans="2"/>
    </style:style>
    <style:style style:name="ID0E1GCK" style:family="text">
      <style:text-properties style:font-name="標楷體" style:font-name-complex="新細明體" style:font-name-asian="標楷體" fo:color="#000000" style:letter-kerning="true" style:font-size-complex="10pt" fo:font-size="10pt" style:font-size-asian="10pt"/>
    </style:style>
    <style:style style:name="ID0EMHCK" style:family="text">
      <style:text-properties style:font-name="標楷體" style:font-name-complex="新細明體" style:font-name-asian="標楷體" fo:color="#000000" style:letter-kerning="true" style:font-size-complex="10pt" fo:font-size="10pt" style:font-size-asian="10pt"/>
    </style:style>
    <style:style style:name="ID0E3HCK" style:family="text">
      <style:text-properties style:font-name="標楷體" style:font-name-complex="新細明體" style:font-name-asian="標楷體" fo:color="#000000" style:letter-kerning="true" style:font-size-complex="10pt" fo:font-size="10pt" style:font-size-asian="10pt"/>
    </style:style>
    <style:style style:name="ID0ENI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5ICK" style:family="paragraph" style:parent-style-name="Normal">
      <style:paragraph-properties style:tab-stop-distance="0.847cm" fo:line-height="0.423cm" fo:margin-left="0cm" fo:text-indent="0cm" fo:margin-right="0cm" fo:widows="2" fo:orphans="2"/>
      <style:text-properties fo:letter-spacing="normal" style:font-name="標楷體" style:font-name-complex="新細明體" style:font-name-asian="標楷體" style:letter-kerning="true"/>
    </style:style>
    <style:style style:name="ID0EOJ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6JCK" style:family="paragraph" style:parent-style-name="Normal">
      <style:paragraph-properties style:tab-stop-distance="0.847cm" fo:line-height="0.423cm" fo:margin-left="0cm" fo:text-indent="0cm" fo:margin-right="0cm" fo:widows="2" fo:orphans="2"/>
      <style:text-properties fo:letter-spacing="normal" style:font-name="標楷體" style:font-name-complex="新細明體" style:font-name-asian="標楷體" style:letter-kerning="true"/>
    </style:style>
    <style:style style:name="ID0EPKCK" style:family="table-row">
      <style:table-row-properties style:min-row-height="0.582cm" style:keep-together="true"/>
    </style:style>
    <style:style style:name="ID0ETK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FLCK" style:family="paragraph" style:parent-style-name="Normal">
      <style:paragraph-properties style:tab-stop-distance="0.847cm" fo:line-height="0.423cm" fo:margin-left="0cm" fo:text-indent="0cm" fo:margin-right="0cm" fo:widows="2" fo:orphans="2"/>
    </style:style>
    <style:style style:name="ID0EZL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JM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XM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GNCK" style:family="table-cell">
      <style:table-cell-properties style:vertical-align="bottom" fo:padding-right="0.049cm" fo:border-left="0cm hidden #000000" fo:border-right="0cm hidden #000000" fo:border-bottom="0cm hidden #000000" fo:border-top="0cm hidden #000000"/>
    </style:style>
    <style:style style:name="ID0EXNCK" style:family="paragraph" style:parent-style-name="Normal">
      <style:paragraph-properties style:tab-stop-distance="0.847cm" fo:line-height="0.423cm" fo:margin-left="0cm" fo:text-indent="0cm" fo:margin-right="0cm" fo:widows="2" fo:orphans="2"/>
      <style:text-properties fo:letter-spacing="normal" style:font-name="標楷體" style:font-name-complex="新細明體" style:font-name-asian="標楷體" style:letter-kerning="true"/>
    </style:style>
    <style:style style:name="ID0EHOCK" style:family="table-cell">
      <style:table-cell-properties style:vertical-align="bottom" fo:padding-right="0.049cm" fo:border-left="0cm hidden #000000" fo:border-right="0cm hidden #000000" fo:border-bottom="0cm hidden #000000" fo:border-top="0cm hidden #000000"/>
    </style:style>
    <style:style style:name="ID0EYOCK" style:family="paragraph" style:parent-style-name="Normal">
      <style:paragraph-properties style:tab-stop-distance="0.847cm" fo:line-height="0.423cm" fo:margin-left="0cm" fo:text-indent="0cm" fo:margin-right="0cm" fo:widows="2" fo:orphans="2"/>
      <style:text-properties fo:letter-spacing="normal" style:font-name="標楷體" style:font-name-complex="新細明體" style:font-name-asian="標楷體" style:letter-kerning="true"/>
    </style:style>
    <style:style style:name="ID0EIPCK" style:family="table-row">
      <style:table-row-properties style:min-row-height="0.556cm" style:keep-together="true"/>
    </style:style>
    <style:style style:name="ID0EMPCK" style:family="table-cell">
      <style:table-cell-properties style:vertical-align="bottom" fo:padding-right="0.049cm" fo:border-left="0cm hidden #000000" fo:border-right="0cm hidden #000000" fo:border-bottom="0cm hidden #000000" fo:border-top="0cm hidden #000000"/>
    </style:style>
    <style:style style:name="ID0E5PCK" style:family="paragraph" style:parent-style-name="Normal">
      <style:paragraph-properties style:tab-stop-distance="0.847cm" fo:margin-left="0cm" fo:text-indent="0cm" fo:margin-right="0cm" fo:widows="2" fo:orphans="2"/>
    </style:style>
    <style:style style:name="ID0EPQ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6Q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OR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3R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S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ZS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IT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WT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FU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VU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EV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SV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BW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RW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AX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OX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4XCK" style:family="table-row">
      <style:table-row-properties style:min-row-height="0.582cm" style:keep-together="true"/>
    </style:style>
    <style:style style:name="ID0EBY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UYCK" style:family="paragraph" style:parent-style-name="Normal">
      <style:paragraph-properties style:tab-stop-distance="0.847cm" fo:margin-left="0cm" fo:text-indent="0cm" fo:margin-right="0cm" fo:widows="2" fo:orphans="2"/>
    </style:style>
    <style:style style:name="ID0EFZ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VZ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E1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S1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B2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P2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52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M3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23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4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14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I5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X5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F6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U6CK" style:family="table-row">
      <style:table-row-properties style:min-row-height="0.582cm" style:keep-together="true"/>
    </style:style>
    <style:style style:name="ID0EY6CK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LADK" style:family="paragraph" style:parent-style-name="Normal">
      <style:paragraph-properties style:tab-stop-distance="0.847cm" fo:margin-left="0cm" fo:text-indent="0cm" fo:margin-right="0cm" fo:widows="2" fo:orphans="2"/>
    </style:style>
    <style:style style:name="ID0E3A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MB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2B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JC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YCDK" style:family="text">
      <style:text-properties style:font-name="標楷體" style:font-name-complex="新細明體" style:font-name-asian="標楷體" fo:letter-spacing="-0.035cm" style:letter-kerning="true" style:font-size-complex="10pt" fo:font-size="10pt" style:font-size-asian="10pt"/>
    </style:style>
    <style:style style:name="ID0EJDDK" style:family="text">
      <style:text-properties style:font-name="標楷體" style:font-name-complex="新細明體" style:font-name-asian="標楷體" fo:letter-spacing="-0.035cm" style:letter-kerning="true" style:font-size-complex="10pt" fo:font-size="10pt" style:font-size-asian="10pt"/>
    </style:style>
    <style:style style:name="ID0E2DDK" style:family="text">
      <style:text-properties style:font-name="標楷體" style:font-name-complex="新細明體" style:font-name-asian="標楷體" fo:letter-spacing="-0.035cm" style:letter-kerning="true" style:font-size-complex="10pt" fo:font-size="10pt" style:font-size-asian="10pt"/>
    </style:style>
    <style:style style:name="ID0EMEDK" style:family="text">
      <style:text-properties style:font-name="標楷體" style:font-name-complex="新細明體" style:font-name-asian="標楷體" fo:letter-spacing="-0.035cm" style:letter-kerning="true" style:font-size-complex="10pt" fo:font-size="10pt" style:font-size-asian="10pt"/>
    </style:style>
    <style:style style:name="ID0E3EDK" style:family="text">
      <style:text-properties style:font-name="標楷體" style:font-name-complex="新細明體" style:font-name-asian="標楷體" fo:letter-spacing="-0.035cm" style:letter-kerning="true" style:font-size-complex="10pt" fo:font-size="10pt" style:font-size-asian="10pt"/>
    </style:style>
    <style:style style:name="ID0ENFDK" style:family="paragraph" style:parent-style-name="Normal">
      <style:paragraph-properties style:tab-stop-distance="0.847cm" fo:line-height="0.423cm" fo:margin-left="1.058cm" fo:text-indent="-0.423cm" fo:margin-right="0cm" fo:widows="2" fo:orphans="2"/>
    </style:style>
    <style:style style:name="ID0ECGDK" style:family="text">
      <style:text-properties style:font-name="標楷體" style:font-name-asian="標楷體" style:font-size-complex="10pt" fo:font-size="10pt" style:font-size-asian="10pt"/>
    </style:style>
    <style:style style:name="ID0ENGDK" style:family="text">
      <style:text-properties style:font-name="標楷體" style:font-name-asian="標楷體" style:font-size-complex="10pt" fo:font-size="10pt" style:font-size-asian="10pt"/>
    </style:style>
    <style:style style:name="ID0EZGDK" style:family="paragraph" style:parent-style-name="Normal">
      <style:paragraph-properties style:tab-stop-distance="0.847cm" fo:line-height="0.423cm" fo:margin-left="1.058cm" fo:text-indent="-0.423cm" fo:margin-right="0cm" fo:widows="2" fo:orphans="2"/>
    </style:style>
    <style:style style:name="ID0EOHDK" style:family="text">
      <style:text-properties style:font-name="標楷體" style:font-name-asian="標楷體" style:font-size-complex="10pt" fo:font-size="10pt" style:font-size-asian="10pt"/>
    </style:style>
    <style:style style:name="ID0EZHDK" style:family="text">
      <style:text-properties style:font-name="標楷體" style:font-name-asian="標楷體" style:font-size-complex="10pt" fo:font-size="10pt" style:font-size-asian="10pt"/>
    </style:style>
    <style:style style:name="ID0EFIDK" style:family="text">
      <style:text-properties style:font-name="標楷體" style:font-name-asian="標楷體" style:font-size-complex="10pt" fo:font-size="10pt" style:font-size-asian="10pt"/>
    </style:style>
    <style:style style:name="ID0ERIDK" style:family="text">
      <style:text-properties style:font-name="標楷體" style:font-name-asian="標楷體" fo:color="#0000FF" style:font-size-complex="10pt" fo:font-size="10pt" style:font-size-asian="10pt"/>
    </style:style>
    <style:style style:name="ID0E6IDK" style:family="text">
      <style:text-properties style:font-name="標楷體" style:font-name-asian="標楷體" style:font-size-complex="10pt" fo:font-size="10pt" style:font-size-asian="10pt"/>
    </style:style>
    <style:style style:name="ID0ELJDK" style:family="paragraph" style:parent-style-name="Normal">
      <style:paragraph-properties style:tab-stop-distance="0.847cm" fo:line-height="0.423cm" fo:margin-left="1.058cm" fo:text-indent="-0.423cm" fo:margin-right="0cm" fo:widows="2" fo:orphans="2"/>
    </style:style>
    <style:style style:name="ID0EAKDK" style:family="text">
      <style:text-properties style:font-name="標楷體" style:font-name-asian="標楷體" style:font-size-complex="10pt" fo:font-size="10pt" style:font-size-asian="10pt"/>
    </style:style>
    <style:style style:name="ID0ELKDK" style:family="text">
      <style:text-properties style:font-name="標楷體" style:font-name-asian="標楷體" style:font-size-complex="10pt" fo:font-size="10pt" style:font-size-asian="10pt"/>
    </style:style>
    <style:style style:name="ID0EXKDK" style:family="text">
      <style:text-properties style:font-name="標楷體" style:font-name-asian="標楷體" style:font-size-complex="10pt" fo:font-size="10pt" style:font-size-asian="10pt"/>
    </style:style>
    <style:style style:name="ID0ECLDK" style:family="text">
      <style:text-properties style:font-name="標楷體" style:font-name-complex="新細明體" style:font-name-asian="標楷體" style:font-size-complex="10pt" fo:font-size="10pt" style:font-size-asian="10pt"/>
    </style:style>
    <style:style style:name="ID0EPLDK" style:family="text">
      <style:text-properties style:font-name="標楷體" style:font-name-asian="標楷體" style:font-size-complex="10pt" fo:font-size="10pt" style:font-size-asian="10pt"/>
    </style:style>
    <style:style style:name="ID0E1LDK" style:family="text">
      <style:text-properties style:font-name="標楷體" style:font-name-asian="標楷體" style:font-size-complex="10pt" fo:font-size="10pt" style:font-size-asian="10pt"/>
    </style:style>
    <style:style style:name="ID0EGMDK" style:family="text">
      <style:text-properties style:font-name="標楷體" style:font-name-asian="標楷體" style:font-size-complex="10pt" fo:font-size="10pt" style:font-size-asian="10pt"/>
    </style:style>
    <style:style style:name="ID0ESM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VM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MAG"><text:span text:style-name="ID0EZMAG">※</text:span><text:span text:style-name="ID0EGNAG">年度經費收支預算表</text:span><text:span text:style-name="ID0ETNAG">(</text:span><text:span text:style-name="ID0E6NAG">格式</text:span><text:span text:style-name="ID0EMOAG">)</text:span></text:p>
      <table:table table:style-name="ID0EYOAG">
        <table:table-column table:style-name="ID0EMPAG"/>
        <table:table-column table:style-name="ID0EOPAG"/>
        <table:table-column table:style-name="ID0EQPAG"/>
        <table:table-column table:style-name="ID0ESPAG"/>
        <table:table-column table:style-name="ID0EUPAG"/>
        <table:table-column table:style-name="ID0EWPAG"/>
        <table:table-row table:style-name="ID0EYPAG">
          <table:table-cell table:style-name="ID0E3PAG" table:number-columns-spanned="6" table:number-rows-spanned="2">
            <text:p text:style-name="ID0E3QAG"><text:span text:style-name="ID0EURAG">財團法人</text:span><text:span text:style-name="ID0EFSAG">高雄市</text:span><text:span text:style-name="ID0EWSAG">○○社會福利慈善事業基金會</text:span><text:span text:style-name="ID0EHTAG"><text:s text:c="30"/></text:span><text:span text:style-name="ID0EZTAG">　　　　　　　　</text:span><text:span text:style-name="ID0ELUAG"><text:s text:c="4"/></text:span><text:span text:style-name="ID0E4UAG">○○年度預算書</text:span></text:p>
          </table:table-cell>
        </table:table-row>
        <table:table-row table:style-name="ID0EOVAG">
          <table:covered-table-cell table:style-name="ID0ESVAG">
            <text:p text:style-name="ID0ERWAG"/>
          </table:covered-table-cell>
        </table:table-row>
        <table:table-row table:style-name="ID0EEXAG">
          <table:table-cell table:style-name="ID0EIXAG">
            <text:p text:style-name="ID0E6XAG"><text:span text:style-name="ID0EOYAG">　</text:span></text:p>
          </table:table-cell>
          <table:table-cell table:style-name="ID0E1YAG">
            <text:p text:style-name="ID0EOZAG"><text:span text:style-name="ID0E4ZAG">　</text:span></text:p>
          </table:table-cell>
          <table:table-cell table:style-name="ID0EJ1AG">
            <text:p text:style-name="ID0E41AG"><text:span text:style-name="ID0EM2AG">　</text:span></text:p>
          </table:table-cell>
          <table:table-cell table:style-name="ID0EY2AG" table:number-columns-spanned="3">
            <text:p text:style-name="ID0ER3AG"><text:span text:style-name="ID0EE4AG">自○○年</text:span><text:span text:style-name="ID0EG5AG">1</text:span><text:span text:style-name="ID0EU5AG">月</text:span><text:span text:style-name="ID0ED6AG">1</text:span><text:span text:style-name="ID0ER6AG">日</text:span><text:span text:style-name="ID0EAABG">至○○年</text:span><text:span text:style-name="ID0ECBBG">12</text:span><text:span text:style-name="ID0EQBBG">月</text:span><text:span text:style-name="ID0E6BBG">31</text:span><text:span text:style-name="ID0ENCBG">日</text:span></text:p>
          </table:table-cell>
        </table:table-row>
        <table:table-row table:style-name="ID0E3CBG">
          <table:table-cell table:style-name="ID0EADBG" table:number-rows-spanned="2">
            <text:p text:style-name="ID0E3DBG"><text:span text:style-name="ID0ELEBG"><text:s text:c="3"/></text:span><text:span text:style-name="ID0EXEBG">科　　目</text:span></text:p>
          </table:table-cell>
          <table:table-cell table:style-name="ID0ECFBG" table:number-rows-spanned="2">
            <text:p text:style-name="ID0E4FBG"><text:span text:style-name="ID0EMGBG">小計</text:span></text:p>
          </table:table-cell>
          <table:table-cell table:style-name="ID0EXGBG" table:number-rows-spanned="2">
            <text:p text:style-name="ID0ESHBG"><text:span text:style-name="ID0EBIBG">合計</text:span></text:p>
          </table:table-cell>
          <table:table-cell table:style-name="ID0EMIBG" table:number-columns-spanned="2">
            <text:p text:style-name="ID0EIJBG"><text:span text:style-name="ID0EVJBG">　本年度與上年度比較</text:span></text:p>
          </table:table-cell>
          <table:table-cell table:style-name="ID0EBKBG" table:number-rows-spanned="2">
            <text:p text:style-name="ID0E4KBG"><text:span text:style-name="ID0EMLBG">備註</text:span></text:p>
          </table:table-cell>
        </table:table-row>
        <table:table-row table:style-name="ID0EXLBG">
          <table:covered-table-cell table:style-name="ID0E2LBG">
            <text:p text:style-name="ID0EVMBG"/>
          </table:covered-table-cell>
          <table:covered-table-cell table:style-name="ID0ECNBG">
            <text:p text:style-name="ID0E3NBG"/>
          </table:covered-table-cell>
          <table:covered-table-cell table:style-name="ID0EJOBG">
            <text:p text:style-name="ID0EDPBG"/>
          </table:covered-table-cell>
          <table:table-cell table:style-name="ID0EQPBG">
            <text:p text:style-name="ID0EHQBG"><text:span text:style-name="ID0EWQBG"><text:s text:c="3"/></text:span><text:span text:style-name="ID0ECRBG">增</text:span></text:p>
          </table:table-cell>
          <table:table-cell table:style-name="ID0ENRBG">
            <text:p text:style-name="ID0EESBG"><text:span text:style-name="ID0ETSBG"><text:s text:c="3"/></text:span><text:span text:style-name="ID0E6SBG">減</text:span></text:p>
          </table:table-cell>
          <table:covered-table-cell table:style-name="ID0EKTBG">
            <text:p text:style-name="ID0EEUBG"/>
          </table:covered-table-cell>
        </table:table-row>
        <table:table-row table:style-name="ID0ERUBG">
          <table:table-cell table:style-name="ID0EVUBG">
            <text:p text:style-name="ID0EPVBG"><text:span text:style-name="ID0E5VBG">一、收</text:span><text:span text:style-name="ID0ELWBG"><text:s text:c="4"/></text:span><text:span text:style-name="ID0EZWBG">入：</text:span></text:p>
          </table:table-cell>
          <table:table-cell table:style-name="ID0EGXBG">
            <text:p text:style-name="ID0E4XBG"><text:span text:style-name="ID0ELYBG">　</text:span></text:p>
          </table:table-cell>
          <table:table-cell table:style-name="ID0EWYBG">
            <text:p text:style-name="ID0ENZBG"><text:span text:style-name="ID0E3ZBG">　</text:span></text:p>
          </table:table-cell>
          <table:table-cell table:style-name="ID0EI1BG">
            <text:p text:style-name="ID0E61BG"><text:span text:style-name="ID0EN2BG">　</text:span></text:p>
          </table:table-cell>
          <table:table-cell table:style-name="ID0EY2BG">
            <text:p text:style-name="ID0EP3BG"><text:span text:style-name="ID0E43BG">　</text:span></text:p>
          </table:table-cell>
          <table:table-cell table:style-name="ID0EI4BG">
            <text:p text:style-name="ID0E64BG"><text:span text:style-name="ID0EN5BG">　</text:span></text:p>
          </table:table-cell>
        </table:table-row>
        <table:table-row table:style-name="ID0EY5BG">
          <table:table-cell table:style-name="ID0E35BG">
            <text:p text:style-name="ID0EW6BG"><text:span text:style-name="ID0EGAAI">財產收入</text:span></text:p>
          </table:table-cell>
          <table:table-cell table:style-name="ID0ERAAI">
            <text:p text:style-name="ID0EIBAI"><text:span text:style-name="ID0EWBAI">　</text:span></text:p>
          </table:table-cell>
          <table:table-cell table:style-name="ID0EBCAI">
            <text:p text:style-name="ID0EYCAI"><text:span text:style-name="ID0EHDAI">　</text:span></text:p>
          </table:table-cell>
          <table:table-cell table:style-name="ID0ETDAI">
            <text:p text:style-name="ID0EKEAI"><text:span text:style-name="ID0EYEAI">　</text:span></text:p>
          </table:table-cell>
          <table:table-cell table:style-name="ID0EDFAI">
            <text:p text:style-name="ID0E1FAI"><text:span text:style-name="ID0EJGAI">　</text:span></text:p>
          </table:table-cell>
          <table:table-cell table:style-name="ID0EVGAI">
            <text:p text:style-name="ID0EMHAI"><text:span text:style-name="ID0E1HAI">　</text:span></text:p>
          </table:table-cell>
        </table:table-row>
        <table:table-row table:style-name="ID0EFIAI">
          <table:table-cell table:style-name="ID0EJIAI">
            <text:p text:style-name="ID0EDJAI"><text:span text:style-name="ID0ESJAI">利息收入</text:span></text:p>
          </table:table-cell>
          <table:table-cell table:style-name="ID0E4JAI">
            <text:p text:style-name="ID0EUKAI"><text:span text:style-name="ID0ECLAI">　</text:span></text:p>
          </table:table-cell>
          <table:table-cell table:style-name="ID0ENLAI">
            <text:p text:style-name="ID0EEMAI"><text:span text:style-name="ID0ETMAI">　</text:span></text:p>
          </table:table-cell>
          <table:table-cell table:style-name="ID0E6MAI">
            <text:p text:style-name="ID0EWNAI"><text:span text:style-name="ID0EEOAI">　</text:span></text:p>
          </table:table-cell>
          <table:table-cell table:style-name="ID0EPOAI">
            <text:p text:style-name="ID0EGPAI"><text:span text:style-name="ID0EUPAI">　</text:span></text:p>
          </table:table-cell>
          <table:table-cell table:style-name="ID0E6PAI">
            <text:p text:style-name="ID0EWQAI"><text:span text:style-name="ID0EERAI">　</text:span></text:p>
          </table:table-cell>
        </table:table-row>
        <table:table-row table:style-name="ID0EPRAI">
          <table:table-cell table:style-name="ID0ETRAI">
            <text:p text:style-name="ID0ENSAI"><text:span text:style-name="ID0E3SAI">股息收入</text:span></text:p>
          </table:table-cell>
          <table:table-cell table:style-name="ID0EHTAI">
            <text:p text:style-name="ID0E5TAI"><text:span text:style-name="ID0EMUAI">　</text:span></text:p>
          </table:table-cell>
          <table:table-cell table:style-name="ID0EXUAI">
            <text:p text:style-name="ID0EOVAI"><text:span text:style-name="ID0E4VAI">　</text:span></text:p>
          </table:table-cell>
          <table:table-cell table:style-name="ID0EJWAI">
            <text:p text:style-name="ID0EAXAI"><text:span text:style-name="ID0EOXAI">　</text:span></text:p>
          </table:table-cell>
          <table:table-cell table:style-name="ID0EZXAI">
            <text:p text:style-name="ID0EQYAI"><text:span text:style-name="ID0E5YAI">　</text:span></text:p>
          </table:table-cell>
          <table:table-cell table:style-name="ID0EJZAI">
            <text:p text:style-name="ID0EA1AI"><text:span text:style-name="ID0EO1AI">　</text:span></text:p>
          </table:table-cell>
        </table:table-row>
        <table:table-row table:style-name="ID0EZ1AI">
          <table:table-cell table:style-name="ID0E41AI">
            <text:p text:style-name="ID0EX2AI"><text:span text:style-name="ID0EG3AI">捐贈收益</text:span></text:p>
          </table:table-cell>
          <table:table-cell table:style-name="ID0ER3AI">
            <text:p text:style-name="ID0EI4AI"><text:span text:style-name="ID0EW4AI">　</text:span></text:p>
          </table:table-cell>
          <table:table-cell table:style-name="ID0EB5AI">
            <text:p text:style-name="ID0EY5AI"><text:span text:style-name="ID0EH6AI">　</text:span></text:p>
          </table:table-cell>
          <table:table-cell table:style-name="ID0ET6AI">
            <text:p text:style-name="ID0EKABI"><text:span text:style-name="ID0EYABI">　</text:span></text:p>
          </table:table-cell>
          <table:table-cell table:style-name="ID0EDBBI">
            <text:p text:style-name="ID0E1BBI"><text:span text:style-name="ID0EICBI">　</text:span></text:p>
          </table:table-cell>
          <table:table-cell table:style-name="ID0ETCBI">
            <text:p text:style-name="ID0EKDBI"><text:span text:style-name="ID0EYDBI">　</text:span></text:p>
          </table:table-cell>
        </table:table-row>
        <table:table-row table:style-name="ID0EDEBI">
          <table:table-cell table:style-name="ID0EHEBI">
            <text:p text:style-name="ID0EBFBI"><text:span text:style-name="ID0EQFBI">業務收入</text:span></text:p>
          </table:table-cell>
          <table:table-cell table:style-name="ID0E2FBI">
            <text:p text:style-name="ID0ESGBI"><text:span text:style-name="ID0EAHBI">　</text:span></text:p>
          </table:table-cell>
          <table:table-cell table:style-name="ID0ELHBI">
            <text:p text:style-name="ID0ECIBI"><text:span text:style-name="ID0ERIBI">　</text:span></text:p>
          </table:table-cell>
          <table:table-cell table:style-name="ID0E4IBI">
            <text:p text:style-name="ID0EUJBI"><text:span text:style-name="ID0ECKBI">　</text:span></text:p>
          </table:table-cell>
          <table:table-cell table:style-name="ID0ENKBI">
            <text:p text:style-name="ID0EELBI"><text:span text:style-name="ID0ESLBI">　</text:span></text:p>
          </table:table-cell>
          <table:table-cell table:style-name="ID0E4LBI">
            <text:p text:style-name="ID0EUMBI"><text:span text:style-name="ID0ECNBI">　</text:span></text:p>
          </table:table-cell>
        </table:table-row>
        <table:table-row table:style-name="ID0ENNBI">
          <table:table-cell table:style-name="ID0ERNBI">
            <text:p text:style-name="ID0ELOBI"><text:span text:style-name="ID0E1OBI">政府補助</text:span></text:p>
          </table:table-cell>
          <table:table-cell table:style-name="ID0EFPBI">
            <text:p text:style-name="ID0E3PBI"><text:span text:style-name="ID0EKQBI">　</text:span></text:p>
          </table:table-cell>
          <table:table-cell table:style-name="ID0EVQBI">
            <text:p text:style-name="ID0EMRBI"><text:span text:style-name="ID0E2RBI">　</text:span></text:p>
          </table:table-cell>
          <table:table-cell table:style-name="ID0EHSBI">
            <text:p text:style-name="ID0E5SBI"><text:span text:style-name="ID0EMTBI">　</text:span></text:p>
          </table:table-cell>
          <table:table-cell table:style-name="ID0EXTBI">
            <text:p text:style-name="ID0EOUBI"><text:span text:style-name="ID0E3UBI">　</text:span></text:p>
          </table:table-cell>
          <table:table-cell table:style-name="ID0EHVBI">
            <text:p text:style-name="ID0E5VBI"><text:span text:style-name="ID0EMWBI">　</text:span></text:p>
          </table:table-cell>
        </table:table-row>
        <table:table-row table:style-name="ID0EXWBI">
          <table:table-cell table:style-name="ID0E2WBI">
            <text:p text:style-name="ID0EVXBI"><text:span text:style-name="ID0EEYBI">其他收入</text:span></text:p>
          </table:table-cell>
          <table:table-cell table:style-name="ID0EPYBI">
            <text:p text:style-name="ID0EGZBI"><text:span text:style-name="ID0EUZBI">　</text:span></text:p>
          </table:table-cell>
          <table:table-cell table:style-name="ID0E6ZBI">
            <text:p text:style-name="ID0EW1BI"><text:span text:style-name="ID0EF2BI">　</text:span></text:p>
          </table:table-cell>
          <table:table-cell table:style-name="ID0ER2BI">
            <text:p text:style-name="ID0EI3BI"><text:span text:style-name="ID0EW3BI">　</text:span></text:p>
          </table:table-cell>
          <table:table-cell table:style-name="ID0EB4BI">
            <text:p text:style-name="ID0EY4BI"><text:span text:style-name="ID0EG5BI">　</text:span></text:p>
          </table:table-cell>
          <table:table-cell table:style-name="ID0ER5BI">
            <text:p text:style-name="ID0EI6BI"><text:span text:style-name="ID0EW6BI">　</text:span></text:p>
          </table:table-cell>
        </table:table-row>
        <table:table-row table:style-name="ID0EBACI">
          <table:table-cell table:style-name="ID0EFACI">
            <text:p text:style-name="ID0E6ACI"><text:span text:style-name="ID0EMBCI">收入合計</text:span></text:p>
          </table:table-cell>
          <table:table-cell table:style-name="ID0EXBCI">
            <text:p text:style-name="ID0EOCCI"><text:span text:style-name="ID0E3CCI">　</text:span></text:p>
          </table:table-cell>
          <table:table-cell table:style-name="ID0EHDCI">
            <text:p text:style-name="ID0E5DCI"><text:span text:style-name="ID0EPECI">（</text:span><text:span text:style-name="ID0E3ECI">A</text:span><text:span text:style-name="ID0EIFCI">）</text:span></text:p>
          </table:table-cell>
          <table:table-cell table:style-name="ID0EVFCI">
            <text:p text:style-name="ID0EMGCI"><text:span text:style-name="ID0E2GCI">　</text:span></text:p>
          </table:table-cell>
          <table:table-cell table:style-name="ID0EHHCI">
            <text:p text:style-name="ID0E5HCI"><text:span text:style-name="ID0EMICI">　</text:span></text:p>
          </table:table-cell>
          <table:table-cell table:style-name="ID0EXICI">
            <text:p text:style-name="ID0EOJCI"><text:span text:style-name="ID0E3JCI">　</text:span></text:p>
          </table:table-cell>
        </table:table-row>
        <table:table-row table:style-name="ID0EHKCI">
          <table:table-cell table:style-name="ID0ELKCI">
            <text:p text:style-name="ID0EFLCI"><text:span text:style-name="ID0EULCI">二、支</text:span><text:span text:style-name="ID0EBMCI"><text:s text:c="4"/></text:span><text:span text:style-name="ID0EPMCI">出：</text:span></text:p>
          </table:table-cell>
          <table:table-cell table:style-name="ID0E3MCI">
            <text:p text:style-name="ID0ETNCI"><text:span text:style-name="ID0EBOCI">　</text:span></text:p>
          </table:table-cell>
          <table:table-cell table:style-name="ID0EMOCI">
            <text:p text:style-name="ID0EDPCI"><text:span text:style-name="ID0EUPCI">　</text:span></text:p>
          </table:table-cell>
          <table:table-cell table:style-name="ID0ECQCI">
            <text:p text:style-name="ID0EZQCI"><text:span text:style-name="ID0EHRCI">　</text:span></text:p>
          </table:table-cell>
          <table:table-cell table:style-name="ID0ESRCI">
            <text:p text:style-name="ID0EJSCI"><text:span text:style-name="ID0EXSCI">　</text:span></text:p>
          </table:table-cell>
          <table:table-cell table:style-name="ID0ECTCI">
            <text:p text:style-name="ID0EZTCI"><text:span text:style-name="ID0EHUCI">　</text:span></text:p>
          </table:table-cell>
        </table:table-row>
        <table:table-row table:style-name="ID0ESUCI">
          <table:table-cell table:style-name="ID0EWUCI">
            <text:p text:style-name="ID0EQVCI"><text:span text:style-name="ID0E4VCI"><text:s text:c="5"/>1.</text:span><text:span text:style-name="ID0EIWCI">社會福利支出</text:span></text:p>
          </table:table-cell>
          <table:table-cell table:style-name="ID0ETWCI">
            <text:p text:style-name="ID0EKXCI"><text:span text:style-name="ID0EYXCI">　</text:span></text:p>
          </table:table-cell>
          <table:table-cell table:style-name="ID0EDYCI">
            <text:p text:style-name="ID0E1YCI"><text:span text:style-name="ID0ELZCI">　</text:span></text:p>
          </table:table-cell>
          <table:table-cell table:style-name="ID0EZZCI">
            <text:p text:style-name="ID0EQ1CI"><text:span text:style-name="ID0E51CI">　</text:span></text:p>
          </table:table-cell>
          <table:table-cell table:style-name="ID0EJ2CI">
            <text:p text:style-name="ID0EA3CI"><text:span text:style-name="ID0EO3CI">　</text:span></text:p>
          </table:table-cell>
          <table:table-cell table:style-name="ID0EZ3CI">
            <text:p text:style-name="ID0EQ4CI"><text:span text:style-name="ID0E54CI">　</text:span></text:p>
          </table:table-cell>
        </table:table-row>
        <table:table-row table:style-name="ID0EJ5CI">
          <table:table-cell table:style-name="ID0EN5CI">
            <text:p text:style-name="ID0EH6CI"><text:span text:style-name="ID0EU6CI">例</text:span><text:span text:style-name="ID0EIADI">：</text:span><text:span text:style-name="ID0EYADI">（</text:span><text:span text:style-name="ID0EDBDI">1</text:span><text:span text:style-name="ID0ENBDI">）</text:span><text:span text:style-name="ID0EYBDI">兒童福利</text:span></text:p>
          </table:table-cell>
          <table:table-cell table:style-name="ID0EDCDI">
            <text:p text:style-name="ID0E1CDI"/>
          </table:table-cell>
          <table:table-cell table:style-name="ID0EIDDI">
            <text:p text:style-name="ID0E6DDI"/>
          </table:table-cell>
          <table:table-cell table:style-name="ID0EQEDI">
            <text:p text:style-name="ID0EHFDI"/>
          </table:table-cell>
          <table:table-cell table:style-name="ID0EVFDI">
            <text:p text:style-name="ID0EMGDI"/>
          </table:table-cell>
          <table:table-cell table:style-name="ID0E1GDI">
            <text:p text:style-name="ID0ERHDI"/>
          </table:table-cell>
        </table:table-row>
        <table:table-row table:style-name="ID0E6HDI">
          <table:table-cell table:style-name="ID0EDIDI">
            <text:p text:style-name="ID0E4IDI"><text:span text:style-name="ID0EPJDI">（</text:span><text:span text:style-name="ID0E1JDI">2</text:span><text:span text:style-name="ID0EEKDI">）老人福利</text:span></text:p>
          </table:table-cell>
          <table:table-cell table:style-name="ID0EPKDI">
            <text:p text:style-name="ID0EGLDI"/>
          </table:table-cell>
          <table:table-cell table:style-name="ID0EULDI">
            <text:p text:style-name="ID0ELMDI"/>
          </table:table-cell>
          <table:table-cell table:style-name="ID0E3MDI">
            <text:p text:style-name="ID0ETNDI"/>
          </table:table-cell>
          <table:table-cell table:style-name="ID0EBODI">
            <text:p text:style-name="ID0EYODI"/>
          </table:table-cell>
          <table:table-cell table:style-name="ID0EGPDI">
            <text:p text:style-name="ID0E4PDI"/>
          </table:table-cell>
        </table:table-row>
        <table:table-row table:style-name="ID0ELQDI">
          <table:table-cell table:style-name="ID0EPQDI">
            <text:p text:style-name="ID0EJRDI"><text:span text:style-name="ID0E4RDI">（</text:span><text:span text:style-name="ID0EKSDI">3</text:span><text:span text:style-name="ID0EWSDI">）○○福利</text:span></text:p>
          </table:table-cell>
          <table:table-cell table:style-name="ID0EDTDI">
            <text:p text:style-name="ID0E1TDI"/>
          </table:table-cell>
          <table:table-cell table:style-name="ID0EIUDI">
            <text:p text:style-name="ID0E6UDI"/>
          </table:table-cell>
          <table:table-cell table:style-name="ID0EQVDI">
            <text:p text:style-name="ID0EHWDI"/>
          </table:table-cell>
          <table:table-cell table:style-name="ID0EVWDI">
            <text:p text:style-name="ID0EMXDI"/>
          </table:table-cell>
          <table:table-cell table:style-name="ID0E1XDI">
            <text:p text:style-name="ID0ERYDI"/>
          </table:table-cell>
        </table:table-row>
        <table:table-row table:style-name="ID0E6YDI">
          <table:table-cell table:style-name="ID0EDZDI">
            <text:p text:style-name="ID0E4ZDI"><text:span text:style-name="ID0EK1DI"><text:s text:c="5"/>2.</text:span><text:span text:style-name="ID0EV1DI">社會公益活動</text:span></text:p>
          </table:table-cell>
          <table:table-cell table:style-name="ID0EA2DI">
            <text:p text:style-name="ID0EX2DI"><text:span text:style-name="ID0EF3DI">　</text:span></text:p>
          </table:table-cell>
          <table:table-cell table:style-name="ID0EQ3DI">
            <text:p text:style-name="ID0EH4DI"><text:span text:style-name="ID0EY4DI">　</text:span></text:p>
          </table:table-cell>
          <table:table-cell table:style-name="ID0EG5DI">
            <text:p text:style-name="ID0E45DI"><text:span text:style-name="ID0EL6DI">　</text:span></text:p>
          </table:table-cell>
          <table:table-cell table:style-name="ID0EW6DI">
            <text:p text:style-name="ID0EOAAK"><text:span text:style-name="ID0E3AAK">　</text:span></text:p>
          </table:table-cell>
          <table:table-cell table:style-name="ID0EHBAK">
            <text:p text:style-name="ID0E5BAK"><text:span text:style-name="ID0EMCAK">　</text:span></text:p>
          </table:table-cell>
        </table:table-row>
        <table:table-row table:style-name="ID0EXCAK">
          <table:table-cell table:style-name="ID0E2CAK">
            <text:p text:style-name="ID0EVDAK"><text:span text:style-name="ID0ECEAK"><text:s text:c="5"/>3.</text:span><text:span text:style-name="ID0ENEAK">其他支出</text:span></text:p>
          </table:table-cell>
          <table:table-cell table:style-name="ID0EYEAK">
            <text:p text:style-name="ID0EPFAK"><text:span text:style-name="ID0E4FAK">　</text:span></text:p>
          </table:table-cell>
          <table:table-cell table:style-name="ID0EIGAK">
            <text:p text:style-name="ID0E6GAK"><text:span text:style-name="ID0EQHAK">　</text:span></text:p>
          </table:table-cell>
          <table:table-cell table:style-name="ID0E5HAK">
            <text:p text:style-name="ID0EVIAK"><text:span text:style-name="ID0EDJAK">　</text:span></text:p>
          </table:table-cell>
          <table:table-cell table:style-name="ID0EOJAK">
            <text:p text:style-name="ID0EFKAK"><text:span text:style-name="ID0ETKAK">　</text:span></text:p>
          </table:table-cell>
          <table:table-cell table:style-name="ID0E5KAK">
            <text:p text:style-name="ID0EVLAK"><text:span text:style-name="ID0EDMAK">　</text:span></text:p>
          </table:table-cell>
        </table:table-row>
        <table:table-row table:style-name="ID0EOMAK">
          <table:table-cell table:style-name="ID0ESMAK">
            <text:p text:style-name="ID0EMNAK"><text:span text:style-name="ID0EZNAK"><text:s text:c="5"/>4.</text:span><text:span text:style-name="ID0EEOAK">行政業務費</text:span></text:p>
          </table:table-cell>
          <table:table-cell table:style-name="ID0EPOAK">
            <text:p text:style-name="ID0EGPAK"><text:span text:style-name="ID0EUPAK">　</text:span></text:p>
          </table:table-cell>
          <table:table-cell table:style-name="ID0E6PAK">
            <text:p text:style-name="ID0EWQAK"><text:span text:style-name="ID0EHRAK">　</text:span></text:p>
          </table:table-cell>
          <table:table-cell table:style-name="ID0EVRAK">
            <text:p text:style-name="ID0EMSAK"><text:span text:style-name="ID0E1SAK">　</text:span></text:p>
          </table:table-cell>
          <table:table-cell table:style-name="ID0EFTAK">
            <text:p text:style-name="ID0E3TAK"><text:span text:style-name="ID0EKUAK">　</text:span></text:p>
          </table:table-cell>
          <table:table-cell table:style-name="ID0EVUAK">
            <text:p text:style-name="ID0EMVAK"><text:span text:style-name="ID0E1VAK">　</text:span></text:p>
          </table:table-cell>
        </table:table-row>
        <table:table-row table:style-name="ID0EFWAK">
          <table:table-cell table:style-name="ID0EJWAK">
            <text:p text:style-name="ID0ECXAK"><text:span text:style-name="ID0EPXAK">例</text:span><text:span text:style-name="ID0EDYAK">：</text:span><text:span text:style-name="ID0EOYAK">（</text:span><text:span text:style-name="ID0EZYAK">1</text:span><text:span text:style-name="ID0EDZAK">）人事費</text:span></text:p>
          </table:table-cell>
          <table:table-cell table:style-name="ID0EOZAK">
            <text:p text:style-name="ID0EF1AK"><text:span text:style-name="ID0ET1AK">　</text:span></text:p>
          </table:table-cell>
          <table:table-cell table:style-name="ID0E51AK">
            <text:p text:style-name="ID0EV2AK"><text:span text:style-name="ID0EG3AK">　</text:span></text:p>
          </table:table-cell>
          <table:table-cell table:style-name="ID0EU3AK">
            <text:p text:style-name="ID0EL4AK"><text:span text:style-name="ID0EZ4AK">　</text:span></text:p>
          </table:table-cell>
          <table:table-cell table:style-name="ID0EE5AK">
            <text:p text:style-name="ID0E25AK"><text:span text:style-name="ID0EJ6AK">　</text:span></text:p>
          </table:table-cell>
          <table:table-cell table:style-name="ID0EU6AK">
            <text:p text:style-name="ID0ELABK"><text:span text:style-name="ID0EZABK">　</text:span></text:p>
          </table:table-cell>
        </table:table-row>
        <table:table-row table:style-name="ID0EEBBK">
          <table:table-cell table:style-name="ID0EIBBK">
            <text:p text:style-name="ID0EBCBK"><text:span text:style-name="ID0EOCBK"><text:s text:c="5"/></text:span><text:span text:style-name="ID0E5CBK">（</text:span><text:span text:style-name="ID0EJDBK">2</text:span><text:span text:style-name="ID0ETDBK">）事務費</text:span></text:p>
          </table:table-cell>
          <table:table-cell table:style-name="ID0E5DBK">
            <text:p text:style-name="ID0EVEBK"><text:span text:style-name="ID0EDFBK">　</text:span></text:p>
          </table:table-cell>
          <table:table-cell table:style-name="ID0EOFBK">
            <text:p text:style-name="ID0EFGBK"><text:span text:style-name="ID0EWGBK">　</text:span></text:p>
          </table:table-cell>
          <table:table-cell table:style-name="ID0EEHBK">
            <text:p text:style-name="ID0E2HBK"><text:span text:style-name="ID0EJIBK">　</text:span></text:p>
          </table:table-cell>
          <table:table-cell table:style-name="ID0EUIBK">
            <text:p text:style-name="ID0ELJBK"><text:span text:style-name="ID0EZJBK">　</text:span></text:p>
          </table:table-cell>
          <table:table-cell table:style-name="ID0EEKBK">
            <text:p text:style-name="ID0E2KBK"><text:span text:style-name="ID0EJLBK">　</text:span></text:p>
          </table:table-cell>
        </table:table-row>
        <table:table-row table:style-name="ID0EULBK">
          <table:table-cell table:style-name="ID0EYLBK">
            <text:p text:style-name="ID0ERMBK"><text:span text:style-name="ID0E5MBK">支出合計</text:span></text:p>
          </table:table-cell>
          <table:table-cell table:style-name="ID0EJNBK">
            <text:p text:style-name="ID0E3NBK"><text:span text:style-name="ID0EKOBK">　</text:span></text:p>
          </table:table-cell>
          <table:table-cell table:style-name="ID0EVOBK">
            <text:p text:style-name="ID0EIPBK"><text:span text:style-name="ID0EZPBK">（</text:span><text:span text:style-name="ID0EGQBK">B</text:span><text:span text:style-name="ID0ESQBK">）</text:span></text:p>
          </table:table-cell>
          <table:table-cell table:style-name="ID0E6QBK">
            <text:p text:style-name="ID0ESRBK"><text:span text:style-name="ID0EASBK">　</text:span></text:p>
          </table:table-cell>
          <table:table-cell table:style-name="ID0ELSBK">
            <text:p text:style-name="ID0E6SBK"><text:span text:style-name="ID0ENTBK">　</text:span></text:p>
          </table:table-cell>
          <table:table-cell table:style-name="ID0EYTBK">
            <text:p text:style-name="ID0EMUBK"><text:span text:style-name="ID0E1UBK">　</text:span></text:p>
          </table:table-cell>
        </table:table-row>
        <table:table-row table:style-name="ID0EFVBK">
          <table:table-cell table:style-name="ID0EJVBK">
            <text:p text:style-name="ID0ECWBK"><text:span text:style-name="ID0ERWBK">本年度節餘（短絀）</text:span></text:p>
          </table:table-cell>
          <table:table-cell table:style-name="ID0E3WBK">
            <text:p text:style-name="ID0EWXBK"><text:span text:style-name="ID0EFYBK">　</text:span></text:p>
          </table:table-cell>
          <table:table-cell table:style-name="ID0ERYBK">
            <text:p text:style-name="ID0EKZBK"><text:span text:style-name="ID0E2ZBK">(C)=(A)-(B)</text:span></text:p>
          </table:table-cell>
          <table:table-cell table:style-name="ID0EH1BK">
            <text:p text:style-name="ID0EA2BK"><text:span text:style-name="ID0EP2BK">　</text:span></text:p>
          </table:table-cell>
          <table:table-cell table:style-name="ID0E22BK">
            <text:p text:style-name="ID0EV3BK"><text:span text:style-name="ID0ED4BK">　</text:span></text:p>
          </table:table-cell>
          <table:table-cell table:style-name="ID0EO4BK">
            <text:p text:style-name="ID0EI5BK"><text:span text:style-name="ID0EW5BK">　</text:span></text:p>
          </table:table-cell>
        </table:table-row>
        <table:table-row table:style-name="ID0EB6BK">
          <table:table-cell table:style-name="ID0EF6BK">
            <text:p text:style-name="ID0EW6BK"><text:span text:style-name="ID0EHACK">董事長：</text:span></text:p>
          </table:table-cell>
          <table:table-cell table:style-name="ID0EWACK" table:number-columns-spanned="3">
            <text:p text:style-name="ID0EIBCK"><text:span text:style-name="ID0EZBCK"><text:s text:c="4"/></text:span><text:span text:style-name="ID0ELCCK">執行長（總幹事）：</text:span></text:p>
          </table:table-cell>
          <table:table-cell table:style-name="ID0E3CCK">
            <text:p text:style-name="ID0EMDCK"><text:span text:style-name="ID0E6DCK">會計：</text:span></text:p>
          </table:table-cell>
          <table:table-cell table:style-name="ID0EOECK">
            <text:p text:style-name="ID0E5ECK"/>
          </table:table-cell>
        </table:table-row>
        <table:table-row table:style-name="ID0ENFCK">
          <table:table-cell table:style-name="ID0ERFCK" table:number-columns-spanned="4">
            <text:p text:style-name="ID0EEGCK"><text:span text:style-name="ID0E1GCK">　附註：</text:span><text:span text:style-name="ID0EMHCK">1.</text:span><text:span text:style-name="ID0E3HCK">本表須經董事長、執行長（總幹事）及會計蓋章。</text:span></text:p>
          </table:table-cell>
          <table:table-cell table:style-name="ID0ENICK">
            <text:p text:style-name="ID0E5ICK"/>
          </table:table-cell>
          <table:table-cell table:style-name="ID0EOJCK">
            <text:p text:style-name="ID0E6JCK"/>
          </table:table-cell>
        </table:table-row>
        <table:table-row table:style-name="ID0EPKCK">
          <table:table-cell table:style-name="ID0ETKCK" table:number-columns-spanned="4">
            <text:p text:style-name="ID0EFLCK"><text:span text:style-name="ID0EZLCK"><text:s text:c="8"/></text:span><text:span text:style-name="ID0EJMCK">2.</text:span><text:span text:style-name="ID0EXMCK">社會福利支出項目包括：</text:span></text:p>
          </table:table-cell>
          <table:table-cell table:style-name="ID0EGNCK">
            <text:p text:style-name="ID0EXNCK"/>
          </table:table-cell>
          <table:table-cell table:style-name="ID0EHOCK">
            <text:p text:style-name="ID0EYOCK"/>
          </table:table-cell>
        </table:table-row>
        <table:table-row table:style-name="ID0EIPCK">
          <table:table-cell table:style-name="ID0EMPCK" table:number-columns-spanned="6">
            <text:p text:style-name="ID0E5PCK"><text:span text:style-name="ID0EPQCK"><text:s text:c="9"/></text:span><text:span text:style-name="ID0E6QCK">（</text:span><text:span text:style-name="ID0EORCK">1</text:span><text:span text:style-name="ID0E3RCK">）兒童福利（</text:span><text:span text:style-name="ID0ELSCK">2</text:span><text:span text:style-name="ID0EZSCK">）青少年福利（</text:span><text:span text:style-name="ID0EITCK">3</text:span><text:span text:style-name="ID0EWTCK">）婦女福利</text:span><text:span text:style-name="ID0EFUCK"><text:s/></text:span><text:span text:style-name="ID0EVUCK">（</text:span><text:span text:style-name="ID0EEVCK">4</text:span><text:span text:style-name="ID0ESVCK">）老人福利</text:span><text:span text:style-name="ID0EBWCK"><text:s text:c="5"/></text:span><text:span text:style-name="ID0ERWCK">（</text:span><text:span text:style-name="ID0EAXCK">5</text:span><text:span text:style-name="ID0EOXCK">）身心障礙福利</text:span></text:p>
          </table:table-cell>
        </table:table-row>
        <table:table-row table:style-name="ID0E4XCK">
          <table:table-cell table:style-name="ID0EBYCK" table:number-columns-spanned="6">
            <text:p text:style-name="ID0EUYCK"><text:span text:style-name="ID0EFZCK"><text:s text:c="9"/></text:span><text:span text:style-name="ID0EVZCK">（</text:span><text:span text:style-name="ID0EE1CK">6</text:span><text:span text:style-name="ID0ES1CK">）急難救助（</text:span><text:span text:style-name="ID0EB2CK">7</text:span><text:span text:style-name="ID0EP2CK">）低收入補助（</text:span><text:span text:style-name="ID0E52CK">8</text:span><text:span text:style-name="ID0EM3CK">）醫療補助</text:span><text:span text:style-name="ID0E23CK"><text:s/></text:span><text:span text:style-name="ID0EL4CK">（</text:span><text:span text:style-name="ID0E14CK">9</text:span><text:span text:style-name="ID0EI5CK">）清寒獎助學金（</text:span><text:span text:style-name="ID0EX5CK">10</text:span><text:span text:style-name="ID0EF6CK">）志願服務</text:span></text:p>
          </table:table-cell>
        </table:table-row>
        <table:table-row table:style-name="ID0EU6CK">
          <table:table-cell table:style-name="ID0EY6CK" table:number-columns-spanned="6">
            <text:p text:style-name="ID0ELADK"><text:span text:style-name="ID0E3ADK"><text:s text:c="9"/></text:span><text:span text:style-name="ID0EMBDK">（</text:span><text:span text:style-name="ID0E2BDK">11</text:span><text:span text:style-name="ID0EJCDK">）</text:span><text:span text:style-name="ID0EYCDK">臨時捐助</text:span><text:span text:style-name="ID0EJDDK"><text:s/></text:span><text:span text:style-name="ID0E2DDK">（</text:span><text:span text:style-name="ID0EMEDK">12</text:span><text:span text:style-name="ID0E3EDK">）災害救助</text:span></text:p>
          </table:table-cell>
        </table:table-row>
      </table:table>
      <text:p text:style-name="ID0ENFDK"><text:span text:style-name="ID0ECGDK">3.</text:span><text:span text:style-name="ID0ENGDK">收入及支出科目之編列，請視業務實際收支執行情形編寫。</text:span></text:p>
      <text:p text:style-name="ID0EZGDK"><text:span text:style-name="ID0EOHDK">4.</text:span><text:span text:style-name="ID0EZHDK">人事費用</text:span><text:span text:style-name="ID0EFIDK">：</text:span><text:span text:style-name="ID0ERIDK">會務人員之</text:span><text:span text:style-name="ID0E6IDK">薪資、退休金、伙食費、勞保費、加班費等。</text:span></text:p>
      <text:p text:style-name="ID0ELJDK"><text:span text:style-name="ID0EAKDK">5.</text:span><text:span text:style-name="ID0ELKDK">年度用於有關目的事業之支出，不得低於每年孳息及其他經常性收入百分之七十（</text:span><text:span text:style-name="ID0EXKDK">B÷A</text:span><text:span text:style-name="ID0ECLDK">≧</text:span><text:span text:style-name="ID0EPLDK">70</text:span><text:span text:style-name="ID0E1LDK">％）</text:span><text:span text:style-name="ID0EGMDK">。</text:span></text:p>
      <text:p text:style-name="ID0ESM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Plain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PlainTextChar" style:display-name="Plain Text Char" style:family="text" style:parent-style-name="DefaultParagraphFont">
      <style:text-properties style:font-name="細明體" style:font-name-complex="Courier New" style:font-name-asian="細明體" style:font-size-complex="12pt"/>
    </style:style>
    <style:style style:name="TableGrid" style:display-name="Table Grid" style:family="table" style:parent-style-name="TableNormal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 style:parent-style-name="DefaultParagraphFont">
      <style:text-properties style:font-name-complex="Times New Roman"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 style:parent-style-name="DefaultParagraphFont">
      <style:text-properties style:font-name-complex="Times New Roman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DAG">
      <style:text-properties style:font-name-complex="Times New Roman"/>
    </style:style>
  </office:styles>
  <office:automatic-styles>
    <style:page-layout style:name="PAGEID0EVMDK">
      <style:page-layout-properties fo:page-width="21.001cm" fo:page-height="29.7cm" style:layout-grid-base-height="0.635cm" style:layout-grid-mode="line" fo:margin-top="1.801cm" fo:margin-left="3.17cm" fo:margin-bottom="1.801cm" fo:margin-right="2cm">
        <style:footnote-sep style:distance-before-sep="0cm" style:distance-after-sep="0cm" style:width="0.005cm" style:rel-width="32.21527382982754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M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◎董事會議紀錄(格式)</dc:title>
    <dc:description/>
    <meta:initial-creator>ｃｓｗ ◣版權所有 翻印必究◢</meta:initial-creator>
    <meta:creation-date>2015-12-25T11:10:00</meta:creation-date>
    <dc:creator>qqqq</dc:creator>
    <dc:date>2015-12-25T11:10:00</dc:date>
    <dc:subject/>
    <meta:editing-cycles>2</meta:editing-cycles>
    <meta:keyword/>
    <meta:document-statistic/>
    <meta:editing-duration>PT0H0M0S</meta:editing-duration>
    <meta:user-defined meta:name="Company" meta:value-type="string">下載自 二○○三年 十月二十八日</meta:user-defined>
  </office:meta>
</office:document-meta>
</file>