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MCAG" style:family="paragraph" style:parent-style-name="Normal" style:master-page-name="Standard">
      <style:paragraph-properties style:tab-stop-distance="0.847cm" fo:margin-left="0.423cm" fo:text-indent="1.129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LDAG" style:family="text">
      <style:text-properties style:font-name="標楷體" style:font-name-asian="標楷體" style:font-size-complex="16pt" fo:font-size="16pt" style:font-size-asian="16pt"/>
    </style:style>
    <style:style style:name="ID0EXDAG" style:family="paragraph" style:parent-style-name="Normal">
      <style:paragraph-properties style:tab-stop-distance="0.847cm" fo:text-align="center" fo:margin-left="0.385cm" fo:text-indent="-1.231cm" fo:margin-right="0cm" fo:widows="2" fo:orphans="2"/>
    </style:style>
    <style:style style:name="ID0ELEAG" style:family="text">
      <style:text-properties style:font-name="標楷體" style:font-name-asian="標楷體" style:font-size-complex="16pt" fo:font-size="16pt" style:font-size-asian="16pt"/>
    </style:style>
    <style:style style:name="ID0EXEAG" style:family="paragraph" style:parent-style-name="Normal">
      <style:paragraph-properties style:tab-stop-distance="0.847cm" fo:text-align="center" fo:margin-left="0cm" fo:text-indent="-0.847cm" fo:margin-right="0cm" fo:widows="2" fo:orphans="2"/>
    </style:style>
    <style:style style:name="ID0EKFAG" style:family="text">
      <style:text-properties style:font-name="標楷體" style:font-name-asian="標楷體" style:font-size-complex="11pt" fo:font-size="11pt" style:font-size-asian="11pt"/>
    </style:style>
    <style:style style:name="ID0EWFAG" style:family="paragraph" style:parent-style-name="Normal">
      <style:paragraph-properties style:tab-stop-distance="0.847cm" fo:text-align="center" fo:margin-left="0cm" fo:text-indent="1.055cm" fo:margin-right="0cm" fo:widows="2" fo:orphans="2"/>
    </style:style>
    <style:style style:name="ID0EIGAG" style:family="text">
      <style:text-properties style:font-name="標楷體" style:font-name-asian="標楷體" style:font-size-complex="11pt" fo:font-size="11pt" style:font-size-asian="11pt"/>
    </style:style>
    <style:style style:name="ID0EUGAG" style:family="text">
      <style:text-properties style:font-name="標楷體" style:font-name-asian="標楷體" style:font-size-complex="11pt" fo:font-size="11pt" style:font-size-asian="11pt"/>
    </style:style>
    <style:style style:name="ID0E6GAG" style:family="text">
      <style:text-properties style:font-name="標楷體" style:font-name-asian="標楷體" style:font-size-complex="11pt" fo:font-size="11pt" style:font-size-asian="11pt"/>
    </style:style>
    <style:style style:name="ID0ELHAG" style:family="table">
      <style:table-properties table:border-model="collapsing" style:width="15.88cm" table:align="left" fo:margin-left="-0.191cm" fo:margin-bottom="0cm"/>
    </style:style>
    <style:style style:name="ID0EUIAG" style:family="table-column">
      <style:table-column-properties style:column-width="3.971cm"/>
    </style:style>
    <style:style style:name="ID0EWIAG" style:family="table-column">
      <style:table-column-properties style:column-width="3.969cm"/>
    </style:style>
    <style:style style:name="ID0EYIAG" style:family="table-column">
      <style:table-column-properties style:column-width="3.971cm"/>
    </style:style>
    <style:style style:name="ID0E1IAG" style:family="table-column">
      <style:table-column-properties style:column-width="3.971cm"/>
    </style:style>
    <style:style style:name="ID0E4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J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XJAG" style:family="text">
      <style:text-properties style:font-name="標楷體" style:font-name-asian="標楷體" style:font-size-complex="11pt" fo:font-size="11pt" style:font-size-asian="11pt"/>
    </style:style>
    <style:style style:name="ID0EDK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K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4KAG" style:family="text">
      <style:text-properties style:font-name="標楷體" style:font-name-asian="標楷體" style:font-size-complex="11pt" fo:font-size="11pt" style:font-size-asian="11pt"/>
    </style:style>
    <style:style style:name="ID0EKL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L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CMAG" style:family="text">
      <style:text-properties style:font-name="標楷體" style:font-name-asian="標楷體" style:font-size-complex="11pt" fo:font-size="11pt" style:font-size-asian="11pt"/>
    </style:style>
    <style:style style:name="ID0EOM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M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GNAG" style:family="text">
      <style:text-properties style:font-name="標楷體" style:font-name-asian="標楷體" style:font-size-complex="11pt" fo:font-size="11pt" style:font-size-asian="11pt"/>
    </style:style>
    <style:style style:name="ID0ES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N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KOAG" style:family="text">
      <style:text-properties style:font-name="標楷體" style:font-name-asian="標楷體" style:font-size-complex="11pt" fo:font-size="11pt" style:font-size-asian="11pt"/>
    </style:style>
    <style:style style:name="ID0EWO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O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OPAG" style:family="text">
      <style:text-properties style:font-name="標楷體" style:font-name-asian="標楷體" style:font-size-complex="11pt" fo:font-size="11pt" style:font-size-asian="11pt"/>
    </style:style>
    <style:style style:name="ID0E1PAG" style:family="table-row">
      <style:table-row-properties style:min-row-height="2.485cm" style:keep-together="true"/>
    </style:style>
    <style:style style:name="ID0E5P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Q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WQAG" style:family="text">
      <style:text-properties style:font-name="標楷體" style:font-name-asian="標楷體" style:font-size-complex="11pt" fo:font-size="11pt" style:font-size-asian="11pt"/>
    </style:style>
    <style:style style:name="ID0ECR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TRAG" style:family="text">
      <style:text-properties style:font-name="標楷體" style:font-name-asian="標楷體" style:font-size-complex="11pt" fo:font-size="11pt" style:font-size-asian="11pt"/>
    </style:style>
    <style:style style:name="ID0EAS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RSAG" style:family="text">
      <style:text-properties style:font-name="標楷體" style:font-name-asian="標楷體" style:font-size-complex="11pt" fo:font-size="11pt" style:font-size-asian="11pt"/>
    </style:style>
    <style:style style:name="ID0E5S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PTAG" style:family="text">
      <style:text-properties style:font-name="標楷體" style:font-name-asian="標楷體" style:font-size-complex="11pt" fo:font-size="11pt" style:font-size-asian="11pt"/>
    </style:style>
    <style:style style:name="ID0E3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U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UUAG" style:family="text">
      <style:text-properties style:font-name="標楷體" style:font-name-asian="標楷體" style:font-size-complex="11pt" fo:font-size="11pt" style:font-size-asian="11pt"/>
    </style:style>
    <style:style style:name="ID0EBV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SVAG" style:family="text">
      <style:text-properties style:font-name="標楷體" style:font-name-asian="標楷體" style:font-size-complex="11pt" fo:font-size="11pt" style:font-size-asian="11pt"/>
    </style:style>
    <style:style style:name="ID0E5V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PWAG" style:family="text">
      <style:text-properties style:font-name="標楷體" style:font-name-asian="標楷體" style:font-size-complex="11pt" fo:font-size="11pt" style:font-size-asian="11pt"/>
    </style:style>
    <style:style style:name="ID0E2W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MXAG" style:family="text">
      <style:text-properties style:font-name="標楷體" style:font-name-asian="標楷體" style:font-size-complex="11pt" fo:font-size="11pt" style:font-size-asian="11pt"/>
    </style:style>
    <style:style style:name="ID0EYX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X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OYAG" style:family="text">
      <style:text-properties style:font-name="標楷體" style:font-name-asian="標楷體" style:font-size-complex="11pt" fo:font-size="11pt" style:font-size-asian="11pt"/>
    </style:style>
    <style:style style:name="ID0E1Y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LZAG" style:family="text">
      <style:text-properties style:font-name="標楷體" style:font-name-asian="標楷體" style:font-size-complex="11pt" fo:font-size="11pt" style:font-size-asian="11pt"/>
    </style:style>
    <style:style style:name="ID0EYZ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J1AG" style:family="text">
      <style:text-properties style:font-name="標楷體" style:font-name-asian="標楷體" style:font-size-complex="11pt" fo:font-size="11pt" style:font-size-asian="11pt"/>
    </style:style>
    <style:style style:name="ID0EW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1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M2AG" style:family="text">
      <style:text-properties style:font-name="標楷體" style:font-name-asian="標楷體" style:font-size-complex="11pt" fo:font-size="11pt" style:font-size-asian="11pt"/>
    </style:style>
    <style:style style:name="ID0EZ2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K3AG" style:family="text">
      <style:text-properties style:font-name="標楷體" style:font-name-asian="標楷體" style:font-size-complex="11pt" fo:font-size="11pt" style:font-size-asian="11pt"/>
    </style:style>
    <style:style style:name="ID0EX3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I4AG" style:family="text">
      <style:text-properties style:font-name="標楷體" style:font-name-asian="標楷體" style:font-size-complex="11pt" fo:font-size="11pt" style:font-size-asian="11pt"/>
    </style:style>
    <style:style style:name="ID0EV4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G5AG" style:family="text">
      <style:text-properties style:font-name="標楷體" style:font-name-asian="標楷體" style:font-size-complex="11pt" fo:font-size="11pt" style:font-size-asian="11pt"/>
    </style:style>
    <style:style style:name="ID0ET5AG" style:family="text">
      <style:text-properties style:font-name="標楷體" style:font-name-asian="標楷體" style:font-size-complex="11pt" fo:font-size="11pt" style:font-size-asian="11pt"/>
    </style:style>
    <style:style style:name="ID0EA6AG" style:family="text">
      <style:text-properties style:font-name="標楷體" style:font-name-asian="標楷體" style:font-size-complex="11pt" fo:font-size="11pt" style:font-size-asian="11pt"/>
    </style:style>
    <style:style style:name="ID0EM6AG" style:family="text">
      <style:text-properties style:font-name="標楷體" style:font-name-asian="標楷體" style:font-size-complex="11pt" fo:font-size="11pt" style:font-size-asian="11pt"/>
    </style:style>
    <style:style style:name="ID0EZ6AG" style:family="text">
      <style:text-properties style:font-name="標楷體" style:font-name-asian="標楷體" style:font-size-complex="11pt" fo:font-size="11pt" style:font-size-asian="11pt"/>
    </style:style>
    <style:style style:name="ID0EFABG" style:family="text">
      <style:text-properties style:font-name="標楷體" style:font-name-asian="標楷體" style:font-size-complex="11pt" fo:font-size="11pt" style:font-size-asian="11pt"/>
    </style:style>
    <style:style style:name="ID0ESABG" style:family="text">
      <style:text-properties style:font-name="標楷體" style:font-name-asian="標楷體" style:font-size-complex="11pt" fo:font-size="11pt" style:font-size-asian="11pt"/>
    </style:style>
    <style:style style:name="ID0E5ABG" style:family="text">
      <style:text-properties style:font-name="標楷體" style:font-name-asian="標楷體" style:font-size-complex="11pt" fo:font-size="11pt" style:font-size-asian="11pt"/>
    </style:style>
    <style:style style:name="ID0ELBBG" style:family="text">
      <style:text-properties style:font-name="標楷體" style:font-name-asian="標楷體" style:font-size-complex="11pt" fo:font-size="11pt" style:font-size-asian="11pt"/>
    </style:style>
    <style:style style:name="ID0EXBBG" style:family="table-row">
      <style:table-row-properties style:min-row-height="0.87cm" style:keep-together="true"/>
    </style:style>
    <style:style style:name="ID0E2B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C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SC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C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JD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D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6DBG" style:family="text">
      <style:text-properties style:font-name="標楷體" style:font-name-asian="標楷體" style:font-size-complex="11pt" fo:font-size="11pt" style:font-size-asian="11pt"/>
    </style:style>
    <style:style style:name="ID0ELE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E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BFBG" style:family="text">
      <style:text-properties style:font-name="標楷體" style:font-name-asian="標楷體" style:font-size-complex="11pt" fo:font-size="11pt" style:font-size-asian="11pt"/>
    </style:style>
    <style:style style:name="ID0EOFBG" style:family="text">
      <style:text-properties style:font-name="標楷體" style:font-name-asian="標楷體" style:font-size-complex="11pt" fo:font-size="11pt" style:font-size-asian="11pt"/>
    </style:style>
    <style:style style:name="ID0E2FBG" style:family="text">
      <style:text-properties style:font-name="標楷體" style:font-name-asian="標楷體" style:font-size-complex="11pt" fo:font-size="11pt" style:font-size-asian="11pt"/>
    </style:style>
    <style:style style:name="ID0EHG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4.445cm"/>
          <style:tab-stop style:type="left" style:position="9.737cm"/>
          <style:tab-stop style:type="left" style:position="12.065cm"/>
          <style:tab-stop style:type="left" style:position="13.97cm"/>
          <style:tab-stop style:type="left" style:position="20.32cm"/>
        </style:tab-stops>
      </style:paragraph-properties>
    </style:style>
    <style:style style:name="ID0EGHBG" style:family="text">
      <style:text-properties style:font-name="標楷體" style:font-name-asian="標楷體" style:font-size-complex="11pt" fo:font-size="11pt" style:font-size-asian="11pt"/>
    </style:style>
    <style:style style:name="ID0ESHBG" style:family="text">
      <style:text-properties style:font-name="標楷體" style:font-name-asian="標楷體" style:font-size-complex="11pt" fo:font-size="11pt" style:font-size-asian="11pt"/>
    </style:style>
    <style:style style:name="ID0E4HBG" style:family="text">
      <style:text-properties style:font-name="標楷體" style:font-name-asian="標楷體" style:font-size-complex="11pt" fo:font-size="11pt" style:font-size-asian="11pt"/>
    </style:style>
    <style:style style:name="ID0EJIBG" style:family="text">
      <style:text-properties style:font-name="標楷體" style:font-name-asian="標楷體" style:font-size-complex="11pt" fo:font-size="11pt" style:font-size-asian="11pt"/>
    </style:style>
    <style:style style:name="ID0EWIBG" style:family="text">
      <style:text-properties style:font-name="標楷體" style:font-name-asian="標楷體" style:font-size-complex="11pt" fo:font-size="11pt" style:font-size-asian="11pt"/>
    </style:style>
    <style:style style:name="ID0EBJBG" style:family="text">
      <style:text-properties style:font-name="標楷體" style:font-name-asian="標楷體" style:font-size-complex="11pt" fo:font-size="11pt" style:font-size-asian="11pt"/>
    </style:style>
    <style:style style:name="ID0ENJBG" style:family="text">
      <style:text-properties style:font-name="標楷體" style:font-name-asian="標楷體" style:font-size-complex="11pt" fo:font-size="11pt" style:font-size-asian="11pt"/>
    </style:style>
    <style:style style:name="ID0E1JBG" style:family="text">
      <style:text-properties style:font-name="標楷體" style:font-name-asian="標楷體" style:font-size-complex="11pt" fo:font-size="11pt" style:font-size-asian="11pt"/>
    </style:style>
    <style:style style:name="ID0EGKBG" style:family="text">
      <style:text-properties style:font-name="標楷體" style:font-name-asian="標楷體" style:font-size-complex="11pt" fo:font-size="11pt" style:font-size-asian="11pt"/>
    </style:style>
    <style:style style:name="ID0ESKBG" style:family="text">
      <style:text-properties style:font-name="標楷體" style:font-name-asian="標楷體" style:font-size-complex="11pt" fo:font-size="11pt" style:font-size-asian="11pt"/>
    </style:style>
    <style:style style:name="ID0E4KBG" style:family="text">
      <style:text-properties style:font-name="標楷體" style:font-name-asian="標楷體" style:font-size-complex="11pt" fo:font-size="11pt" style:font-size-asian="11pt"/>
    </style:style>
    <style:style style:name="ID0EJL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0.478cm"/>
          <style:tab-stop style:type="left" style:position="14.923cm"/>
          <style:tab-stop style:type="left" style:position="20.003cm"/>
        </style:tab-stops>
      </style:paragraph-properties>
    </style:style>
    <style:style style:name="ID0EDMBG" style:family="text">
      <style:text-properties style:font-name="標楷體" style:font-name-asian="標楷體" style:font-size-complex="11pt" fo:font-size="11pt" style:font-size-asian="11pt"/>
    </style:style>
    <style:style style:name="ID0EPM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ONBG" style:family="text">
      <style:text-properties style:font-name="標楷體" style:font-name-asian="MS Gothic" style:font-size-complex="11pt" fo:font-size="11pt" style:font-size-asian="11pt"/>
    </style:style>
    <style:style style:name="ID0E1NBG" style:family="text">
      <style:text-properties style:font-name="標楷體" style:font-name-asian="標楷體" style:font-size-complex="11pt" fo:font-size="11pt" style:font-size-asian="11pt"/>
    </style:style>
    <style:style style:name="ID0EGO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FPBG" style:family="text">
      <style:text-properties style:font-name="標楷體" style:font-name-asian="MS Gothic" style:font-size-complex="11pt" fo:font-size="11pt" style:font-size-asian="11pt"/>
    </style:style>
    <style:style style:name="ID0ERPBG" style:family="text">
      <style:text-properties style:font-name="標楷體" style:font-name-asian="標楷體" style:font-size-complex="11pt" fo:font-size="11pt" style:font-size-asian="11pt"/>
    </style:style>
    <style:style style:name="ID0E4P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3QBG" style:family="text">
      <style:text-properties style:font-name="標楷體" style:font-name-asian="MS Gothic" style:font-size-complex="11pt" fo:font-size="11pt" style:font-size-asian="11pt"/>
    </style:style>
    <style:style style:name="ID0EIRBG" style:family="text">
      <style:text-properties style:font-name="標楷體" style:font-name-asian="標楷體" style:font-size-complex="11pt" fo:font-size="11pt" style:font-size-asian="11pt"/>
    </style:style>
    <style:style style:name="ID0EUR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TSBG" style:family="paragraph" style:parent-style-name="Normal">
      <style:paragraph-properties style:line-height-at-least="0.635cm" fo:margin-top="0cm" fo:margin-bottom="0cm" fo:margin-left="" fo:margin-right="" fo:text-indent="0cm" fo:widows="2" fo:orphans="2"/>
    </style:style>
    <style:style style:name="ID0EWS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CAG"><text:span text:style-name="ID0ELDAG">※基金收支表</text:span></text:p>
      <text:p text:style-name="ID0EXDAG"><text:span text:style-name="ID0ELEAG">機　構　名　稱</text:span></text:p>
      <text:p text:style-name="ID0EXEAG"><text:span text:style-name="ID0EKFAG">基　金　收　支　表</text:span></text:p>
      <text:p text:style-name="ID0EWFAG"><text:span text:style-name="ID0EIGAG">中華民國　　年　　月　　日至　　年　　月　　日止</text:span><text:span text:style-name="ID0EUGAG"><text:tab/></text:span><text:span text:style-name="ID0E6GAG">第　　　　　頁</text:span></text:p>
      <table:table table:style-name="ID0ELHAG">
        <table:table-column table:style-name="ID0EUIAG"/>
        <table:table-column table:style-name="ID0EWIAG"/>
        <table:table-column table:style-name="ID0EYIAG"/>
        <table:table-column table:style-name="ID0E1IAG"/>
        <table:table-row>
          <table:table-cell table:style-name="ID0E4IAG" table:number-columns-spanned="2">
            <text:p text:style-name="ID0EEJAG"><text:span text:style-name="ID0EXJAG">收入</text:span></text:p>
          </table:table-cell>
          <table:table-cell table:style-name="ID0EDKAG" table:number-columns-spanned="2">
            <text:p text:style-name="ID0EKKAG"><text:span text:style-name="ID0E4KAG">支出</text:span></text:p>
          </table:table-cell>
        </table:table-row>
        <table:table-row>
          <table:table-cell table:style-name="ID0EKLAG">
            <text:p text:style-name="ID0EPLAG"><text:span text:style-name="ID0ECMAG">科目名稱</text:span></text:p>
          </table:table-cell>
          <table:table-cell table:style-name="ID0EOMAG">
            <text:p text:style-name="ID0ETMAG"><text:span text:style-name="ID0EGNAG">金額</text:span></text:p>
          </table:table-cell>
          <table:table-cell table:style-name="ID0ESNAG">
            <text:p text:style-name="ID0EXNAG"><text:span text:style-name="ID0EKOAG">科目名稱</text:span></text:p>
          </table:table-cell>
          <table:table-cell table:style-name="ID0EWOAG">
            <text:p text:style-name="ID0E2OAG"><text:span text:style-name="ID0EOPAG">金額</text:span></text:p>
          </table:table-cell>
        </table:table-row>
        <table:table-row table:style-name="ID0E1PAG">
          <table:table-cell table:style-name="ID0E5PAG" table:number-rows-spanned="3">
            <text:p text:style-name="ID0EFQAG"><text:span text:style-name="ID0EWQAG">準備基金</text:span></text:p>
            <text:p text:style-name="ID0ECRAG"><text:span text:style-name="ID0ETRAG">　　歷年累存</text:span></text:p>
            <text:p text:style-name="ID0EASAG"><text:span text:style-name="ID0ERSAG">　　本年度利息收入</text:span></text:p>
            <text:p text:style-name="ID0E5SAG"><text:span text:style-name="ID0EPTAG">　　本年度提撥</text:span></text:p>
          </table:table-cell>
          <table:table-cell table:style-name="ID0E3TAG" table:number-rows-spanned="3">
            <text:p text:style-name="ID0EDUAG"><text:span text:style-name="ID0EUUAG">　　　　　　　　　　×××</text:span></text:p>
            <text:p text:style-name="ID0EBVAG"><text:span text:style-name="ID0ESVAG">××</text:span></text:p>
            <text:p text:style-name="ID0E5VAG"><text:span text:style-name="ID0EPWAG">××</text:span></text:p>
            <text:p text:style-name="ID0E2WAG"><text:span text:style-name="ID0EMXAG">××</text:span></text:p>
          </table:table-cell>
          <table:table-cell table:style-name="ID0EYXAG">
            <text:p text:style-name="ID0E4XAG"><text:span text:style-name="ID0EOYAG">準備基金</text:span></text:p>
            <text:p text:style-name="ID0E1YAG"><text:span text:style-name="ID0ELZAG">　　支付退職金</text:span></text:p>
            <text:p text:style-name="ID0EYZAG"><text:span text:style-name="ID0EJ1AG">　　支付退休金</text:span></text:p>
          </table:table-cell>
          <table:table-cell table:style-name="ID0EW1AG">
            <text:p text:style-name="ID0E21AG"><text:span text:style-name="ID0EM2AG">　　　　　　　　　　×××</text:span></text:p>
            <text:p text:style-name="ID0EZ2AG"><text:span text:style-name="ID0EK3AG">　××</text:span></text:p>
            <text:p text:style-name="ID0EX3AG"><text:span text:style-name="ID0EI4AG">　××</text:span></text:p>
            <text:p text:style-name="ID0EV4AG"><text:span text:style-name="ID0EG5AG">　</text:span><text:span text:style-name="ID0ET5AG"><text:s text:c="8"/></text:span><text:span text:style-name="ID0EA6AG">存入</text:span><text:span text:style-name="ID0EM6AG"><text:s/></text:span><text:span text:style-name="ID0EZ6AG">×</text:span><text:span text:style-name="ID0EFABG"><text:s/></text:span><text:span text:style-name="ID0ESABG">×</text:span><text:span text:style-name="ID0E5ABG"><text:s/></text:span><text:span text:style-name="ID0ELBBG">銀行專戶</text:span></text:p>
          </table:table-cell>
        </table:table-row>
        <table:table-row table:style-name="ID0EXBBG">
          <table:covered-table-cell table:style-name="ID0E2BBG">
            <text:p text:style-name="ID0EBCBG"/>
          </table:covered-table-cell>
          <table:covered-table-cell table:style-name="ID0ESCBG">
            <text:p text:style-name="ID0EYCBG"/>
          </table:covered-table-cell>
          <table:table-cell table:style-name="ID0EJDBG">
            <text:p text:style-name="ID0EODBG"><text:span text:style-name="ID0E6DBG">結餘</text:span></text:p>
          </table:table-cell>
          <table:table-cell table:style-name="ID0ELEBG">
            <text:p text:style-name="ID0EQEBG"><text:span text:style-name="ID0EBFBG">　×</text:span><text:span text:style-name="ID0EOFBG"><text:s/></text:span><text:span text:style-name="ID0E2FBG">×</text:span></text:p>
          </table:table-cell>
        </table:table-row>
      </table:table>
      <text:p text:style-name="ID0EHGBG"><text:span text:style-name="ID0EGHBG">團體負責人：</text:span><text:span text:style-name="ID0ESHBG"><text:tab/></text:span><text:span text:style-name="ID0E4HBG">秘書長或總幹事：</text:span><text:span text:style-name="ID0EJIBG"><text:s text:c="4"/></text:span><text:span text:style-name="ID0EWIBG"><text:tab/></text:span><text:span text:style-name="ID0EBJBG">會計：</text:span><text:span text:style-name="ID0ENJBG"><text:s text:c="5"/></text:span><text:span text:style-name="ID0E1JBG">出納</text:span><text:span text:style-name="ID0EGKBG">：</text:span><text:span text:style-name="ID0ESKBG"><text:tab/></text:span><text:span text:style-name="ID0E4KBG">製表：</text:span></text:p>
      <text:p text:style-name="ID0EJLBG"><text:span text:style-name="ID0EDMBG">說明：</text:span></text:p>
      <text:p text:style-name="ID0EPMBG"><text:span text:style-name="ID0EONBG">⒈</text:span><text:span text:style-name="ID0E1NBG">動支基金應註明理事會通過之屆次。</text:span></text:p>
      <text:p text:style-name="ID0EGOBG"><text:span text:style-name="ID0EFPBG">⒉</text:span><text:span text:style-name="ID0ERPBG">各基金收支結存應與收支決算表及資產負債表相關科目金額一致。</text:span></text:p>
      <text:p text:style-name="ID0E4PBG"><text:span text:style-name="ID0E3QBG">⒊</text:span><text:span text:style-name="ID0EIRBG">本表須經製表、出納、會計、秘書長或總幹事、團體負責人蓋章。</text:span></text:p>
      <text:p text:style-name="ID0EURBG"/>
      <text:p text:style-name="ID0ETS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line-height-at-least="0.635cm" style:vertical-align="auto" fo:margin-left="0cm" fo:text-indent="0cm" fo:margin-right="0cm" fo:widows="0" fo:orphans="0"/>
      <style:text-properties style:font-name-asian="細明體" style:letter-kerning="true"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FooterChar" style:display-name="Footer Char" style:family="text" style:parent-style-name="DefaultParagraphFont">
      <style:text-properties style:font-name-asian="細明體" style:letter-kerning="true" style:font-size-complex="10pt" fo:font-size="10pt" style:font-size-asian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HRA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BRAE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RAE" style:family="text" style:parent-style-name="PageNumber">
      <style:text-properties/>
    </style:style>
    <style:style style:name="ID0EWRAE" style:family="text" style:parent-style-name="PageNumber">
      <style:text-properties/>
    </style:style>
    <style:style style:name="ID0EBSAE" style:family="text" style:parent-style-name="PageNumber">
      <style:text-properties/>
    </style:style>
    <style:style style:name="ID0ELSAE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A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XAAC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GBAC" style:family="text" style:parent-style-name="PageNumber">
      <style:text-properties/>
    </style:style>
    <style:style style:name="ID0EMBAC" style:family="text" style:parent-style-name="PageNumber">
      <style:text-properties/>
    </style:style>
    <style:style style:name="ID0EXBAC" style:family="text" style:parent-style-name="PageNumber">
      <style:text-properties/>
    </style:style>
    <style:style style:name="ID0EBCAC" style:family="text" style:parent-style-name="PageNumber">
      <style:text-properties/>
    </style:style>
    <style:style style:name="ID0ELCAC" style:family="text" style:parent-style-name="PageNumber">
      <style:text-properties/>
    </style:style>
    <style:style style:name="ID0EVCAC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WSBG">
      <style:page-layout-properties fo:page-width="21.001cm" fo:page-height="29.7cm" style:layout-grid-base-height="0.635cm" style:layout-grid-mode="line" fo:margin-top="2.501cm" fo:margin-left="3cm" fo:margin-bottom="1.75cm" fo:margin-right="2.501cm">
        <style:footnote-sep style:distance-before-sep="0cm" style:distance-after-sep="0cm" style:width="0.005cm" style:rel-width="32.90322580645161"/>
        <style:columns fo:column-count="1"/>
      </style:page-layout-properties>
      <style:footer-style>
        <style:header-footer-properties style:dynamic-spacing="true" fo:margin-top="0.651cm" fo:margin-left="0cm" fo:margin-right="0cm" fo:min-height=".7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SBG">
      <style:footer>
        <text:p><draw:frame draw:style-name="ID0E4AAC" svg:x="0cm" svg:y="0.002cm" text:anchor-type="paragraph"><draw:text-box><text:p text:style-name="Footer"><text:span text:style-name="ID0EGBAC"/><text:span text:style-name="ID0EMBAC"><text:page-number text:select-page="current" style:num-format="1"/></text:span></text:p></draw:text-box></draw:frame></text:p>
        <text:p text:style-name="ID0EVC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基金收支表</dc:title>
    <dc:description/>
    <meta:initial-creator>qqqq</meta:initial-creator>
    <meta:creation-date>2015-12-25T11:09:00</meta:creation-date>
    <dc:creator>qqqq</dc:creator>
    <dc:date>2015-12-25T11:09:00</dc:date>
    <meta:print-date>2015-12-18T11:37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