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S Gothic" svg:font-family="MS Gothic" style:font-family-generic="modern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ZZAE" style:family="paragraph" style:parent-style-name="Normal" style:master-page-name="Standard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0.478cm"/>
          <style:tab-stop style:type="left" style:position="14.923cm"/>
          <style:tab-stop style:type="left" style:position="20.003cm"/>
        </style:tab-stops>
      </style:paragraph-properties>
    </style:style>
    <style:style style:name="ID0ET1AE" style:family="text">
      <style:text-properties style:font-name="標楷體" style:font-name-asian="標楷體" style:font-size-complex="16pt" fo:font-size="16pt" style:font-size-asian="16pt"/>
    </style:style>
    <style:style style:name="ID0E61AE" style:family="paragraph" style:parent-style-name="Normal">
      <style:paragraph-properties style:tab-stop-distance="0.847cm" fo:text-align="center" fo:margin-left="0.385cm" fo:text-indent="-1.231cm" fo:margin-right="0cm" fo:widows="2" fo:orphans="2"/>
    </style:style>
    <style:style style:name="ID0ET2AE" style:family="text">
      <style:text-properties style:font-name="標楷體" style:font-name-asian="標楷體" style:font-size-complex="16pt" fo:font-size="16pt" style:font-size-asian="16pt"/>
    </style:style>
    <style:style style:name="ID0E62AE" style:family="paragraph" style:parent-style-name="Normal">
      <style:paragraph-properties style:tab-stop-distance="0.847cm" fo:text-align="center" fo:margin-left="0cm" fo:text-indent="-0.847cm" fo:margin-right="0cm" fo:widows="2" fo:orphans="2"/>
    </style:style>
    <style:style style:name="ID0ES3AE" style:family="text">
      <style:text-properties style:font-name="標楷體" style:font-name-asian="標楷體" style:font-size-complex="11pt" fo:font-size="11pt" style:font-size-asian="11pt"/>
    </style:style>
    <style:style style:name="ID0E53AE" style:family="paragraph" style:parent-style-name="Normal">
      <style:paragraph-properties style:tab-stop-distance="0.847cm" fo:text-align="center" fo:margin-left="0cm" fo:text-indent="-0.847cm" fo:margin-right="0cm" fo:widows="2" fo:orphans="2"/>
    </style:style>
    <style:style style:name="ID0ER4AE" style:family="text">
      <style:text-properties style:font-name="標楷體" style:font-name-asian="標楷體" style:font-size-complex="11pt" fo:font-size="11pt" style:font-size-asian="11pt"/>
    </style:style>
    <style:style style:name="ID0E44AE" style:family="text">
      <style:text-properties style:font-name="標楷體" style:font-name-asian="標楷體" style:font-size-complex="11pt" fo:font-size="11pt" style:font-size-asian="11pt"/>
    </style:style>
    <style:style style:name="ID0EI5AE" style:family="text">
      <style:text-properties style:font-name="標楷體" style:font-name-asian="標楷體" style:font-size-complex="11pt" fo:font-size="11pt" style:font-size-asian="11pt"/>
    </style:style>
    <style:style style:name="ID0EU5AE" style:family="table">
      <style:table-properties table:border-model="collapsing" style:width="15.032cm" table:align="left" fo:margin-left="-0.191cm" fo:margin-bottom="0cm"/>
    </style:style>
    <style:style style:name="ID0E46AE" style:family="table-column">
      <style:table-column-properties style:column-width="3.743cm"/>
    </style:style>
    <style:style style:name="ID0EAAAG" style:family="table-column">
      <style:table-column-properties style:column-width="3.006cm"/>
    </style:style>
    <style:style style:name="ID0ECAAG" style:family="table-column">
      <style:table-column-properties style:column-width="0.767cm"/>
    </style:style>
    <style:style style:name="ID0EEAAG" style:family="table-column">
      <style:table-column-properties style:column-width="3.745cm"/>
    </style:style>
    <style:style style:name="ID0EGAAG" style:family="table-column">
      <style:table-column-properties style:column-width="3.016cm"/>
    </style:style>
    <style:style style:name="ID0EIAAG" style:family="table-column">
      <style:table-column-properties style:column-width="0.755cm"/>
    </style:style>
    <style:style style:name="ID0ELA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A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FBAG" style:family="text">
      <style:text-properties style:font-name="標楷體" style:font-name-asian="標楷體" style:font-size-complex="11pt" fo:font-size="11pt" style:font-size-asian="11pt"/>
    </style:style>
    <style:style style:name="ID0ERB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B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LCAG" style:family="text">
      <style:text-properties style:font-name="標楷體" style:font-name-asian="標楷體" style:font-size-complex="11pt" fo:font-size="11pt" style:font-size-asian="11pt"/>
    </style:style>
    <style:style style:name="ID0EYC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C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QDAG" style:family="text">
      <style:text-properties style:font-name="標楷體" style:font-name-asian="標楷體" style:font-size-complex="11pt" fo:font-size="11pt" style:font-size-asian="11pt"/>
    </style:style>
    <style:style style:name="ID0E3D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E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WEAG" style:family="text">
      <style:text-properties style:font-name="標楷體" style:font-name-asian="標楷體" style:font-size-complex="11pt" fo:font-size="11pt" style:font-size-asian="11pt"/>
    </style:style>
    <style:style style:name="ID0ECF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F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1FAG" style:family="text">
      <style:text-properties style:font-name="標楷體" style:font-name-asian="標楷體" style:font-size-complex="11pt" fo:font-size="11pt" style:font-size-asian="11pt"/>
    </style:style>
    <style:style style:name="ID0EGG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G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AHAG" style:family="text">
      <style:text-properties style:font-name="標楷體" style:font-name-asian="標楷體" style:font-size-complex="11pt" fo:font-size="11pt" style:font-size-asian="11pt"/>
    </style:style>
    <style:style style:name="ID0ENH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H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FIAG" style:family="text">
      <style:text-properties style:font-name="標楷體" style:font-name-asian="標楷體" style:font-size-complex="11pt" fo:font-size="11pt" style:font-size-asian="11pt"/>
    </style:style>
    <style:style style:name="ID0ERI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I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JJ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J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BK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K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ZKAG" style:family="text">
      <style:text-properties style:font-name="標楷體" style:font-name-asian="標楷體" style:font-size-complex="11pt" fo:font-size="11pt" style:font-size-asian="11pt"/>
    </style:style>
    <style:style style:name="ID0EFL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L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4L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M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WM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M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ONAG" style:family="text">
      <style:text-properties style:font-name="標楷體" style:font-name-asian="標楷體" style:font-size-complex="11pt" fo:font-size="11pt" style:font-size-asian="11pt"/>
    </style:style>
    <style:style style:name="ID0E1N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N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SO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O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KP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P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CQAG" style:family="text">
      <style:text-properties style:font-name="標楷體" style:font-name-asian="標楷體" style:font-size-complex="11pt" fo:font-size="11pt" style:font-size-asian="11pt"/>
    </style:style>
    <style:style style:name="ID0EOQ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Q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GR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R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6R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S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XSAG" style:family="text">
      <style:text-properties style:font-name="標楷體" style:font-name-asian="標楷體" style:font-size-complex="11pt" fo:font-size="11pt" style:font-size-asian="11pt"/>
    </style:style>
    <style:style style:name="ID0EDT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T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2T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U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TU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U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</style:style>
    <style:style style:name="ID0ELVAG" style:family="text">
      <style:text-properties style:font-name="標楷體" style:font-name-asian="標楷體" style:font-size-complex="11pt" fo:font-size="11pt" style:font-size-asian="11pt"/>
    </style:style>
    <style:style style:name="ID0EXV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V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PW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WAG" style:family="paragraph" style:parent-style-name="Normal">
      <style:paragraph-properties style:tab-stop-distance="0.847cm" fo:text-align="justify" fo:margin-left="0cm" fo:text-indent="0cm" fo:margin-right="0cm" fo:widows="2" fo:orphans="2">
        <style:tab-stops>
          <style:tab-stop style:type="left" style:position="20.003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HXA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3.81cm"/>
          <style:tab-stop style:type="left" style:position="6.985cm"/>
          <style:tab-stop style:type="left" style:position="9.525cm"/>
          <style:tab-stop style:type="left" style:position="11.748cm"/>
        </style:tab-stops>
      </style:paragraph-properties>
    </style:style>
    <style:style style:name="ID0EDYAG" style:family="text">
      <style:text-properties style:font-name="標楷體" style:font-name-asian="標楷體" style:font-size-complex="11pt" fo:font-size="11pt" style:font-size-asian="11pt"/>
    </style:style>
    <style:style style:name="ID0EPYAG" style:family="text">
      <style:text-properties style:font-name="標楷體" style:font-name-asian="標楷體" style:font-size-complex="11pt" fo:font-size="11pt" style:font-size-asian="11pt"/>
    </style:style>
    <style:style style:name="ID0E1YAG" style:family="text">
      <style:text-properties style:font-name="標楷體" style:font-name-asian="標楷體" style:font-size-complex="11pt" fo:font-size="11pt" style:font-size-asian="11pt"/>
    </style:style>
    <style:style style:name="ID0EGZAG" style:family="text">
      <style:text-properties style:font-name="標楷體" style:font-name-asian="標楷體" style:font-size-complex="11pt" fo:font-size="11pt" style:font-size-asian="11pt"/>
    </style:style>
    <style:style style:name="ID0ETZAG" style:family="text">
      <style:text-properties style:font-name="標楷體" style:font-name-asian="標楷體" style:font-size-complex="11pt" fo:font-size="11pt" style:font-size-asian="11pt"/>
    </style:style>
    <style:style style:name="ID0E5ZAG" style:family="text">
      <style:text-properties style:font-name="標楷體" style:font-name-asian="標楷體" style:font-size-complex="11pt" fo:font-size="11pt" style:font-size-asian="11pt"/>
    </style:style>
    <style:style style:name="ID0EK1AG" style:family="text">
      <style:text-properties style:font-name="標楷體" style:font-name-asian="標楷體" style:font-size-complex="11pt" fo:font-size="11pt" style:font-size-asian="11pt"/>
    </style:style>
    <style:style style:name="ID0EX1AG" style:family="text">
      <style:text-properties style:font-name="標楷體" style:font-name-asian="標楷體" style:font-size-complex="11pt" fo:font-size="11pt" style:font-size-asian="11pt"/>
    </style:style>
    <style:style style:name="ID0EC2AG" style:family="text">
      <style:text-properties style:font-name="標楷體" style:font-name-asian="標楷體" style:font-size-complex="11pt" fo:font-size="11pt" style:font-size-asian="11pt"/>
    </style:style>
    <style:style style:name="ID0EO2AG" style:family="text">
      <style:text-properties style:font-name="標楷體" style:font-name-asian="標楷體" style:font-size-complex="11pt" fo:font-size="11pt" style:font-size-asian="11pt"/>
    </style:style>
    <style:style style:name="ID0EZ2AG" style:family="text">
      <style:text-properties style:font-name="標楷體" style:font-name-asian="標楷體" style:font-size-complex="11pt" fo:font-size="11pt" style:font-size-asian="11pt"/>
    </style:style>
    <style:style style:name="ID0EF3AG" style:family="paragraph" style:parent-style-name="Normal">
      <style:paragraph-properties style:tab-stop-distance="0.847cm" fo:margin-left="0cm" fo:text-indent="0cm" fo:margin-right="0cm" fo:widows="2" fo:orphans="2">
        <style:tab-stops>
          <style:tab-stop style:type="left" style:position="5.398cm"/>
          <style:tab-stop style:type="left" style:position="10.478cm"/>
          <style:tab-stop style:type="left" style:position="14.923cm"/>
          <style:tab-stop style:type="left" style:position="20.003cm"/>
        </style:tab-stops>
      </style:paragraph-properties>
    </style:style>
    <style:style style:name="ID0E63AG" style:family="text">
      <style:text-properties style:font-name="標楷體" style:font-name-asian="標楷體" style:font-size-complex="11pt" fo:font-size="11pt" style:font-size-asian="11pt"/>
    </style:style>
    <style:style style:name="ID0EL4AG" style:family="paragraph" style:parent-style-name="Normal">
      <style:paragraph-properties style:tab-stop-distance="0.847cm" fo:margin-left="0.423cm" fo:text-indent="0.776cm" fo:margin-right="0cm" fo:widows="2" fo:orphans="2">
        <style:tab-stops>
          <style:tab-stop style:type="left" style:position="4.974cm"/>
          <style:tab-stop style:type="left" style:position="10.054cm"/>
          <style:tab-stop style:type="left" style:position="14.499cm"/>
          <style:tab-stop style:type="left" style:position="19.579cm"/>
        </style:tab-stops>
      </style:paragraph-properties>
    </style:style>
    <style:style style:name="ID0EK5AG" style:family="text">
      <style:text-properties style:font-name="標楷體" style:font-name-asian="MS Gothic" style:font-size-complex="11pt" fo:font-size="11pt" style:font-size-asian="11pt"/>
    </style:style>
    <style:style style:name="ID0EW5AG" style:family="text">
      <style:text-properties style:font-name="標楷體" style:font-name-asian="標楷體" style:font-size-complex="11pt" fo:font-size="11pt" style:font-size-asian="11pt"/>
    </style:style>
    <style:style style:name="ID0EC6AG" style:family="paragraph" style:parent-style-name="Normal">
      <style:paragraph-properties style:tab-stop-distance="0.847cm" fo:margin-left="0.423cm" fo:text-indent="0.776cm" fo:margin-right="0cm" fo:widows="2" fo:orphans="2">
        <style:tab-stops>
          <style:tab-stop style:type="left" style:position="4.974cm"/>
          <style:tab-stop style:type="left" style:position="10.054cm"/>
          <style:tab-stop style:type="left" style:position="14.499cm"/>
          <style:tab-stop style:type="left" style:position="19.579cm"/>
        </style:tab-stops>
      </style:paragraph-properties>
    </style:style>
    <style:style style:name="ID0EBABG" style:family="text">
      <style:text-properties style:font-name="標楷體" style:font-name-asian="MS Gothic" style:font-size-complex="11pt" fo:font-size="11pt" style:font-size-asian="11pt"/>
    </style:style>
    <style:style style:name="ID0ENABG" style:family="text">
      <style:text-properties style:font-name="標楷體" style:font-name-asian="標楷體" style:font-size-complex="11pt" fo:font-size="11pt" style:font-size-asian="11pt"/>
    </style:style>
    <style:style style:name="ID0EZABG" style:family="paragraph" style:parent-style-name="Normal">
      <style:paragraph-properties style:line-height-at-least="0.635cm" fo:margin-top="0cm" fo:margin-bottom="0cm" fo:margin-left="" fo:margin-right="" fo:text-indent="0cm" fo:widows="2" fo:orphans="2"/>
    </style:style>
    <style:style style:name="ID0E3A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ZZAE"><text:span text:style-name="ID0ET1AE">※現金出納表</text:span></text:p>
      <text:p text:style-name="ID0E61AE"><text:span text:style-name="ID0ET2AE">機　構　名　稱</text:span></text:p>
      <text:p text:style-name="ID0E62AE"><text:span text:style-name="ID0ES3AE">現　金　出　納　表</text:span></text:p>
      <text:p text:style-name="ID0E53AE"><text:span text:style-name="ID0ER4AE">中華民國　　年　　月　　日至　　年　　月　　日止</text:span><text:span text:style-name="ID0E44AE"><text:tab/></text:span><text:span text:style-name="ID0EI5AE">第　　　　　頁</text:span></text:p>
      <table:table table:style-name="ID0EU5AE">
        <table:table-column table:style-name="ID0E46AE"/>
        <table:table-column table:style-name="ID0EAAAG"/>
        <table:table-column table:style-name="ID0ECAAG"/>
        <table:table-column table:style-name="ID0EEAAG"/>
        <table:table-column table:style-name="ID0EGAAG"/>
        <table:table-column table:style-name="ID0EIAAG"/>
        <table:table-row>
          <table:table-cell table:style-name="ID0ELAAG" table:number-columns-spanned="3">
            <text:p text:style-name="ID0ESAAG"><text:span text:style-name="ID0EFBAG">收入</text:span></text:p>
          </table:table-cell>
          <table:table-cell table:style-name="ID0ERBAG" table:number-columns-spanned="3">
            <text:p text:style-name="ID0EYBAG"><text:span text:style-name="ID0ELCAG">支出</text:span></text:p>
          </table:table-cell>
        </table:table-row>
        <table:table-row>
          <table:table-cell table:style-name="ID0EYCAG">
            <text:p text:style-name="ID0E4CAG"><text:span text:style-name="ID0EQDAG">科目名稱</text:span></text:p>
          </table:table-cell>
          <table:table-cell table:style-name="ID0E3DAG" table:number-columns-spanned="2">
            <text:p text:style-name="ID0EDEAG"><text:span text:style-name="ID0EWEAG">金額</text:span></text:p>
          </table:table-cell>
          <table:table-cell table:style-name="ID0ECFAG">
            <text:p text:style-name="ID0EHFAG"><text:span text:style-name="ID0E1FAG">科目名稱</text:span></text:p>
          </table:table-cell>
          <table:table-cell table:style-name="ID0EGGAG" table:number-columns-spanned="2">
            <text:p text:style-name="ID0ENGAG"><text:span text:style-name="ID0EAHAG">金額</text:span></text:p>
          </table:table-cell>
        </table:table-row>
        <table:table-row>
          <table:table-cell table:style-name="ID0ENHAG">
            <text:p text:style-name="ID0ESHAG"><text:span text:style-name="ID0EFIAG">上期結存</text:span></text:p>
          </table:table-cell>
          <table:table-cell table:style-name="ID0ERIAG">
            <text:p text:style-name="ID0EWIAG"/>
          </table:table-cell>
          <table:table-cell table:style-name="ID0EJJAG">
            <text:p text:style-name="ID0EOJAG"/>
          </table:table-cell>
          <table:table-cell table:style-name="ID0EBKAG">
            <text:p text:style-name="ID0EGKAG"><text:span text:style-name="ID0EZKAG">本期支出</text:span></text:p>
          </table:table-cell>
          <table:table-cell table:style-name="ID0EFLAG">
            <text:p text:style-name="ID0EKLAG"/>
          </table:table-cell>
          <table:table-cell table:style-name="ID0E4LAG">
            <text:p text:style-name="ID0ECMAG"/>
          </table:table-cell>
        </table:table-row>
        <table:table-row>
          <table:table-cell table:style-name="ID0EWMAG">
            <text:p text:style-name="ID0E2MAG"><text:span text:style-name="ID0EONAG">本期收入</text:span></text:p>
          </table:table-cell>
          <table:table-cell table:style-name="ID0E1NAG">
            <text:p text:style-name="ID0E6NAG"/>
          </table:table-cell>
          <table:table-cell table:style-name="ID0ESOAG">
            <text:p text:style-name="ID0EXOAG"/>
          </table:table-cell>
          <table:table-cell table:style-name="ID0EKPAG">
            <text:p text:style-name="ID0EPPAG"><text:span text:style-name="ID0ECQAG">本期結存</text:span></text:p>
          </table:table-cell>
          <table:table-cell table:style-name="ID0EOQAG">
            <text:p text:style-name="ID0ETQAG"/>
          </table:table-cell>
          <table:table-cell table:style-name="ID0EGRAG">
            <text:p text:style-name="ID0ELRAG"/>
          </table:table-cell>
        </table:table-row>
        <table:table-row>
          <table:table-cell table:style-name="ID0E6RAG">
            <text:p text:style-name="ID0EESAG"><text:span text:style-name="ID0EXSAG">合計</text:span></text:p>
          </table:table-cell>
          <table:table-cell table:style-name="ID0EDTAG">
            <text:p text:style-name="ID0EITAG"/>
          </table:table-cell>
          <table:table-cell table:style-name="ID0E2TAG">
            <text:p text:style-name="ID0EAUAG"/>
          </table:table-cell>
          <table:table-cell table:style-name="ID0ETUAG">
            <text:p text:style-name="ID0EYUAG"><text:span text:style-name="ID0ELVAG">合計</text:span></text:p>
          </table:table-cell>
          <table:table-cell table:style-name="ID0EXVAG">
            <text:p text:style-name="ID0E3VAG"/>
          </table:table-cell>
          <table:table-cell table:style-name="ID0EPWAG">
            <text:p text:style-name="ID0EUWAG"/>
          </table:table-cell>
        </table:table-row>
      </table:table>
      <text:p text:style-name="ID0EHXAG"><text:span text:style-name="ID0EDYAG">團體負責人：</text:span><text:span text:style-name="ID0EPYAG"><text:tab/></text:span><text:span text:style-name="ID0E1YAG">秘書長或總幹事：</text:span><text:span text:style-name="ID0EGZAG"><text:s text:c="4"/></text:span><text:span text:style-name="ID0ETZAG"><text:tab/></text:span><text:span text:style-name="ID0E5ZAG">會計：</text:span><text:span text:style-name="ID0EK1AG"><text:s text:c="5"/></text:span><text:span text:style-name="ID0EX1AG"><text:tab/></text:span><text:span text:style-name="ID0EC2AG">出納：</text:span><text:span text:style-name="ID0EO2AG"><text:tab/></text:span><text:span text:style-name="ID0EZ2AG">製表：</text:span></text:p>
      <text:p text:style-name="ID0EF3AG"><text:span text:style-name="ID0E63AG">說明：</text:span></text:p>
      <text:p text:style-name="ID0EL4AG"><text:span text:style-name="ID0EK5AG">⒈</text:span><text:span text:style-name="ID0EW5AG">本表為一團體在會計年度內現金（包括銀行存款）收支之表報。</text:span></text:p>
      <text:p text:style-name="ID0EC6AG"><text:span text:style-name="ID0EBABG">⒉</text:span><text:span text:style-name="ID0ENABG">本表須經製表、出納、會計、秘書長或總幹事及團體負責人蓋章。</text:span></text:p>
      <text:p text:style-name="ID0EZAB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S Gothic" svg:font-family="MS Gothic" style:font-family-generic="modern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style:line-height-at-least="0.635cm" style:vertical-align="auto" fo:margin-left="0cm" fo:text-indent="0cm" fo:margin-right="0cm" fo:widows="0" fo:orphans="0"/>
      <style:text-properties style:font-name-asian="細明體" style:letter-kerning="true" style:font-size-complex="10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3ABG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3A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>※現金出納表</dc:title>
    <dc:description/>
    <meta:initial-creator>qqqq</meta:initial-creator>
    <meta:creation-date>2015-12-25T11:09:00</meta:creation-date>
    <dc:creator>qqqq</dc:creator>
    <dc:date>2015-12-25T11:09:00</dc:date>
    <meta:print-date>2015-12-18T11:36:00</meta:print-date>
    <dc:subject/>
    <meta:editing-cycles>2</meta:editing-cycles>
    <meta:keyword/>
    <meta:document-statistic/>
    <meta:editing-duration>PT0H0M0S</meta:editing-duration>
    <meta:user-defined meta:name="Company" meta:value-type="string">CMT</meta:user-defined>
  </office:meta>
</office:document-meta>
</file>