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  <style:font-face style:name="Courier New" svg:font-family="Courier New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3LAG" style:family="paragraph" style:parent-style-name="Normal" style:master-page-name="Standard">
      <style:paragraph-properties style:tab-stop-distance="0.847cm" fo:margin-left="0cm" fo:text-indent="0cm" fo:margin-right="0cm" fo:widows="2" fo:orphans="2"/>
    </style:style>
    <style:style style:name="ID0ELMAG" style:family="text">
      <style:text-properties style:font-name="標楷體" style:font-name-asian="標楷體" fo:font-weight="bold" style:font-weight-complex="bold" style:font-size-complex="20pt" fo:font-size="20pt" style:font-size-asian="20pt"/>
    </style:style>
    <style:style style:name="ID0EZMAG" style:family="text">
      <style:text-properties style:font-name="標楷體" style:font-name-asian="標楷體" fo:font-weight="bold" style:font-weight-complex="bold" style:font-size-complex="20pt" fo:font-size="20pt" style:font-size-asian="20pt"/>
    </style:style>
    <style:style style:name="ID0EGNAG" style:family="text">
      <style:text-properties style:font-name="標楷體" style:font-name-asian="標楷體" fo:font-weight="bold" style:font-weight-complex="bold" style:font-size-complex="20pt" fo:font-size="20pt" style:font-size-asian="20pt"/>
    </style:style>
    <style:style style:name="ID0EUNAG" style:family="text">
      <style:text-properties style:font-name="標楷體" style:font-name-asian="標楷體" fo:font-weight="bold" style:font-weight-complex="bold" style:font-size-complex="20pt" fo:font-size="20pt" style:font-size-asian="20pt"/>
    </style:style>
    <style:style style:name="ID0EBOAG" style:family="table">
      <style:table-properties table:border-model="collapsing" style:width="16.138cm" table:align="left" fo:margin-left="-0.635cm" fo:margin-bottom="0cm"/>
    </style:style>
    <style:style style:name="ID0EVOAG" style:family="table-column">
      <style:table-column-properties style:column-width="2.514cm"/>
    </style:style>
    <style:style style:name="ID0EXOAG" style:family="table-column">
      <style:table-column-properties style:column-width="1.9cm"/>
    </style:style>
    <style:style style:name="ID0EZOAG" style:family="table-column">
      <style:table-column-properties style:column-width="2.778cm"/>
    </style:style>
    <style:style style:name="ID0E2OAG" style:family="table-column">
      <style:table-column-properties style:column-width="2.392cm"/>
    </style:style>
    <style:style style:name="ID0E4OAG" style:family="table-column">
      <style:table-column-properties style:column-width="2.533cm"/>
    </style:style>
    <style:style style:name="ID0E6OAG" style:family="table-column">
      <style:table-column-properties style:column-width="3.759cm"/>
    </style:style>
    <style:style style:name="ID0EBPAG" style:family="table-column">
      <style:table-column-properties style:column-width="0.134cm"/>
    </style:style>
    <style:style style:name="ID0EDPAG" style:family="table-column">
      <style:table-column-properties style:column-width="0.129cm"/>
    </style:style>
    <style:style style:name="ID0EFPAG" style:family="table-row">
      <style:table-row-properties style:min-row-height="1.667cm" style:keep-together="true"/>
    </style:style>
    <style:style style:name="ID0EOPAG" style:family="table-cell">
      <style:table-cell-properties style:vertical-align="middle" fo:padding-right="0.049cm" fo:border-left=".035cm solid #000000" fo:border-right=".018cm solid #000000" fo:border-bottom="0cm hidden #000000" fo:border-top=".035cm solid #000000"/>
    </style:style>
    <style:style style:name="ID0EJQAG" style:family="paragraph" style:parent-style-name="Normal">
      <style:paragraph-properties style:tab-stop-distance="0.847cm" fo:line-height="0.706cm" fo:text-align="center" fo:margin-left="0cm" fo:text-indent="0cm" fo:margin-right="0cm" fo:widows="2" fo:orphans="2"/>
    </style:style>
    <style:style style:name="ID0EBRAG" style:family="text">
      <style:text-properties style:font-name="標楷體" style:font-name-complex="新細明體" style:font-name-asian="標楷體" fo:font-weight="bold" style:font-weight-complex="bold" style:letter-kerning="true" style:font-size-complex="18pt" fo:font-size="18pt" style:font-size-asian="18pt"/>
    </style:style>
    <style:style style:name="ID0ESRAG" style:family="text">
      <style:text-properties style:font-name="標楷體" style:font-name-complex="新細明體" style:font-name-asian="標楷體" fo:font-weight="bold" style:font-weight-complex="bold" fo:color="#000000" style:letter-kerning="true" style:font-size-complex="18pt" fo:font-size="18pt" style:font-size-asian="18pt"/>
    </style:style>
    <style:style style:name="ID0EFSAG" style:family="text">
      <style:text-properties style:font-name="標楷體" style:font-name-complex="新細明體" style:font-name-asian="標楷體" fo:font-weight="bold" style:font-weight-complex="bold" style:letter-kerning="true" style:font-size-complex="18pt" fo:font-size="18pt" style:font-size-asian="18pt"/>
    </style:style>
    <style:style style:name="ID0EWSAG" style:family="text">
      <style:text-properties style:font-name="標楷體" style:font-name-complex="新細明體" style:font-name-asian="標楷體" fo:font-weight="bold" style:font-weight-complex="bold" style:letter-kerning="true" style:font-size-complex="18pt" fo:font-size="18pt" style:font-size-asian="18pt"/>
    </style:style>
    <style:style style:name="ID0EITAG" style:family="text">
      <style:text-properties style:font-name="標楷體" style:font-name-complex="新細明體" style:font-name-asian="標楷體" fo:font-weight="bold" style:font-weight-complex="bold" style:letter-kerning="true" style:font-size-complex="18pt" fo:font-size="18pt" style:font-size-asian="18pt"/>
    </style:style>
    <style:style style:name="ID0EZTAG" style:family="table-row">
      <style:table-row-properties style:min-row-height="0.503cm" style:keep-together="true"/>
    </style:style>
    <style:style style:name="ID0ECUAG" style:family="table-cell">
      <style:table-cell-properties style:vertical-align="middle" fo:padding-right="0.049cm" fo:border-left=".035cm solid #000000" fo:border-right="0cm hidden #000000" fo:border-bottom=".018cm solid #000000" fo:border-top="0cm hidden #000000"/>
    </style:style>
    <style:style style:name="ID0EYUAG" style:family="paragraph" style:parent-style-name="Normal">
      <style:paragraph-properties style:tab-stop-distance="0.847cm" fo:line-height="0.706cm" fo:text-align="center" fo:margin-left="0cm" fo:text-indent="0cm" fo:margin-right="0cm" fo:widows="2" fo:orphans="2"/>
    </style:style>
    <style:style style:name="ID0EQVAG" style:family="text">
      <style:text-properties style:font-name="標楷體" style:font-name-complex="新細明體" style:font-name-asian="標楷體" fo:font-weight="bold" style:font-weight-complex="bold" style:letter-kerning="true" style:font-size-complex="16pt" fo:font-size="16pt" style:font-size-asian="16pt"/>
    </style:style>
    <style:style style:name="ID0ECWAG" style:family="table-cell">
      <style:table-cell-properties style:vertical-align="middle" fo:padding-right="0.049cm" fo:border-left="0cm hidden #000000" fo:border-right="0cm hidden #000000" fo:border-bottom=".018cm solid #000000" fo:border-top="0cm hidden #000000"/>
    </style:style>
    <style:style style:name="ID0EVWAG" style:family="paragraph" style:parent-style-name="Normal">
      <style:paragraph-properties style:tab-stop-distance="0.847cm" fo:line-height="0.706cm" fo:text-align="center" fo:margin-left="0cm" fo:text-indent="0cm" fo:margin-right="0cm" fo:widows="2" fo:orphans="2"/>
    </style:style>
    <style:style style:name="ID0EHXAG" style:family="text">
      <style:text-properties style:font-name="標楷體" style:font-name-complex="新細明體" style:font-name-asian="標楷體" style:letter-kerning="true"/>
    </style:style>
    <style:style style:name="ID0ETXAG" style:family="table-cell">
      <style:table-cell-properties style:vertical-align="middle" fo:padding-right="0.049cm" fo:border-left="0cm hidden #000000" fo:border-right="0cm hidden #000000" fo:border-bottom=".018cm solid #000000" fo:border-top="0cm hidden #000000"/>
    </style:style>
    <style:style style:name="ID0EGYAG" style:family="paragraph" style:parent-style-name="Normal">
      <style:paragraph-properties style:tab-stop-distance="0.847cm" fo:line-height="0.706cm" fo:text-align="center" fo:margin-left="0cm" fo:text-indent="0cm" fo:margin-right="0cm" fo:widows="2" fo:orphans="2"/>
    </style:style>
    <style:style style:name="ID0EYYAG" style:family="text">
      <style:text-properties style:font-name="標楷體" style:font-name-complex="新細明體" style:font-name-asian="標楷體" style:letter-kerning="true"/>
    </style:style>
    <style:style style:name="ID0EEZAG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3ZAG" style:family="paragraph" style:parent-style-name="Normal">
      <style:paragraph-properties style:tab-stop-distance="0.847cm" fo:line-height="0.706cm" fo:text-align="center" fo:margin-left="0cm" fo:text-indent="0cm" fo:margin-right="0cm" fo:widows="2" fo:orphans="2"/>
    </style:style>
    <style:style style:name="ID0EO1AG" style:family="text">
      <style:text-properties style:font-name="標楷體" style:font-name-complex="新細明體" style:font-name-asian="標楷體" style:letter-kerning="true"/>
    </style:style>
    <style:style style:name="ID0E11AG" style:family="text">
      <style:text-properties style:font-name="標楷體" style:font-name-complex="新細明體" style:font-name-asian="標楷體" style:letter-kerning="true"/>
    </style:style>
    <style:style style:name="ID0EF2AG" style:family="table-row">
      <style:table-row-properties style:min-row-height="0.688cm" style:keep-together="true"/>
    </style:style>
    <style:style style:name="ID0EO2AG" style:family="table-cell">
      <style:table-cell-properties style:vertical-align="middle" fo:padding-right="0.049cm" fo:border-left=".035cm solid #000000" fo:border-right=".018cm solid #000000" fo:border-bottom=".018cm solid #000000" fo:border-top="0cm hidden #000000"/>
    </style:style>
    <style:style style:name="ID0EJ3AG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53AG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P4AG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A5AG" style:family="table-cell">
      <style:table-cell-properties style:vertical-align="middle" fo:padding-right="0.049cm" fo:border-left=".018cm solid #000000" fo:border-right=".018cm solid #000000" fo:border-bottom=".018cm solid #000000" fo:border-top="0cm hidden #000000"/>
    </style:style>
    <style:style style:name="ID0E25AG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Q6AG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BABG" style:family="table-cell">
      <style:table-cell-properties style:vertical-align="middle" fo:padding-right="0.049cm" fo:border-left=".018cm solid #000000" fo:border-right=".018cm solid #000000" fo:border-bottom=".018cm solid #000000" fo:border-top="0cm hidden #000000"/>
    </style:style>
    <style:style style:name="ID0E3ABG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RBBG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CCBG" style:family="table-cell">
      <style:table-cell-properties style:vertical-align="middle" fo:padding-right="0.049cm" fo:border-left=".018cm solid #000000" fo:border-right=".018cm solid #000000" fo:border-bottom=".018cm solid #000000" fo:border-top="0cm hidden #000000"/>
    </style:style>
    <style:style style:name="ID0E4CBG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SDBG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DEBG" style:family="table-cell">
      <style:table-cell-properties style:vertical-align="middle" fo:padding-right="0.049cm" fo:border-left="0cm hidden #000000" fo:border-right=".018cm solid #000000" fo:border-bottom=".018cm solid #000000" fo:border-top=".018cm solid #000000"/>
    </style:style>
    <style:style style:name="ID0E5EBG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TFBG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EGBG" style:family="table-row">
      <style:table-row-properties style:min-row-height="0.688cm" style:keep-together="true"/>
    </style:style>
    <style:style style:name="ID0ENGBG" style:family="table-cell">
      <style:table-cell-properties style:vertical-align="middle" fo:padding-right="0.049cm" fo:border-left=".035cm solid #000000" fo:border-right=".018cm solid #000000" fo:border-bottom=".018cm solid #000000" fo:border-top="0cm hidden #000000"/>
    </style:style>
    <style:style style:name="ID0EHHBG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1HBG" style:family="table-cell">
      <style:table-cell-properties style:vertical-align="middle" fo:padding-right="0.049cm" fo:border-left=".018cm solid #000000" fo:border-right=".018cm solid #000000" fo:border-bottom=".018cm solid #000000" fo:border-top="0cm hidden #000000"/>
    </style:style>
    <style:style style:name="ID0EUIBG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HJBG" style:family="table-cell">
      <style:table-cell-properties style:vertical-align="middle" fo:padding-right="0.049cm" fo:border-left=".018cm solid #000000" fo:border-right=".018cm solid #000000" fo:border-bottom=".018cm solid #000000" fo:border-top="0cm hidden #000000"/>
    </style:style>
    <style:style style:name="ID0EBKBG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UKBG" style:family="table-cell">
      <style:table-cell-properties style:vertical-align="middle" fo:padding-right="0.049cm" fo:border-left=".018cm solid #000000" fo:border-right=".018cm solid #000000" fo:border-bottom=".018cm solid #000000" fo:border-top="0cm hidden #000000"/>
    </style:style>
    <style:style style:name="ID0EOLBG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BMBG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XMBG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MNBG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4NBG" style:family="table-cell">
      <style:table-cell-properties style:vertical-align="middle" fo:padding-right="0.049cm" fo:border-left="0cm hidden #000000" fo:border-right=".035cm solid #000000" fo:border-bottom=".018cm solid #000000" fo:border-top="0cm hidden #000000"/>
    </style:style>
    <style:style style:name="ID0ETOBG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IPBG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ZPBG" style:family="table-row">
      <style:table-row-properties style:min-row-height="1.588cm" style:keep-together="true"/>
    </style:style>
    <style:style style:name="ID0ECQBG" style:family="table-cell">
      <style:table-cell-properties style:vertical-align="middle" fo:padding-right="0.049cm" fo:border-left=".035cm solid #000000" fo:border-right=".018cm solid #000000" fo:border-bottom=".018cm solid #000000" fo:border-top="0cm hidden #000000"/>
    </style:style>
    <style:style style:name="ID0E2QBG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QRBG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CSBG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YSBG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NTBG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6TBG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VUBG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KVBG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3VBG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SWBG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HXBG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ZXBG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PYBG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EZBG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WZBG" style:family="table-cell">
      <style:table-cell-properties style:vertical-align="middle" fo:padding-right="0.049cm" fo:border-left=".018cm solid #000000" fo:border-right=".018cm solid #000000" fo:border-bottom=".018cm solid #000000" fo:border-top="0cm hidden #000000"/>
    </style:style>
    <style:style style:name="ID0EP1BG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E2BG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W2BG" style:family="table-row">
      <style:table-row-properties style:min-row-height="1.349cm" style:keep-together="true"/>
    </style:style>
    <style:style style:name="ID0E62BG" style:family="table-cell">
      <style:table-cell-properties style:vertical-align="middle" fo:padding-right="0.049cm" fo:border-left=".035cm solid #000000" fo:border-right=".018cm solid #000000" fo:border-bottom=".018cm solid #000000" fo:border-top="0cm hidden #000000"/>
    </style:style>
    <style:style style:name="ID0EY3BG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J4BG" style:family="text">
      <style:text-properties style:font-name="標楷體" style:font-name-complex="新細明體" style:font-name-asian="標楷體" fo:color="#000000" style:letter-kerning="true"/>
    </style:style>
    <style:style style:name="ID0EX4BG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N5BG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55BG" style:family="text">
      <style:text-properties style:font-name="標楷體" style:font-name-complex="新細明體" style:font-name-asian="標楷體" fo:color="#000000" style:letter-kerning="true"/>
    </style:style>
    <style:style style:name="ID0EM6BG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DAA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UAAI" style:family="text">
      <style:text-properties style:font-name="標楷體" style:font-name-complex="新細明體" style:font-name-asian="標楷體" fo:color="#000000" style:letter-kerning="true"/>
    </style:style>
    <style:style style:name="ID0ECBAI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YBA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JCAI" style:family="text">
      <style:text-properties style:font-name="標楷體" style:font-name-complex="新細明體" style:font-name-asian="標楷體" fo:color="#000000" style:letter-kerning="true"/>
    </style:style>
    <style:style style:name="ID0EXCAI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NDA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5DAI" style:family="text">
      <style:text-properties style:font-name="標楷體" style:font-name-complex="新細明體" style:font-name-asian="標楷體" fo:color="#000000" style:letter-kerning="true"/>
    </style:style>
    <style:style style:name="ID0EMEAI" style:family="table-cell">
      <style:table-cell-properties style:vertical-align="middle" fo:padding-right="0.049cm" fo:border-left=".018cm solid #000000" fo:border-right=".018cm solid #000000" fo:border-bottom=".018cm solid #000000" fo:border-top="0cm hidden #000000"/>
    </style:style>
    <style:style style:name="ID0EFFA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WFAI" style:family="text">
      <style:text-properties style:font-name="標楷體" style:font-name-complex="新細明體" style:font-name-asian="標楷體" fo:color="#000000" style:letter-kerning="true"/>
    </style:style>
    <style:style style:name="ID0EEGAI" style:family="table-row">
      <style:table-row-properties style:min-row-height="1.164cm" style:keep-together="true"/>
    </style:style>
    <style:style style:name="ID0ENGAI" style:family="table-cell">
      <style:table-cell-properties style:vertical-align="middle" fo:padding-right="0.049cm" fo:border-left=".035cm solid #000000" fo:border-right=".018cm solid #000000" fo:border-bottom=".018cm solid #000000" fo:border-top="0cm hidden #000000"/>
    </style:style>
    <style:style style:name="ID0EGHA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XHAI" style:family="text">
      <style:text-properties style:font-name="標楷體" style:font-name-complex="新細明體" style:font-name-asian="標楷體" fo:color="#000000" style:letter-kerning="true"/>
    </style:style>
    <style:style style:name="ID0EFIAI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2IA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MJAI" style:family="text">
      <style:text-properties style:font-name="標楷體" style:font-name-complex="新細明體" style:font-name-asian="標楷體" fo:color="#000000" style:letter-kerning="true"/>
    </style:style>
    <style:style style:name="ID0E1JAI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QKA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BLAI" style:family="text">
      <style:text-properties style:font-name="標楷體" style:font-name-complex="新細明體" style:font-name-asian="標楷體" fo:color="#000000" style:letter-kerning="true"/>
    </style:style>
    <style:style style:name="ID0EPLAI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FMA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WMAI" style:family="text">
      <style:text-properties style:font-name="標楷體" style:font-name-complex="新細明體" style:font-name-asian="標楷體" fo:color="#000000" style:letter-kerning="true"/>
    </style:style>
    <style:style style:name="ID0EENAI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1NA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LOAI" style:family="text">
      <style:text-properties style:font-name="標楷體" style:font-name-complex="新細明體" style:font-name-asian="標楷體" fo:color="#000000" style:letter-kerning="true"/>
    </style:style>
    <style:style style:name="ID0EZOAI" style:family="table-cell">
      <style:table-cell-properties style:vertical-align="middle" fo:padding-right="0.049cm" fo:border-left=".018cm solid #000000" fo:border-right=".018cm solid #000000" fo:border-bottom=".018cm solid #000000" fo:border-top="0cm hidden #000000"/>
    </style:style>
    <style:style style:name="ID0ESPA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DQAI" style:family="text">
      <style:text-properties style:font-name="標楷體" style:font-name-complex="新細明體" style:font-name-asian="標楷體" fo:color="#000000" style:letter-kerning="true"/>
    </style:style>
    <style:style style:name="ID0ERQAI" style:family="table-row">
      <style:table-row-properties style:min-row-height="1.164cm" style:keep-together="true"/>
    </style:style>
    <style:style style:name="ID0E1QAI" style:family="table-cell">
      <style:table-cell-properties style:vertical-align="middle" fo:padding-right="0.049cm" fo:border-left=".035cm solid #000000" fo:border-right=".018cm solid #000000" fo:border-bottom=".018cm solid #000000" fo:border-top="0cm hidden #000000"/>
    </style:style>
    <style:style style:name="ID0ETRA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ESAI" style:family="text">
      <style:text-properties style:font-name="標楷體" style:font-name-complex="新細明體" style:font-name-asian="標楷體" fo:color="#000000" style:letter-kerning="true"/>
    </style:style>
    <style:style style:name="ID0ESSAI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ITA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ZTAI" style:family="text">
      <style:text-properties style:font-name="標楷體" style:font-name-complex="新細明體" style:font-name-asian="標楷體" fo:color="#000000" style:letter-kerning="true"/>
    </style:style>
    <style:style style:name="ID0EHUAI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4UA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OVAI" style:family="text">
      <style:text-properties style:font-name="標楷體" style:font-name-complex="新細明體" style:font-name-asian="標楷體" fo:color="#000000" style:letter-kerning="true"/>
    </style:style>
    <style:style style:name="ID0E3VAI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SWA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DXAI" style:family="text">
      <style:text-properties style:font-name="標楷體" style:font-name-complex="新細明體" style:font-name-asian="標楷體" fo:color="#000000" style:letter-kerning="true"/>
    </style:style>
    <style:style style:name="ID0ERXAI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HYA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YYAI" style:family="text">
      <style:text-properties style:font-name="標楷體" style:font-name-complex="新細明體" style:font-name-asian="標楷體" fo:color="#000000" style:letter-kerning="true"/>
    </style:style>
    <style:style style:name="ID0EGZAI" style:family="table-cell">
      <style:table-cell-properties style:vertical-align="middle" fo:padding-right="0.049cm" fo:border-left=".018cm solid #000000" fo:border-right=".018cm solid #000000" fo:border-bottom=".018cm solid #000000" fo:border-top="0cm hidden #000000"/>
    </style:style>
    <style:style style:name="ID0E6ZA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Q1AI" style:family="text">
      <style:text-properties style:font-name="標楷體" style:font-name-complex="新細明體" style:font-name-asian="標楷體" fo:color="#000000" style:letter-kerning="true"/>
    </style:style>
    <style:style style:name="ID0E51AI" style:family="table-row">
      <style:table-row-properties style:min-row-height="1.217cm" style:keep-together="true"/>
    </style:style>
    <style:style style:name="ID0EH2AI" style:family="table-cell">
      <style:table-cell-properties style:vertical-align="middle" fo:padding-right="0.049cm" fo:border-left=".035cm solid #000000" fo:border-right=".018cm solid #000000" fo:border-bottom=".018cm solid #000000" fo:border-top="0cm hidden #000000"/>
    </style:style>
    <style:style style:name="ID0EA3A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R3AI" style:family="text">
      <style:text-properties style:font-name="標楷體" style:font-name-complex="新細明體" style:font-name-asian="標楷體" fo:color="#000000" style:letter-kerning="true"/>
    </style:style>
    <style:style style:name="ID0E63AI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V4A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G5AI" style:family="text">
      <style:text-properties style:font-name="標楷體" style:font-name-complex="新細明體" style:font-name-asian="標楷體" fo:color="#000000" style:letter-kerning="true"/>
    </style:style>
    <style:style style:name="ID0EU5AI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K6A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26AI" style:family="text">
      <style:text-properties style:font-name="標楷體" style:font-name-complex="新細明體" style:font-name-asian="標楷體" fo:color="#000000" style:letter-kerning="true"/>
    </style:style>
    <style:style style:name="ID0EJABI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6AB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QBBI" style:family="text">
      <style:text-properties style:font-name="標楷體" style:font-name-complex="新細明體" style:font-name-asian="標楷體" fo:color="#000000" style:letter-kerning="true"/>
    </style:style>
    <style:style style:name="ID0E5BBI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UCB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FDBI" style:family="text">
      <style:text-properties style:font-name="標楷體" style:font-name-complex="新細明體" style:font-name-asian="標楷體" fo:color="#000000" style:letter-kerning="true"/>
    </style:style>
    <style:style style:name="ID0ETDBI" style:family="table-cell">
      <style:table-cell-properties style:vertical-align="middle" fo:padding-right="0.049cm" fo:border-left=".018cm solid #000000" fo:border-right=".018cm solid #000000" fo:border-bottom=".018cm solid #000000" fo:border-top="0cm hidden #000000"/>
    </style:style>
    <style:style style:name="ID0EMEB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4EBI" style:family="text">
      <style:text-properties style:font-name="標楷體" style:font-name-complex="新細明體" style:font-name-asian="標楷體" fo:color="#000000" style:letter-kerning="true"/>
    </style:style>
    <style:style style:name="ID0ELFBI" style:family="table-row">
      <style:table-row-properties style:min-row-height="1.402cm" style:keep-together="true"/>
    </style:style>
    <style:style style:name="ID0EUFBI" style:family="table-cell">
      <style:table-cell-properties style:vertical-align="middle" fo:padding-right="0.049cm" fo:border-left=".035cm solid #000000" fo:border-right=".018cm solid #000000" fo:border-bottom=".018cm solid #000000" fo:border-top="0cm hidden #000000"/>
    </style:style>
    <style:style style:name="ID0ENGB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5GBI" style:family="text">
      <style:text-properties style:font-name="標楷體" style:font-name-complex="新細明體" style:font-name-asian="標楷體" fo:color="#000000" style:letter-kerning="true"/>
    </style:style>
    <style:style style:name="ID0EMHBI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CIB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TIBI" style:family="text">
      <style:text-properties style:font-name="標楷體" style:font-name-complex="新細明體" style:font-name-asian="標楷體" fo:color="#000000" style:letter-kerning="true"/>
    </style:style>
    <style:style style:name="ID0EBJBI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XJB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IKBI" style:family="text">
      <style:text-properties style:font-name="標楷體" style:font-name-complex="新細明體" style:font-name-asian="標楷體" fo:color="#000000" style:letter-kerning="true"/>
    </style:style>
    <style:style style:name="ID0EWKBI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MLB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4LBI" style:family="text">
      <style:text-properties style:font-name="標楷體" style:font-name-complex="新細明體" style:font-name-asian="標楷體" fo:color="#000000" style:letter-kerning="true"/>
    </style:style>
    <style:style style:name="ID0ELMBI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BNB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SNBI" style:family="text">
      <style:text-properties style:font-name="標楷體" style:font-name-complex="新細明體" style:font-name-asian="標楷體" fo:color="#000000" style:letter-kerning="true"/>
    </style:style>
    <style:style style:name="ID0EAOBI" style:family="table-cell">
      <style:table-cell-properties style:vertical-align="middle" fo:padding-right="0.049cm" fo:border-left=".018cm solid #000000" fo:border-right=".018cm solid #000000" fo:border-bottom=".018cm solid #000000" fo:border-top="0cm hidden #000000"/>
    </style:style>
    <style:style style:name="ID0EZOB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KPBI" style:family="text">
      <style:text-properties style:font-name="標楷體" style:font-name-complex="新細明體" style:font-name-asian="標楷體" fo:color="#000000" style:letter-kerning="true"/>
    </style:style>
    <style:style style:name="ID0EYPBI" style:family="table-row">
      <style:table-row-properties style:min-row-height="1.296cm" style:keep-together="true"/>
    </style:style>
    <style:style style:name="ID0EBQBI" style:family="table-cell">
      <style:table-cell-properties style:vertical-align="middle" fo:padding-right="0.049cm" fo:border-left=".035cm solid #000000" fo:border-right=".018cm solid #000000" fo:border-bottom=".018cm solid #000000" fo:border-top="0cm hidden #000000"/>
    </style:style>
    <style:style style:name="ID0E1QB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LRBI" style:family="text">
      <style:text-properties style:font-name="標楷體" style:font-name-complex="新細明體" style:font-name-asian="標楷體" fo:color="#000000" style:letter-kerning="true"/>
    </style:style>
    <style:style style:name="ID0EZRBI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PSB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ATBI" style:family="text">
      <style:text-properties style:font-name="標楷體" style:font-name-complex="新細明體" style:font-name-asian="標楷體" fo:color="#000000" style:letter-kerning="true"/>
    </style:style>
    <style:style style:name="ID0EOTBI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EUB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VUBI" style:family="text">
      <style:text-properties style:font-name="標楷體" style:font-name-complex="新細明體" style:font-name-asian="標楷體" fo:color="#000000" style:letter-kerning="true"/>
    </style:style>
    <style:style style:name="ID0EDVBI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ZVB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KWBI" style:family="text">
      <style:text-properties style:font-name="標楷體" style:font-name-complex="新細明體" style:font-name-asian="標楷體" fo:color="#000000" style:letter-kerning="true"/>
    </style:style>
    <style:style style:name="ID0EYWBI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OXB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6XBI" style:family="text">
      <style:text-properties style:font-name="標楷體" style:font-name-complex="新細明體" style:font-name-asian="標楷體" fo:color="#000000" style:letter-kerning="true"/>
    </style:style>
    <style:style style:name="ID0ENYBI" style:family="table-cell">
      <style:table-cell-properties style:vertical-align="middle" fo:padding-right="0.049cm" fo:border-left=".018cm solid #000000" fo:border-right=".018cm solid #000000" fo:border-bottom=".018cm solid #000000" fo:border-top="0cm hidden #000000"/>
    </style:style>
    <style:style style:name="ID0EGZB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XZBI" style:family="text">
      <style:text-properties style:font-name="標楷體" style:font-name-complex="新細明體" style:font-name-asian="標楷體" fo:color="#000000" style:letter-kerning="true"/>
    </style:style>
    <style:style style:name="ID0EF1BI" style:family="table-row">
      <style:table-row-properties style:min-row-height="1.296cm" style:keep-together="true"/>
    </style:style>
    <style:style style:name="ID0EO1BI" style:family="table-cell">
      <style:table-cell-properties style:vertical-align="middle" fo:padding-right="0.049cm" fo:border-left=".035cm solid #000000" fo:border-right=".018cm solid #000000" fo:border-bottom=".018cm solid #000000" fo:border-top="0cm hidden #000000"/>
    </style:style>
    <style:style style:name="ID0EH2B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Y2BI" style:family="text">
      <style:text-properties style:font-name="標楷體" style:font-name-complex="新細明體" style:font-name-asian="標楷體" fo:color="#000000" style:letter-kerning="true"/>
    </style:style>
    <style:style style:name="ID0EG3BI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33B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N4BI" style:family="text">
      <style:text-properties style:font-name="標楷體" style:font-name-complex="新細明體" style:font-name-asian="標楷體" fo:color="#000000" style:letter-kerning="true"/>
    </style:style>
    <style:style style:name="ID0E24BI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R5B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C6BI" style:family="text">
      <style:text-properties style:font-name="標楷體" style:font-name-complex="新細明體" style:font-name-asian="標楷體" fo:color="#000000" style:letter-kerning="true"/>
    </style:style>
    <style:style style:name="ID0EQ6BI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GAC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XACI" style:family="text">
      <style:text-properties style:font-name="標楷體" style:font-name-complex="新細明體" style:font-name-asian="標楷體" fo:color="#000000" style:letter-kerning="true"/>
    </style:style>
    <style:style style:name="ID0EFBCI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2BC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MCCI" style:family="text">
      <style:text-properties style:font-name="標楷體" style:font-name-complex="新細明體" style:font-name-asian="標楷體" fo:color="#000000" style:letter-kerning="true"/>
    </style:style>
    <style:style style:name="ID0E1CCI" style:family="table-cell">
      <style:table-cell-properties style:vertical-align="middle" fo:padding-right="0.049cm" fo:border-left=".018cm solid #000000" fo:border-right=".018cm solid #000000" fo:border-bottom=".018cm solid #000000" fo:border-top="0cm hidden #000000"/>
    </style:style>
    <style:style style:name="ID0ETDC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EECI" style:family="text">
      <style:text-properties style:font-name="標楷體" style:font-name-complex="新細明體" style:font-name-asian="標楷體" fo:color="#000000" style:letter-kerning="true"/>
    </style:style>
    <style:style style:name="ID0ESECI" style:family="table-row">
      <style:table-row-properties style:min-row-height="1.111cm" style:keep-together="true"/>
    </style:style>
    <style:style style:name="ID0E2ECI" style:family="table-cell">
      <style:table-cell-properties style:vertical-align="middle" fo:padding-right="0.049cm" fo:border-left=".035cm solid #000000" fo:border-right=".018cm solid #000000" fo:border-bottom=".018cm solid #000000" fo:border-top="0cm hidden #000000"/>
    </style:style>
    <style:style style:name="ID0EUFC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FGCI" style:family="text">
      <style:text-properties style:font-name="標楷體" style:font-name-complex="新細明體" style:font-name-asian="標楷體" fo:color="#000000" style:letter-kerning="true"/>
    </style:style>
    <style:style style:name="ID0ETGCI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JHC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1HCI" style:family="text">
      <style:text-properties style:font-name="標楷體" style:font-name-complex="新細明體" style:font-name-asian="標楷體" fo:color="#000000" style:letter-kerning="true"/>
    </style:style>
    <style:style style:name="ID0EIICI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5IC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PJCI" style:family="text">
      <style:text-properties style:font-name="標楷體" style:font-name-complex="新細明體" style:font-name-asian="標楷體" fo:color="#000000" style:letter-kerning="true"/>
    </style:style>
    <style:style style:name="ID0E4JCI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TKC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ELCI" style:family="text">
      <style:text-properties style:font-name="標楷體" style:font-name-complex="新細明體" style:font-name-asian="標楷體" fo:color="#000000" style:letter-kerning="true"/>
    </style:style>
    <style:style style:name="ID0ESLCI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IMC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ZMCI" style:family="text">
      <style:text-properties style:font-name="標楷體" style:font-name-complex="新細明體" style:font-name-asian="標楷體" fo:color="#000000" style:letter-kerning="true"/>
    </style:style>
    <style:style style:name="ID0EHNCI" style:family="table-cell">
      <style:table-cell-properties style:vertical-align="middle" fo:padding-right="0.049cm" fo:border-left=".018cm solid #000000" fo:border-right=".018cm solid #000000" fo:border-bottom=".018cm solid #000000" fo:border-top="0cm hidden #000000"/>
    </style:style>
    <style:style style:name="ID0EAOC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ROCI" style:family="text">
      <style:text-properties style:font-name="標楷體" style:font-name-complex="新細明體" style:font-name-asian="標楷體" fo:color="#000000" style:letter-kerning="true"/>
    </style:style>
    <style:style style:name="ID0E6OCI" style:family="table-row">
      <style:table-row-properties style:min-row-height="1.111cm" style:keep-together="true"/>
    </style:style>
    <style:style style:name="ID0EIPCI" style:family="table-cell">
      <style:table-cell-properties style:vertical-align="middle" fo:padding-right="0.049cm" fo:border-left=".035cm solid #000000" fo:border-right=".018cm solid #000000" fo:border-bottom=".018cm solid #000000" fo:border-top="0cm hidden #000000"/>
    </style:style>
    <style:style style:name="ID0EBQC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SQCI" style:family="text">
      <style:text-properties style:font-name="標楷體" style:font-name-complex="新細明體" style:font-name-asian="標楷體" fo:color="#000000" style:letter-kerning="true"/>
    </style:style>
    <style:style style:name="ID0EARCI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WRC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HSCI" style:family="text">
      <style:text-properties style:font-name="標楷體" style:font-name-complex="新細明體" style:font-name-asian="標楷體" fo:color="#000000" style:letter-kerning="true"/>
    </style:style>
    <style:style style:name="ID0EVSCI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LTC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3TCI" style:family="text">
      <style:text-properties style:font-name="標楷體" style:font-name-complex="新細明體" style:font-name-asian="標楷體" fo:color="#000000" style:letter-kerning="true"/>
    </style:style>
    <style:style style:name="ID0EKUCI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AVC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RVCI" style:family="text">
      <style:text-properties style:font-name="標楷體" style:font-name-complex="新細明體" style:font-name-asian="標楷體" fo:color="#000000" style:letter-kerning="true"/>
    </style:style>
    <style:style style:name="ID0E6VCI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VWC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GXCI" style:family="text">
      <style:text-properties style:font-name="標楷體" style:font-name-complex="新細明體" style:font-name-asian="標楷體" fo:color="#000000" style:letter-kerning="true"/>
    </style:style>
    <style:style style:name="ID0EUXCI" style:family="table-cell">
      <style:table-cell-properties style:vertical-align="middle" fo:padding-right="0.049cm" fo:border-left=".018cm solid #000000" fo:border-right=".018cm solid #000000" fo:border-bottom=".018cm solid #000000" fo:border-top="0cm hidden #000000"/>
    </style:style>
    <style:style style:name="ID0ENYC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5YCI" style:family="text">
      <style:text-properties style:font-name="標楷體" style:font-name-complex="新細明體" style:font-name-asian="標楷體" fo:color="#000000" style:letter-kerning="true"/>
    </style:style>
    <style:style style:name="ID0EMZCI" style:family="table-row">
      <style:table-row-properties style:min-row-height="1.164cm" style:keep-together="true"/>
    </style:style>
    <style:style style:name="ID0EVZCI" style:family="table-cell">
      <style:table-cell-properties style:vertical-align="middle" fo:padding-right="0.049cm" fo:border-left=".035cm solid #000000" fo:border-right=".018cm solid #000000" fo:border-bottom=".035cm solid #000000" fo:border-top="0cm hidden #000000"/>
    </style:style>
    <style:style style:name="ID0EO1C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D2CI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U2CI" style:family="table-cell">
      <style:table-cell-properties style:vertical-align="middle" fo:padding-right="0.049cm" fo:border-left="0cm hidden #000000" fo:border-right=".018cm solid #000000" fo:border-bottom=".035cm solid #000000" fo:border-top="0cm hidden #000000"/>
    </style:style>
    <style:style style:name="ID0EK3C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63CI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R4CI" style:family="table-cell">
      <style:table-cell-properties style:vertical-align="middle" fo:padding-right="0.049cm" fo:border-left="0cm hidden #000000" fo:border-right=".018cm solid #000000" fo:border-bottom=".035cm solid #000000" fo:border-top="0cm hidden #000000"/>
    </style:style>
    <style:style style:name="ID0EH5C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35CI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O6CI" style:family="table-cell">
      <style:table-cell-properties style:vertical-align="middle" fo:padding-right="0.049cm" fo:border-left="0cm hidden #000000" fo:border-right=".018cm solid #000000" fo:border-bottom=".035cm solid #000000" fo:border-top="0cm hidden #000000"/>
    </style:style>
    <style:style style:name="ID0EEAD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ZADI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LBDI" style:family="table-cell">
      <style:table-cell-properties style:vertical-align="middle" fo:padding-right="0.049cm" fo:border-left="0cm hidden #000000" fo:border-right=".018cm solid #000000" fo:border-bottom=".035cm solid #000000" fo:border-top="0cm hidden #000000"/>
    </style:style>
    <style:style style:name="ID0EBCD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WCDI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IDDI" style:family="table-cell">
      <style:table-cell-properties style:vertical-align="middle" fo:padding-right="0.049cm" fo:border-left=".018cm solid #000000" fo:border-right=".018cm solid #000000" fo:border-bottom=".035cm solid #000000" fo:border-top="0cm hidden #000000"/>
    </style:style>
    <style:style style:name="ID0EBED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WEDI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IFDI" style:family="table-row">
      <style:table-row-properties style:min-row-height="0.582cm" style:keep-together="true"/>
    </style:style>
    <style:style style:name="ID0ERFDI" style:family="table-cell">
      <style:table-cell-properties style:vertical-align="middle" fo:padding-right="0.049cm" fo:border-left="0cm hidden #000000" fo:border-right="0cm hidden #000000" fo:border-bottom="0cm hidden #000000" fo:border-top=".035cm solid #000000"/>
    </style:style>
    <style:style style:name="ID0EHGDI" style:family="paragraph" style:parent-style-name="Normal">
      <style:paragraph-properties style:tab-stop-distance="0.847cm" fo:margin-left="0cm" fo:text-indent="0cm" fo:margin-right="0cm" fo:widows="2" fo:orphans="2"/>
    </style:style>
    <style:style style:name="ID0EYGD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HHDI" style:family="table-cell">
      <style:table-cell-properties style:vertical-align="middle" fo:padding-right="0.049cm" fo:border-left="0cm hidden #000000" fo:border-right="0cm hidden #000000" fo:border-bottom="0cm hidden #000000" fo:border-top="0cm hidden #000000"/>
    </style:style>
    <style:style style:name="ID0EYHDI" style:family="paragraph" style:parent-style-name="Normal">
      <style:paragraph-properties style:tab-stop-distance="0.847cm" fo:margin-left="0cm" fo:text-indent="0cm" fo:margin-right="0cm" fo:widows="2" fo:orphans="2"/>
      <style:text-properties style:font-name="新細明體" style:font-name-complex="新細明體" style:letter-kerning="true" style:font-size-complex="14pt" fo:font-size="14pt"/>
    </style:style>
    <style:style style:name="ID0EHIDI" style:family="table-cell">
      <style:table-cell-properties style:vertical-align="middle" fo:padding-right="0.049cm" fo:border-left="0cm hidden #000000" fo:border-right="0cm hidden #000000" fo:border-bottom="0cm hidden #000000" fo:border-top=".035cm solid #000000"/>
    </style:style>
    <style:style style:name="ID0E3ID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PJD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5JDI" style:family="table-cell">
      <style:table-cell-properties style:vertical-align="middle" fo:padding-right="0.049cm" fo:border-left="0cm hidden #000000" fo:border-right="0cm hidden #000000" fo:border-bottom="0cm hidden #000000" fo:border-top="0cm hidden #000000"/>
    </style:style>
    <style:style style:name="ID0EOKDI" style:family="paragraph" style:parent-style-name="Normal">
      <style:paragraph-properties style:tab-stop-distance="0.847cm" fo:text-align="center" fo:margin-left="0cm" fo:text-indent="0cm" fo:margin-right="0cm" fo:widows="2" fo:orphans="2"/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BLDI" style:family="table-row">
      <style:table-row-properties style:min-row-height="0.582cm" style:keep-together="true"/>
    </style:style>
    <style:style style:name="ID0EKLDI" style:family="table-cell">
      <style:table-cell-properties style:vertical-align="middle" fo:padding-right="0.049cm" fo:border-left="0cm hidden #000000" fo:border-right="0cm hidden #000000" fo:border-bottom="0cm hidden #000000" fo:border-top="0cm hidden #000000"/>
    </style:style>
    <style:style style:name="ID0E2LDI" style:family="paragraph" style:parent-style-name="Normal">
      <style:paragraph-properties style:tab-stop-distance="0.847cm" fo:margin-left="0cm" fo:text-indent="0cm" fo:margin-right="0cm" fo:widows="2" fo:orphans="2"/>
      <style:text-properties style:font-name="新細明體" style:font-name-complex="新細明體" style:letter-kerning="true"/>
    </style:style>
    <style:style style:name="ID0EGMDI" style:family="table-cell">
      <style:table-cell-properties style:vertical-align="middle" fo:padding-right="0.049cm" fo:border-left="0cm hidden #000000" fo:border-right="0cm hidden #000000" fo:border-bottom="0cm hidden #000000" fo:border-top="0cm hidden #000000"/>
    </style:style>
    <style:style style:name="ID0EXMDI" style:family="paragraph" style:parent-style-name="Normal">
      <style:paragraph-properties style:tab-stop-distance="0.847cm" fo:margin-left="0cm" fo:text-indent="0cm" fo:margin-right="0cm" fo:widows="2" fo:orphans="2"/>
      <style:text-properties style:font-name="新細明體" style:font-name-complex="新細明體" style:letter-kerning="true"/>
    </style:style>
    <style:style style:name="ID0ECNDI" style:family="table-cell">
      <style:table-cell-properties style:vertical-align="middle" fo:padding-right="0.049cm" fo:border-left="0cm hidden #000000" fo:border-right="0cm hidden #000000" fo:border-bottom="0cm hidden #000000" fo:border-top="0cm hidden #000000"/>
    </style:style>
    <style:style style:name="ID0ETNDI" style:family="paragraph" style:parent-style-name="Normal">
      <style:paragraph-properties style:tab-stop-distance="0.847cm" fo:margin-left="0cm" fo:text-indent="0cm" fo:margin-right="0cm" fo:widows="2" fo:orphans="2"/>
      <style:text-properties style:font-name="新細明體" style:font-name-complex="新細明體" style:letter-kerning="true"/>
    </style:style>
    <style:style style:name="ID0E5NDI" style:family="table-cell">
      <style:table-cell-properties style:vertical-align="middle" fo:padding-right="0.049cm" fo:border-left="0cm hidden #000000" fo:border-right="0cm hidden #000000" fo:border-bottom="0cm hidden #000000" fo:border-top="0cm hidden #000000"/>
    </style:style>
    <style:style style:name="ID0EPODI" style:family="paragraph" style:parent-style-name="Normal">
      <style:paragraph-properties style:tab-stop-distance="0.847cm" fo:margin-left="0cm" fo:text-indent="0cm" fo:margin-right="0cm" fo:widows="2" fo:orphans="2"/>
      <style:text-properties style:font-name="新細明體" style:font-name-complex="新細明體" style:letter-kerning="true"/>
    </style:style>
    <style:style style:name="ID0E1ODI" style:family="table-cell">
      <style:table-cell-properties style:vertical-align="middle" fo:padding-right="0.049cm" fo:border-left="0cm hidden #000000" fo:border-right="0cm hidden #000000" fo:border-bottom="0cm hidden #000000" fo:border-top="0cm hidden #000000"/>
    </style:style>
    <style:style style:name="ID0ELPDI" style:family="paragraph" style:parent-style-name="Normal">
      <style:paragraph-properties style:tab-stop-distance="0.847cm" fo:margin-left="0cm" fo:text-indent="0cm" fo:margin-right="0cm" fo:widows="2" fo:orphans="2"/>
      <style:text-properties style:font-name="新細明體" style:font-name-complex="新細明體" style:letter-kerning="true"/>
    </style:style>
    <style:style style:name="ID0EWPDI" style:family="table-cell">
      <style:table-cell-properties style:vertical-align="middle" fo:padding-right="0.049cm" fo:border-left="0cm hidden #000000" fo:border-right="0cm hidden #000000" fo:border-bottom="0cm hidden #000000" fo:border-top="0cm hidden #000000"/>
    </style:style>
    <style:style style:name="ID0EHQDI" style:family="paragraph" style:parent-style-name="Normal">
      <style:paragraph-properties style:tab-stop-distance="0.847cm" fo:margin-left="0cm" fo:text-indent="0cm" fo:margin-right="0cm" fo:widows="2" fo:orphans="2"/>
      <style:text-properties style:font-name="新細明體" style:font-name-complex="新細明體" style:letter-kerning="true"/>
    </style:style>
    <style:style style:name="ID0ESQDI" style:family="table-row">
      <style:table-row-properties style:min-row-height="0.582cm" style:keep-together="true"/>
    </style:style>
    <style:style style:name="ID0E2QDI" style:family="table-cell">
      <style:table-cell-properties style:vertical-align="middle" fo:padding-right="0.049cm" fo:border-left="0cm hidden #000000" fo:border-right="0cm hidden #000000" fo:border-bottom="0cm hidden #000000" fo:border-top="0cm hidden #000000"/>
    </style:style>
    <style:style style:name="ID0EMRDI" style:family="paragraph" style:parent-style-name="Normal">
      <style:paragraph-properties style:tab-stop-distance="0.847cm" fo:margin-left="0cm" fo:text-indent="0cm" fo:margin-right="0cm" fo:widows="2" fo:orphans="2"/>
    </style:style>
    <style:style style:name="ID0EZRDI" style:family="text">
      <style:text-properties style:font-name="標楷體" style:font-name-complex="新細明體" style:font-name-asian="標楷體" style:letter-kerning="true"/>
    </style:style>
    <style:style style:name="ID0EESDI" style:family="table-cell">
      <style:table-cell-properties style:vertical-align="middle" fo:padding-right="0.049cm" fo:border-left="0cm hidden #000000" fo:border-right="0cm hidden #000000" fo:border-bottom="0cm hidden #000000" fo:border-top="0cm hidden #000000"/>
    </style:style>
    <style:style style:name="ID0EVSDI" style:family="paragraph" style:parent-style-name="Normal">
      <style:paragraph-properties style:tab-stop-distance="0.847cm" fo:margin-left="0cm" fo:text-indent="0cm" fo:margin-right="0cm" fo:widows="2" fo:orphans="2"/>
      <style:text-properties style:font-name="新細明體" style:font-name-complex="新細明體" style:letter-kerning="true"/>
    </style:style>
    <style:style style:name="ID0EATDI" style:family="table-cell">
      <style:table-cell-properties style:vertical-align="middle" fo:padding-right="0.049cm" fo:border-left="0cm hidden #000000" fo:border-right="0cm hidden #000000" fo:border-bottom="0cm hidden #000000" fo:border-top="0cm hidden #000000"/>
    </style:style>
    <style:style style:name="ID0ERTDI" style:family="paragraph" style:parent-style-name="Normal">
      <style:paragraph-properties style:tab-stop-distance="0.847cm" fo:margin-left="0cm" fo:text-indent="0cm" fo:margin-right="0cm" fo:widows="2" fo:orphans="2"/>
      <style:text-properties style:font-name="新細明體" style:font-name-complex="新細明體" style:letter-kerning="true"/>
    </style:style>
    <style:style style:name="ID0E3TDI" style:family="table-cell">
      <style:table-cell-properties style:vertical-align="middle" fo:padding-right="0.049cm" fo:border-left="0cm hidden #000000" fo:border-right="0cm hidden #000000" fo:border-bottom="0cm hidden #000000" fo:border-top="0cm hidden #000000"/>
    </style:style>
    <style:style style:name="ID0ENUDI" style:family="paragraph" style:parent-style-name="Normal">
      <style:paragraph-properties style:tab-stop-distance="0.847cm" fo:margin-left="0cm" fo:text-indent="0cm" fo:margin-right="0cm" fo:widows="2" fo:orphans="2"/>
      <style:text-properties style:font-name="新細明體" style:font-name-complex="新細明體" style:letter-kerning="true"/>
    </style:style>
    <style:style style:name="ID0EYUDI" style:family="table-cell">
      <style:table-cell-properties style:vertical-align="middle" fo:padding-right="0.049cm" fo:border-left="0cm hidden #000000" fo:border-right="0cm hidden #000000" fo:border-bottom="0cm hidden #000000" fo:border-top="0cm hidden #000000"/>
    </style:style>
    <style:style style:name="ID0EJVDI" style:family="paragraph" style:parent-style-name="Normal">
      <style:paragraph-properties style:tab-stop-distance="0.847cm" fo:margin-left="0cm" fo:text-indent="0cm" fo:margin-right="0cm" fo:widows="2" fo:orphans="2"/>
      <style:text-properties style:font-name="新細明體" style:font-name-complex="新細明體" style:letter-kerning="true"/>
    </style:style>
    <style:style style:name="ID0EUVDI" style:family="table-cell">
      <style:table-cell-properties style:vertical-align="middle" fo:padding-right="0.049cm" fo:border-left="0cm hidden #000000" fo:border-right="0cm hidden #000000" fo:border-bottom="0cm hidden #000000" fo:border-top="0cm hidden #000000"/>
    </style:style>
    <style:style style:name="ID0EFWDI" style:family="paragraph" style:parent-style-name="Normal">
      <style:paragraph-properties style:tab-stop-distance="0.847cm" fo:margin-left="0cm" fo:text-indent="0cm" fo:margin-right="0cm" fo:widows="2" fo:orphans="2"/>
      <style:text-properties style:font-name="新細明體" style:font-name-complex="新細明體" style:letter-kerning="true"/>
    </style:style>
    <style:style style:name="ID0EQWDI" style:family="table-row">
      <style:table-row-properties style:min-row-height="0.582cm" style:keep-together="true"/>
    </style:style>
    <style:style style:name="ID0EUWDI" style:family="table-cell">
      <style:table-cell-properties style:vertical-align="middle" fo:padding-right="0.049cm" fo:border-left="0cm hidden #000000" fo:border-right="0cm hidden #000000" fo:border-bottom="0cm hidden #000000" fo:border-top="0cm hidden #000000"/>
    </style:style>
    <style:style style:name="ID0EHXDI" style:family="paragraph" style:parent-style-name="Normal">
      <style:paragraph-properties style:tab-stop-distance="0.847cm" fo:margin-left="0cm" fo:text-indent="0cm" fo:margin-right="0cm" fo:widows="2" fo:orphans="2"/>
    </style:style>
    <style:style style:name="ID0EUXDI" style:family="text">
      <style:text-properties style:font-name="標楷體" style:font-name-complex="新細明體" style:font-name-asian="標楷體" style:letter-kerning="true"/>
    </style:style>
    <style:style style:name="ID0E6XDI" style:family="text">
      <style:text-properties style:font-name="標楷體" style:font-name-complex="新細明體" style:font-name-asian="標楷體" style:letter-kerning="true"/>
    </style:style>
    <style:style style:name="ID0EKYDI" style:family="text">
      <style:text-properties style:font-name="標楷體" style:font-name-complex="新細明體" style:font-name-asian="標楷體" style:letter-kerning="true"/>
    </style:style>
    <style:style style:name="ID0EVYDI" style:family="text">
      <style:text-properties style:font-name="標楷體" style:font-name-asian="標楷體" fo:color="#0000FF"/>
    </style:style>
    <style:style style:name="ID0E6YDI" style:family="text">
      <style:text-properties style:font-name="標楷體" style:font-name-complex="新細明體" style:font-name-asian="標楷體" style:letter-kerning="true"/>
    </style:style>
    <style:style style:name="ID0EKZDI" style:family="table-row">
      <style:table-row-properties style:min-row-height="0.582cm" style:keep-together="true"/>
    </style:style>
    <style:style style:name="ID0ETZDI" style:family="table-cell">
      <style:table-cell-properties style:vertical-align="middle" fo:padding-right="0.049cm" fo:border-left="0cm hidden #000000" fo:border-right="0cm hidden #000000" fo:border-bottom="0cm hidden #000000" fo:border-top="0cm hidden #000000"/>
    </style:style>
    <style:style style:name="ID0EF1DI" style:family="paragraph" style:parent-style-name="Normal">
      <style:paragraph-properties style:tab-stop-distance="0.847cm" fo:margin-left="0cm" fo:text-indent="0cm" fo:margin-right="0cm" fo:widows="2" fo:orphans="2"/>
    </style:style>
    <style:style style:name="ID0ES1DI" style:family="text">
      <style:text-properties style:font-name="標楷體" style:font-name-complex="新細明體" style:font-name-asian="標楷體" style:letter-kerning="true"/>
    </style:style>
    <style:style style:name="ID0E41DI" style:family="text">
      <style:text-properties style:font-name="標楷體" style:font-name-complex="新細明體" style:font-name-asian="標楷體" style:letter-kerning="true"/>
    </style:style>
    <style:style style:name="ID0EI2DI" style:family="table-cell">
      <style:table-cell-properties style:vertical-align="middle" fo:padding-right="0.049cm" fo:border-left="0cm hidden #000000" fo:border-right="0cm hidden #000000" fo:border-bottom="0cm hidden #000000" fo:border-top="0cm hidden #000000"/>
    </style:style>
    <style:style style:name="ID0EZ2DI" style:family="paragraph" style:parent-style-name="Normal">
      <style:paragraph-properties style:tab-stop-distance="0.847cm" fo:margin-left="0cm" fo:text-indent="0cm" fo:margin-right="0cm" fo:widows="2" fo:orphans="2"/>
      <style:text-properties style:font-name="新細明體" style:font-name-complex="新細明體" style:letter-kerning="true"/>
    </style:style>
    <style:style style:name="ID0EE3DI" style:family="table-cell">
      <style:table-cell-properties style:vertical-align="middle" fo:padding-right="0.049cm"/>
    </style:style>
    <style:style style:name="ID0EL3DI" style:family="paragraph" style:parent-style-name="Normal">
      <style:paragraph-properties style:tab-stop-distance="0.847cm" fo:margin-left="0cm" fo:text-indent="0cm" fo:margin-right="0cm" fo:widows="2" fo:orphans="2"/>
      <style:text-properties style:letter-kerning="true" style:font-size-complex="10pt" fo:font-size="10pt"/>
    </style:style>
    <style:style style:name="ID0EX3DI" style:family="paragraph" style:parent-style-name="Normal">
      <style:paragraph-properties fo:margin-top="0cm" fo:margin-bottom="0cm" fo:margin-left="" fo:margin-right="" fo:text-indent="0cm" fo:widows="2" fo:orphans="2"/>
    </style:style>
    <style:style style:name="ID0E13DI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3LAG"><text:span text:style-name="ID0ELMAG">員工待遇表</text:span><text:span text:style-name="ID0EZMAG">(</text:span><text:span text:style-name="ID0EGNAG">格式</text:span><text:span text:style-name="ID0EUNAG">)</text:span></text:p>
      <table:table table:style-name="ID0EBOAG">
        <table:table-column table:style-name="ID0EVOAG"/>
        <table:table-column table:style-name="ID0EXOAG"/>
        <table:table-column table:style-name="ID0EZOAG"/>
        <table:table-column table:style-name="ID0E2OAG"/>
        <table:table-column table:style-name="ID0E4OAG"/>
        <table:table-column table:style-name="ID0E6OAG"/>
        <table:table-column table:style-name="ID0EBPAG"/>
        <table:table-column table:style-name="ID0EDPAG"/>
        <table:table-row table:style-name="ID0EFPAG">
          <table:table-cell table:style-name="ID0EOPAG" table:number-columns-spanned="6">
            <text:p text:style-name="ID0EJQAG"><text:span text:style-name="ID0EBRAG">財團法人</text:span><text:span text:style-name="ID0ESRAG">高雄市</text:span><text:span text:style-name="ID0EFSAG">○○社會福利慈善事業基金會</text:span><text:span text:style-name="ID0EWSAG"><text:s text:c="39"/></text:span><text:span text:style-name="ID0EITAG">○○年員工待遇表</text:span></text:p>
          </table:table-cell>
        </table:table-row>
        <table:table-row table:style-name="ID0EZTAG">
          <table:table-cell table:style-name="ID0ECUAG">
            <text:p text:style-name="ID0EYUAG"><text:span text:style-name="ID0EQVAG">　</text:span></text:p>
          </table:table-cell>
          <table:table-cell table:style-name="ID0ECWAG">
            <text:p text:style-name="ID0EVWAG"><text:span text:style-name="ID0EHXAG">　</text:span></text:p>
          </table:table-cell>
          <table:table-cell table:style-name="ID0ETXAG">
            <text:p text:style-name="ID0EGYAG"><text:span text:style-name="ID0EYYAG">　</text:span></text:p>
          </table:table-cell>
          <table:table-cell table:style-name="ID0EEZAG" table:number-columns-spanned="3">
            <text:p text:style-name="ID0E3ZAG"><text:span text:style-name="ID0EO1AG"><text:s text:c="5"/></text:span><text:span text:style-name="ID0E11AG">填報日期：○○年○○月○○日</text:span></text:p>
          </table:table-cell>
        </table:table-row>
        <table:table-row table:style-name="ID0EF2AG">
          <table:table-cell table:style-name="ID0EO2AG" table:number-rows-spanned="2">
            <text:p text:style-name="ID0EJ3AG"><text:span text:style-name="ID0E53AG">職</text:span><text:span text:style-name="ID0EP4AG">稱</text:span></text:p>
          </table:table-cell>
          <table:table-cell table:style-name="ID0EA5AG" table:number-rows-spanned="2">
            <text:p text:style-name="ID0E25AG"><text:span text:style-name="ID0EQ6AG">人數</text:span></text:p>
          </table:table-cell>
          <table:table-cell table:style-name="ID0EBABG" table:number-rows-spanned="2">
            <text:p text:style-name="ID0E3ABG"><text:span text:style-name="ID0ERBBG">每月金額</text:span></text:p>
          </table:table-cell>
          <table:table-cell table:style-name="ID0ECCBG" table:number-rows-spanned="2">
            <text:p text:style-name="ID0E4CBG"><text:span text:style-name="ID0ESDBG">小計</text:span></text:p>
          </table:table-cell>
          <table:table-cell table:style-name="ID0EDEBG" table:number-columns-spanned="2">
            <text:p text:style-name="ID0E5EBG"><text:span text:style-name="ID0ETFBG">全年度預算數</text:span></text:p>
          </table:table-cell>
        </table:table-row>
        <table:table-row table:style-name="ID0EEGBG">
          <table:covered-table-cell table:style-name="ID0ENGBG">
            <text:p text:style-name="ID0EHHBG"/>
          </table:covered-table-cell>
          <table:covered-table-cell table:style-name="ID0E1HBG">
            <text:p text:style-name="ID0EUIBG"/>
          </table:covered-table-cell>
          <table:covered-table-cell table:style-name="ID0EHJBG">
            <text:p text:style-name="ID0EBKBG"/>
          </table:covered-table-cell>
          <table:covered-table-cell table:style-name="ID0EUKBG">
            <text:p text:style-name="ID0EOLBG"/>
          </table:covered-table-cell>
          <table:table-cell table:style-name="ID0EBMBG">
            <text:p text:style-name="ID0EXMBG"><text:span text:style-name="ID0EMNBG">月數</text:span></text:p>
          </table:table-cell>
          <table:table-cell table:style-name="ID0E4NBG">
            <text:p text:style-name="ID0ETOBG"><text:span text:style-name="ID0EIPBG">金額</text:span></text:p>
          </table:table-cell>
        </table:table-row>
        <table:table-row table:style-name="ID0EZPBG">
          <table:table-cell table:style-name="ID0ECQBG">
            <text:p text:style-name="ID0E2QBG"><text:span text:style-name="ID0EQRBG">　</text:span></text:p>
          </table:table-cell>
          <table:table-cell table:style-name="ID0ECSBG">
            <text:p text:style-name="ID0EYSBG"><text:span text:style-name="ID0ENTBG">　</text:span></text:p>
          </table:table-cell>
          <table:table-cell table:style-name="ID0E6TBG">
            <text:p text:style-name="ID0EVUBG"><text:span text:style-name="ID0EKVBG">　</text:span></text:p>
          </table:table-cell>
          <table:table-cell table:style-name="ID0E3VBG">
            <text:p text:style-name="ID0ESWBG"><text:span text:style-name="ID0EHXBG">　</text:span></text:p>
          </table:table-cell>
          <table:table-cell table:style-name="ID0EZXBG">
            <text:p text:style-name="ID0EPYBG"><text:span text:style-name="ID0EEZBG">　</text:span></text:p>
          </table:table-cell>
          <table:table-cell table:style-name="ID0EWZBG">
            <text:p text:style-name="ID0EP1BG"><text:span text:style-name="ID0EE2BG">　</text:span></text:p>
          </table:table-cell>
        </table:table-row>
        <table:table-row table:style-name="ID0EW2BG">
          <table:table-cell table:style-name="ID0E62BG">
            <text:p text:style-name="ID0EY3BG"><text:span text:style-name="ID0EJ4BG">　</text:span></text:p>
          </table:table-cell>
          <table:table-cell table:style-name="ID0EX4BG">
            <text:p text:style-name="ID0EN5BG"><text:span text:style-name="ID0E55BG">　</text:span></text:p>
          </table:table-cell>
          <table:table-cell table:style-name="ID0EM6BG">
            <text:p text:style-name="ID0EDAAI"><text:span text:style-name="ID0EUAAI">　</text:span></text:p>
          </table:table-cell>
          <table:table-cell table:style-name="ID0ECBAI">
            <text:p text:style-name="ID0EYBAI"><text:span text:style-name="ID0EJCAI">　</text:span></text:p>
          </table:table-cell>
          <table:table-cell table:style-name="ID0EXCAI">
            <text:p text:style-name="ID0ENDAI"><text:span text:style-name="ID0E5DAI">　</text:span></text:p>
          </table:table-cell>
          <table:table-cell table:style-name="ID0EMEAI">
            <text:p text:style-name="ID0EFFAI"><text:span text:style-name="ID0EWFAI">　</text:span></text:p>
          </table:table-cell>
        </table:table-row>
        <table:table-row table:style-name="ID0EEGAI">
          <table:table-cell table:style-name="ID0ENGAI">
            <text:p text:style-name="ID0EGHAI"><text:span text:style-name="ID0EXHAI">　</text:span></text:p>
          </table:table-cell>
          <table:table-cell table:style-name="ID0EFIAI">
            <text:p text:style-name="ID0E2IAI"><text:span text:style-name="ID0EMJAI">　</text:span></text:p>
          </table:table-cell>
          <table:table-cell table:style-name="ID0E1JAI">
            <text:p text:style-name="ID0EQKAI"><text:span text:style-name="ID0EBLAI">　</text:span></text:p>
          </table:table-cell>
          <table:table-cell table:style-name="ID0EPLAI">
            <text:p text:style-name="ID0EFMAI"><text:span text:style-name="ID0EWMAI">　</text:span></text:p>
          </table:table-cell>
          <table:table-cell table:style-name="ID0EENAI">
            <text:p text:style-name="ID0E1NAI"><text:span text:style-name="ID0ELOAI">　</text:span></text:p>
          </table:table-cell>
          <table:table-cell table:style-name="ID0EZOAI">
            <text:p text:style-name="ID0ESPAI"><text:span text:style-name="ID0EDQAI">　</text:span></text:p>
          </table:table-cell>
        </table:table-row>
        <table:table-row table:style-name="ID0ERQAI">
          <table:table-cell table:style-name="ID0E1QAI">
            <text:p text:style-name="ID0ETRAI"><text:span text:style-name="ID0EESAI">　</text:span></text:p>
          </table:table-cell>
          <table:table-cell table:style-name="ID0ESSAI">
            <text:p text:style-name="ID0EITAI"><text:span text:style-name="ID0EZTAI">　</text:span></text:p>
          </table:table-cell>
          <table:table-cell table:style-name="ID0EHUAI">
            <text:p text:style-name="ID0E4UAI"><text:span text:style-name="ID0EOVAI">　</text:span></text:p>
          </table:table-cell>
          <table:table-cell table:style-name="ID0E3VAI">
            <text:p text:style-name="ID0ESWAI"><text:span text:style-name="ID0EDXAI">　</text:span></text:p>
          </table:table-cell>
          <table:table-cell table:style-name="ID0ERXAI">
            <text:p text:style-name="ID0EHYAI"><text:span text:style-name="ID0EYYAI">　</text:span></text:p>
          </table:table-cell>
          <table:table-cell table:style-name="ID0EGZAI">
            <text:p text:style-name="ID0E6ZAI"><text:span text:style-name="ID0EQ1AI">　</text:span></text:p>
          </table:table-cell>
        </table:table-row>
        <table:table-row table:style-name="ID0E51AI">
          <table:table-cell table:style-name="ID0EH2AI">
            <text:p text:style-name="ID0EA3AI"><text:span text:style-name="ID0ER3AI">　</text:span></text:p>
          </table:table-cell>
          <table:table-cell table:style-name="ID0E63AI">
            <text:p text:style-name="ID0EV4AI"><text:span text:style-name="ID0EG5AI">　</text:span></text:p>
          </table:table-cell>
          <table:table-cell table:style-name="ID0EU5AI">
            <text:p text:style-name="ID0EK6AI"><text:span text:style-name="ID0E26AI">　</text:span></text:p>
          </table:table-cell>
          <table:table-cell table:style-name="ID0EJABI">
            <text:p text:style-name="ID0E6ABI"><text:span text:style-name="ID0EQBBI">　</text:span></text:p>
          </table:table-cell>
          <table:table-cell table:style-name="ID0E5BBI">
            <text:p text:style-name="ID0EUCBI"><text:span text:style-name="ID0EFDBI">　</text:span></text:p>
          </table:table-cell>
          <table:table-cell table:style-name="ID0ETDBI">
            <text:p text:style-name="ID0EMEBI"><text:span text:style-name="ID0E4EBI">　</text:span></text:p>
          </table:table-cell>
        </table:table-row>
        <table:table-row table:style-name="ID0ELFBI">
          <table:table-cell table:style-name="ID0EUFBI">
            <text:p text:style-name="ID0ENGBI"><text:span text:style-name="ID0E5GBI">　</text:span></text:p>
          </table:table-cell>
          <table:table-cell table:style-name="ID0EMHBI">
            <text:p text:style-name="ID0ECIBI"><text:span text:style-name="ID0ETIBI">　</text:span></text:p>
          </table:table-cell>
          <table:table-cell table:style-name="ID0EBJBI">
            <text:p text:style-name="ID0EXJBI"><text:span text:style-name="ID0EIKBI">　</text:span></text:p>
          </table:table-cell>
          <table:table-cell table:style-name="ID0EWKBI">
            <text:p text:style-name="ID0EMLBI"><text:span text:style-name="ID0E4LBI">　</text:span></text:p>
          </table:table-cell>
          <table:table-cell table:style-name="ID0ELMBI">
            <text:p text:style-name="ID0EBNBI"><text:span text:style-name="ID0ESNBI">　</text:span></text:p>
          </table:table-cell>
          <table:table-cell table:style-name="ID0EAOBI">
            <text:p text:style-name="ID0EZOBI"><text:span text:style-name="ID0EKPBI">　</text:span></text:p>
          </table:table-cell>
        </table:table-row>
        <table:table-row table:style-name="ID0EYPBI">
          <table:table-cell table:style-name="ID0EBQBI">
            <text:p text:style-name="ID0E1QBI"><text:span text:style-name="ID0ELRBI">　</text:span></text:p>
          </table:table-cell>
          <table:table-cell table:style-name="ID0EZRBI">
            <text:p text:style-name="ID0EPSBI"><text:span text:style-name="ID0EATBI">　</text:span></text:p>
          </table:table-cell>
          <table:table-cell table:style-name="ID0EOTBI">
            <text:p text:style-name="ID0EEUBI"><text:span text:style-name="ID0EVUBI">　</text:span></text:p>
          </table:table-cell>
          <table:table-cell table:style-name="ID0EDVBI">
            <text:p text:style-name="ID0EZVBI"><text:span text:style-name="ID0EKWBI">　</text:span></text:p>
          </table:table-cell>
          <table:table-cell table:style-name="ID0EYWBI">
            <text:p text:style-name="ID0EOXBI"><text:span text:style-name="ID0E6XBI">　</text:span></text:p>
          </table:table-cell>
          <table:table-cell table:style-name="ID0ENYBI">
            <text:p text:style-name="ID0EGZBI"><text:span text:style-name="ID0EXZBI">　</text:span></text:p>
          </table:table-cell>
        </table:table-row>
        <table:table-row table:style-name="ID0EF1BI">
          <table:table-cell table:style-name="ID0EO1BI">
            <text:p text:style-name="ID0EH2BI"><text:span text:style-name="ID0EY2BI">　</text:span></text:p>
          </table:table-cell>
          <table:table-cell table:style-name="ID0EG3BI">
            <text:p text:style-name="ID0E33BI"><text:span text:style-name="ID0EN4BI">　</text:span></text:p>
          </table:table-cell>
          <table:table-cell table:style-name="ID0E24BI">
            <text:p text:style-name="ID0ER5BI"><text:span text:style-name="ID0EC6BI">　</text:span></text:p>
          </table:table-cell>
          <table:table-cell table:style-name="ID0EQ6BI">
            <text:p text:style-name="ID0EGACI"><text:span text:style-name="ID0EXACI">　</text:span></text:p>
          </table:table-cell>
          <table:table-cell table:style-name="ID0EFBCI">
            <text:p text:style-name="ID0E2BCI"><text:span text:style-name="ID0EMCCI">　</text:span></text:p>
          </table:table-cell>
          <table:table-cell table:style-name="ID0E1CCI">
            <text:p text:style-name="ID0ETDCI"><text:span text:style-name="ID0EEECI">　</text:span></text:p>
          </table:table-cell>
        </table:table-row>
        <table:table-row table:style-name="ID0ESECI">
          <table:table-cell table:style-name="ID0E2ECI">
            <text:p text:style-name="ID0EUFCI"><text:span text:style-name="ID0EFGCI">　</text:span></text:p>
          </table:table-cell>
          <table:table-cell table:style-name="ID0ETGCI">
            <text:p text:style-name="ID0EJHCI"><text:span text:style-name="ID0E1HCI">　</text:span></text:p>
          </table:table-cell>
          <table:table-cell table:style-name="ID0EIICI">
            <text:p text:style-name="ID0E5ICI"><text:span text:style-name="ID0EPJCI">　</text:span></text:p>
          </table:table-cell>
          <table:table-cell table:style-name="ID0E4JCI">
            <text:p text:style-name="ID0ETKCI"><text:span text:style-name="ID0EELCI">　</text:span></text:p>
          </table:table-cell>
          <table:table-cell table:style-name="ID0ESLCI">
            <text:p text:style-name="ID0EIMCI"><text:span text:style-name="ID0EZMCI">　</text:span></text:p>
          </table:table-cell>
          <table:table-cell table:style-name="ID0EHNCI">
            <text:p text:style-name="ID0EAOCI"><text:span text:style-name="ID0EROCI">　</text:span></text:p>
          </table:table-cell>
        </table:table-row>
        <table:table-row table:style-name="ID0E6OCI">
          <table:table-cell table:style-name="ID0EIPCI">
            <text:p text:style-name="ID0EBQCI"><text:span text:style-name="ID0ESQCI">　</text:span></text:p>
          </table:table-cell>
          <table:table-cell table:style-name="ID0EARCI">
            <text:p text:style-name="ID0EWRCI"><text:span text:style-name="ID0EHSCI">　</text:span></text:p>
          </table:table-cell>
          <table:table-cell table:style-name="ID0EVSCI">
            <text:p text:style-name="ID0ELTCI"><text:span text:style-name="ID0E3TCI">　</text:span></text:p>
          </table:table-cell>
          <table:table-cell table:style-name="ID0EKUCI">
            <text:p text:style-name="ID0EAVCI"><text:span text:style-name="ID0ERVCI">　</text:span></text:p>
          </table:table-cell>
          <table:table-cell table:style-name="ID0E6VCI">
            <text:p text:style-name="ID0EVWCI"><text:span text:style-name="ID0EGXCI">　</text:span></text:p>
          </table:table-cell>
          <table:table-cell table:style-name="ID0EUXCI">
            <text:p text:style-name="ID0ENYCI"><text:span text:style-name="ID0E5YCI">　</text:span></text:p>
          </table:table-cell>
        </table:table-row>
        <table:table-row table:style-name="ID0EMZCI">
          <table:table-cell table:style-name="ID0EVZCI">
            <text:p text:style-name="ID0EO1CI"><text:span text:style-name="ID0ED2CI">合計</text:span></text:p>
          </table:table-cell>
          <table:table-cell table:style-name="ID0EU2CI">
            <text:p text:style-name="ID0EK3CI"><text:span text:style-name="ID0E63CI">　</text:span></text:p>
          </table:table-cell>
          <table:table-cell table:style-name="ID0ER4CI">
            <text:p text:style-name="ID0EH5CI"><text:span text:style-name="ID0E35CI">　</text:span></text:p>
          </table:table-cell>
          <table:table-cell table:style-name="ID0EO6CI">
            <text:p text:style-name="ID0EEADI"><text:span text:style-name="ID0EZADI">　</text:span></text:p>
          </table:table-cell>
          <table:table-cell table:style-name="ID0ELBDI">
            <text:p text:style-name="ID0EBCDI"><text:span text:style-name="ID0EWCDI">　</text:span></text:p>
          </table:table-cell>
          <table:table-cell table:style-name="ID0EIDDI">
            <text:p text:style-name="ID0EBEDI"><text:span text:style-name="ID0EWEDI">　</text:span></text:p>
          </table:table-cell>
        </table:table-row>
        <table:table-row table:style-name="ID0EIFDI">
          <table:table-cell table:style-name="ID0ERFDI" table:number-columns-spanned="2">
            <text:p text:style-name="ID0EHGDI"><text:span text:style-name="ID0EYGDI">董事長：</text:span></text:p>
          </table:table-cell>
          <table:table-cell table:style-name="ID0EHHDI">
            <text:p text:style-name="ID0EYHDI"/>
          </table:table-cell>
          <table:table-cell table:style-name="ID0EHIDI" table:number-columns-spanned="2">
            <text:p text:style-name="ID0E3IDI"><text:span text:style-name="ID0EPJDI">製表：</text:span></text:p>
          </table:table-cell>
          <table:table-cell table:style-name="ID0E5JDI">
            <text:p text:style-name="ID0EOKDI"/>
          </table:table-cell>
        </table:table-row>
        <table:table-row table:style-name="ID0EBLDI">
          <table:table-cell table:style-name="ID0EKLDI">
            <text:p text:style-name="ID0E2LDI"/>
          </table:table-cell>
          <table:table-cell table:style-name="ID0EGMDI">
            <text:p text:style-name="ID0EXMDI"/>
          </table:table-cell>
          <table:table-cell table:style-name="ID0ECNDI">
            <text:p text:style-name="ID0ETNDI"/>
          </table:table-cell>
          <table:table-cell table:style-name="ID0E5NDI">
            <text:p text:style-name="ID0EPODI"/>
          </table:table-cell>
          <table:table-cell table:style-name="ID0E1ODI">
            <text:p text:style-name="ID0ELPDI"/>
          </table:table-cell>
          <table:table-cell table:style-name="ID0EWPDI">
            <text:p text:style-name="ID0EHQDI"/>
          </table:table-cell>
        </table:table-row>
        <table:table-row table:style-name="ID0ESQDI">
          <table:table-cell table:style-name="ID0E2QDI">
            <text:p text:style-name="ID0EMRDI"><text:span text:style-name="ID0EZRDI">備註：</text:span></text:p>
          </table:table-cell>
          <table:table-cell table:style-name="ID0EESDI">
            <text:p text:style-name="ID0EVSDI"/>
          </table:table-cell>
          <table:table-cell table:style-name="ID0EATDI">
            <text:p text:style-name="ID0ERTDI"/>
          </table:table-cell>
          <table:table-cell table:style-name="ID0E3TDI">
            <text:p text:style-name="ID0ENUDI"/>
          </table:table-cell>
          <table:table-cell table:style-name="ID0EYUDI">
            <text:p text:style-name="ID0EJVDI"/>
          </table:table-cell>
          <table:table-cell table:style-name="ID0EUVDI">
            <text:p text:style-name="ID0EFWDI"/>
          </table:table-cell>
        </table:table-row>
        <table:table-row table:style-name="ID0EQWDI">
          <table:table-cell table:style-name="ID0EUWDI" table:number-columns-spanned="8">
            <text:p text:style-name="ID0EHXDI"><text:span text:style-name="ID0EUXDI"><text:s text:c="2"/>1.</text:span><text:span text:style-name="ID0E6XDI">人事費用</text:span><text:span text:style-name="ID0EKYDI">：</text:span><text:span text:style-name="ID0EVYDI">會務人員之</text:span><text:span text:style-name="ID0E6YDI">薪資、退休金、伙食費、勞健保費、加班費、年終獎金等。</text:span></text:p>
          </table:table-cell>
        </table:table-row>
        <table:table-row table:style-name="ID0EKZDI">
          <table:table-cell table:style-name="ID0ETZDI" table:number-columns-spanned="5">
            <text:p text:style-name="ID0EF1DI"><text:span text:style-name="ID0ES1DI"><text:s text:c="2"/>2.</text:span><text:span text:style-name="ID0E41DI">本表總金額應與年度預算書中人事費相同。</text:span></text:p>
          </table:table-cell>
          <table:table-cell table:style-name="ID0EI2DI">
            <text:p text:style-name="ID0EZ2DI"/>
          </table:table-cell>
          <table:table-cell table:style-name="ID0EE3DI">
            <text:p text:style-name="ID0EL3DI"/>
          </table:table-cell>
        </table:table-row>
      </table:table>
      <text:p text:style-name="ID0EX3D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  <style:font-face style:name="Courier New" svg:font-family="Courier New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font-name="Times New Roman" style:font-name-complex="Times New Roman" style:font-name-asian="新細明體" style:letter-kerning="true" fo:font-size="12pt" style:font-size-asian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Times New Roman" style:font-name-complex="Times New Roman" style:font-name-asian="新細明體" style:letter-kerning="true" fo:font-size="12pt" style:font-size-asian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-0.191cm"/>
    </style:default-style>
    <style:style style:name="Normal" style:display-name="Normal" style:family="paragraph">
      <style:paragraph-properties fo:margin-left="0cm" fo:text-indent="0cm" fo:margin-right="0cm" fo:widows="0" fo:orphans="0"/>
      <style:text-properties style:font-size-complex="12pt"/>
    </style:style>
    <style:style style:name="DefaultParagraphFont" style:display-name="Default Paragraph Font" style:family="text">
      <style:text-properties/>
    </style:style>
    <style:style style:name="TableNormal" style:display-name="Normal Table" style:family="table"/>
    <style:style style:name="PlainText" style:display-name="Plain Text" style:family="paragraph" style:parent-style-name="Normal">
      <style:paragraph-properties/>
      <style:text-properties style:font-name="細明體" style:font-name-asian="細明體" style:font-size-complex="10pt"/>
    </style:style>
    <style:style style:name="PlainTextChar" style:display-name="Plain Text Char" style:family="text" style:parent-style-name="DefaultParagraphFont">
      <style:text-properties style:font-name="細明體" style:font-name-complex="Courier New" style:font-name-asian="細明體" style:font-size-complex="12pt"/>
    </style:style>
    <style:style style:name="TableGrid" style:display-name="Table Grid" style:family="table" style:parent-style-name="TableNormal"/>
    <style:style style:name="Header" style:display-name="header" style:family="paragraph" style:parent-style-name="Normal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HeaderChar" style:display-name="Header Char" style:family="text" style:parent-style-name="DefaultParagraphFont">
      <style:text-properties style:font-size-complex="10pt" fo:font-size="10pt"/>
    </style:style>
    <style:style style:name="HeaderChar1" style:display-name="Header Char1" style:family="text" style:parent-style-name="DefaultParagraphFont">
      <style:text-properties style:font-name-complex="Times New Roman" style:letter-kerning="true"/>
    </style:style>
    <style:style style:name="Footer" style:display-name="footer" style:family="paragraph" style:parent-style-name="Normal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FooterChar" style:display-name="Footer Char" style:family="text" style:parent-style-name="DefaultParagraphFont">
      <style:text-properties style:font-size-complex="10pt" fo:font-size="10pt"/>
    </style:style>
    <style:style style:name="FooterChar1" style:display-name="Footer Char1" style:family="text" style:parent-style-name="DefaultParagraphFont">
      <style:text-properties style:font-name-complex="Times New Roman" style:letter-kerning="true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RDAG">
      <style:text-properties style:font-name-complex="Times New Roman"/>
    </style:style>
  </office:styles>
  <office:automatic-styles>
    <style:page-layout style:name="PAGEID0E13DI">
      <style:page-layout-properties fo:page-width="21.001cm" fo:page-height="29.7cm" style:layout-grid-base-height="0.635cm" style:layout-grid-mode="line" fo:margin-top="1.801cm" fo:margin-left="3.17cm" fo:margin-bottom="1.801cm" fo:margin-right="2cm">
        <style:footnote-sep style:distance-before-sep="0cm" style:distance-after-sep="0cm" style:width="0.005cm" style:rel-width="32.215273829827545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13D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DF Add-in for Microsoft Office 4.0.5309.0 (11.0.8411)</meta:generator>
    <dc:title>◎董事會議紀錄(格式)</dc:title>
    <dc:description/>
    <meta:initial-creator>ｃｓｗ ◣版權所有 翻印必究◢</meta:initial-creator>
    <meta:creation-date>2015-12-25T11:11:00</meta:creation-date>
    <dc:creator>qqqq</dc:creator>
    <dc:date>2015-12-25T11:11:00</dc:date>
    <dc:subject/>
    <meta:editing-cycles>2</meta:editing-cycles>
    <meta:keyword/>
    <meta:document-statistic/>
    <meta:editing-duration>PT0H0M0S</meta:editing-duration>
    <meta:user-defined meta:name="Company" meta:value-type="string">下載自 二○○三年 十月二十八日</meta:user-defined>
  </office:meta>
</office:document-meta>
</file>