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@細明體" svg:font-family="@細明體" style:font-family-generic="modern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QJAK" style:family="paragraph" style:parent-style-name="Normal" style:master-page-name="H_ID0EHRBM">
      <style:paragraph-properties style:tab-stop-distance="0.847cm" fo:margin-left="0cm" fo:text-indent="0cm" fo:margin-right="0cm" fo:widows="2" fo:orphans="2"/>
    </style:style>
    <style:style style:name="ID0E5JAK" style:family="text">
      <style:text-properties style:font-name="標楷體" style:font-name-asian="標楷體" fo:font-weight="bold" style:font-size-complex="20pt" fo:font-size="20pt" style:font-size-asian="20pt"/>
    </style:style>
    <style:style style:name="ID0ELKAK" style:family="text">
      <style:text-properties style:font-name="標楷體" style:font-name-asian="標楷體" fo:font-weight="bold" style:font-size-complex="20pt" fo:font-size="20pt" style:font-size-asian="20pt"/>
    </style:style>
    <style:style style:name="ID0EYKAK" style:family="text">
      <style:text-properties style:font-name="標楷體" style:font-name-asian="標楷體" fo:font-weight="bold" style:font-size-complex="20pt" fo:font-size="20pt" style:font-size-asian="20pt"/>
    </style:style>
    <style:style style:name="ID0EELAK" style:family="text">
      <style:text-properties style:font-name="標楷體" style:font-name-asian="標楷體" fo:font-weight="bold" style:font-size-complex="20pt" fo:font-size="20pt" style:font-size-asian="20pt"/>
    </style:style>
    <style:style style:name="ID0ERLAK" style:family="text">
      <style:text-properties style:font-name="標楷體" style:font-name-asian="標楷體" fo:font-weight="bold" style:font-size-complex="20pt" fo:font-size="20pt" style:font-size-asian="20pt"/>
    </style:style>
    <style:style style:name="ID0E4LA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6pt" fo:font-size="16pt" style:font-size-asian="16pt"/>
    </style:style>
    <style:style style:name="ID0ELMAK" style:family="table">
      <style:table-properties table:border-model="collapsing" style:width="16.51cm" table:align="left" fo:margin-left="-0.026cm" fo:margin-bottom="0cm"/>
    </style:style>
    <style:style style:name="ID0E6MAK" style:family="table-column">
      <style:table-column-properties style:column-width="2.716cm"/>
    </style:style>
    <style:style style:name="ID0EBNAK" style:family="table-column">
      <style:table-column-properties style:column-width="1.482cm"/>
    </style:style>
    <style:style style:name="ID0EDNAK" style:family="table-column">
      <style:table-column-properties style:column-width="1.27cm"/>
    </style:style>
    <style:style style:name="ID0EFNAK" style:family="table-column">
      <style:table-column-properties style:column-width="4.233cm"/>
    </style:style>
    <style:style style:name="ID0EHNAK" style:family="table-column">
      <style:table-column-properties style:column-width="2.54cm"/>
    </style:style>
    <style:style style:name="ID0EJNAK" style:family="table-column">
      <style:table-column-properties style:column-width="1.446cm"/>
    </style:style>
    <style:style style:name="ID0ELNAK" style:family="table-column">
      <style:table-column-properties style:column-width="1.79cm"/>
    </style:style>
    <style:style style:name="ID0ENNAK" style:family="table-column">
      <style:table-column-properties style:column-width="1.032cm"/>
    </style:style>
    <style:style style:name="ID0EPNAK" style:family="table-row">
      <style:table-row-properties style:min-row-height="0.917cm" style:keep-together="true"/>
    </style:style>
    <style:style style:name="ID0EYNAK" style:family="table-cell">
      <style:table-cell-properties style:vertical-align="middle" fo:padding-right="0.049cm" fo:border-left=".035cm solid #000000" fo:border-right=".035cm solid #000000" fo:border-bottom=".018cm solid #000000" fo:border-top=".035cm solid #000000"/>
    </style:style>
    <style:style style:name="ID0EYO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PAK" style:family="text">
      <style:text-properties style:font-name="標楷體" style:font-name-complex="新細明體" style:font-name-asian="標楷體" fo:font-weight="bold" style:font-weight-complex="bold" style:letter-kerning="true" style:font-size-complex="20pt" fo:font-size="20pt" style:font-size-asian="20pt"/>
    </style:style>
    <style:style style:name="ID0E5PAK" style:family="text">
      <style:text-properties style:font-name="標楷體" style:font-name-complex="新細明體" style:font-name-asian="標楷體" fo:font-weight="bold" style:font-weight-complex="bold" style:letter-kerning="true" style:font-size-complex="20pt" fo:font-size="20pt" style:font-size-asian="20pt"/>
    </style:style>
    <style:style style:name="ID0EQQAK" style:family="text">
      <style:text-properties style:font-name="標楷體" style:font-name-complex="新細明體" style:font-name-asian="標楷體" fo:font-weight="bold" style:font-weight-complex="bold" style:letter-kerning="true" style:font-size-complex="20pt" fo:font-size="20pt" style:font-size-asian="20pt"/>
    </style:style>
    <style:style style:name="ID0EBRAK" style:family="table-row">
      <style:table-row-properties style:min-row-height="1.005cm" style:keep-together="true"/>
    </style:style>
    <style:style style:name="ID0EKRAK" style:family="table-cell">
      <style:table-cell-properties style:vertical-align="middle" fo:padding-right="0.049cm" fo:border-left=".035cm solid #000000" fo:border-right=".035cm solid #000000" fo:border-bottom=".018cm solid #000000" fo:border-top=".035cm solid #000000"/>
    </style:style>
    <style:style style:name="ID0EJSA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3SAK" style:family="table-row">
      <style:table-row-properties style:min-row-height="0.582cm" style:keep-together="true"/>
    </style:style>
    <style:style style:name="ID0EFTA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5T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UAK" style:family="text">
      <style:text-properties style:font-name="標楷體" style:font-name-complex="新細明體" style:font-name-asian="標楷體" style:letter-kerning="true"/>
    </style:style>
    <style:style style:name="ID0EYU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OV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VAK" style:family="text">
      <style:text-properties style:font-name="標楷體" style:font-name-complex="新細明體" style:font-name-asian="標楷體" style:letter-kerning="true"/>
    </style:style>
    <style:style style:name="ID0EIW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5W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XAK" style:family="text">
      <style:text-properties style:font-name="標楷體" style:font-name-complex="新細明體" style:font-name-asian="標楷體" style:letter-kerning="true"/>
    </style:style>
    <style:style style:name="ID0EXX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NY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YAK" style:family="text">
      <style:text-properties style:font-name="標楷體" style:font-name-complex="新細明體" style:font-name-asian="標楷體" style:letter-kerning="true"/>
    </style:style>
    <style:style style:name="ID0EHZ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4Z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1AK" style:family="text">
      <style:text-properties style:font-name="標楷體" style:font-name-complex="新細明體" style:font-name-asian="標楷體" style:letter-kerning="true"/>
    </style:style>
    <style:style style:name="ID0EX1A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N2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2AK" style:family="text">
      <style:text-properties style:font-name="標楷體" style:font-name-complex="新細明體" style:font-name-asian="標楷體" style:letter-kerning="true"/>
    </style:style>
    <style:style style:name="ID0EG3A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33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4AK" style:family="text">
      <style:text-properties style:font-name="標楷體" style:font-name-complex="新細明體" style:font-name-asian="標楷體" style:letter-kerning="true"/>
    </style:style>
    <style:style style:name="ID0EW4AK" style:family="text">
      <style:text-properties style:font-name="標楷體" style:font-name-complex="新細明體" style:font-name-asian="標楷體" style:letter-kerning="true"/>
    </style:style>
    <style:style style:name="ID0EA5AK" style:family="text">
      <style:text-properties style:font-name="標楷體" style:font-name-complex="新細明體" style:font-name-asian="標楷體" style:letter-kerning="true"/>
    </style:style>
    <style:style style:name="ID0EL5AK" style:family="text">
      <style:text-properties style:font-name="標楷體" style:font-name-complex="新細明體" style:font-name-asian="標楷體" style:letter-kerning="true"/>
    </style:style>
    <style:style style:name="ID0EV5AK" style:family="table-row">
      <style:table-row-properties style:min-row-height="0.661cm" style:keep-together="true"/>
    </style:style>
    <style:style style:name="ID0E55A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Y6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ABK" style:family="text">
      <style:text-properties style:font-name="標楷體" style:font-name-complex="新細明體" style:font-name-asian="標楷體" style:letter-kerning="true"/>
    </style:style>
    <style:style style:name="ID0ESA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B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B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CB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5C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D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EBK" style:family="table-cell">
      <style:table-cell-properties fo:padding-right="0.049cm" fo:border-left=".018cm solid #000000" fo:border-right=".018cm solid #000000" fo:border-bottom=".018cm solid #000000" fo:border-top="0cm hidden #000000"/>
    </style:style>
    <style:style style:name="ID0EYEBK" style:family="paragraph" style:parent-style-name="Normal">
      <style:paragraph-properties style:tab-stop-distance="0.847cm" fo:margin-left="0cm" fo:text-indent="0cm" fo:margin-right="0cm" fo:widows="2" fo:orphans="2"/>
    </style:style>
    <style:style style:name="ID0EFFBK" style:family="text">
      <style:text-properties style:font-name="標楷體" style:font-name-complex="新細明體" style:font-name-asian="標楷體" style:letter-kerning="true"/>
    </style:style>
    <style:style style:name="ID0EQF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GG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VGBK" style:family="text">
      <style:text-properties style:font-name="標楷體" style:font-name-complex="新細明體" style:font-name-asian="標楷體" style:letter-kerning="true"/>
    </style:style>
    <style:style style:name="ID0EAHBK" style:family="text">
      <style:text-properties style:font-name="標楷體" style:font-name-complex="新細明體" style:font-name-asian="標楷體" style:letter-kerning="true"/>
    </style:style>
    <style:style style:name="ID0EKHBK" style:family="text">
      <style:text-properties style:font-name="標楷體" style:font-name-complex="新細明體" style:font-name-asian="標楷體" style:letter-kerning="true"/>
    </style:style>
    <style:style style:name="ID0EVH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I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IBK" style:family="text">
      <style:text-properties style:font-name="標楷體" style:font-name-complex="新細明體" style:font-name-asian="標楷體" style:letter-kerning="true"/>
    </style:style>
    <style:style style:name="ID0EGJB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3J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KBK" style:family="text">
      <style:text-properties style:font-name="標楷體" style:font-name-complex="新細明體" style:font-name-asian="標楷體" style:letter-kerning="true"/>
    </style:style>
    <style:style style:name="ID0EXKBK" style:family="table-row">
      <style:table-row-properties style:min-row-height="0.926cm" style:keep-together="true"/>
    </style:style>
    <style:style style:name="ID0EALB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1L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MBK" style:family="text">
      <style:text-properties style:font-name="標楷體" style:font-name-complex="新細明體" style:font-name-asian="標楷體" style:letter-kerning="true"/>
    </style:style>
    <style:style style:name="ID0EUM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N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N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OB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AP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P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QB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3QB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PRB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6RB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OS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ET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TBK" style:family="text">
      <style:text-properties style:font-name="標楷體" style:font-name-complex="新細明體" style:font-name-asian="標楷體" style:letter-kerning="true"/>
    </style:style>
    <style:style style:name="ID0E6T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U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VBK" style:family="text">
      <style:text-properties style:font-name="標楷體" style:font-name-complex="新細明體" style:font-name-asian="標楷體" style:letter-kerning="true"/>
    </style:style>
    <style:style style:name="ID0EQVB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GW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VWBK" style:family="text">
      <style:text-properties style:font-name="標楷體" style:font-name-complex="新細明體" style:font-name-asian="標楷體" style:letter-kerning="true"/>
    </style:style>
    <style:style style:name="ID0EBXBK" style:family="table-row">
      <style:table-row-properties style:min-row-height="0.926cm" style:keep-together="true"/>
    </style:style>
    <style:style style:name="ID0EKXB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EY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YBK" style:family="text">
      <style:text-properties style:font-name="標楷體" style:font-name-complex="新細明體" style:font-name-asian="標楷體" style:letter-kerning="true"/>
    </style:style>
    <style:style style:name="ID0E5Y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UZ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1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1B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K2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2B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3B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G4B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Z4B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J5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5B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6BK" style:family="text">
      <style:text-properties style:font-name="標楷體" style:font-name-complex="新細明體" style:font-name-asian="標楷體" style:letter-kerning="true"/>
    </style:style>
    <style:style style:name="ID0E16B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A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ACK" style:family="text">
      <style:text-properties style:font-name="標楷體" style:font-name-complex="新細明體" style:font-name-asian="標楷體" style:letter-kerning="true"/>
    </style:style>
    <style:style style:name="ID0ELBC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BC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CCK" style:family="text">
      <style:text-properties style:font-name="標楷體" style:font-name-complex="新細明體" style:font-name-asian="標楷體" style:letter-kerning="true"/>
    </style:style>
    <style:style style:name="ID0E3CCK" style:family="table-row">
      <style:table-row-properties style:min-row-height="0.873cm" style:keep-together="true"/>
    </style:style>
    <style:style style:name="ID0EFDC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6D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OECK" style:family="text">
      <style:text-properties style:font-name="標楷體" style:font-name-complex="新細明體" style:font-name-asian="標楷體" style:letter-kerning="true"/>
    </style:style>
    <style:style style:name="ID0EZE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F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G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GC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FH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H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IIC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BJC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UJ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EK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SK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BL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XL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MCK" style:family="text">
      <style:text-properties style:font-name="標楷體" style:font-name-complex="新細明體" style:font-name-asian="標楷體" style:letter-kerning="true"/>
    </style:style>
    <style:style style:name="ID0ESM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N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NCK" style:family="text">
      <style:text-properties style:font-name="標楷體" style:font-name-complex="新細明體" style:font-name-asian="標楷體" style:letter-kerning="true"/>
    </style:style>
    <style:style style:name="ID0EDOC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ZO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PCK" style:family="text">
      <style:text-properties style:font-name="標楷體" style:font-name-complex="新細明體" style:font-name-asian="標楷體" style:letter-kerning="true"/>
    </style:style>
    <style:style style:name="ID0EUPCK" style:family="table-row">
      <style:table-row-properties style:min-row-height="0.9cm" style:keep-together="true"/>
    </style:style>
    <style:style style:name="ID0E4PC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XQ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RCK" style:family="text">
      <style:text-properties style:font-name="標楷體" style:font-name-complex="新細明體" style:font-name-asian="標楷體" style:letter-kerning="true"/>
    </style:style>
    <style:style style:name="ID0ERR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S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S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TC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4T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U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VC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ZVC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MW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W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KXC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ZX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Y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YCK" style:family="text">
      <style:text-properties style:font-name="標楷體" style:font-name-complex="新細明體" style:font-name-asian="標楷體" style:letter-kerning="true"/>
    </style:style>
    <style:style style:name="ID0EKZ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A1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1CK" style:family="text">
      <style:text-properties style:font-name="標楷體" style:font-name-complex="新細明體" style:font-name-asian="標楷體" style:letter-kerning="true"/>
    </style:style>
    <style:style style:name="ID0E21C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R2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3CK" style:family="text">
      <style:text-properties style:font-name="標楷體" style:font-name-complex="新細明體" style:font-name-asian="標楷體" style:letter-kerning="true"/>
    </style:style>
    <style:style style:name="ID0EM3CK" style:family="table-row">
      <style:table-row-properties style:min-row-height="0.926cm" style:keep-together="true"/>
    </style:style>
    <style:style style:name="ID0EV3C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P4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4CK" style:family="text">
      <style:text-properties style:font-name="標楷體" style:font-name-complex="新細明體" style:font-name-asian="標楷體" style:letter-kerning="true"/>
    </style:style>
    <style:style style:name="ID0EJ5C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5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6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AD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VA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B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BD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RCD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ED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UD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CE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RE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F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FDK" style:family="text">
      <style:text-properties style:font-name="標楷體" style:font-name-complex="新細明體" style:font-name-asian="標楷體" style:letter-kerning="true"/>
    </style:style>
    <style:style style:name="ID0ECG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G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HDK" style:family="text">
      <style:text-properties style:font-name="標楷體" style:font-name-complex="新細明體" style:font-name-asian="標楷體" style:letter-kerning="true"/>
    </style:style>
    <style:style style:name="ID0ETHD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JI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YIDK" style:family="text">
      <style:text-properties style:font-name="標楷體" style:font-name-complex="新細明體" style:font-name-asian="標楷體" style:letter-kerning="true"/>
    </style:style>
    <style:style style:name="ID0EEJDK" style:family="table-row">
      <style:table-row-properties style:min-row-height="0.82cm" style:keep-together="true"/>
    </style:style>
    <style:style style:name="ID0ENJD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GK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KDK" style:family="text">
      <style:text-properties style:font-name="標楷體" style:font-name-complex="新細明體" style:font-name-asian="標楷體" style:letter-kerning="true"/>
    </style:style>
    <style:style style:name="ID0EEL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L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M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M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ND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AO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O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PD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3PD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PQ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6Q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NR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R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SS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TDK" style:family="text">
      <style:text-properties style:font-name="標楷體" style:font-name-complex="新細明體" style:font-name-asian="標楷體" style:letter-kerning="true"/>
    </style:style>
    <style:style style:name="ID0ENT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DU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UDK" style:family="text">
      <style:text-properties style:font-name="標楷體" style:font-name-complex="新細明體" style:font-name-asian="標楷體" style:letter-kerning="true"/>
    </style:style>
    <style:style style:name="ID0E5UD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UV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WDK" style:family="text">
      <style:text-properties style:font-name="標楷體" style:font-name-complex="新細明體" style:font-name-asian="標楷體" style:letter-kerning="true"/>
    </style:style>
    <style:style style:name="ID0EPWDK" style:family="table-row">
      <style:table-row-properties style:min-row-height="0.82cm" style:keep-together="true"/>
    </style:style>
    <style:style style:name="ID0EYWD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RX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Y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Y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Z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Z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1D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A2D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2D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3D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33D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P4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64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N5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5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6D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6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A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AEK" style:family="text">
      <style:text-properties style:font-name="標楷體" style:font-name-complex="新細明體" style:font-name-asian="標楷體" style:letter-kerning="true"/>
    </style:style>
    <style:style style:name="ID0ELB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C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CEK" style:family="text">
      <style:text-properties style:font-name="標楷體" style:font-name-complex="新細明體" style:font-name-asian="標楷體" style:letter-kerning="true"/>
    </style:style>
    <style:style style:name="ID0E3CE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SD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EEK" style:family="text">
      <style:text-properties style:font-name="標楷體" style:font-name-complex="新細明體" style:font-name-asian="標楷體" style:letter-kerning="true"/>
    </style:style>
    <style:style style:name="ID0ENEEK" style:family="table-row">
      <style:table-row-properties style:min-row-height="0.82cm" style:keep-together="true"/>
    </style:style>
    <style:style style:name="ID0EWEE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PF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G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G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H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H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IE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5I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J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KE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KE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NLE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4LE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ME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M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N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NEK" style:family="text">
      <style:text-properties style:font-name="標楷體" style:font-name-complex="新細明體" style:font-name-asian="標楷體" style:letter-kerning="true"/>
    </style:style>
    <style:style style:name="ID0ELO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P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PEK" style:family="text">
      <style:text-properties style:font-name="標楷體" style:font-name-complex="新細明體" style:font-name-asian="標楷體" style:letter-kerning="true"/>
    </style:style>
    <style:style style:name="ID0E3PE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SQ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REK" style:family="text">
      <style:text-properties style:font-name="標楷體" style:font-name-complex="新細明體" style:font-name-asian="標楷體" style:letter-kerning="true"/>
    </style:style>
    <style:style style:name="ID0ENREK" style:family="table-row">
      <style:table-row-properties style:min-row-height="0.82cm" style:keep-together="true"/>
    </style:style>
    <style:style style:name="ID0EWRE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PS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T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T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U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U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VE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5V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WE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XE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XE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NYE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4YE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ZE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Z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1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1EK" style:family="text">
      <style:text-properties style:font-name="標楷體" style:font-name-complex="新細明體" style:font-name-asian="標楷體" style:letter-kerning="true"/>
    </style:style>
    <style:style style:name="ID0EL2E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3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3EK" style:family="text">
      <style:text-properties style:font-name="標楷體" style:font-name-complex="新細明體" style:font-name-asian="標楷體" style:letter-kerning="true"/>
    </style:style>
    <style:style style:name="ID0E33E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S4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5EK" style:family="text">
      <style:text-properties style:font-name="標楷體" style:font-name-complex="新細明體" style:font-name-asian="標楷體" style:letter-kerning="true"/>
    </style:style>
    <style:style style:name="ID0EN5EK" style:family="table-row">
      <style:table-row-properties style:min-row-height="0.82cm" style:keep-together="true"/>
    </style:style>
    <style:style style:name="ID0EW5E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P6E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A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A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B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B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CF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5C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D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EF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E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NF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4F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G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G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H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HFK" style:family="text">
      <style:text-properties style:font-name="標楷體" style:font-name-complex="新細明體" style:font-name-asian="標楷體" style:letter-kerning="true"/>
    </style:style>
    <style:style style:name="ID0ELI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J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JFK" style:family="text">
      <style:text-properties style:font-name="標楷體" style:font-name-complex="新細明體" style:font-name-asian="標楷體" style:letter-kerning="true"/>
    </style:style>
    <style:style style:name="ID0E3JF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SK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LFK" style:family="text">
      <style:text-properties style:font-name="標楷體" style:font-name-complex="新細明體" style:font-name-asian="標楷體" style:letter-kerning="true"/>
    </style:style>
    <style:style style:name="ID0ENLFK" style:family="table-row">
      <style:table-row-properties style:min-row-height="0.82cm" style:keep-together="true"/>
    </style:style>
    <style:style style:name="ID0EWLF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PM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CN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N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IO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2O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PF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5P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Q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RF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1R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NS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4S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T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T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QU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6UFK" style:family="text">
      <style:text-properties style:font-name="標楷體" style:font-name-complex="新細明體" style:font-name-asian="標楷體" style:letter-kerning="true"/>
    </style:style>
    <style:style style:name="ID0ELV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W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QWFK" style:family="text">
      <style:text-properties style:font-name="標楷體" style:font-name-complex="新細明體" style:font-name-asian="標楷體" style:letter-kerning="true"/>
    </style:style>
    <style:style style:name="ID0E3WF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SX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BYFK" style:family="text">
      <style:text-properties style:font-name="標楷體" style:font-name-complex="新細明體" style:font-name-asian="標楷體" style:letter-kerning="true"/>
    </style:style>
    <style:style style:name="ID0ENYFK" style:family="table-row">
      <style:table-row-properties style:min-row-height="0.661cm" style:keep-together="true"/>
    </style:style>
    <style:style style:name="ID0EWYF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QZFK" style:family="paragraph" style:parent-style-name="Normal">
      <style:paragraph-properties style:tab-stop-distance="0.847cm" fo:margin-left="0cm" fo:text-indent="0cm" fo:margin-right="0cm" fo:widows="2" fo:orphans="2"/>
    </style:style>
    <style:style style:name="ID0E4ZFK" style:family="text">
      <style:text-properties style:font-name="標楷體" style:font-name-complex="新細明體" style:font-name-asian="標楷體" style:letter-kerning="true"/>
    </style:style>
    <style:style style:name="ID0EJ1F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61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S2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3F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V3F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4F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4F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R5FK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E6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U6F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CAG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RA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HB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BGK" style:family="text">
      <style:text-properties style:font-name="標楷體" style:font-name-complex="新細明體" style:font-name-asian="標楷體" style:letter-kerning="true"/>
    </style:style>
    <style:style style:name="ID0ECC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YC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D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DG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RE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F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FGK" style:family="table-row">
      <style:table-row-properties style:min-row-height="0.661cm" style:keep-together="true"/>
    </style:style>
    <style:style style:name="ID0E4FG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XGG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EH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H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I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IG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QJ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K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KGK" style:family="table-cell">
      <style:table-cell-properties style:vertical-align="middle" fo:padding-right="0.049cm" fo:border-left=".018cm solid #000000" fo:border-right=".018cm solid #000000" fo:border-bottom=".018cm solid #000000" fo:border-top="0cm hidden #000000"/>
    </style:style>
    <style:style style:name="ID0ENLGK" style:family="paragraph" style:parent-style-name="Normal">
      <style:paragraph-properties style:tab-stop-distance="0.847cm" fo:margin-left="0cm" fo:text-indent="0cm" fo:margin-right="0cm" fo:widows="2" fo:orphans="2"/>
    </style:style>
    <style:style style:name="ID0E1LGK" style:family="text">
      <style:text-properties style:font-name="標楷體" style:font-name-complex="新細明體" style:font-name-asian="標楷體" style:letter-kerning="true"/>
    </style:style>
    <style:style style:name="ID0EFM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2M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NGK" style:family="text">
      <style:text-properties style:font-name="標楷體" style:font-name-complex="新細明體" style:font-name-asian="標楷體" style:letter-kerning="true"/>
    </style:style>
    <style:style style:name="ID0EVNGK" style:family="text">
      <style:text-properties style:font-name="標楷體" style:font-name-complex="新細明體" style:font-name-asian="標楷體" style:letter-kerning="true"/>
    </style:style>
    <style:style style:name="ID0E6NGK" style:family="text">
      <style:text-properties style:font-name="標楷體" style:font-name-complex="新細明體" style:font-name-asian="標楷體" style:letter-kerning="true"/>
    </style:style>
    <style:style style:name="ID0EKO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AP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TP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QG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ZQ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MR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RGK" style:family="table-row">
      <style:table-row-properties style:min-row-height="0.767cm" style:keep-together="true"/>
    </style:style>
    <style:style style:name="ID0EFSG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5S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T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U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XU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V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VG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NW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X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XGK" style:family="table-cell">
      <style:table-cell-properties fo:padding-right="0.049cm" fo:border-left=".018cm solid #000000" fo:border-right=".018cm solid #000000" fo:border-bottom=".018cm solid #000000" fo:border-top="0cm hidden #000000"/>
    </style:style>
    <style:style style:name="ID0EHYGK" style:family="paragraph" style:parent-style-name="Normal">
      <style:paragraph-properties style:tab-stop-distance="0.847cm" fo:margin-left="0cm" fo:text-indent="0cm" fo:margin-right="0cm" fo:widows="2" fo:orphans="2"/>
    </style:style>
    <style:style style:name="ID0EUYGK" style:family="text">
      <style:text-properties style:font-name="標楷體" style:font-name-complex="新細明體" style:font-name-asian="標楷體" style:letter-kerning="true"/>
    </style:style>
    <style:style style:name="ID0E6Y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Z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1GK" style:family="text">
      <style:text-properties style:font-name="標楷體" style:font-name-complex="新細明體" style:font-name-asian="標楷體" style:letter-kerning="true"/>
    </style:style>
    <style:style style:name="ID0EP1GK" style:family="text">
      <style:text-properties style:font-name="標楷體" style:font-name-complex="新細明體" style:font-name-asian="標楷體" style:letter-kerning="true"/>
    </style:style>
    <style:style style:name="ID0EZ1GK" style:family="text">
      <style:text-properties style:font-name="標楷體" style:font-name-complex="新細明體" style:font-name-asian="標楷體" style:letter-kerning="true"/>
    </style:style>
    <style:style style:name="ID0EE2G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2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3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3G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T4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5G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5GK" style:family="table-row">
      <style:table-row-properties style:min-row-height="0.688cm" style:keep-together="true"/>
    </style:style>
    <style:style style:name="ID0E65G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Y6G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A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A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RB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C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CH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HD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1D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EHK" style:family="table-cell">
      <style:table-cell-properties fo:padding-right="0.049cm" fo:border-left=".018cm solid #000000" fo:border-right=".018cm solid #000000" fo:border-bottom=".018cm solid #000000" fo:border-top="0cm hidden #000000"/>
    </style:style>
    <style:style style:name="ID0EBFHK" style:family="paragraph" style:parent-style-name="Normal">
      <style:paragraph-properties style:tab-stop-distance="0.847cm" fo:margin-left="0cm" fo:text-indent="0cm" fo:margin-right="0cm" fo:widows="2" fo:orphans="2"/>
    </style:style>
    <style:style style:name="ID0EOFHK" style:family="text">
      <style:text-properties style:font-name="標楷體" style:font-name-complex="新細明體" style:font-name-asian="標楷體" style:letter-kerning="true"/>
    </style:style>
    <style:style style:name="ID0EZF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PG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GHK" style:family="text">
      <style:text-properties style:font-name="標楷體" style:font-name-complex="新細明體" style:font-name-asian="標楷體" style:letter-kerning="true"/>
    </style:style>
    <style:style style:name="ID0EJHHK" style:family="text">
      <style:text-properties style:font-name="標楷體" style:font-name-complex="新細明體" style:font-name-asian="標楷體" style:letter-kerning="true"/>
    </style:style>
    <style:style style:name="ID0ETHHK" style:family="text">
      <style:text-properties style:font-name="標楷體" style:font-name-complex="新細明體" style:font-name-asian="標楷體" style:letter-kerning="true"/>
    </style:style>
    <style:style style:name="ID0E5H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UI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J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JH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NK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L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LHK" style:family="table-row">
      <style:table-row-properties style:min-row-height="0.688cm" style:keep-together="true"/>
    </style:style>
    <style:style style:name="ID0EZLH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SM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N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VN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O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O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PH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BQ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Q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RHK" style:family="table-cell">
      <style:table-cell-properties fo:padding-right="0.049cm" fo:border-left=".018cm solid #000000" fo:border-right=".018cm solid #000000" fo:border-bottom=".018cm solid #000000" fo:border-top="0cm hidden #000000"/>
    </style:style>
    <style:style style:name="ID0E2RHK" style:family="paragraph" style:parent-style-name="Normal">
      <style:paragraph-properties style:tab-stop-distance="0.847cm" fo:margin-left="0cm" fo:text-indent="0cm" fo:margin-right="0cm" fo:widows="2" fo:orphans="2"/>
    </style:style>
    <style:style style:name="ID0EMSH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S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ST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FU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VU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LV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V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WHK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EX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X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HYHK" style:family="table-row">
      <style:table-row-properties style:min-row-height="0.688cm" style:keep-together="true"/>
    </style:style>
    <style:style style:name="ID0EQYHK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JZ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Z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1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C2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V2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F3HK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Y3H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4H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4HK" style:family="table-cell">
      <style:table-cell-properties fo:padding-right="0.049cm" fo:border-left=".018cm solid #000000" fo:border-right=".018cm solid #000000" fo:border-bottom=".018cm solid #000000" fo:border-top="0cm hidden #000000"/>
    </style:style>
    <style:style style:name="ID0ES5HK" style:family="paragraph" style:parent-style-name="Normal">
      <style:paragraph-properties style:tab-stop-distance="0.847cm" fo:margin-left="0cm" fo:text-indent="0cm" fo:margin-right="0cm" fo:widows="2" fo:orphans="2"/>
    </style:style>
    <style:style style:name="ID0ED6HK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T6H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KA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A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BAM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DC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C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GDAM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3D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PE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6EAM" style:family="table-row">
      <style:table-row-properties style:min-row-height="0.688cm" style:keep-together="true"/>
    </style:style>
    <style:style style:name="ID0EIFAM" style:family="table-cell">
      <style:table-cell-properties style:vertical-align="middle" fo:padding-right="0.049cm" fo:border-left=".035cm solid #000000" fo:border-right=".018cm solid #000000" fo:border-bottom=".018cm solid #000000" fo:border-top="0cm hidden #000000"/>
    </style:style>
    <style:style style:name="ID0EBG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G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HAM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H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I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IAM" style:family="table-cell">
      <style:table-cell-properties style:vertical-align="middle" fo:padding-right="0.049cm" fo:border-left="0cm hidden #000000" fo:border-right="0cm hidden #000000" fo:border-bottom=".018cm solid #000000" fo:border-top="0cm hidden #000000"/>
    </style:style>
    <style:style style:name="ID0EQJ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DK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KAM" style:family="table-cell">
      <style:table-cell-properties fo:padding-right="0.049cm" fo:border-left=".018cm solid #000000" fo:border-right=".018cm solid #000000" fo:border-bottom=".018cm solid #000000" fo:border-top="0cm hidden #000000"/>
    </style:style>
    <style:style style:name="ID0EKLAM" style:family="paragraph" style:parent-style-name="Normal">
      <style:paragraph-properties style:tab-stop-distance="0.847cm" fo:margin-left="0cm" fo:text-indent="0cm" fo:margin-right="0cm" fo:widows="2" fo:orphans="2"/>
    </style:style>
    <style:style style:name="ID0E2L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MAM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BN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UN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OAM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1O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NP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PAM" style:family="table-cell">
      <style:table-cell-properties style:vertical-align="middle" fo:padding-right="0.049cm" fo:border-left="0cm hidden #000000" fo:border-right=".035cm solid #000000" fo:border-bottom=".018cm solid #000000" fo:border-top="0cm hidden #000000"/>
    </style:style>
    <style:style style:name="ID0ETQ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GRA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RAM" style:family="table-row">
      <style:table-row-properties style:min-row-height="1.561cm" style:keep-together="true"/>
    </style:style>
    <style:style style:name="ID0E6RAM" style:family="table-cell">
      <style:table-cell-properties style:vertical-align="middle" fo:padding-right="0.049cm" fo:border-left=".035cm solid #000000" fo:border-right=".018cm solid #000000" fo:border-bottom=".035cm solid #000000" fo:border-top="0cm hidden #000000"/>
    </style:style>
    <style:style style:name="ID0EYS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HTAM" style:family="text">
      <style:text-properties style:font-name="標楷體" style:font-name-complex="新細明體" style:font-name-asian="標楷體" style:letter-kerning="true"/>
    </style:style>
    <style:style style:name="ID0ESTAM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IU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UAM" style:family="text">
      <style:text-properties style:font-name="標楷體" style:font-name-complex="新細明體" style:font-name-asian="標楷體" style:letter-kerning="true"/>
    </style:style>
    <style:style style:name="ID0EDVAM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ZV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IWAM" style:family="text">
      <style:text-properties style:font-name="標楷體" style:font-name-complex="新細明體" style:font-name-asian="標楷體" style:letter-kerning="true"/>
    </style:style>
    <style:style style:name="ID0ESWAM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IX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XXAM" style:family="text">
      <style:text-properties style:font-name="標楷體" style:font-name-complex="新細明體" style:font-name-asian="標楷體" style:letter-kerning="true"/>
    </style:style>
    <style:style style:name="ID0ECYAM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YYA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Z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1Z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I1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X1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F2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U2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C3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R3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63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O4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34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L5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Z5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I6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W6AM" style:family="text">
      <style:text-properties style:font-name="標楷體" style:font-name-complex="新細明體" style:font-name-asian="標楷體" style:letter-kerning="true" style:font-size-complex="10pt" fo:font-size="10pt" style:font-size-asian="10pt"/>
    </style:style>
    <style:style style:name="ID0EFABM" style:family="table-cell">
      <style:table-cell-properties style:vertical-align="middle" fo:padding-right="0.049cm" fo:border-left="0cm hidden #000000" fo:border-right=".018cm solid #000000" fo:border-bottom=".035cm solid #000000" fo:border-top="0cm hidden #000000"/>
    </style:style>
    <style:style style:name="ID0E2AB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KBBM" style:family="text">
      <style:text-properties style:font-name="標楷體" style:font-name-complex="新細明體" style:font-name-asian="標楷體" style:letter-kerning="true"/>
    </style:style>
    <style:style style:name="ID0EUBBM" style:family="table-cell">
      <style:table-cell-properties style:vertical-align="middle" fo:padding-right="0.049cm" fo:border-left="0cm hidden #000000" fo:border-right=".035cm solid #000000" fo:border-bottom=".035cm solid #000000" fo:border-top="0cm hidden #000000"/>
    </style:style>
    <style:style style:name="ID0EKCBM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4CBM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DBM" style:family="table-row">
      <style:table-row-properties style:min-row-height="0.582cm" style:keep-together="true"/>
    </style:style>
    <style:style style:name="ID0EWD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JEBM" style:family="paragraph" style:parent-style-name="Normal">
      <style:paragraph-properties style:tab-stop-distance="0.847cm" fo:line-height="0.917cm" fo:margin-left="0cm" fo:text-indent="0cm" fo:margin-right="0cm" fo:widows="2" fo:orphans="2"/>
    </style:style>
    <style:style style:name="ID0EZEBM" style:family="text">
      <style:text-properties style:font-name="標楷體" style:font-name-complex="新細明體" style:font-name-asian="標楷體" style:letter-kerning="true"/>
    </style:style>
    <style:style style:name="ID0EEFBM" style:family="text">
      <style:text-properties style:font-name="標楷體" style:font-name-complex="新細明體" style:font-name-asian="標楷體" style:letter-kerning="true"/>
    </style:style>
    <style:style style:name="ID0EQFBM" style:family="text">
      <style:text-properties style:font-name="標楷體" style:font-name-complex="新細明體" style:font-name-asian="標楷體" style:letter-kerning="true"/>
    </style:style>
    <style:style style:name="ID0E3FBM" style:family="text">
      <style:text-properties style:font-name="標楷體" style:font-name-complex="新細明體" style:font-name-asian="標楷體" style:letter-kerning="true"/>
    </style:style>
    <style:style style:name="ID0EHGBM" style:family="text">
      <style:text-properties style:font-name="標楷體" style:font-name-complex="新細明體" style:font-name-asian="標楷體" style:letter-kerning="true"/>
    </style:style>
    <style:style style:name="ID0ESGBM" style:family="text">
      <style:text-properties style:font-name="標楷體" style:font-name-complex="新細明體" style:font-name-asian="標楷體" style:letter-kerning="true"/>
    </style:style>
    <style:style style:name="ID0E4GBM" style:family="text">
      <style:text-properties style:font-name="標楷體" style:font-name-complex="新細明體" style:font-name-asian="標楷體" style:letter-kerning="true"/>
    </style:style>
    <style:style style:name="ID0EIHBM" style:family="text">
      <style:text-properties style:font-name="標楷體" style:font-name-complex="新細明體" style:font-name-asian="標楷體" style:letter-kerning="true"/>
    </style:style>
    <style:style style:name="ID0EUHBM" style:family="text">
      <style:text-properties style:font-name="標楷體" style:font-name-complex="新細明體" style:font-name-asian="標楷體" style:letter-kerning="true"/>
    </style:style>
    <style:style style:name="ID0EAIBM" style:family="text">
      <style:text-properties style:font-name="標楷體" style:font-name-complex="新細明體" style:font-name-asian="標楷體" style:letter-kerning="true"/>
    </style:style>
    <style:style style:name="ID0EMIBM" style:family="text">
      <style:text-properties style:font-name="標楷體" style:font-name-complex="新細明體" style:font-name-asian="標楷體" style:letter-kerning="true"/>
    </style:style>
    <style:style style:name="ID0EXIBM" style:family="table-row">
      <style:table-row-properties style:min-row-height="0.582cm" style:keep-together="true"/>
    </style:style>
    <style:style style:name="ID0E2I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OJBM" style:family="paragraph" style:parent-style-name="Normal">
      <style:paragraph-properties style:tab-stop-distance="0.847cm" fo:margin-left="0cm" fo:text-indent="0cm" fo:margin-right="0cm" fo:widows="2" fo:orphans="2"/>
    </style:style>
    <style:style style:name="ID0E1JBM" style:family="text">
      <style:text-properties style:font-name="標楷體" style:font-name-asian="標楷體" fo:color="#000000"/>
    </style:style>
    <style:style style:name="ID0EEKBM" style:family="text">
      <style:text-properties style:font-name="標楷體" style:font-name-asian="標楷體" fo:color="#000000"/>
    </style:style>
    <style:style style:name="ID0ENKBM" style:family="text">
      <style:text-properties style:font-name="標楷體" style:font-name-asian="標楷體" fo:color="#000000"/>
    </style:style>
    <style:style style:name="ID0EXK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ILBM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SL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FMBM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PMBM" style:family="table-row">
      <style:table-row-properties style:min-row-height="0.582cm" style:keep-together="true"/>
    </style:style>
    <style:style style:name="ID0ETM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GNBM" style:family="paragraph" style:parent-style-name="Normal">
      <style:paragraph-properties style:tab-stop-distance="0.847cm" fo:margin-left="0cm" fo:text-indent="0cm" fo:margin-right="0cm" fo:widows="2" fo:orphans="2"/>
    </style:style>
    <style:style style:name="ID0ESNBM" style:family="text">
      <style:text-properties style:font-name="標楷體" style:font-name-asian="標楷體" fo:color="#000000"/>
    </style:style>
    <style:style style:name="ID0E3NBM" style:family="text">
      <style:text-properties style:font-name="標楷體" style:font-name-asian="標楷體" fo:color="#000000"/>
    </style:style>
    <style:style style:name="ID0EGO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XOBM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BP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SPBM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3PBM" style:family="table-cell">
      <style:table-cell-properties style:vertical-align="middle" fo:padding-right="0.049cm" fo:border-left="0cm hidden #000000" fo:border-right="0cm hidden #000000" fo:border-bottom="0cm hidden #000000" fo:border-top="0cm hidden #000000"/>
    </style:style>
    <style:style style:name="ID0EPQBM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/>
    </style:style>
    <style:style style:name="ID0EZQBM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20pt" fo:font-size="20pt" style:font-size-asian="20pt"/>
    </style:style>
    <style:style style:name="ID0EZRBM" style:family="paragraph" style:parent-style-name="Normal" style:master-page-name="H_ID0EHSBM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6pt" fo:font-size="16pt" style:font-size-asian="16pt"/>
    </style:style>
    <style:style style:name="ID0EZSBM" style:family="paragraph" style:parent-style-name="Normal" style:master-page-name="Standard">
      <style:paragraph-properties fo:margin-top="0cm" fo:margin-bottom="0cm" fo:margin-left="" fo:margin-right="" fo:text-indent="0cm" fo:widows="2" fo:orphans="2"/>
    </style:style>
    <style:style style:name="ID0E3SBM" style:family="section">
      <style:section-properties>
        <style:columns fo:column-count="1"/>
      </style:section-properties>
    </style:style>
    <style:style style:name="ID0EHRBM" style:family="section">
      <style:section-properties>
        <style:columns fo:column-count="1"/>
      </style:section-properties>
    </style:style>
    <style:style style:name="ID0EHSB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HRBM" text:name="S_ID0EHRBM">
        <text:p text:style-name="ID0EQJAK"><text:span text:style-name="ID0E5JAK">※</text:span><text:span text:style-name="ID0ELKAK">經費運用情形概況表</text:span><text:span text:style-name="ID0EYKAK">(</text:span><text:span text:style-name="ID0EELAK">格式</text:span><text:span text:style-name="ID0ERLAK">)</text:span></text:p>
        <text:p text:style-name="ID0E4LAK"/>
        <table:table table:style-name="ID0ELMAK">
          <table:table-column table:style-name="ID0E6MAK"/>
          <table:table-column table:style-name="ID0EBNAK"/>
          <table:table-column table:style-name="ID0EDNAK"/>
          <table:table-column table:style-name="ID0EFNAK"/>
          <table:table-column table:style-name="ID0EHNAK"/>
          <table:table-column table:style-name="ID0EJNAK"/>
          <table:table-column table:style-name="ID0ELNAK"/>
          <table:table-column table:style-name="ID0ENNAK"/>
          <table:table-row table:style-name="ID0EPNAK">
            <table:table-cell table:style-name="ID0EYNAK" table:number-columns-spanned="7" table:number-rows-spanned="2">
              <text:p text:style-name="ID0EYOAK"><text:span text:style-name="ID0ENPAK">財團法人○○社會福利慈善事業基金會</text:span><text:span text:style-name="ID0E5PAK"><text:s text:c="47"/></text:span><text:span text:style-name="ID0EQQAK">○○年度經費運用情形概況表</text:span></text:p>
            </table:table-cell>
          </table:table-row>
          <table:table-row table:style-name="ID0EBRAK">
            <table:covered-table-cell table:style-name="ID0EKRAK">
              <text:p text:style-name="ID0EJSAK"/>
            </table:covered-table-cell>
          </table:table-row>
          <table:table-row table:style-name="ID0E3SAK">
            <table:table-cell table:style-name="ID0EFTAK">
              <text:p text:style-name="ID0E5TAK"><text:span text:style-name="ID0ENUAK">科目名稱</text:span></text:p>
            </table:table-cell>
            <table:table-cell table:style-name="ID0EYUAK">
              <text:p text:style-name="ID0EOVAK"><text:span text:style-name="ID0E4VAK">金額</text:span></text:p>
            </table:table-cell>
            <table:table-cell table:style-name="ID0EIWAK">
              <text:p text:style-name="ID0E5WAK"><text:span text:style-name="ID0ENXAK">%</text:span></text:p>
            </table:table-cell>
            <table:table-cell table:style-name="ID0EXXAK">
              <text:p text:style-name="ID0ENYAK"><text:span text:style-name="ID0E3YAK">科目名稱</text:span></text:p>
            </table:table-cell>
            <table:table-cell table:style-name="ID0EHZAK">
              <text:p text:style-name="ID0E4ZAK"><text:span text:style-name="ID0EM1AK">金額</text:span></text:p>
            </table:table-cell>
            <table:table-cell table:style-name="ID0EX1AK">
              <text:p text:style-name="ID0EN2AK"><text:span text:style-name="ID0E32AK">%</text:span></text:p>
            </table:table-cell>
            <table:table-cell table:style-name="ID0EG3AK">
              <text:p text:style-name="ID0E33AK"><text:span text:style-name="ID0EL4AK">受益人數</text:span><text:span text:style-name="ID0EW4AK">(</text:span><text:span text:style-name="ID0EA5AK">次</text:span><text:span text:style-name="ID0EL5AK">)</text:span></text:p>
            </table:table-cell>
          </table:table-row>
          <table:table-row table:style-name="ID0EV5AK">
            <table:table-cell table:style-name="ID0E55AK">
              <text:p text:style-name="ID0EY6AK"><text:span text:style-name="ID0EHABK">財產收入</text:span></text:p>
            </table:table-cell>
            <table:table-cell table:style-name="ID0ESABK">
              <text:p text:style-name="ID0EIBBK"><text:span text:style-name="ID0E2BBK">　</text:span></text:p>
            </table:table-cell>
            <table:table-cell table:style-name="ID0ELCBK">
              <text:p text:style-name="ID0E5CBK"><text:span text:style-name="ID0ERDBK">　</text:span></text:p>
            </table:table-cell>
            <table:table-cell table:style-name="ID0EBEBK">
              <text:p text:style-name="ID0EYEBK"><text:span text:style-name="ID0EFFBK">社會福利支出</text:span></text:p>
            </table:table-cell>
            <table:table-cell table:style-name="ID0EQFBK">
              <text:p text:style-name="ID0EGGBK"><text:span text:style-name="ID0EVGBK">（</text:span><text:span text:style-name="ID0EAHBK">A</text:span><text:span text:style-name="ID0EKHBK">）</text:span></text:p>
            </table:table-cell>
            <table:table-cell table:style-name="ID0EVHBK">
              <text:p text:style-name="ID0ELIBK"><text:span text:style-name="ID0E1IBK">　</text:span></text:p>
            </table:table-cell>
            <table:table-cell table:style-name="ID0EGJBK">
              <text:p text:style-name="ID0E3JBK"><text:span text:style-name="ID0ELKBK">　</text:span></text:p>
            </table:table-cell>
          </table:table-row>
          <table:table-row table:style-name="ID0EXKBK">
            <table:table-cell table:style-name="ID0EALBK">
              <text:p text:style-name="ID0E1LBK"><text:span text:style-name="ID0EJMBK">利息收入</text:span></text:p>
            </table:table-cell>
            <table:table-cell table:style-name="ID0EUMBK">
              <text:p text:style-name="ID0EKNBK"><text:span text:style-name="ID0E4NBK">　</text:span></text:p>
            </table:table-cell>
            <table:table-cell table:style-name="ID0ENOBK">
              <text:p text:style-name="ID0EAPBK"><text:span text:style-name="ID0ETPBK">　</text:span></text:p>
            </table:table-cell>
            <table:table-cell table:style-name="ID0EDQBK">
              <text:p text:style-name="ID0E3QBK"><text:span text:style-name="ID0EPRBK"><text:s text:c="2"/></text:span><text:span text:style-name="ID0E6RBK">（１）兒童福利</text:span></text:p>
            </table:table-cell>
            <table:table-cell table:style-name="ID0EOSBK">
              <text:p text:style-name="ID0EETBK"><text:span text:style-name="ID0ETTBK">　</text:span></text:p>
            </table:table-cell>
            <table:table-cell table:style-name="ID0E6TBK">
              <text:p text:style-name="ID0EVUBK"><text:span text:style-name="ID0EEVBK">　</text:span></text:p>
            </table:table-cell>
            <table:table-cell table:style-name="ID0EQVBK">
              <text:p text:style-name="ID0EGWBK"><text:span text:style-name="ID0EVWBK">　</text:span></text:p>
            </table:table-cell>
          </table:table-row>
          <table:table-row table:style-name="ID0EBXBK">
            <table:table-cell table:style-name="ID0EKXBK">
              <text:p text:style-name="ID0EEYBK"><text:span text:style-name="ID0ETYBK">股息收入</text:span></text:p>
            </table:table-cell>
            <table:table-cell table:style-name="ID0E5YBK">
              <text:p text:style-name="ID0EUZBK"><text:span text:style-name="ID0EH1BK">　</text:span></text:p>
            </table:table-cell>
            <table:table-cell table:style-name="ID0EX1BK">
              <text:p text:style-name="ID0EK2BK"><text:span text:style-name="ID0E42BK">　</text:span></text:p>
            </table:table-cell>
            <table:table-cell table:style-name="ID0EN3BK">
              <text:p text:style-name="ID0EG4BK"><text:span text:style-name="ID0EZ4BK">　（２）青少年福利</text:span></text:p>
            </table:table-cell>
            <table:table-cell table:style-name="ID0EJ5BK">
              <text:p text:style-name="ID0E65BK"><text:span text:style-name="ID0EO6BK">　</text:span></text:p>
            </table:table-cell>
            <table:table-cell table:style-name="ID0E16BK">
              <text:p text:style-name="ID0EQACK"><text:span text:style-name="ID0E6ACK">　</text:span></text:p>
            </table:table-cell>
            <table:table-cell table:style-name="ID0ELBCK">
              <text:p text:style-name="ID0EBCCK"><text:span text:style-name="ID0EQCCK">　</text:span></text:p>
            </table:table-cell>
          </table:table-row>
          <table:table-row table:style-name="ID0E3CCK">
            <table:table-cell table:style-name="ID0EFDCK">
              <text:p text:style-name="ID0E6DCK"><text:span text:style-name="ID0EOECK">捐贈收益</text:span></text:p>
            </table:table-cell>
            <table:table-cell table:style-name="ID0EZECK">
              <text:p text:style-name="ID0EPFCK"><text:span text:style-name="ID0ECGCK">　</text:span></text:p>
            </table:table-cell>
            <table:table-cell table:style-name="ID0ESGCK">
              <text:p text:style-name="ID0EFHCK"><text:span text:style-name="ID0EYHCK">　</text:span></text:p>
            </table:table-cell>
            <table:table-cell table:style-name="ID0EIICK">
              <text:p text:style-name="ID0EBJCK"><text:span text:style-name="ID0EUJCK">　（</text:span><text:span text:style-name="ID0EEKCK">3</text:span><text:span text:style-name="ID0ESKCK">）婦女福利</text:span></text:p>
            </table:table-cell>
            <table:table-cell table:style-name="ID0EBLCK">
              <text:p text:style-name="ID0EXLCK"><text:span text:style-name="ID0EGMCK">　</text:span></text:p>
            </table:table-cell>
            <table:table-cell table:style-name="ID0ESMCK">
              <text:p text:style-name="ID0EINCK"><text:span text:style-name="ID0EXNCK">　</text:span></text:p>
            </table:table-cell>
            <table:table-cell table:style-name="ID0EDOCK">
              <text:p text:style-name="ID0EZOCK"><text:span text:style-name="ID0EIPCK">　</text:span></text:p>
            </table:table-cell>
          </table:table-row>
          <table:table-row table:style-name="ID0EUPCK">
            <table:table-cell table:style-name="ID0E4PCK">
              <text:p text:style-name="ID0EXQCK"><text:span text:style-name="ID0EGRCK">業務收入</text:span></text:p>
            </table:table-cell>
            <table:table-cell table:style-name="ID0ERRCK">
              <text:p text:style-name="ID0EHSCK"><text:span text:style-name="ID0E1SCK">　</text:span></text:p>
            </table:table-cell>
            <table:table-cell table:style-name="ID0EKTCK">
              <text:p text:style-name="ID0E4TCK"><text:span text:style-name="ID0EQUCK">　</text:span></text:p>
            </table:table-cell>
            <table:table-cell table:style-name="ID0EAVCK">
              <text:p text:style-name="ID0EZVCK"><text:span text:style-name="ID0EMWCK">　（</text:span><text:span text:style-name="ID0E3WCK">4</text:span><text:span text:style-name="ID0EKXCK">）老人福利</text:span></text:p>
            </table:table-cell>
            <table:table-cell table:style-name="ID0EZXCK">
              <text:p text:style-name="ID0EPYCK"><text:span text:style-name="ID0E5YCK">　</text:span></text:p>
            </table:table-cell>
            <table:table-cell table:style-name="ID0EKZCK">
              <text:p text:style-name="ID0EA1CK"><text:span text:style-name="ID0EP1CK">　</text:span></text:p>
            </table:table-cell>
            <table:table-cell table:style-name="ID0E21CK">
              <text:p text:style-name="ID0ER2CK"><text:span text:style-name="ID0EA3CK">　</text:span></text:p>
            </table:table-cell>
          </table:table-row>
          <table:table-row table:style-name="ID0EM3CK">
            <table:table-cell table:style-name="ID0EV3CK">
              <text:p text:style-name="ID0EP4CK"><text:span text:style-name="ID0E54CK">政府補助</text:span></text:p>
            </table:table-cell>
            <table:table-cell table:style-name="ID0EJ5CK">
              <text:p text:style-name="ID0E65CK"><text:span text:style-name="ID0ES6CK">　</text:span></text:p>
            </table:table-cell>
            <table:table-cell table:style-name="ID0ECADK">
              <text:p text:style-name="ID0EVADK"><text:span text:style-name="ID0EIBDK">　</text:span></text:p>
            </table:table-cell>
            <table:table-cell table:style-name="ID0EYBDK">
              <text:p text:style-name="ID0ERCDK"><text:span text:style-name="ID0EEDDK">　（</text:span><text:span text:style-name="ID0EUDDK">5</text:span><text:span text:style-name="ID0ECEDK">）身心障礙福利</text:span></text:p>
            </table:table-cell>
            <table:table-cell table:style-name="ID0EREDK">
              <text:p text:style-name="ID0EHFDK"><text:span text:style-name="ID0EWFDK">　</text:span></text:p>
            </table:table-cell>
            <table:table-cell table:style-name="ID0ECGDK">
              <text:p text:style-name="ID0EYGDK"><text:span text:style-name="ID0EHHDK">　</text:span></text:p>
            </table:table-cell>
            <table:table-cell table:style-name="ID0ETHDK">
              <text:p text:style-name="ID0EJIDK"><text:span text:style-name="ID0EYIDK">　</text:span></text:p>
            </table:table-cell>
          </table:table-row>
          <table:table-row table:style-name="ID0EEJDK">
            <table:table-cell table:style-name="ID0ENJDK">
              <text:p text:style-name="ID0EGKDK"><text:span text:style-name="ID0EZKDK">其他收入</text:span><text:span text:style-name="ID0EELDK">　</text:span></text:p>
            </table:table-cell>
            <table:table-cell table:style-name="ID0EULDK">
              <text:p text:style-name="ID0EKMDK"><text:span text:style-name="ID0E4MDK">　</text:span></text:p>
            </table:table-cell>
            <table:table-cell table:style-name="ID0ENNDK">
              <text:p text:style-name="ID0EAODK"><text:span text:style-name="ID0ETODK">　</text:span></text:p>
            </table:table-cell>
            <table:table-cell table:style-name="ID0EDPDK">
              <text:p text:style-name="ID0E3PDK"><text:span text:style-name="ID0EPQDK">　（</text:span><text:span text:style-name="ID0E6QDK">6</text:span><text:span text:style-name="ID0ENRDK">）急難救助</text:span></text:p>
            </table:table-cell>
            <table:table-cell table:style-name="ID0E3RDK">
              <text:p text:style-name="ID0ESSDK"><text:span text:style-name="ID0EBTDK">　</text:span></text:p>
            </table:table-cell>
            <table:table-cell table:style-name="ID0ENTDK">
              <text:p text:style-name="ID0EDUDK"><text:span text:style-name="ID0ESUDK">　</text:span></text:p>
            </table:table-cell>
            <table:table-cell table:style-name="ID0E5UDK">
              <text:p text:style-name="ID0EUVDK"><text:span text:style-name="ID0EDWDK">　</text:span></text:p>
            </table:table-cell>
          </table:table-row>
          <table:table-row table:style-name="ID0EPWDK">
            <table:table-cell table:style-name="ID0EYWDK">
              <text:p text:style-name="ID0ERXDK"><text:span text:style-name="ID0EEYDK">　</text:span></text:p>
            </table:table-cell>
            <table:table-cell table:style-name="ID0EUYDK">
              <text:p text:style-name="ID0EKZDK"><text:span text:style-name="ID0E4ZDK">　</text:span></text:p>
            </table:table-cell>
            <table:table-cell table:style-name="ID0EN1DK">
              <text:p text:style-name="ID0EA2DK"><text:span text:style-name="ID0ET2DK">　</text:span></text:p>
            </table:table-cell>
            <table:table-cell table:style-name="ID0ED3DK">
              <text:p text:style-name="ID0E33DK"><text:span text:style-name="ID0EP4DK">　（</text:span><text:span text:style-name="ID0E64DK">7</text:span><text:span text:style-name="ID0EN5DK">）低收入</text:span><text:span text:style-name="ID0E35DK">戶</text:span><text:span text:style-name="ID0EL6DK">補助</text:span></text:p>
            </table:table-cell>
            <table:table-cell table:style-name="ID0E16DK">
              <text:p text:style-name="ID0EQAEK"><text:span text:style-name="ID0E6AEK">　</text:span></text:p>
            </table:table-cell>
            <table:table-cell table:style-name="ID0ELBEK">
              <text:p text:style-name="ID0EBCEK"><text:span text:style-name="ID0EQCEK">　</text:span></text:p>
            </table:table-cell>
            <table:table-cell table:style-name="ID0E3CEK">
              <text:p text:style-name="ID0ESDEK"><text:span text:style-name="ID0EBEEK">　</text:span></text:p>
            </table:table-cell>
          </table:table-row>
          <table:table-row table:style-name="ID0ENEEK">
            <table:table-cell table:style-name="ID0EWEEK">
              <text:p text:style-name="ID0EPFEK"><text:span text:style-name="ID0ECGEK">　</text:span></text:p>
            </table:table-cell>
            <table:table-cell table:style-name="ID0ESGEK">
              <text:p text:style-name="ID0EIHEK"><text:span text:style-name="ID0E2HEK">　</text:span></text:p>
            </table:table-cell>
            <table:table-cell table:style-name="ID0ELIEK">
              <text:p text:style-name="ID0E5IEK"><text:span text:style-name="ID0ERJEK">　</text:span></text:p>
            </table:table-cell>
            <table:table-cell table:style-name="ID0EBKEK">
              <text:p text:style-name="ID0E1KEK"><text:span text:style-name="ID0ENLEK">　（</text:span><text:span text:style-name="ID0E4LEK">8</text:span><text:span text:style-name="ID0ELMEK">）醫療補助</text:span></text:p>
            </table:table-cell>
            <table:table-cell table:style-name="ID0E1MEK">
              <text:p text:style-name="ID0EQNEK"><text:span text:style-name="ID0E6NEK">　</text:span></text:p>
            </table:table-cell>
            <table:table-cell table:style-name="ID0ELOEK">
              <text:p text:style-name="ID0EBPEK"><text:span text:style-name="ID0EQPEK">　</text:span></text:p>
            </table:table-cell>
            <table:table-cell table:style-name="ID0E3PEK">
              <text:p text:style-name="ID0ESQEK"><text:span text:style-name="ID0EBREK">　</text:span></text:p>
            </table:table-cell>
          </table:table-row>
          <table:table-row table:style-name="ID0ENREK">
            <table:table-cell table:style-name="ID0EWREK">
              <text:p text:style-name="ID0EPSEK"><text:span text:style-name="ID0ECTEK">　</text:span></text:p>
            </table:table-cell>
            <table:table-cell table:style-name="ID0ESTEK">
              <text:p text:style-name="ID0EIUEK"><text:span text:style-name="ID0E2UEK">　</text:span></text:p>
            </table:table-cell>
            <table:table-cell table:style-name="ID0ELVEK">
              <text:p text:style-name="ID0E5VEK"><text:span text:style-name="ID0ERWEK">　</text:span></text:p>
            </table:table-cell>
            <table:table-cell table:style-name="ID0EBXEK">
              <text:p text:style-name="ID0E1XEK"><text:span text:style-name="ID0ENYEK">　（</text:span><text:span text:style-name="ID0E4YEK">9</text:span><text:span text:style-name="ID0ELZEK">）清寒獎學金</text:span></text:p>
            </table:table-cell>
            <table:table-cell table:style-name="ID0E1ZEK">
              <text:p text:style-name="ID0EQ1EK"><text:span text:style-name="ID0E61EK">　</text:span></text:p>
            </table:table-cell>
            <table:table-cell table:style-name="ID0EL2EK">
              <text:p text:style-name="ID0EB3EK"><text:span text:style-name="ID0EQ3EK">　</text:span></text:p>
            </table:table-cell>
            <table:table-cell table:style-name="ID0E33EK">
              <text:p text:style-name="ID0ES4EK"><text:span text:style-name="ID0EB5EK">　</text:span></text:p>
            </table:table-cell>
          </table:table-row>
          <table:table-row table:style-name="ID0EN5EK">
            <table:table-cell table:style-name="ID0EW5EK">
              <text:p text:style-name="ID0EP6EK"><text:span text:style-name="ID0ECAFK">　</text:span></text:p>
            </table:table-cell>
            <table:table-cell table:style-name="ID0ESAFK">
              <text:p text:style-name="ID0EIBFK"><text:span text:style-name="ID0E2BFK">　</text:span></text:p>
            </table:table-cell>
            <table:table-cell table:style-name="ID0ELCFK">
              <text:p text:style-name="ID0E5CFK"><text:span text:style-name="ID0ERDFK">　</text:span></text:p>
            </table:table-cell>
            <table:table-cell table:style-name="ID0EBEFK">
              <text:p text:style-name="ID0E1EFK"><text:span text:style-name="ID0ENFFK">　（</text:span><text:span text:style-name="ID0E4FFK">10</text:span><text:span text:style-name="ID0ELGFK">）志願服務</text:span></text:p>
            </table:table-cell>
            <table:table-cell table:style-name="ID0E1GFK">
              <text:p text:style-name="ID0EQHFK"><text:span text:style-name="ID0E6HFK">　</text:span></text:p>
            </table:table-cell>
            <table:table-cell table:style-name="ID0ELIFK">
              <text:p text:style-name="ID0EBJFK"><text:span text:style-name="ID0EQJFK">　</text:span></text:p>
            </table:table-cell>
            <table:table-cell table:style-name="ID0E3JFK">
              <text:p text:style-name="ID0ESKFK"><text:span text:style-name="ID0EBLFK">　</text:span></text:p>
            </table:table-cell>
          </table:table-row>
          <table:table-row table:style-name="ID0ENLFK">
            <table:table-cell table:style-name="ID0EWLFK">
              <text:p text:style-name="ID0EPMFK"><text:span text:style-name="ID0ECNFK">　</text:span></text:p>
            </table:table-cell>
            <table:table-cell table:style-name="ID0ESNFK">
              <text:p text:style-name="ID0EIOFK"><text:span text:style-name="ID0E2OFK">　</text:span></text:p>
            </table:table-cell>
            <table:table-cell table:style-name="ID0ELPFK">
              <text:p text:style-name="ID0E5PFK"><text:span text:style-name="ID0ERQFK">　</text:span></text:p>
            </table:table-cell>
            <table:table-cell table:style-name="ID0EBRFK">
              <text:p text:style-name="ID0E1RFK"><text:span text:style-name="ID0ENSFK">　（</text:span><text:span text:style-name="ID0E4SFK">11</text:span><text:span text:style-name="ID0ELTFK">）臨時捐助</text:span></text:p>
            </table:table-cell>
            <table:table-cell table:style-name="ID0E1TFK">
              <text:p text:style-name="ID0EQUFK"><text:span text:style-name="ID0E6UFK">　</text:span></text:p>
            </table:table-cell>
            <table:table-cell table:style-name="ID0ELVFK">
              <text:p text:style-name="ID0EBWFK"><text:span text:style-name="ID0EQWFK">　</text:span></text:p>
            </table:table-cell>
            <table:table-cell table:style-name="ID0E3WFK">
              <text:p text:style-name="ID0ESXFK"><text:span text:style-name="ID0EBYFK">　</text:span></text:p>
            </table:table-cell>
          </table:table-row>
          <table:table-row table:style-name="ID0ENYFK">
            <table:table-cell table:style-name="ID0EWYFK">
              <text:p text:style-name="ID0EQZFK"><text:span text:style-name="ID0E4ZFK">　</text:span></text:p>
            </table:table-cell>
            <table:table-cell table:style-name="ID0EJ1FK">
              <text:p text:style-name="ID0E61FK"><text:span text:style-name="ID0ES2FK">　</text:span></text:p>
            </table:table-cell>
            <table:table-cell table:style-name="ID0EC3FK">
              <text:p text:style-name="ID0EV3FK"><text:span text:style-name="ID0EI4FK">　</text:span></text:p>
            </table:table-cell>
            <table:table-cell table:style-name="ID0EY4FK">
              <text:p text:style-name="ID0ER5FK"><text:span text:style-name="ID0EE6FK">　（</text:span><text:span text:style-name="ID0EU6FK">12</text:span><text:span text:style-name="ID0ECAGK">）災害救助</text:span></text:p>
            </table:table-cell>
            <table:table-cell table:style-name="ID0ERAGK">
              <text:p text:style-name="ID0EHBGK"><text:span text:style-name="ID0EWBGK">　</text:span></text:p>
            </table:table-cell>
            <table:table-cell table:style-name="ID0ECCGK">
              <text:p text:style-name="ID0EYCGK"><text:span text:style-name="ID0ELDGK">　</text:span></text:p>
            </table:table-cell>
            <table:table-cell table:style-name="ID0E2DGK">
              <text:p text:style-name="ID0EREGK"><text:span text:style-name="ID0EEFGK">　</text:span></text:p>
            </table:table-cell>
          </table:table-row>
          <table:table-row table:style-name="ID0EUFGK">
            <table:table-cell table:style-name="ID0E4FGK">
              <text:p text:style-name="ID0EXGGK"/>
            </table:table-cell>
            <table:table-cell table:style-name="ID0EEHGK">
              <text:p text:style-name="ID0E1HGK"><text:span text:style-name="ID0ENIGK">　</text:span></text:p>
            </table:table-cell>
            <table:table-cell table:style-name="ID0E4IGK">
              <text:p text:style-name="ID0EQJGK"><text:span text:style-name="ID0EDKGK">　</text:span></text:p>
            </table:table-cell>
            <table:table-cell table:style-name="ID0ETKGK">
              <text:p text:style-name="ID0ENLGK"><text:span text:style-name="ID0E1LGK">社會公益活動支出</text:span></text:p>
            </table:table-cell>
            <table:table-cell table:style-name="ID0EFMGK">
              <text:p text:style-name="ID0E2MGK"><text:span text:style-name="ID0EKNGK">（</text:span><text:span text:style-name="ID0EVNGK">B</text:span><text:span text:style-name="ID0E6NGK">）</text:span></text:p>
            </table:table-cell>
            <table:table-cell table:style-name="ID0EKOGK">
              <text:p text:style-name="ID0EAPGK"><text:span text:style-name="ID0ETPGK">　</text:span></text:p>
            </table:table-cell>
            <table:table-cell table:style-name="ID0EDQGK">
              <text:p text:style-name="ID0EZQGK"><text:span text:style-name="ID0EMRGK">　</text:span></text:p>
            </table:table-cell>
          </table:table-row>
          <table:table-row table:style-name="ID0E3RGK">
            <table:table-cell table:style-name="ID0EFSGK">
              <text:p text:style-name="ID0E5SGK"><text:span text:style-name="ID0ERTGK">　</text:span></text:p>
            </table:table-cell>
            <table:table-cell table:style-name="ID0EBUGK">
              <text:p text:style-name="ID0EXUGK"><text:span text:style-name="ID0EKVGK">　</text:span></text:p>
            </table:table-cell>
            <table:table-cell table:style-name="ID0E1VGK">
              <text:p text:style-name="ID0ENWGK"><text:span text:style-name="ID0EAXGK">　</text:span></text:p>
            </table:table-cell>
            <table:table-cell table:style-name="ID0EQXGK">
              <text:p text:style-name="ID0EHYGK"><text:span text:style-name="ID0EUYGK">其他支出</text:span></text:p>
            </table:table-cell>
            <table:table-cell table:style-name="ID0E6YGK">
              <text:p text:style-name="ID0EVZGK"><text:span text:style-name="ID0EE1GK">（</text:span><text:span text:style-name="ID0EP1GK">C</text:span><text:span text:style-name="ID0EZ1GK">）</text:span></text:p>
            </table:table-cell>
            <table:table-cell table:style-name="ID0EE2GK">
              <text:p text:style-name="ID0E12GK"><text:span text:style-name="ID0EN3GK">　</text:span></text:p>
            </table:table-cell>
            <table:table-cell table:style-name="ID0E43GK">
              <text:p text:style-name="ID0ET4GK"><text:span text:style-name="ID0EG5GK">　</text:span></text:p>
            </table:table-cell>
          </table:table-row>
          <table:table-row table:style-name="ID0EW5GK">
            <table:table-cell table:style-name="ID0E65GK">
              <text:p text:style-name="ID0EY6GK"><text:span text:style-name="ID0ELAHK">　</text:span></text:p>
            </table:table-cell>
            <table:table-cell table:style-name="ID0E2AHK">
              <text:p text:style-name="ID0ERBHK"><text:span text:style-name="ID0EECHK">　</text:span></text:p>
            </table:table-cell>
            <table:table-cell table:style-name="ID0EUCHK">
              <text:p text:style-name="ID0EHDHK"><text:span text:style-name="ID0E1DHK">　</text:span></text:p>
            </table:table-cell>
            <table:table-cell table:style-name="ID0EKEHK">
              <text:p text:style-name="ID0EBFHK"><text:span text:style-name="ID0EOFHK">行政業務費</text:span></text:p>
            </table:table-cell>
            <table:table-cell table:style-name="ID0EZFHK">
              <text:p text:style-name="ID0EPGHK"><text:span text:style-name="ID0E5GHK">（</text:span><text:span text:style-name="ID0EJHHK">D</text:span><text:span text:style-name="ID0ETHHK">）</text:span></text:p>
            </table:table-cell>
            <table:table-cell table:style-name="ID0E5HHK">
              <text:p text:style-name="ID0EUIHK"><text:span text:style-name="ID0EHJHK">　</text:span></text:p>
            </table:table-cell>
            <table:table-cell table:style-name="ID0EXJHK">
              <text:p text:style-name="ID0ENKHK"><text:span text:style-name="ID0EALHK">　</text:span></text:p>
            </table:table-cell>
          </table:table-row>
          <table:table-row table:style-name="ID0EQLHK">
            <table:table-cell table:style-name="ID0EZLHK">
              <text:p text:style-name="ID0ESMHK"><text:span text:style-name="ID0EFNHK">　</text:span></text:p>
            </table:table-cell>
            <table:table-cell table:style-name="ID0EVNHK">
              <text:p text:style-name="ID0ELOHK"><text:span text:style-name="ID0E5OHK">　</text:span></text:p>
            </table:table-cell>
            <table:table-cell table:style-name="ID0EOPHK">
              <text:p text:style-name="ID0EBQHK"><text:span text:style-name="ID0EUQHK">　</text:span></text:p>
            </table:table-cell>
            <table:table-cell table:style-name="ID0EERHK">
              <text:p text:style-name="ID0E2RHK"><text:span text:style-name="ID0EMSHK">　（１）人事費</text:span></text:p>
            </table:table-cell>
            <table:table-cell table:style-name="ID0E3SHK">
              <text:p text:style-name="ID0ESTHK"><text:span text:style-name="ID0EFUHK">　</text:span></text:p>
            </table:table-cell>
            <table:table-cell table:style-name="ID0EVUHK">
              <text:p text:style-name="ID0ELVHK"><text:span text:style-name="ID0E5VHK">　</text:span></text:p>
            </table:table-cell>
            <table:table-cell table:style-name="ID0EOWHK">
              <text:p text:style-name="ID0EEXHK"><text:span text:style-name="ID0EXXHK">　</text:span></text:p>
            </table:table-cell>
          </table:table-row>
          <table:table-row table:style-name="ID0EHYHK">
            <table:table-cell table:style-name="ID0EQYHK">
              <text:p text:style-name="ID0EJZHK"><text:span text:style-name="ID0E3ZHK">　</text:span></text:p>
            </table:table-cell>
            <table:table-cell table:style-name="ID0EM1HK">
              <text:p text:style-name="ID0EC2HK"><text:span text:style-name="ID0EV2HK">　</text:span></text:p>
            </table:table-cell>
            <table:table-cell table:style-name="ID0EF3HK">
              <text:p text:style-name="ID0EY3HK"><text:span text:style-name="ID0EL4HK">　</text:span></text:p>
            </table:table-cell>
            <table:table-cell table:style-name="ID0E24HK">
              <text:p text:style-name="ID0ES5HK"><text:span text:style-name="ID0ED6HK">　（２）業務費</text:span></text:p>
            </table:table-cell>
            <table:table-cell table:style-name="ID0ET6HK">
              <text:p text:style-name="ID0EKAAM"><text:span text:style-name="ID0E4AAM">　</text:span></text:p>
            </table:table-cell>
            <table:table-cell table:style-name="ID0ENBAM">
              <text:p text:style-name="ID0EDCAM"><text:span text:style-name="ID0EWCAM">　</text:span></text:p>
            </table:table-cell>
            <table:table-cell table:style-name="ID0EGDAM">
              <text:p text:style-name="ID0E3DAM"><text:span text:style-name="ID0EPEAM">　</text:span></text:p>
            </table:table-cell>
          </table:table-row>
          <table:table-row table:style-name="ID0E6EAM">
            <table:table-cell table:style-name="ID0EIFAM">
              <text:p text:style-name="ID0EBGAM"><text:span text:style-name="ID0EUGAM">　</text:span></text:p>
            </table:table-cell>
            <table:table-cell table:style-name="ID0EEHAM">
              <text:p text:style-name="ID0E1HAM"><text:span text:style-name="ID0ENIAM">　</text:span></text:p>
            </table:table-cell>
            <table:table-cell table:style-name="ID0E4IAM">
              <text:p text:style-name="ID0EQJAM"><text:span text:style-name="ID0EDKAM">　</text:span></text:p>
            </table:table-cell>
            <table:table-cell table:style-name="ID0ETKAM">
              <text:p text:style-name="ID0EKLAM"><text:span text:style-name="ID0E2LAM">　</text:span></text:p>
            </table:table-cell>
            <table:table-cell table:style-name="ID0ELMAM">
              <text:p text:style-name="ID0EBNAM"><text:span text:style-name="ID0EUNAM">　</text:span></text:p>
            </table:table-cell>
            <table:table-cell table:style-name="ID0EEOAM">
              <text:p text:style-name="ID0E1OAM"><text:span text:style-name="ID0ENPAM">　</text:span></text:p>
            </table:table-cell>
            <table:table-cell table:style-name="ID0E4PAM">
              <text:p text:style-name="ID0ETQAM"><text:span text:style-name="ID0EGRAM">　</text:span></text:p>
            </table:table-cell>
          </table:table-row>
          <table:table-row table:style-name="ID0EWRAM">
            <table:table-cell table:style-name="ID0E6RAM">
              <text:p text:style-name="ID0EYSAM"><text:span text:style-name="ID0EHTAM">合　　計</text:span></text:p>
            </table:table-cell>
            <table:table-cell table:style-name="ID0ESTAM">
              <text:p text:style-name="ID0EIUAM"><text:span text:style-name="ID0EXUAM">　</text:span></text:p>
            </table:table-cell>
            <table:table-cell table:style-name="ID0EDVAM">
              <text:p text:style-name="ID0EZVAM"><text:span text:style-name="ID0EIWAM">100</text:span></text:p>
            </table:table-cell>
            <table:table-cell table:style-name="ID0ESWAM">
              <text:p text:style-name="ID0EIXAM"><text:span text:style-name="ID0EXXAM">合　　計</text:span></text:p>
            </table:table-cell>
            <table:table-cell table:style-name="ID0ECYAM">
              <text:p text:style-name="ID0EYYAM"><text:span text:style-name="ID0ELZAM">（</text:span><text:span text:style-name="ID0E1ZAM">A</text:span><text:span text:style-name="ID0EI1AM">）</text:span><text:span text:style-name="ID0EX1AM">+</text:span><text:span text:style-name="ID0EF2AM">（</text:span><text:span text:style-name="ID0EU2AM">B</text:span><text:span text:style-name="ID0EC3AM">）</text:span><text:span text:style-name="ID0ER3AM">+</text:span><text:span text:style-name="ID0E63AM">（</text:span><text:span text:style-name="ID0EO4AM">C</text:span><text:span text:style-name="ID0E34AM">）</text:span><text:span text:style-name="ID0EL5AM">+</text:span><text:span text:style-name="ID0EZ5AM">（</text:span><text:span text:style-name="ID0EI6AM">D</text:span><text:span text:style-name="ID0EW6AM">）</text:span></text:p>
            </table:table-cell>
            <table:table-cell table:style-name="ID0EFABM">
              <text:p text:style-name="ID0E2ABM"><text:span text:style-name="ID0EKBBM">100</text:span></text:p>
            </table:table-cell>
            <table:table-cell table:style-name="ID0EUBBM">
              <text:p text:style-name="ID0EKCBM"><text:span text:style-name="ID0E4CBM">　</text:span></text:p>
            </table:table-cell>
          </table:table-row>
          <table:table-row table:style-name="ID0ENDBM">
            <table:table-cell table:style-name="ID0EWDBM" table:number-columns-spanned="7">
              <text:p text:style-name="ID0EJEBM"><text:span text:style-name="ID0EZEBM">董事長：</text:span><text:span text:style-name="ID0EEFBM"><text:s text:c="10"/></text:span><text:span text:style-name="ID0EQFBM"><text:s text:c="3"/></text:span><text:span text:style-name="ID0E3FBM">秘書長</text:span><text:span text:style-name="ID0EHGBM">（總幹事</text:span><text:span text:style-name="ID0ESGBM">或</text:span><text:span text:style-name="ID0E4GBM">執行長）：</text:span><text:span text:style-name="ID0EIHBM"><text:s text:c="5"/></text:span><text:span text:style-name="ID0EUHBM"><text:s text:c="5"/></text:span><text:span text:style-name="ID0EAIBM"><text:s/></text:span><text:span text:style-name="ID0EMIBM">會計：</text:span></text:p>
            </table:table-cell>
          </table:table-row>
          <table:table-row table:style-name="ID0EXIBM">
            <table:table-cell table:style-name="ID0E2IBM" table:number-columns-spanned="5">
              <text:p text:style-name="ID0EOJBM"><text:span text:style-name="ID0E1JBM">附註：</text:span><text:span text:style-name="ID0EEKBM">1.</text:span><text:span text:style-name="ID0ENKBM">本表須經董事長、秘書長（總幹事或執行長）及會計蓋章。</text:span></text:p>
            </table:table-cell>
            <table:table-cell table:style-name="ID0EXKBM">
              <text:p text:style-name="ID0EILBM"/>
            </table:table-cell>
            <table:table-cell table:style-name="ID0ESLBM" table:number-columns-spanned="2">
              <text:p text:style-name="ID0EFMBM"/>
            </table:table-cell>
          </table:table-row>
          <table:table-row table:style-name="ID0EPMBM">
            <table:table-cell table:style-name="ID0ETMBM" table:number-columns-spanned="4">
              <text:p text:style-name="ID0EGNBM"><text:span text:style-name="ID0ESNBM"><text:s text:c="6"/>2.</text:span><text:span text:style-name="ID0E3NBM">收支項目可依實際情形增減。</text:span></text:p>
            </table:table-cell>
            <table:table-cell table:style-name="ID0EGOBM">
              <text:p text:style-name="ID0EXOBM"/>
            </table:table-cell>
            <table:table-cell table:style-name="ID0EBPBM">
              <text:p text:style-name="ID0ESPBM"/>
            </table:table-cell>
            <table:table-cell table:style-name="ID0E3PBM" table:number-columns-spanned="2">
              <text:p text:style-name="ID0EPQBM"/>
            </table:table-cell>
          </table:table-row>
        </table:table>
        <text:p text:style-name="ID0EZQBM"/>
      </text:section>
      <text:section text:style-name="ID0EHSBM" text:name="S_ID0EHSBM">
        <text:p text:style-name="ID0EZRBM"/>
      </text:section>
      <text:section text:style-name="ID0E3SBM" text:name="S_ID0E3SBM">
        <text:p text:style-name="ID0EZSB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@細明體" svg:font-family="@細明體" style:font-family-generic="modern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margin-top="0.318cm" fo:margin-bottom="0.318cm" style:vertical-align="auto" fo:margin-left="0cm" fo:text-indent="0cm" fo:margin-right="0cm" fo:widows="2" fo:orphans="2"/>
      <style:text-properties style:font-name="Arial" fo:font-weight="bold" style:font-weight-complex="bold" fo:color="#800000" style:letter-kerning="true" style:font-size-complex="26pt" fo:font-size="10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24pt" fo:font-size="24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18pt" fo:font-size="18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style:font-size-complex="24pt" fo:font-size="2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8pt" fo:font-size="18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Salutation" style:display-name="Salutation" style:family="paragraph" style:parent-style-name="Normal" style:next-style-name="Normal">
      <style:paragraph-properties/>
      <style:text-properties style:font-name-asian="標楷體" style:font-size-complex="10pt"/>
    </style:style>
    <style:style style:name="SalutationChar" style:display-name="Salutation Char" style:family="text" style:parent-style-name="DefaultParagraphFont">
      <style:text-properties style:font-size-complex="12pt"/>
    </style:style>
    <style:style style:name="Plain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NoteHeading" style:display-name="Note Heading" style:family="paragraph" style:parent-style-name="Normal" style:next-style-name="Normal">
      <style:paragraph-properties fo:text-align="center" fo:margin-left="0cm" fo:text-indent="0cm" fo:margin-right="0cm" fo:widows="2" fo:orphans="2"/>
    </style:style>
    <style:style style:name="NoteHeadingChar" style:display-name="Note Heading Char" style:family="text" style:parent-style-name="DefaultParagraphFont">
      <style:text-properties style:font-size-complex="12pt"/>
    </style:style>
    <style:style style:name="Closing" style:display-name="Closing" style:family="paragraph" style:parent-style-name="Normal">
      <style:paragraph-properties fo:margin-left="0.176cm" fo:text-indent="0cm" fo:margin-right="0cm" fo:widows="2" fo:orphans="2"/>
    </style:style>
    <style:style style:name="ClosingChar" style:display-name="Closing Char" style:family="text" style:parent-style-name="DefaultParagraphFont">
      <style:text-properties style:font-size-complex="12pt"/>
    </style:style>
    <style:style style:name="Date" style:display-name="Date" style:family="paragraph" style:parent-style-name="Normal" style:next-style-name="Normal">
      <style:paragraph-properties fo:text-align="end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DateChar" style:display-name="Date Char" style:family="text" style:parent-style-name="DefaultParagraphFont">
      <style:text-properties style:font-size-complex="12pt"/>
    </style:style>
    <style:style style:name="HTMLPreformatted" style:display-name="HTML Preformatted" style:family="paragraph" style:parent-style-name="Normal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Courier New" style:font-name-asian="細明體" fo:color="#000000" style:letter-kerning="true" style:font-size-complex="10pt" fo:font-size="10pt" style:font-size-asian="10pt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font-size-complex="10pt" fo:font-size="10pt"/>
    </style:style>
    <style:style style:name="TableGrid" style:display-name="Table Grid" style:family="table" style:parent-style-name="TableNormal"/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699B" style:letter-kerning="true"/>
    </style:style>
    <style:style style:name="BodyTextIndent2" style:display-name="Body Text Indent 2" style:family="paragraph" style:parent-style-name="Normal">
      <style:paragraph-properties style:punctuation-wrap="hanging" style:line-height-at-least="0.635cm" style:writing-mode="lr-tb" style:vertical-align="auto" fo:margin-left="2.491cm" fo:text-indent="-0.847cm" fo:margin-right="0cm" fo:widows="2" fo:orphans="2"/>
      <style:text-properties style:font-name="@細明體" style:font-name-asian="@細明體" style:letter-kerning="true" style:font-size-complex="10pt"/>
    </style:style>
    <style:style style:name="BodyTextIndent2Char" style:display-name="Body Text Indent 2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BodyTextIndent" style:display-name="Body Text Indent" style:family="paragraph" style:parent-style-name="Normal">
      <style:paragraph-properties fo:margin-top="0cm" fo:margin-bottom="0.212cm" fo:margin-left="0.847cm" fo:text-indent="0cm" fo:margin-right="0cm" fo:widows="2" fo:orphans="2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Print_2d_FromToSubjectDate" style:display-name="Print- From: To: Subject: Date:" style:family="paragraph" style:parent-style-name="Normal">
      <style:paragraph-properties fo:border-top="none" fo:border-bottom="none" fo:border-left=".079cm solid #000000" fo:padding-left=".035cm" fo:border-right="none" style:line-height-at-least="0.635cm" style:vertical-align="auto" fo:margin-left="0cm" fo:text-indent="0cm" fo:margin-right="0cm" fo:widows="2" fo:orphans="2"/>
      <style:text-properties style:letter-kerning="true" style:font-size-complex="10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style="solid" style:text-underline-type="single" style:text-underline-width="normal"/>
    </style:style>
    <style:style style:name="Print_2d_ReverseHeader" style:display-name="Print- Reverse Header" style:family="paragraph" style:parent-style-name="Normal" style:next-style-name="Print_2d_FromToSubjectDate">
      <style:paragraph-properties fo:border-top="none" fo:border-bottom="none" fo:border-left=".079cm solid #000000" fo:padding-left=".035cm" fo:border-right="none" fo:background-color="#E1E1E1" style:line-height-at-least="0.635cm" style:vertical-align="auto" fo:margin-left="0cm" fo:text-indent="0cm" fo:margin-right="0cm" fo:widows="2" fo:orphans="2"/>
      <style:text-properties fo:font-weight="bold" style:letter-kerning="true" style:font-size-complex="10pt" fo:font-size="11pt"/>
    </style:style>
    <style:style style:name="ReplyForwardHeaders" style:display-name="Reply/Forward Headers" style:family="paragraph" style:parent-style-name="Normal" style:next-style-name="ReplyForwardToFromDate">
      <style:paragraph-properties fo:border-top="none" fo:border-bottom="none" fo:border-left=".079cm solid #000000" fo:padding-left=".035cm" fo:border-right="none" fo:background-color="#E6E6E6" style:line-height-at-least="0.635cm" style:vertical-align="auto" fo:margin-left="0cm" fo:text-indent="0cm" fo:margin-right="0cm" fo:widows="2" fo:orphans="2"/>
      <style:text-properties fo:font-weight="bold" style:letter-kerning="true" style:font-size-complex="10pt"/>
    </style:style>
    <style:style style:name="ReplyForwardToFromDate" style:display-name="Reply/Forward To: From: Date:" style:family="paragraph" style:parent-style-name="Normal">
      <style:paragraph-properties fo:border-top="none" fo:border-bottom="none" fo:border-left=".079cm solid #000000" fo:padding-left=".035cm" fo:border-right="none" style:line-height-at-least="0.635cm" style:vertical-align="auto" fo:margin-left="0cm" fo:text-indent="0cm" fo:margin-right="0cm" fo:widows="2" fo:orphans="2"/>
      <style:text-properties style:letter-kerning="true" style:font-size-complex="10pt"/>
    </style:style>
    <style:style style:name="BodyTextIndent3" style:display-name="Body Text Indent 3" style:family="paragraph" style:parent-style-name="Normal">
      <style:paragraph-properties fo:margin-top="0cm" fo:margin-bottom="0.212cm" style:vertical-align="auto" fo:margin-left="0.847cm" fo:text-indent="0cm" fo:margin-right="0cm" fo:widows="2" fo:orphans="2"/>
      <style:text-properties style:font-size-complex="8pt" fo:font-size="8pt"/>
    </style:style>
    <style:style style:name="BodyTextIndent3Char" style:display-name="Body Text Indent 3 Char" style:family="text" style:parent-style-name="DefaultParagraphFont">
      <style:text-properties style:font-size-complex="8pt" fo:font-size="8pt"/>
    </style:style>
    <style:style style:name="word12r" style:display-name="word_12_r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style:font-name-complex="Times New Roman" fo:font-weight="bold" style:font-weight-complex="bold"/>
    </style:style>
    <style:style style:name="a" style:display-name="受文機關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8pt" style:font-size-asian="18pt"/>
    </style:style>
    <style:style style:name="a0" style:display-name="發文速別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1" style:display-name="發文密等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2" style:display-name="發文日期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3" style:display-name="發文字號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4" style:display-name="主旨" style:family="paragraph" style:parent-style-name="Normal">
      <style:paragraph-properties style:snap-to-layout-grid="false" fo:margin-left="1cm" fo:text-indent="-1cm" fo:margin-right="0cm" fo:widows="2" fo:orphans="2"/>
      <style:text-properties style:font-name-asian="標楷體" style:font-size-complex="10pt" fo:font-size="16pt" style:font-size-asian="16pt"/>
    </style:style>
    <style:style style:name="a5" style:display-name="行文單位正本" style:family="paragraph" style:parent-style-name="Normal">
      <style:paragraph-properties style:snap-to-layout-grid="false" fo:margin-left="1.501cm" fo:text-indent="-1.501cm" fo:margin-right="0cm" fo:widows="2" fo:orphans="2"/>
      <style:text-properties style:font-name-asian="標楷體" style:font-size-complex="10pt" fo:font-size="14pt" style:font-size-asian="14pt"/>
    </style:style>
    <style:style style:name="a6" style:display-name="行文單位副本" style:family="paragraph" style:parent-style-name="a5">
      <style:paragraph-properties/>
    </style:style>
    <style:style style:name="a7" style:display-name="開會時間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8" style:display-name="開會地點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9" style:display-name="附件說明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a" style:display-name="主持人" style:family="paragraph" style:parent-style-name="Normal">
      <style:paragraph-properties style:snap-to-layout-grid="false" fo:margin-left="2cm" fo:text-indent="-2cm" fo:margin-right="0cm" fo:widows="2" fo:orphans="2"/>
      <style:text-properties style:font-name-asian="標楷體" style:font-size-complex="10pt" fo:font-size="14pt" style:font-size-asian="14pt"/>
    </style:style>
    <style:style style:name="ab" style:display-name="出席單位" style:family="paragraph" style:parent-style-name="Normal">
      <style:paragraph-properties style:snap-to-layout-grid="false" fo:margin-left="2cm" fo:text-indent="-2cm" fo:margin-right="0cm" fo:widows="2" fo:orphans="2"/>
      <style:text-properties style:font-name-asian="標楷體" style:font-size-complex="10pt" fo:font-size="14pt" style:font-size-asian="14pt"/>
    </style:style>
    <style:style style:name="ac" style:display-name="開會備註" style:family="paragraph" style:parent-style-name="Normal">
      <style:paragraph-properties style:snap-to-layout-grid="false" fo:margin-left="1.48cm" fo:text-indent="-1.48cm" fo:margin-right="0cm" fo:widows="2" fo:orphans="2"/>
      <style:text-properties style:font-name-asian="標楷體" style:font-size-complex="10pt" fo:font-size="14pt" style:font-size-asian="14pt"/>
    </style:style>
    <style:style style:name="ad" style:display-name="電話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e" style:display-name="表文一" style:family="paragraph" style:parent-style-name="Normal">
      <style:paragraph-properties fo:margin-left="0.101cm" fo:text-indent="0cm" fo:margin-right="-0.101cm" fo:widows="2" fo:orphans="2"/>
      <style:text-properties style:font-name-asian="華康楷書體W5" style:font-size-complex="10pt" fo:font-size="14pt" style:font-size-asian="14pt"/>
    </style:style>
    <style:style style:name="af" style:display-name="表平" style:family="paragraph" style:parent-style-name="Normal">
      <style:paragraph-properties style:snap-to-layout-grid="false" fo:text-align="justify" fo:margin-left="0.101cm" fo:text-indent="0cm" fo:margin-right="0.101cm" fo:widows="2" fo:orphans="2"/>
      <style:text-properties style:font-name-asian="華康楷書體W5" style:font-size-complex="10pt" fo:font-size="14pt" style:font-size-asian="14pt"/>
    </style:style>
    <style:style style:name="af0" style:display-name="一" style:family="paragraph" style:parent-style-name="Normal">
      <style:paragraph-properties style:snap-to-layout-grid="false" fo:line-height="125%" fo:text-align="justify" fo:margin-left="1.199cm" fo:text-indent="-1.199cm" fo:margin-right="0cm" fo:widows="2" fo:orphans="2"/>
      <style:text-properties style:font-name-asian="華康隸書體W5" style:font-size-complex="10pt" fo:font-size="16pt" style:font-size-asian="16pt"/>
    </style:style>
    <style:style style:name="af1" style:display-name="說明小" style:family="paragraph">
      <style:paragraph-properties style:snap-to-layout-grid="false" style:line-height-at-least="0.423cm" fo:text-align="justify" fo:margin-left="0.9cm" fo:text-indent="-0.9cm" fo:margin-right="0cm" fo:widows="2" fo:orphans="2"/>
      <style:text-properties style:font-name-asian="華康楷書體W5" style:letter-kerning="true" style:font-size-complex="10pt" fo:font-size="10pt" style:font-size-asian="10pt"/>
    </style:style>
    <style:style style:name="style1" style:display-name="style1" style:family="text" style:parent-style-name="DefaultParagraphFont">
      <style:text-properties style:font-name-complex="Times New Roman"/>
    </style:style>
    <style:style style:name="contenttext1" style:display-name="contenttext1" style:family="text" style:parent-style-name="DefaultParagraphFont">
      <style:text-properties style:font-name="Arial" style:font-name-complex="Arial" fo:color="#333333" style:font-size-complex="10pt" fo:font-size="10pt"/>
    </style:style>
    <style:style style:name="style91" style:display-name="style91" style:family="text" style:parent-style-name="DefaultParagraphFont">
      <style:text-properties style:font-name-complex="Times New Roman" style:font-size-complex="10pt" fo:font-size="10pt"/>
    </style:style>
    <style:style style:name="style111" style:display-name="style111" style:family="text" style:parent-style-name="DefaultParagraphFont">
      <style:text-properties style:font-name-complex="Times New Roman" fo:color="#990000"/>
    </style:style>
    <style:style style:name="style131" style:display-name="style131" style:family="text" style:parent-style-name="DefaultParagraphFont">
      <style:text-properties style:font-name-complex="Times New Roman" fo:color="#666666" style:font-size-complex="10pt" fo:font-size="10pt"/>
    </style:style>
    <style:style style:name="contenttext" style:display-name="contenttext" style:family="paragraph" style:parent-style-name="Normal">
      <style:paragraph-properties fo:margin-top="0.176cm" fo:margin-bottom="0.176cm" style:line-height-at-least="0.661cm" fo:margin-left="0cm" fo:text-indent="0cm" fo:margin-right="0cm" fo:widows="2" fo:orphans="2"/>
      <style:text-properties style:font-name="Arial" style:font-name-complex="Arial" fo:color="#333333" style:letter-kerning="true" style:font-size-complex="10pt" fo:font-size="10pt"/>
    </style:style>
    <style:style style:name="redswordtitle" style:display-name="redswordtitle" style:family="paragraph" style:parent-style-name="Normal">
      <style:paragraph-properties fo:margin-top="0.176cm" fo:margin-bottom="0.176cm" fo:margin-left="1.323cm" fo:text-indent="0cm" fo:margin-right="0cm" fo:widows="2" fo:orphans="2"/>
      <style:text-properties style:font-name="新細明體" style:font-name-complex="新細明體" fo:color="#333333" style:letter-kerning="true" style:font-size-complex="10pt" fo:font-size="10pt"/>
    </style:style>
    <style:style style:name="style15" style:display-name="style15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828282" style:letter-kerning="true" style:font-size-complex="10pt" fo:font-size="10pt"/>
    </style:style>
    <style:style style:name="style16" style:display-name="style16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0000" style:letter-kerning="true" style:font-size-complex="10pt" fo:font-size="10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細明體" style:font-name-complex="細明體" style:font-name-asian="細明體" fo:color="#000000" style:letter-kerning="true" style:font-size-complex="12pt"/>
    </style:style>
    <style:style style:name="BodyText" style:display-name="Body Text" style:family="paragraph" style:parent-style-name="Normal">
      <style:paragraph-properties fo:margin-top="0cm" fo:margin-bottom="0.212cm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WBG">
      <style:text-properties style:font-name-complex="Times New Roman"/>
    </style:style>
    <style:style style:family="text" style:name="ID0EP4BG">
      <style:text-properties style:font-name-complex="Times New Roman"/>
    </style:style>
    <style:style style:family="text" style:name="ID0EHEAI">
      <style:text-properties style:font-name-complex="Times New Roman"/>
    </style:style>
    <style:style style:family="text" style:name="ID0E5KAI">
      <style:text-properties style:font-name-complex="Times New Roman"/>
    </style:style>
    <style:style style:family="text" style:name="ID0EVRAI">
      <style:text-properties style:font-name-asian="標楷體" style:font-name="Wingdings"/>
    </style:style>
    <style:style style:family="text" style:name="ID0E5YAI">
      <style:text-properties style:font-name-complex="Times New Roman"/>
    </style:style>
    <style:style style:family="text" style:name="ID0EV6AI">
      <style:text-properties style:font-name-complex="Times New Roman"/>
    </style:style>
    <style:style style:family="text" style:name="ID0EMGBI">
      <style:text-properties style:font-name-complex="Times New Roman"/>
    </style:style>
    <style:style style:family="text" style:name="ID0EDNBI">
      <style:text-properties style:font-name-asian="新細明體" style:font-name="Wingdings"/>
    </style:style>
    <style:style style:family="text" style:name="ID0EKUBI">
      <style:text-properties style:font-name-complex="Times New Roman"/>
    </style:style>
    <style:style style:family="text" style:name="ID0EB2BI">
      <style:text-properties style:font-name-complex="Times New Roman"/>
    </style:style>
    <style:style style:family="text" style:name="ID0EYBCI">
      <style:text-properties style:font-name-complex="Times New Roman"/>
    </style:style>
    <style:style style:family="text" style:name="ID0EPICI">
      <style:text-properties style:font-name-complex="Times New Roman"/>
    </style:style>
    <style:style style:family="text" style:name="ID0EGPCI">
      <style:text-properties style:font-name-asian="標楷體" style:font-name="Wingdings"/>
    </style:style>
    <style:style style:family="text" style:name="ID0ELWCI">
      <style:text-properties style:font-name-complex="Times New Roman"/>
    </style:style>
    <style:style style:family="text" style:name="ID0EC4CI">
      <style:text-properties style:font-name-asian="新細明體" style:font-name="Wingdings"/>
    </style:style>
    <style:style style:family="text" style:name="ID0EJEDI">
      <style:text-properties style:font-name-complex="Times New Roman"/>
    </style:style>
    <style:style style:family="text" style:name="ID0EALDI">
      <style:text-properties style:font-name-complex="Times New Roman"/>
    </style:style>
    <style:style style:family="text" style:name="ID0EXRDI">
      <style:text-properties style:font-name-complex="Times New Roman"/>
    </style:style>
    <style:style style:family="text" style:name="ID0EOYDI">
      <style:text-properties style:font-name-complex="Times New Roman"/>
    </style:style>
    <style:style style:family="text" style:name="ID0EU5DI">
      <style:text-properties style:font-name-complex="Times New Roman"/>
    </style:style>
  </office:styles>
  <office:automatic-styles>
    <style:page-layout style:name="PAGEID0E3SBM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page-layout style:name="PAGEID0EHRBM">
      <style:page-layout-properties fo:page-width="21.001cm" fo:page-height="29.7cm" fo:margin-top="2.54cm" fo:margin-left="3.14cm" fo:margin-bottom="2.854cm" fo:margin-right="1.951cm">
        <style:footnote-sep style:distance-before-sep="0cm" style:distance-after-sep="0cm" style:width="0.005cm" style:rel-width="32.05531112507856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1.004cm" fo:margin-left="0cm" fo:margin-right="0cm" fo:min-height="1.104cm"/>
      </style:footer-style>
    </style:page-layout>
    <style:page-layout style:name="PAGEID0EHSBM">
      <style:page-layout-properties fo:page-width="21.001cm" fo:page-height="29.7cm" fo:margin-top="2.54cm" fo:margin-left="3.14cm" fo:margin-bottom="2.54cm" fo:margin-right="1.951cm">
        <style:footnote-sep style:distance-before-sep="0cm" style:distance-after-sep="0cm" style:width="0.005cm" style:rel-width="32.05531112507856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SBM"/>
    <style:master-page style:name="H_ID0EHRBM" style:page-layout-name="PAGEID0EHRBM" style:display-name="H_ID0EHRBM"/>
    <style:master-page style:name="H_ID0EHSBM" style:page-layout-name="PAGEID0EHSBM" style:display-name="H_ID0EHS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業務執行報告書(格式)</dc:title>
    <dc:description/>
    <meta:initial-creator>ｃｓｗ ◣版權所有 翻印必究◢</meta:initial-creator>
    <meta:creation-date>2015-12-25T11:10:00</meta:creation-date>
    <dc:creator>qqqq</dc:creator>
    <dc:date>2015-12-25T11:10:00</dc:date>
    <meta:print-date>2015-12-18T11:24:00</meta:print-date>
    <dc:subject/>
    <meta:editing-cycles>2</meta:editing-cycles>
    <meta:keyword/>
    <meta:document-statistic/>
    <meta:editing-duration>PT0H0M0S</meta:editing-duration>
    <meta:user-defined meta:name="Company" meta:value-type="string">下載自 二○○三年 十月二十八日</meta:user-defined>
  </office:meta>
</office:document-meta>
</file>