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@細明體" svg:font-family="@細明體" style:font-family-generic="modern" style:font-pitch="fixed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ZJAK" style:family="paragraph" style:parent-style-name="Normal" style:master-page-name="Standard">
      <style:paragraph-properties style:tab-stop-distance="0.847cm" fo:margin-left="0cm" fo:text-indent="0cm" fo:margin-right="0cm" fo:widows="2" fo:orphans="2"/>
    </style:style>
    <style:style style:name="ID0EHKAK" style:family="text">
      <style:text-properties style:font-name="標楷體" style:font-name-asian="標楷體" fo:font-weight="bold" style:font-size-complex="20pt" fo:font-size="20pt" style:font-size-asian="20pt"/>
    </style:style>
    <style:style style:name="ID0EUKAK" style:family="text">
      <style:text-properties style:font-name="標楷體" style:font-name-asian="標楷體" fo:font-weight="bold" style:font-size-complex="20pt" fo:font-size="20pt" style:font-size-asian="20pt"/>
    </style:style>
    <style:style style:name="ID0EALAK" style:family="text">
      <style:text-properties style:font-name="標楷體" style:font-name-asian="標楷體" fo:font-weight="bold" style:font-size-complex="20pt" fo:font-size="20pt" style:font-size-asian="20pt"/>
    </style:style>
    <style:style style:name="ID0ENLAK" style:family="text">
      <style:text-properties style:font-name="標楷體" style:font-name-asian="標楷體" fo:font-weight="bold" style:font-size-complex="20pt" fo:font-size="20pt" style:font-size-asian="20pt"/>
    </style:style>
    <style:style style:name="ID0EZL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JMAK" style:family="text">
      <style:text-properties style:font-name="標楷體" style:font-name-asian="標楷體" fo:font-weight="bold" style:font-size-complex="18pt" fo:font-size="18pt" style:font-size-asian="18pt"/>
    </style:style>
    <style:style style:name="ID0EWMAK" style:family="text">
      <style:text-properties style:font-name="標楷體" style:font-name-asian="標楷體" fo:font-weight="bold" style:font-size-complex="18pt" fo:font-size="18pt" style:font-size-asian="18pt"/>
    </style:style>
    <style:style style:name="ID0EDNAK" style:family="text">
      <style:text-properties style:font-name="標楷體" style:font-name-asian="標楷體" fo:font-weight="bold" style:font-size-complex="18pt" fo:font-size="18pt" style:font-size-asian="18pt"/>
    </style:style>
    <style:style style:name="ID0EQNA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AOAK" style:family="text">
      <style:text-properties style:font-name="標楷體" style:font-name-asian="標楷體" fo:font-weight="bold" style:font-size-complex="18pt" fo:font-size="18pt" style:font-size-asian="18pt"/>
    </style:style>
    <style:style style:name="ID0ENOAK" style:family="text">
      <style:text-properties style:font-name="標楷體" style:font-name-asian="標楷體" fo:font-weight="bold" style:font-size-complex="18pt" fo:font-size="18pt" style:font-size-asian="18pt"/>
    </style:style>
    <style:style style:name="ID0E1OAK" style:family="paragraph" style:parent-style-name="Normal">
      <style:paragraph-properties style:tab-stop-distance="0.847cm" style:line-height-at-least="0.212cm" fo:margin-left="3.877cm" fo:text-indent="-3.877cm" fo:margin-right="0cm" fo:widows="2" fo:orphans="2"/>
    </style:style>
    <style:style style:name="ID0ELPAK" style:family="text">
      <style:text-properties style:font-name="標楷體" style:font-name-asian="標楷體" style:font-size-complex="14pt" fo:font-size="14pt" style:font-size-asian="14pt"/>
    </style:style>
    <style:style style:name="ID0EXPAK" style:family="text">
      <style:text-properties style:font-name="標楷體" style:font-name-asian="標楷體" style:font-size-complex="14pt" fo:font-size="14pt" style:font-size-asian="14pt"/>
    </style:style>
    <style:style style:name="ID0EEQAK" style:family="text">
      <style:text-properties style:font-name="標楷體" style:font-name-asian="標楷體" style:font-size-complex="14pt" fo:font-size="14pt" style:font-size-asian="14pt"/>
    </style:style>
    <style:style style:name="ID0EQQAK" style:family="text">
      <style:text-properties style:font-name="標楷體" style:font-name-asian="標楷體"/>
    </style:style>
    <style:style style:name="ID0EYQAK" style:family="paragraph" style:parent-style-name="Normal">
      <style:paragraph-properties style:tab-stop-distance="0.847cm" style:line-height-at-least="0.423cm" fo:margin-left="0cm" fo:text-indent="0cm" fo:margin-right="0cm" fo:widows="2" fo:orphans="2"/>
    </style:style>
    <style:style style:name="ID0EIRAK" style:family="text">
      <style:text-properties style:font-name="標楷體" style:font-name-asian="標楷體" style:font-size-complex="14pt" fo:font-size="14pt" style:font-size-asian="14pt"/>
    </style:style>
    <style:style style:name="ID0EURAK" style:family="text">
      <style:text-properties style:font-name="標楷體" style:font-name-asian="標楷體" style:font-size-complex="14pt" fo:font-size="14pt" style:font-size-asian="14pt"/>
    </style:style>
    <style:style style:name="ID0EASAK" style:family="text">
      <style:text-properties style:font-name="標楷體" style:font-name-asian="標楷體" style:font-size-complex="14pt" fo:font-size="14pt" style:font-size-asian="14pt"/>
    </style:style>
    <style:style style:name="ID0EMSAK" style:family="text">
      <style:text-properties style:font-name="標楷體" style:font-name-asian="標楷體" style:font-size-complex="14pt" fo:font-size="14pt" style:font-size-asian="14pt"/>
    </style:style>
    <style:style style:name="ID0EYSAK" style:family="paragraph" style:parent-style-name="Normal">
      <style:paragraph-properties style:tab-stop-distance="0.847cm" style:line-height-at-least="0.423cm" fo:margin-left="0cm" fo:text-indent="0cm" fo:margin-right="0cm" fo:widows="2" fo:orphans="2"/>
    </style:style>
    <style:style style:name="ID0EITAK" style:family="text">
      <style:text-properties style:font-name="標楷體" style:font-name-asian="標楷體" style:font-size-complex="14pt" fo:font-size="14pt" style:font-size-asian="14pt"/>
    </style:style>
    <style:style style:name="ID0EUTAK" style:family="text">
      <style:text-properties style:font-name="標楷體" style:font-name-asian="標楷體" style:font-size-complex="14pt" fo:font-size="14pt" style:font-size-asian="14pt"/>
    </style:style>
    <style:style style:name="ID0E6TAK" style:family="text">
      <style:text-properties style:font-name="標楷體" style:font-name-asian="標楷體" style:font-size-complex="14pt" fo:font-size="14pt" style:font-size-asian="14pt"/>
    </style:style>
    <style:style style:name="ID0ELUAK" style:family="text">
      <style:text-properties style:font-name="標楷體" style:font-name-asian="標楷體" style:font-size-complex="14pt" fo:font-size="14pt" style:font-size-asian="14pt"/>
    </style:style>
    <style:style style:name="ID0EWUAK" style:family="paragraph" style:parent-style-name="Normal">
      <style:paragraph-properties style:tab-stop-distance="0.847cm" style:line-height-at-least="0.423cm" fo:margin-left="0cm" fo:text-indent="0cm" fo:margin-right="0cm" fo:widows="2" fo:orphans="2"/>
    </style:style>
    <style:style style:name="ID0EGVAK" style:family="text">
      <style:text-properties style:font-name="標楷體" style:font-name-asian="標楷體" style:font-size-complex="14pt" fo:font-size="14pt" style:font-size-asian="14pt"/>
    </style:style>
    <style:style style:name="ID0ESVAK" style:family="table">
      <style:table-properties table:border-model="collapsing" style:rel-width="103.94%" table:align="left" fo:margin-left="-0.423cm" fo:margin-bottom="0cm"/>
    </style:style>
    <style:style style:name="ID0EAXAK" style:family="table-column">
      <style:table-column-properties style:rel-column-width="876.0416666666666*"/>
    </style:style>
    <style:style style:name="ID0ECXAK" style:family="table-column">
      <style:table-column-properties style:rel-column-width="1373.9583333333332*"/>
    </style:style>
    <style:style style:name="ID0EEXAK" style:family="table-column">
      <style:table-column-properties style:rel-column-width="1247.9166666666667*"/>
    </style:style>
    <style:style style:name="ID0EGXAK" style:family="table-column">
      <style:table-column-properties style:rel-column-width="1376.0416666666667*"/>
    </style:style>
    <style:style style:name="ID0EIXAK" style:family="table-column">
      <style:table-column-properties style:rel-column-width="1126.0416666666667*"/>
    </style:style>
    <style:style style:name="ID0EKXAK" style:family="table-column">
      <style:table-column-properties style:rel-column-width="1126.0416666666667*"/>
    </style:style>
    <style:style style:name="ID0EMXAK" style:family="table-column">
      <style:table-column-properties style:rel-column-width="1004.1666666666666*"/>
    </style:style>
    <style:style style:name="ID0EOXAK" style:family="table-column">
      <style:table-column-properties style:rel-column-width="1126.0416666666667*"/>
    </style:style>
    <style:style style:name="ID0EQXAK" style:family="table-column">
      <style:table-column-properties style:rel-column-width="743.75*"/>
    </style:style>
    <style:style style:name="ID0ETX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XA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LYAK" style:family="text">
      <style:text-properties style:font-name="標楷體" style:font-name-asian="標楷體" style:font-size-complex="12pt"/>
    </style:style>
    <style:style style:name="ID0EVY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YA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NZAK" style:family="text">
      <style:text-properties style:font-name="標楷體" style:font-name-asian="標楷體" style:font-size-complex="12pt"/>
    </style:style>
    <style:style style:name="ID0EXZ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1A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P1AK" style:family="text">
      <style:text-properties style:font-name="標楷體" style:font-name-asian="標楷體" style:font-size-complex="12pt"/>
    </style:style>
    <style:style style:name="ID0EZ1AK" style:family="paragraph" style:parent-style-name="PlainText">
      <style:paragraph-properties style:tab-stop-distance="0.847cm" fo:text-align="center" fo:margin-left="-0.187cm" fo:text-indent="0cm" fo:margin-right="0cm" fo:widows="2" fo:orphans="2"/>
    </style:style>
    <style:style style:name="ID0EL2AK" style:family="text">
      <style:text-properties style:font-name="標楷體" style:font-name-asian="標楷體" fo:font-size="10pt" style:font-size-asian="10pt"/>
    </style:style>
    <style:style style:name="ID0EV2AK" style:family="text">
      <style:text-properties style:font-name="標楷體" style:font-name-asian="標楷體" fo:font-size="10pt" style:font-size-asian="10pt"/>
    </style:style>
    <style:style style:name="ID0E52AK" style:family="text">
      <style:text-properties style:font-name="標楷體" style:font-name-asian="標楷體" fo:font-size="10pt" style:font-size-asian="10pt"/>
    </style:style>
    <style:style style:name="ID0EI3A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3AK" style:family="paragraph" style:parent-style-name="PlainText">
      <style:paragraph-properties style:tab-stop-distance="0.847cm" fo:text-align="center" fo:margin-left="-0.199cm" fo:text-indent="0cm" fo:margin-right="-0.321cm" fo:widows="2" fo:orphans="2"/>
    </style:style>
    <style:style style:name="ID0EF4AK" style:family="text">
      <style:text-properties style:font-name="標楷體" style:font-name-asian="標楷體" style:font-size-complex="12pt"/>
    </style:style>
    <style:style style:name="ID0EP4AK" style:family="paragraph" style:parent-style-name="PlainText">
      <style:paragraph-properties style:tab-stop-distance="0.847cm" fo:text-align="center" fo:margin-left="-0.199cm" fo:text-indent="0cm" fo:margin-right="-0.321cm" fo:widows="2" fo:orphans="2"/>
    </style:style>
    <style:style style:name="ID0ED5AK" style:family="text">
      <style:text-properties style:font-name="標楷體" style:font-name-asian="標楷體" fo:font-size="10pt" style:font-size-asian="10pt"/>
    </style:style>
    <style:style style:name="ID0EN5AK" style:family="text">
      <style:text-properties style:font-name="標楷體" style:font-name-asian="標楷體" fo:font-size="10pt" style:font-size-asian="10pt"/>
    </style:style>
    <style:style style:name="ID0EW5AK" style:family="text">
      <style:text-properties style:font-name="標楷體" style:font-name-asian="標楷體" fo:font-size="10pt" style:font-size-asian="10pt"/>
    </style:style>
    <style:style style:name="ID0EA6A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6A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Y6AK" style:family="text">
      <style:text-properties style:font-name="標楷體" style:font-name-asian="標楷體" style:font-size-complex="12pt"/>
    </style:style>
    <style:style style:name="ID0ECA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AB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1ABK" style:family="text">
      <style:text-properties style:font-name="標楷體" style:font-name-asian="標楷體" style:font-size-complex="12pt"/>
    </style:style>
    <style:style style:name="ID0EEB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BB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3BBK" style:family="text">
      <style:text-properties style:font-name="標楷體" style:font-name-asian="標楷體" style:font-size-complex="12pt"/>
    </style:style>
    <style:style style:name="ID0EGCBK" style:family="text">
      <style:text-properties style:font-name="標楷體" style:font-name-asian="標楷體" style:font-size-complex="12pt"/>
    </style:style>
    <style:style style:name="ID0EPCBK" style:family="text">
      <style:text-properties style:font-name="標楷體" style:font-name-asian="標楷體" style:font-size-complex="12pt"/>
    </style:style>
    <style:style style:name="ID0EZCBK" style:family="text">
      <style:text-properties style:font-name="標楷體" style:font-name-asian="標楷體" style:font-size-complex="12pt"/>
    </style:style>
    <style:style style:name="ID0ECDB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DB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1DBK" style:family="text">
      <style:text-properties style:font-name="標楷體" style:font-name-asian="標楷體" style:font-size-complex="12pt"/>
    </style:style>
    <style:style style:name="ID0EFE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E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YE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E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LF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F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5F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G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RG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GB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FHBK" style:family="text">
      <style:text-properties style:font-name="標楷體" style:font-name-asian="標楷體" style:font-size-complex="12pt"/>
    </style:style>
    <style:style style:name="ID0EPH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HBK" style:family="paragraph" style:parent-style-name="PlainText">
      <style:paragraph-properties style:tab-stop-distance="0.847cm" fo:text-align="center" fo:margin-left="0cm" fo:text-indent="0cm" fo:margin-right="0cm" fo:widows="2" fo:orphans="2"/>
    </style:style>
    <style:style style:name="ID0EDIBK" style:family="text">
      <style:text-properties style:font-name="標楷體" style:font-name-asian="標楷體" style:font-size-complex="12pt"/>
    </style:style>
    <style:style style:name="ID0ENI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I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AJ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J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TJ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JBK" style:family="paragraph" style:parent-style-name="PlainText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GKBK" style:family="table-row">
      <style:table-row-properties style:min-row-height="0.982cm" style:keep-together="true"/>
    </style:style>
    <style:style style:name="ID0EKK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KBK" style:family="paragraph" style:parent-style-name="PlainText">
      <style:paragraph-properties style:tab-stop-distance="0.847cm" style:line-height-at-least="0.423cm" fo:text-align="center" fo:background-color="" fo:margin-left="0cm" fo:text-indent="0cm" fo:margin-right="0cm" fo:widows="2" fo:orphans="2"/>
    </style:style>
    <style:style style:name="ID0EKLBK" style:family="text">
      <style:text-properties style:font-name="標楷體" style:font-name-asian="標楷體" fo:font-weight="bold" fo:color="#0000FF" style:font-size-complex="12pt" fo:background-color=""/>
    </style:style>
    <style:style style:name="ID0E2LBK" style:family="paragraph" style:parent-style-name="PlainText">
      <style:paragraph-properties style:tab-stop-distance="0.847cm" style:line-height-at-least="0.423cm" fo:text-align="center" fo:background-color="" fo:margin-left="0cm" fo:text-indent="0cm" fo:margin-right="0cm" fo:widows="2" fo:orphans="2"/>
    </style:style>
    <style:style style:name="ID0EUMBK" style:family="text">
      <style:text-properties style:font-name="標楷體" style:font-name-asian="標楷體" fo:font-weight="bold" fo:color="#0000FF" style:font-size-complex="12pt" fo:background-color=""/>
    </style:style>
    <style:style style:name="ID0EFN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NBK" style:family="paragraph" style:parent-style-name="Normal">
      <style:paragraph-properties style:tab-stop-distance="0.847cm" fo:text-align="center" fo:background-color="" fo:margin-left="0cm" fo:text-indent="0cm" fo:margin-right="0cm" fo:widows="2" fo:orphans="2"/>
    </style:style>
    <style:style style:name="ID0E6NBK" style:family="text">
      <style:text-properties style:font-name="標楷體" style:font-name-asian="標楷體" fo:font-weight="bold" fo:color="#0000FF" fo:background-color=""/>
    </style:style>
    <style:style style:name="ID0EOO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OBK" style:family="paragraph" style:parent-style-name="Normal">
      <style:paragraph-properties style:tab-stop-distance="0.847cm" fo:text-align="center" fo:background-color="" fo:margin-left="0cm" fo:text-indent="0cm" fo:margin-right="0cm" fo:widows="2" fo:orphans="2"/>
    </style:style>
    <style:style style:name="ID0EHPBK" style:family="text">
      <style:text-properties style:font-name="標楷體" style:font-name-asian="標楷體" fo:font-weight="bold" fo:color="#0000FF" fo:background-color=""/>
    </style:style>
    <style:style style:name="ID0EVP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PBK" style:family="paragraph" style:parent-style-name="Normal">
      <style:paragraph-properties style:tab-stop-distance="0.847cm" fo:text-align="center" fo:background-color="" fo:margin-left="0cm" fo:text-indent="0cm" fo:margin-right="0cm" fo:widows="2" fo:orphans="2"/>
    </style:style>
    <style:style style:name="ID0EPQBK" style:family="text">
      <style:text-properties style:font-name="標楷體" style:font-name-asian="標楷體" fo:font-weight="bold" fo:color="#0000FF" fo:background-color=""/>
    </style:style>
    <style:style style:name="ID0E4Q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RBK" style:family="paragraph" style:parent-style-name="Normal">
      <style:paragraph-properties style:tab-stop-distance="0.847cm" fo:text-align="center" fo:background-color="" fo:margin-left="-0.272cm" fo:text-indent="0cm" fo:margin-right="0cm" fo:widows="2" fo:orphans="2"/>
    </style:style>
    <style:style style:name="ID0E4RBK" style:family="text">
      <style:text-properties style:font-name="標楷體" style:font-name-asian="標楷體" fo:font-weight="bold" fo:color="#0000FF" style:font-size-complex="10pt" fo:background-color="" fo:font-size="10pt" style:font-size-asian="10pt"/>
    </style:style>
    <style:style style:name="ID0EPS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SBK" style:family="paragraph" style:parent-style-name="Normal">
      <style:paragraph-properties style:tab-stop-distance="0.847cm" fo:text-align="center" fo:background-color="" fo:margin-left="-0.028cm" fo:text-indent="-0.145cm" fo:margin-right="-0.042cm" fo:widows="2" fo:orphans="2"/>
    </style:style>
    <style:style style:name="ID0ETTBK" style:family="text">
      <style:text-properties style:font-name="標楷體" style:font-name-asian="標楷體" fo:font-weight="bold" fo:color="#0000FF" style:font-size-complex="10pt" fo:background-color="" fo:font-size="10pt" style:font-size-asian="10pt"/>
    </style:style>
    <style:style style:name="ID0EFU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UBK" style:family="paragraph" style:parent-style-name="Normal">
      <style:paragraph-properties style:tab-stop-distance="0.847cm" fo:text-align="center" fo:background-color="" fo:margin-left="-0.081cm" fo:text-indent="0cm" fo:margin-right="-0.097cm" fo:widows="2" fo:orphans="2"/>
    </style:style>
    <style:style style:name="ID0EEVBK" style:family="text">
      <style:text-properties style:font-name="標楷體" style:font-name-asian="標楷體" fo:font-weight="bold" fo:color="#0000FF" fo:background-color=""/>
    </style:style>
    <style:style style:name="ID0ETVBK" style:family="text">
      <style:text-properties style:font-name="標楷體" style:font-name-asian="標楷體" fo:font-weight="bold" fo:color="#0000FF" fo:background-color=""/>
    </style:style>
    <style:style style:name="ID0EBWBK" style:family="text">
      <style:text-properties style:font-name="標楷體" style:font-name-asian="標楷體" fo:font-weight="bold" fo:color="#0000FF" fo:background-color=""/>
    </style:style>
    <style:style style:name="ID0EQW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WBK" style:family="paragraph" style:parent-style-name="Normal">
      <style:paragraph-properties style:tab-stop-distance="0.847cm" fo:text-align="center" fo:background-color="" fo:margin-left="0cm" fo:text-indent="0cm" fo:margin-right="0cm" fo:widows="2" fo:orphans="2"/>
    </style:style>
    <style:style style:name="ID0EJXBK" style:family="text">
      <style:text-properties style:font-name="標楷體" style:font-name-asian="標楷體" fo:font-weight="bold" fo:color="#0000FF" fo:background-color=""/>
    </style:style>
    <style:style style:name="ID0EYX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XBK" style:family="paragraph" style:parent-style-name="Normal">
      <style:paragraph-properties style:tab-stop-distance="0.847cm" fo:text-align="center" fo:background-color="" fo:margin-left="0cm" fo:text-indent="0cm" fo:margin-right="0cm" fo:widows="2" fo:orphans="2"/>
      <style:text-properties style:font-name="標楷體" style:font-name-complex="新細明體" style:font-name-asian="標楷體" fo:font-weight="bold" fo:color="#0070C0" fo:background-color=""/>
    </style:style>
    <style:style style:name="ID0ETY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YBK" style:family="paragraph" style:parent-style-name="PlainText">
      <style:paragraph-properties style:tab-stop-distance="0.847cm" style:line-height-at-least="0.423cm" fo:margin-left="0.847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KZ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ZBK" style:family="paragraph" style:parent-style-name="PlainText">
      <style:paragraph-properties style:tab-stop-distance="0.847cm" style:line-height-at-least="0.423cm" fo:margin-left="0.847cm" fo:text-indent="0cm" fo:margin-right="0cm" fo:widows="2" fo:orphans="2"/>
      <style:text-properties fo:letter-spacing="normal" style:font-name="標楷體" style:font-name-asian="標楷體" fo:font-size="10pt" style:font-size-asian="10pt"/>
    </style:style>
    <style:style style:name="ID0EB1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1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Y1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1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P2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2BK" style:family="paragraph" style:parent-style-name="PlainText">
      <style:paragraph-properties style:tab-stop-distance="0.847cm" fo:line-height="200%" fo:text-align="center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I3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3BK" style:family="paragraph" style:parent-style-name="PlainText">
      <style:paragraph-properties style:tab-stop-distance="0.847cm" fo:line-height="200%" fo:text-align="center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B4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4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Y4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4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P5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5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H6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6B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56B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AC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VA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AC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MB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BC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DC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CCK" style:family="paragraph" style:parent-style-name="PlainText">
      <style:paragraph-properties style:tab-stop-distance="0.847cm" fo:line-height="200%" fo:text-align="center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3C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DCK" style:family="paragraph" style:parent-style-name="PlainText">
      <style:paragraph-properties style:tab-stop-distance="0.847cm" fo:line-height="200%" fo:text-align="center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VD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DC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ME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EC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DFC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FCK" style:family="paragraph" style:parent-style-name="PlainText">
      <style:paragraph-properties style:tab-stop-distance="0.847cm" fo:line-height="200%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1FCK" style:family="paragraph" style:parent-style-name="Normal">
      <style:paragraph-properties style:tab-stop-distance="0.847cm" fo:line-height="150%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KGCK" style:family="paragraph" style:parent-style-name="Normal">
      <style:paragraph-properties style:tab-stop-distance="0.847cm" fo:line-height="150%" fo:margin-left="0cm" fo:text-indent="0cm" fo:margin-right="0cm" fo:widows="2" fo:orphans="2"/>
    </style:style>
    <style:style style:name="ID0E1GCK" style:family="text">
      <style:text-properties style:font-name="標楷體" style:font-name-asian="標楷體" style:font-size-complex="14pt" fo:font-size="14pt" style:font-size-asian="14pt"/>
    </style:style>
    <style:style style:name="ID0EGHCK" style:family="text">
      <style:text-properties style:font-name="標楷體" style:font-name-asian="標楷體" style:font-size-complex="14pt" fo:font-size="14pt" style:font-size-asian="14pt"/>
    </style:style>
    <style:style style:name="ID0ESHCK" style:family="text">
      <style:text-properties style:font-name="標楷體" style:font-name-asian="標楷體" style:font-size-complex="14pt" fo:font-size="14pt" style:font-size-asian="14pt"/>
    </style:style>
    <style:style style:name="ID0E5HCK" style:family="text">
      <style:text-properties style:font-name="標楷體" style:font-name-asian="標楷體" style:font-size-complex="14pt" fo:font-size="14pt" style:font-size-asian="14pt"/>
    </style:style>
    <style:style style:name="ID0EKICK" style:family="table">
      <style:table-properties table:border-model="collapsing" style:width="15.478cm" table:align="left" fo:margin-left="-0.026cm" fo:margin-bottom="0cm"/>
    </style:style>
    <style:style style:name="ID0E5ICK" style:family="table-column">
      <style:table-column-properties style:column-width="2.566cm"/>
    </style:style>
    <style:style style:name="ID0EAJCK" style:family="table-column">
      <style:table-column-properties style:column-width="5.184cm"/>
    </style:style>
    <style:style style:name="ID0ECJCK" style:family="table-column">
      <style:table-column-properties style:column-width="0.134cm"/>
    </style:style>
    <style:style style:name="ID0EEJCK" style:family="table-column">
      <style:table-column-properties style:column-width="7.594cm"/>
    </style:style>
    <style:style style:name="ID0EGJCK" style:family="table-row">
      <style:table-row-properties style:min-row-height="0.582cm" style:keep-together="true"/>
    </style:style>
    <style:style style:name="ID0EKJCK" style:family="table-cell">
      <style:table-cell-properties style:vertical-align="bottom" fo:padding-right="0.049cm" fo:border-left=".053cm solid #000000" fo:border-right=".018cm solid #000000" fo:border-bottom=".018cm solid #000000" fo:border-top=".035cm solid #000000"/>
    </style:style>
    <style:style style:name="ID0EHK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KCK" style:family="text">
      <style:text-properties style:font-name="標楷體" style:font-name-complex="新細明體" style:font-name-asian="標楷體" style:letter-kerning="true"/>
    </style:style>
    <style:style style:name="ID0EBLCK" style:family="text">
      <style:text-properties style:font-name="標楷體" style:font-name-complex="新細明體" style:font-name-asian="標楷體" style:letter-kerning="true"/>
    </style:style>
    <style:style style:name="ID0ENLCK" style:family="text">
      <style:text-properties style:font-name="標楷體" style:font-name-complex="新細明體" style:font-name-asian="標楷體" style:letter-kerning="true"/>
    </style:style>
    <style:style style:name="ID0EYLCK" style:family="table-cell">
      <style:table-cell-properties style:vertical-align="bottom" fo:padding-right="0.049cm" fo:border-left="0cm hidden #000000" fo:border-right="0cm hidden #000000" fo:border-bottom=".018cm solid #000000" fo:border-top=".035cm solid #000000"/>
    </style:style>
    <style:style style:name="ID0EPM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MCK" style:family="text">
      <style:text-properties style:font-name="標楷體" style:font-name-complex="新細明體" style:font-name-asian="標楷體" style:letter-kerning="true"/>
    </style:style>
    <style:style style:name="ID0EJNCK" style:family="text">
      <style:text-properties style:font-name="標楷體" style:font-name-complex="新細明體" style:font-name-asian="標楷體" style:letter-kerning="true"/>
    </style:style>
    <style:style style:name="ID0EVNCK" style:family="text">
      <style:text-properties style:font-name="標楷體" style:font-name-complex="新細明體" style:font-name-asian="標楷體" style:letter-kerning="true"/>
    </style:style>
    <style:style style:name="ID0EAOCK" style:family="table-cell">
      <style:table-cell-properties style:vertical-align="middle" fo:padding-right="0.049cm" fo:border-left="0cm hidden #000000" fo:border-right=".018cm solid #000000" fo:border-bottom=".018cm solid #000000" fo:border-top=".035cm solid #000000"/>
    </style:style>
    <style:style style:name="ID0E1OCK" style:family="paragraph" style:parent-style-name="Normal">
      <style:paragraph-properties style:tab-stop-distance="0.847cm" fo:margin-left="0cm" fo:text-indent="0cm" fo:margin-right="0cm" fo:widows="2" fo:orphans="2"/>
    </style:style>
    <style:style style:name="ID0EHPCK" style:family="text">
      <style:text-properties style:font-name="標楷體" style:font-name-complex="新細明體" style:font-name-asian="標楷體" style:letter-kerning="true"/>
    </style:style>
    <style:style style:name="ID0ETPCK" style:family="table-cell">
      <style:table-cell-properties style:vertical-align="bottom" fo:padding-right="0.049cm" fo:border-left="0cm hidden #000000" fo:border-right=".053cm solid #000000" fo:border-bottom=".018cm solid #000000" fo:border-top=".035cm solid #000000"/>
    </style:style>
    <style:style style:name="ID0ENQCK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3QCK" style:family="text">
      <style:text-properties style:font-name="標楷體" style:font-name-complex="新細明體" style:font-name-asian="標楷體" style:letter-kerning="true"/>
    </style:style>
    <style:style style:name="ID0EIRCK" style:family="text">
      <style:text-properties style:font-name="標楷體" style:font-name-complex="新細明體" style:font-name-asian="標楷體" style:letter-kerning="true"/>
    </style:style>
    <style:style style:name="ID0EURCK" style:family="text">
      <style:text-properties style:font-name="標楷體" style:font-name-complex="新細明體" style:font-name-asian="標楷體" style:letter-kerning="true"/>
    </style:style>
    <style:style style:name="ID0E6RCK" style:family="table-row">
      <style:table-row-properties style:min-row-height="0.582cm" style:keep-together="true"/>
    </style:style>
    <style:style style:name="ID0EDSC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4SCK" style:family="paragraph" style:parent-style-name="Normal">
      <style:paragraph-properties style:tab-stop-distance="0.847cm" fo:margin-left="0cm" fo:text-indent="0cm" fo:margin-right="0cm" fo:widows="2" fo:orphans="2"/>
    </style:style>
    <style:style style:name="ID0EKTCK" style:family="text">
      <style:text-properties style:font-name="標楷體" style:font-name-complex="新細明體" style:font-name-asian="標楷體" style:letter-kerning="true"/>
    </style:style>
    <style:style style:name="ID0EWTCK" style:family="text">
      <style:text-properties style:font-name="標楷體" style:font-name-complex="新細明體" style:font-name-asian="標楷體" style:letter-kerning="true"/>
    </style:style>
    <style:style style:name="ID0EBUC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AVC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NVC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HWC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UWCK" style:family="table-row">
      <style:table-row-properties style:min-row-height="0.582cm" style:keep-together="true"/>
    </style:style>
    <style:style style:name="ID0EYWC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SXCK" style:family="paragraph" style:parent-style-name="Normal">
      <style:paragraph-properties style:tab-stop-distance="0.847cm" fo:margin-left="0cm" fo:text-indent="0cm" fo:margin-right="0cm" fo:widows="2" fo:orphans="2"/>
    </style:style>
    <style:style style:name="ID0E6XCK" style:family="text">
      <style:text-properties style:font-name="標楷體" style:font-name-complex="新細明體" style:font-name-asian="標楷體" style:letter-kerning="true"/>
    </style:style>
    <style:style style:name="ID0ELYCK" style:family="text">
      <style:text-properties style:font-name="標楷體" style:font-name-complex="新細明體" style:font-name-asian="標楷體" style:letter-kerning="true"/>
    </style:style>
    <style:style style:name="ID0EWYC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VZC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C1C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31C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J2CK" style:family="table-row">
      <style:table-row-properties style:min-row-height="0.582cm" style:keep-together="true"/>
    </style:style>
    <style:style style:name="ID0EN2C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H3CK" style:family="paragraph" style:parent-style-name="Normal">
      <style:paragraph-properties style:tab-stop-distance="0.847cm" fo:margin-left="0cm" fo:text-indent="0cm" fo:margin-right="0cm" fo:widows="2" fo:orphans="2"/>
    </style:style>
    <style:style style:name="ID0EU3CK" style:family="text">
      <style:text-properties style:font-name="標楷體" style:font-name-complex="新細明體" style:font-name-asian="標楷體" style:letter-kerning="true"/>
    </style:style>
    <style:style style:name="ID0EA4CK" style:family="text">
      <style:text-properties style:font-name="標楷體" style:font-name-complex="新細明體" style:font-name-asian="標楷體" style:letter-kerning="true"/>
    </style:style>
    <style:style style:name="ID0EL4C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K5C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X5C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R6C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56CK" style:family="table-row">
      <style:table-row-properties style:min-row-height="0.582cm" style:keep-together="true"/>
    </style:style>
    <style:style style:name="ID0ECAD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3ADK" style:family="paragraph" style:parent-style-name="Normal">
      <style:paragraph-properties style:tab-stop-distance="0.847cm" fo:margin-left="0cm" fo:text-indent="0cm" fo:margin-right="0cm" fo:widows="2" fo:orphans="2"/>
    </style:style>
    <style:style style:name="ID0EJBDK" style:family="text">
      <style:text-properties style:font-name="標楷體" style:font-name-complex="新細明體" style:font-name-asian="標楷體" style:letter-kerning="true"/>
    </style:style>
    <style:style style:name="ID0EVBDK" style:family="text">
      <style:text-properties style:font-name="標楷體" style:font-name-complex="新細明體" style:font-name-asian="標楷體" style:letter-kerning="true"/>
    </style:style>
    <style:style style:name="ID0EACDK" style:family="table-cell">
      <style:table-cell-properties style:vertical-align="bottom" fo:padding-right="0.049cm" fo:border-left=".018cm solid #000000" fo:border-right=".018cm solid #000000" fo:border-bottom=".018cm solid #000000" fo:border-top=".018cm solid #000000"/>
    </style:style>
    <style:style style:name="ID0E6C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MDD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GE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TEDK" style:family="table-row">
      <style:table-row-properties style:min-row-height="0.582cm" style:keep-together="true"/>
    </style:style>
    <style:style style:name="ID0EXED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RFDK" style:family="paragraph" style:parent-style-name="Normal">
      <style:paragraph-properties style:tab-stop-distance="0.847cm" fo:margin-left="0cm" fo:text-indent="0cm" fo:margin-right="0cm" fo:widows="2" fo:orphans="2"/>
    </style:style>
    <style:style style:name="ID0E5FDK" style:family="text">
      <style:text-properties style:font-name="標楷體" style:font-name-complex="新細明體" style:font-name-asian="標楷體" style:letter-kerning="true"/>
    </style:style>
    <style:style style:name="ID0EKGDK" style:family="text">
      <style:text-properties style:font-name="標楷體" style:font-name-complex="新細明體" style:font-name-asian="標楷體" style:letter-kerning="true"/>
    </style:style>
    <style:style style:name="ID0EVGDK" style:family="table-cell">
      <style:table-cell-properties style:vertical-align="bottom" fo:padding-right="0.049cm" fo:border-left=".018cm solid #000000" fo:border-right=".018cm solid #000000" fo:border-bottom=".018cm solid #000000" fo:border-top=".018cm solid #000000"/>
    </style:style>
    <style:style style:name="ID0EUH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BID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2I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IJDK" style:family="table-row">
      <style:table-row-properties style:min-row-height="0.582cm" style:keep-together="true"/>
    </style:style>
    <style:style style:name="ID0EMJD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GKDK" style:family="paragraph" style:parent-style-name="Normal">
      <style:paragraph-properties style:tab-stop-distance="0.847cm" fo:margin-left="0cm" fo:text-indent="0cm" fo:margin-right="0cm" fo:widows="2" fo:orphans="2"/>
    </style:style>
    <style:style style:name="ID0ETKDK" style:family="text">
      <style:text-properties style:font-name="標楷體" style:font-name-complex="新細明體" style:font-name-asian="標楷體" style:letter-kerning="true"/>
    </style:style>
    <style:style style:name="ID0E6KDK" style:family="text">
      <style:text-properties style:font-name="標楷體" style:font-name-complex="新細明體" style:font-name-asian="標楷體" style:letter-kerning="true"/>
    </style:style>
    <style:style style:name="ID0EKLDK" style:family="table-cell">
      <style:table-cell-properties style:vertical-align="middle" fo:padding-right="0.049cm" fo:border-left="0cm hidden #000000" fo:border-right=".018cm solid #000000" fo:border-bottom=".018cm solid #000000" fo:border-top=".018cm solid #000000"/>
    </style:style>
    <style:style style:name="ID0EGM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TMD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NN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1NDK" style:family="table-row">
      <style:table-row-properties style:min-row-height="0.582cm" style:keep-together="true"/>
    </style:style>
    <style:style style:name="ID0E5NDK" style:family="table-cell">
      <style:table-cell-properties style:vertical-align="middle" fo:padding-right="0.049cm" fo:border-left=".053cm solid #000000" fo:border-right=".018cm solid #000000" fo:border-bottom=".018cm solid #000000" fo:border-top="0cm hidden #000000"/>
    </style:style>
    <style:style style:name="ID0EYODK" style:family="paragraph" style:parent-style-name="Normal">
      <style:paragraph-properties style:tab-stop-distance="0.847cm" fo:margin-left="0cm" fo:text-indent="0cm" fo:margin-right="0cm" fo:widows="2" fo:orphans="2"/>
    </style:style>
    <style:style style:name="ID0EFPDK" style:family="text">
      <style:text-properties style:font-name="標楷體" style:font-name-complex="新細明體" style:font-name-asian="標楷體" style:letter-kerning="true"/>
    </style:style>
    <style:style style:name="ID0ERPDK" style:family="text">
      <style:text-properties style:font-name="標楷體" style:font-name-complex="新細明體" style:font-name-asian="標楷體" style:letter-kerning="true"/>
    </style:style>
    <style:style style:name="ID0E3PDK" style:family="table-cell">
      <style:table-cell-properties style:vertical-align="middle" fo:padding-right="0.049cm" fo:border-left="0cm hidden #000000" fo:border-right=".018cm solid #000000" fo:border-bottom=".018cm solid #000000" fo:border-top="0cm hidden #000000"/>
    </style:style>
    <style:style style:name="ID0EVQ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CRDK" style:family="table-cell">
      <style:table-cell-properties style:vertical-align="middle" fo:padding-right="0.049cm" fo:border-left="0cm hidden #000000" fo:border-right=".053cm solid #000000" fo:border-bottom=".018cm solid #000000" fo:border-top=".018cm solid #000000"/>
    </style:style>
    <style:style style:name="ID0E3R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JSDK" style:family="table-row">
      <style:table-row-properties style:min-row-height="0.609cm" style:keep-together="true"/>
    </style:style>
    <style:style style:name="ID0ENSDK" style:family="table-cell">
      <style:table-cell-properties style:vertical-align="middle" fo:padding-right="0.049cm" fo:border-left=".053cm solid #000000" fo:border-right=".018cm solid #000000" fo:border-bottom=".053cm solid #000000" fo:border-top="0cm hidden #000000"/>
    </style:style>
    <style:style style:name="ID0EHTDK" style:family="paragraph" style:parent-style-name="Normal">
      <style:paragraph-properties style:tab-stop-distance="0.847cm" fo:margin-left="0cm" fo:text-indent="0cm" fo:margin-right="0cm" fo:widows="2" fo:orphans="2"/>
    </style:style>
    <style:style style:name="ID0EUTDK" style:family="text">
      <style:text-properties style:font-name="標楷體" style:font-name-complex="新細明體" style:font-name-asian="標楷體" style:letter-kerning="true"/>
    </style:style>
    <style:style style:name="ID0E6TDK" style:family="table-cell">
      <style:table-cell-properties style:vertical-align="middle" fo:padding-right="0.049cm" fo:border-left="0cm hidden #000000" fo:border-right=".018cm solid #000000" fo:border-bottom=".053cm solid #000000" fo:border-top=".018cm solid #000000"/>
    </style:style>
    <style:style style:name="ID0E2U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IVDK" style:family="table-cell">
      <style:table-cell-properties style:vertical-align="middle" fo:padding-right="0.049cm" fo:border-left="0cm hidden #000000" fo:border-right=".053cm solid #000000" fo:border-bottom=".053cm solid #000000" fo:border-top=".018cm solid #000000"/>
    </style:style>
    <style:style style:name="ID0ECWD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PWDK" style:family="paragraph" style:parent-style-name="Normal">
      <style:paragraph-properties style:tab-stop-distance="0.847cm" fo:margin-left="0cm" fo:text-indent="0cm" fo:margin-right="0cm" fo:widows="2" fo:orphans="2"/>
    </style:style>
    <style:style style:name="ID0E3WDK" style:family="text">
      <style:text-properties style:font-name="標楷體" style:font-name-asian="標楷體" style:font-size-complex="10pt" fo:font-size="10pt" style:font-size-asian="10pt"/>
    </style:style>
    <style:style style:name="ID0EIXDK" style:family="paragraph" style:parent-style-name="Normal">
      <style:paragraph-properties style:tab-stop-distance="0.847cm" fo:margin-left="0cm" fo:text-indent="0.423cm" fo:margin-right="0cm" fo:widows="2" fo:orphans="2"/>
    </style:style>
    <style:style style:name="ID0EYXDK" style:family="text">
      <style:text-properties style:font-name="標楷體" style:font-name-asian="標楷體" fo:font-weight="bold" style:font-size-complex="10pt" fo:font-size="10pt" style:font-size-asian="10pt"/>
    </style:style>
    <style:style style:name="ID0EFYDK" style:family="text">
      <style:text-properties style:font-name="標楷體" style:font-name-asian="標楷體" style:font-size-complex="11pt" fo:font-size="11pt" style:font-size-asian="11pt"/>
    </style:style>
    <style:style style:name="ID0ERYDK" style:family="text">
      <style:text-properties style:font-name="標楷體" style:font-name-asian="標楷體" fo:color="#0000FF" style:font-size-complex="11pt" fo:font-size="11pt" style:font-size-asian="11pt"/>
    </style:style>
    <style:style style:name="ID0E6YDK" style:family="text">
      <style:text-properties style:font-name="標楷體" style:font-name-asian="標楷體" style:font-size-complex="11pt" fo:font-size="11pt" style:font-size-asian="11pt"/>
    </style:style>
    <style:style style:name="ID0ELZDK" style:family="text">
      <style:text-properties style:font-name="標楷體" style:font-name-asian="標楷體" style:font-size-complex="11pt" fo:font-size="11pt" style:font-size-asian="11pt"/>
    </style:style>
    <style:style style:name="ID0EXZDK" style:family="text">
      <style:text-properties style:font-name="標楷體" style:font-name-asian="標楷體" fo:color="#0000FF" style:font-size-complex="11pt" fo:font-size="11pt" style:font-size-asian="11pt"/>
    </style:style>
    <style:style style:name="ID0EF1DK" style:family="text">
      <style:text-properties style:font-name="標楷體" style:font-name-asian="標楷體" style:font-size-complex="11pt" fo:font-size="11pt" style:font-size-asian="11pt"/>
    </style:style>
    <style:style style:name="ID0ER1DK" style:family="paragraph" style:parent-style-name="Normal">
      <style:paragraph-properties style:tab-stop-distance="0.847cm" style:line-height-at-least="0.423cm" fo:margin-left="0cm" fo:text-indent="0.423cm" fo:margin-right="0cm" fo:widows="2" fo:orphans="2"/>
    </style:style>
    <style:style style:name="ID0ED2DK" style:family="text">
      <style:text-properties style:font-name="標楷體" style:font-name-asian="標楷體" style:font-size-complex="10pt" fo:font-size="10pt" style:font-size-asian="10pt"/>
    </style:style>
    <style:style style:name="ID0EP2DK" style:family="text">
      <style:text-properties style:font-name="標楷體" style:font-name-asian="標楷體" style:font-size-complex="10pt" fo:font-size="10pt" style:font-size-asian="10pt"/>
    </style:style>
    <style:style style:name="ID0E22DK" style:family="text">
      <style:text-properties style:font-name="標楷體" style:font-name-asian="標楷體" style:font-size-complex="10pt" fo:font-size="10pt" style:font-size-asian="10pt"/>
    </style:style>
    <style:style style:name="ID0EH3DK" style:family="text">
      <style:text-properties style:font-name="標楷體" style:font-name-asian="標楷體" style:font-size-complex="10pt" fo:font-size="10pt" style:font-size-asian="10pt"/>
    </style:style>
    <style:style style:name="ID0ET3DK" style:family="paragraph" style:parent-style-name="Normal">
      <style:paragraph-properties style:tab-stop-distance="0.847cm" style:line-height-at-least="0.423cm" fo:margin-left="3.81cm" fo:text-indent="-2.752cm" fo:margin-right="0cm" fo:widows="2" fo:orphans="2"/>
    </style:style>
    <style:style style:name="ID0EH4DK" style:family="text">
      <style:text-properties style:font-name="標楷體" style:font-name-asian="標楷體" style:font-size-complex="10pt" fo:font-size="10pt" style:font-size-asian="10pt"/>
    </style:style>
    <style:style style:name="ID0ES4DK" style:family="text">
      <style:text-properties style:font-name="標楷體" style:font-name-asian="標楷體" style:font-size-complex="10pt" fo:font-size="10pt" style:font-size-asian="10pt"/>
    </style:style>
    <style:style style:name="ID0E44DK" style:family="paragraph" style:parent-style-name="Normal">
      <style:paragraph-properties style:tab-stop-distance="0.847cm" style:line-height-at-least="0.423cm" fo:margin-left="3.81cm" fo:text-indent="-2.752cm" fo:margin-right="0cm" fo:widows="2" fo:orphans="2"/>
    </style:style>
    <style:style style:name="ID0ER5DK" style:family="text">
      <style:text-properties style:font-name="標楷體" style:font-name-asian="標楷體" style:font-size-complex="10pt" fo:font-size="10pt" style:font-size-asian="10pt"/>
    </style:style>
    <style:style style:name="ID0E35DK" style:family="text">
      <style:text-properties style:font-name="標楷體" style:font-name-asian="標楷體" style:font-size-complex="10pt" fo:font-size="10pt" style:font-size-asian="10pt"/>
    </style:style>
    <style:style style:name="ID0EH6DK" style:family="paragraph" style:parent-style-name="Normal">
      <style:paragraph-properties style:tab-stop-distance="0.847cm" fo:margin-top="0.106cm" fo:margin-bottom="0cm" style:line-height-at-least="0.423cm" fo:margin-left="3.81cm" fo:text-indent="-2.752cm" fo:margin-right="0cm" fo:widows="2" fo:orphans="2"/>
    </style:style>
    <style:style style:name="ID0E36DK" style:family="text">
      <style:text-properties style:font-name="標楷體" style:font-name-asian="標楷體" style:font-size-complex="10pt" fo:font-size="10pt" style:font-size-asian="10pt"/>
    </style:style>
    <style:style style:name="ID0EHAEK" style:family="text">
      <style:text-properties style:font-name="標楷體" style:font-name-asian="標楷體" style:font-size-complex="10pt" fo:font-size="10pt" style:font-size-asian="10pt"/>
    </style:style>
    <style:style style:name="ID0ESAEK" style:family="paragraph" style:parent-style-name="Normal">
      <style:paragraph-properties style:tab-stop-distance="0.847cm" fo:margin-top="0.106cm" fo:margin-bottom="0cm" style:line-height-at-least="0.423cm" fo:margin-left="3.81cm" fo:text-indent="-2.752cm" fo:margin-right="0cm" fo:widows="2" fo:orphans="2"/>
    </style:style>
    <style:style style:name="ID0EHBEK" style:family="text">
      <style:text-properties style:font-name="標楷體" style:font-name-asian="標楷體" style:font-size-complex="10pt" fo:font-size="10pt" style:font-size-asian="10pt"/>
    </style:style>
    <style:style style:name="ID0ESBEK" style:family="text">
      <style:text-properties style:font-name="標楷體" style:font-name-asian="標楷體" style:font-size-complex="10pt" fo:font-size="10pt" style:font-size-asian="10pt"/>
    </style:style>
    <style:style style:name="ID0E4BEK" style:family="paragraph" style:parent-style-name="Normal">
      <style:paragraph-properties style:tab-stop-distance="0.847cm" fo:margin-top="0.106cm" fo:margin-bottom="0cm" style:line-height-at-least="0.423cm" fo:margin-left="3.81cm" fo:text-indent="-2.752cm" fo:margin-right="0cm" fo:widows="2" fo:orphans="2"/>
    </style:style>
    <style:style style:name="ID0ESCEK" style:family="text">
      <style:text-properties style:font-name="標楷體" style:font-name-asian="標楷體" style:font-size-complex="10pt" fo:font-size="10pt" style:font-size-asian="10pt"/>
    </style:style>
    <style:style style:name="ID0E4CEK" style:family="text">
      <style:text-properties style:font-name="標楷體" style:font-name-asian="標楷體" style:font-size-complex="10pt" fo:font-size="10pt" style:font-size-asian="10pt"/>
    </style:style>
    <style:style style:name="ID0EIDEK" style:family="paragraph" style:parent-style-name="Normal">
      <style:paragraph-properties style:tab-stop-distance="0.847cm" fo:margin-top="0.106cm" fo:margin-bottom="0cm" style:line-height-at-least="0.423cm" fo:margin-left="3.81cm" fo:text-indent="-2.752cm" fo:margin-right="3.154cm" fo:widows="2" fo:orphans="2"/>
    </style:style>
    <style:style style:name="ID0E6DEK" style:family="text">
      <style:text-properties style:font-name="標楷體" style:font-name-asian="標楷體" style:font-size-complex="10pt" fo:font-size="10pt" style:font-size-asian="10pt"/>
    </style:style>
    <style:style style:name="ID0EKEEK" style:family="text">
      <style:text-properties style:font-name="標楷體" style:font-name-asian="標楷體" style:font-size-complex="10pt" fo:font-size="10pt" style:font-size-asian="10pt"/>
    </style:style>
    <style:style style:name="ID0EVEEK" style:family="text">
      <style:text-properties style:font-name="標楷體" style:font-name-asian="標楷體" style:font-size-complex="10pt" fo:font-size="10pt" style:font-size-asian="10pt"/>
    </style:style>
    <style:style style:name="ID0EAFEK" style:family="text">
      <style:text-properties style:font-name="標楷體" style:font-name-asian="標楷體" style:font-size-complex="10pt" fo:font-size="10pt" style:font-size-asian="10pt"/>
    </style:style>
    <style:style style:name="ID0ELFEK" style:family="text">
      <style:text-properties style:font-name="標楷體" style:font-name-asian="標楷體" style:font-size-complex="10pt" fo:font-size="10pt" style:font-size-asian="10pt"/>
    </style:style>
    <style:style style:name="ID0EWFEK" style:family="text">
      <style:text-properties style:font-name="標楷體" style:font-name-asian="標楷體" style:font-size-complex="10pt" fo:font-size="10pt" style:font-size-asian="10pt"/>
    </style:style>
    <style:style style:name="ID0EBGEK" style:family="paragraph" style:parent-style-name="Normal">
      <style:paragraph-properties style:tab-stop-distance="0.847cm" fo:margin-top="0.106cm" fo:margin-bottom="0cm" style:line-height-at-least="0.423cm" fo:margin-left="3.81cm" fo:text-indent="-2.752cm" fo:margin-right="0.88cm" fo:widows="2" fo:orphans="2"/>
    </style:style>
    <style:style style:name="ID0EYGEK" style:family="text">
      <style:text-properties style:font-name="標楷體" style:font-name-asian="標楷體" style:font-size-complex="10pt" fo:font-size="10pt" style:font-size-asian="10pt"/>
    </style:style>
    <style:style style:name="ID0EDHEK" style:family="text">
      <style:text-properties style:font-name="標楷體" style:font-name-asian="標楷體" style:font-size-complex="10pt" fo:font-size="10pt" style:font-size-asian="10pt"/>
    </style:style>
    <style:style style:name="ID0EOHEK" style:family="paragraph" style:parent-style-name="Normal">
      <style:paragraph-properties style:tab-stop-distance="0.847cm" fo:margin-left="0cm" fo:text-indent="0cm" fo:margin-right="0cm" fo:widows="2" fo:orphans="2"/>
      <style:text-properties style:font-name="標楷體" style:font-name-asian="標楷體" fo:font-weight="bold" style:font-size-complex="16pt" fo:font-size="16pt" style:font-size-asian="16pt"/>
    </style:style>
    <style:style style:name="ID0E3HEK" style:family="paragraph" style:parent-style-name="Normal">
      <style:paragraph-properties style:tab-stop-distance="0.847cm" fo:break-before="page" fo:margin-left="0cm" fo:text-indent="0cm" fo:margin-right="0cm" fo:widows="2" fo:orphans="2"/>
    </style:style>
    <style:style style:name="ID0ECIE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JAK"><text:span text:style-name="ID0EHKAK">※年度業務計畫書</text:span><text:span text:style-name="ID0EUKAK">(</text:span><text:span text:style-name="ID0EALAK">格式</text:span><text:span text:style-name="ID0ENLAK">)</text:span></text:p>
      <text:p text:style-name="ID0EZLAK"><text:span text:style-name="ID0EJMAK">財團法人</text:span><text:span text:style-name="ID0EWMAK">高雄市</text:span><text:span text:style-name="ID0EDNAK">○○社會福利慈善事業基金會</text:span></text:p>
      <text:p text:style-name="ID0EQNAK"><text:span text:style-name="ID0EAOAK">○○年度業務</text:span><text:span text:style-name="ID0ENOAK">計畫書</text:span></text:p>
      <text:p text:style-name="ID0E1OAK"><text:span text:style-name="ID0ELPAK">一、依</text:span><text:span text:style-name="ID0EXPAK"><text:s text:c="3"/></text:span><text:span text:style-name="ID0EEQAK">據：</text:span><text:span text:style-name="ID0EQQAK">（本欄請填寫章程所訂目的事業之條文或董事會議之決議）</text:span></text:p>
      <text:p text:style-name="ID0EYQAK"><text:span text:style-name="ID0EIRAK">二</text:span><text:span text:style-name="ID0EURAK">、</text:span><text:span text:style-name="ID0EASAK">計畫目的</text:span><text:span text:style-name="ID0EMSAK">：</text:span></text:p>
      <text:p text:style-name="ID0EYSAK"><text:span text:style-name="ID0EITAK">三、業務項目：</text:span><text:span text:style-name="ID0EUTAK">(</text:span><text:span text:style-name="ID0E6TAK">請參酌章程業務項目填寫</text:span><text:span text:style-name="ID0ELUAK">)</text:span></text:p>
      <text:p text:style-name="ID0EWUAK"><text:span text:style-name="ID0EGVAK">四、實施內容：</text:span></text:p>
      <table:table table:style-name="ID0ESVAK">
        <table:table-column table:style-name="ID0EAXAK"/>
        <table:table-column table:style-name="ID0ECXAK"/>
        <table:table-column table:style-name="ID0EEXAK"/>
        <table:table-column table:style-name="ID0EGXAK"/>
        <table:table-column table:style-name="ID0EIXAK"/>
        <table:table-column table:style-name="ID0EKXAK"/>
        <table:table-column table:style-name="ID0EMXAK"/>
        <table:table-column table:style-name="ID0EOXAK"/>
        <table:table-column table:style-name="ID0EQXAK"/>
        <table:table-row>
          <table:table-cell table:style-name="ID0ETXAK" table:number-rows-spanned="2">
            <text:p text:style-name="ID0E3XAK"><text:span text:style-name="ID0ELYAK">工作項目</text:span></text:p>
          </table:table-cell>
          <table:table-cell table:style-name="ID0EVYAK" table:number-rows-spanned="2">
            <text:p text:style-name="ID0E5YAK"><text:span text:style-name="ID0ENZAK">實施內容</text:span></text:p>
          </table:table-cell>
          <table:table-cell table:style-name="ID0EXZAK" table:number-rows-spanned="2">
            <text:p text:style-name="ID0EA1AK"><text:span text:style-name="ID0EP1AK">經費預算</text:span></text:p>
            <text:p text:style-name="ID0EZ1AK"><text:span text:style-name="ID0EL2AK">（新台幣</text:span><text:span text:style-name="ID0EV2AK">/</text:span><text:span text:style-name="ID0E52AK">元）</text:span></text:p>
          </table:table-cell>
          <table:table-cell table:style-name="ID0EI3AK" table:number-rows-spanned="2">
            <text:p text:style-name="ID0ER3AK"><text:span text:style-name="ID0EF4AK">執行經費</text:span></text:p>
            <text:p text:style-name="ID0EP4AK"><text:span text:style-name="ID0ED5AK">（新台幣</text:span><text:span text:style-name="ID0EN5AK">/</text:span><text:span text:style-name="ID0EW5AK">元）</text:span></text:p>
          </table:table-cell>
          <table:table-cell table:style-name="ID0EA6AK" table:number-columns-spanned="2">
            <text:p text:style-name="ID0EJ6AK"><text:span text:style-name="ID0EY6AK">預定進度</text:span></text:p>
          </table:table-cell>
          <table:table-cell table:style-name="ID0ECABK" table:number-rows-spanned="2">
            <text:p text:style-name="ID0ELABK"><text:span text:style-name="ID0E1ABK">受益對象</text:span></text:p>
          </table:table-cell>
          <table:table-cell table:style-name="ID0EEBBK" table:number-rows-spanned="2">
            <text:p text:style-name="ID0ENBBK"><text:span text:style-name="ID0E3BBK">經費來源</text:span><text:span text:style-name="ID0EGCBK">(</text:span><text:span text:style-name="ID0EPCBK">請填代碼</text:span><text:span text:style-name="ID0EZCBK">)</text:span></text:p>
          </table:table-cell>
          <table:table-cell table:style-name="ID0ECDBK" table:number-rows-spanned="2">
            <text:p text:style-name="ID0ELDBK"><text:span text:style-name="ID0E1DBK">備註</text:span></text:p>
          </table:table-cell>
        </table:table-row>
        <table:table-row>
          <table:covered-table-cell table:style-name="ID0EFEBK">
            <text:p text:style-name="ID0ELEBK"/>
          </table:covered-table-cell>
          <table:covered-table-cell table:style-name="ID0EYEBK">
            <text:p text:style-name="ID0E5EBK"/>
          </table:covered-table-cell>
          <table:covered-table-cell table:style-name="ID0ELFBK">
            <text:p text:style-name="ID0ERFBK"/>
          </table:covered-table-cell>
          <table:covered-table-cell table:style-name="ID0E5FBK">
            <text:p text:style-name="ID0EEGBK"/>
          </table:covered-table-cell>
          <table:table-cell table:style-name="ID0ERGBK">
            <text:p text:style-name="ID0EWGBK"><text:span text:style-name="ID0EFHBK">起</text:span></text:p>
          </table:table-cell>
          <table:table-cell table:style-name="ID0EPHBK">
            <text:p text:style-name="ID0EUHBK"><text:span text:style-name="ID0EDIBK">迄</text:span></text:p>
          </table:table-cell>
          <table:covered-table-cell table:style-name="ID0ENIBK">
            <text:p text:style-name="ID0ETIBK"/>
          </table:covered-table-cell>
          <table:covered-table-cell table:style-name="ID0EAJBK">
            <text:p text:style-name="ID0EGJBK"/>
          </table:covered-table-cell>
          <table:covered-table-cell table:style-name="ID0ETJBK">
            <text:p text:style-name="ID0EZJBK"/>
          </table:covered-table-cell>
        </table:table-row>
        <table:table-row table:style-name="ID0EGKBK">
          <table:table-cell table:style-name="ID0EKKBK">
            <text:p text:style-name="ID0ERKBK"><text:span text:style-name="ID0EKLBK">例：</text:span></text:p>
            <text:p text:style-name="ID0E2LBK"><text:span text:style-name="ID0EUMBK">兒童福利</text:span></text:p>
          </table:table-cell>
          <table:table-cell table:style-name="ID0EFNBK">
            <text:p text:style-name="ID0EMNBK"><text:span text:style-name="ID0E6NBK">捐助家庭發生變故之兒童</text:span></text:p>
          </table:table-cell>
          <table:table-cell table:style-name="ID0EOOBK">
            <text:p text:style-name="ID0EVOBK"><text:span text:style-name="ID0EHPBK">200,000</text:span></text:p>
          </table:table-cell>
          <table:table-cell table:style-name="ID0EVPBK">
            <text:p text:style-name="ID0E3PBK"><text:span text:style-name="ID0EPQBK">200,000</text:span></text:p>
          </table:table-cell>
          <table:table-cell table:style-name="ID0E4QBK">
            <text:p text:style-name="ID0EERBK"><text:span text:style-name="ID0E4RBK">101.1.1</text:span></text:p>
          </table:table-cell>
          <table:table-cell table:style-name="ID0EPSBK">
            <text:p text:style-name="ID0EWSBK"><text:span text:style-name="ID0ETTBK">101.12.31</text:span></text:p>
          </table:table-cell>
          <table:table-cell table:style-name="ID0EFUBK">
            <text:p text:style-name="ID0EMUBK"><text:span text:style-name="ID0EEVBK">家庭發生變故之兒童計</text:span><text:span text:style-name="ID0ETVBK">20</text:span><text:span text:style-name="ID0EBWBK">位</text:span></text:p>
          </table:table-cell>
          <table:table-cell table:style-name="ID0EQWBK">
            <text:p text:style-name="ID0EXWBK"><text:span text:style-name="ID0EJXBK">四</text:span></text:p>
          </table:table-cell>
          <table:table-cell table:style-name="ID0EYXBK">
            <text:p text:style-name="ID0E6XBK"/>
          </table:table-cell>
        </table:table-row>
        <table:table-row>
          <table:table-cell table:style-name="ID0ETYBK">
            <text:p text:style-name="ID0EYYBK"/>
          </table:table-cell>
          <table:table-cell table:style-name="ID0EKZBK">
            <text:p text:style-name="ID0EPZBK"/>
          </table:table-cell>
          <table:table-cell table:style-name="ID0EB1BK">
            <text:p text:style-name="ID0EG1BK"/>
          </table:table-cell>
          <table:table-cell table:style-name="ID0EY1BK">
            <text:p text:style-name="ID0E41BK"/>
          </table:table-cell>
          <table:table-cell table:style-name="ID0EP2BK">
            <text:p text:style-name="ID0EU2BK"/>
          </table:table-cell>
          <table:table-cell table:style-name="ID0EI3BK">
            <text:p text:style-name="ID0EN3BK"/>
          </table:table-cell>
          <table:table-cell table:style-name="ID0EB4BK">
            <text:p text:style-name="ID0EG4BK"/>
          </table:table-cell>
          <table:table-cell table:style-name="ID0EY4BK">
            <text:p text:style-name="ID0E44BK"/>
          </table:table-cell>
          <table:table-cell table:style-name="ID0EP5BK">
            <text:p text:style-name="ID0EU5BK"/>
          </table:table-cell>
        </table:table-row>
        <table:table-row>
          <table:table-cell table:style-name="ID0EH6BK">
            <text:p text:style-name="ID0EM6BK"/>
          </table:table-cell>
          <table:table-cell table:style-name="ID0E56BK">
            <text:p text:style-name="ID0EDACK"/>
          </table:table-cell>
          <table:table-cell table:style-name="ID0EVACK">
            <text:p text:style-name="ID0E1ACK"/>
          </table:table-cell>
          <table:table-cell table:style-name="ID0EMBCK">
            <text:p text:style-name="ID0ERBCK"/>
          </table:table-cell>
          <table:table-cell table:style-name="ID0EDCCK">
            <text:p text:style-name="ID0EICCK"/>
          </table:table-cell>
          <table:table-cell table:style-name="ID0E3CCK">
            <text:p text:style-name="ID0EBDCK"/>
          </table:table-cell>
          <table:table-cell table:style-name="ID0EVDCK">
            <text:p text:style-name="ID0E1DCK"/>
          </table:table-cell>
          <table:table-cell table:style-name="ID0EMECK">
            <text:p text:style-name="ID0ERECK"/>
          </table:table-cell>
          <table:table-cell table:style-name="ID0EDFCK">
            <text:p text:style-name="ID0EIFCK"/>
          </table:table-cell>
        </table:table-row>
      </table:table>
      <text:p text:style-name="ID0E1FCK"/>
      <text:p text:style-name="ID0EKGCK"><text:span text:style-name="ID0E1GCK">五</text:span><text:span text:style-name="ID0EGHCK">、經費來源：（請說明係屬基金</text:span><text:span text:style-name="ID0ESHCK">孳</text:span><text:span text:style-name="ID0E5HCK">息或各界捐助或其他收入）</text:span></text:p>
      <table:table table:style-name="ID0EKICK">
        <table:table-column table:style-name="ID0E5ICK"/>
        <table:table-column table:style-name="ID0EAJCK"/>
        <table:table-column table:style-name="ID0ECJCK"/>
        <table:table-column table:style-name="ID0EEJCK"/>
        <table:table-row table:style-name="ID0EGJCK">
          <table:table-cell table:style-name="ID0EKJCK">
            <text:p text:style-name="ID0EHKCK"><text:span text:style-name="ID0EWKCK">項</text:span><text:span text:style-name="ID0EBLCK"><text:s text:c="6"/></text:span><text:span text:style-name="ID0ENLCK">目</text:span></text:p>
          </table:table-cell>
          <table:table-cell table:style-name="ID0EYLCK">
            <text:p text:style-name="ID0EPMCK"><text:span text:style-name="ID0E5MCK">金</text:span><text:span text:style-name="ID0EJNCK"><text:s text:c="7"/></text:span><text:span text:style-name="ID0EVNCK">額</text:span></text:p>
          </table:table-cell>
          <table:table-cell table:style-name="ID0EAOCK">
            <text:p text:style-name="ID0E1OCK"><text:span text:style-name="ID0EHPCK">　</text:span></text:p>
          </table:table-cell>
          <table:table-cell table:style-name="ID0ETPCK">
            <text:p text:style-name="ID0ENQCK"><text:span text:style-name="ID0E3QCK">　備</text:span><text:span text:style-name="ID0EIRCK"><text:s text:c="7"/></text:span><text:span text:style-name="ID0EURCK">註</text:span></text:p>
          </table:table-cell>
        </table:table-row>
        <table:table-row table:style-name="ID0E6RCK">
          <table:table-cell table:style-name="ID0EDSCK">
            <text:p text:style-name="ID0E4SCK"><text:span text:style-name="ID0EKTCK"><text:s text:c="2"/></text:span><text:span text:style-name="ID0EWTCK">財產收入</text:span></text:p>
          </table:table-cell>
          <table:table-cell table:style-name="ID0EBUCK" table:number-columns-spanned="2">
            <text:p text:style-name="ID0EAVCK"/>
          </table:table-cell>
          <table:table-cell table:style-name="ID0ENVCK">
            <text:p text:style-name="ID0EHWCK"/>
          </table:table-cell>
        </table:table-row>
        <table:table-row table:style-name="ID0EUWCK">
          <table:table-cell table:style-name="ID0EYWCK">
            <text:p text:style-name="ID0ESXCK"><text:span text:style-name="ID0E6XCK"><text:s text:c="2"/></text:span><text:span text:style-name="ID0ELYCK">利息收入</text:span></text:p>
          </table:table-cell>
          <table:table-cell table:style-name="ID0EWYCK" table:number-columns-spanned="2">
            <text:p text:style-name="ID0EVZCK"/>
          </table:table-cell>
          <table:table-cell table:style-name="ID0EC1CK">
            <text:p text:style-name="ID0E31CK"/>
          </table:table-cell>
        </table:table-row>
        <table:table-row table:style-name="ID0EJ2CK">
          <table:table-cell table:style-name="ID0EN2CK">
            <text:p text:style-name="ID0EH3CK"><text:span text:style-name="ID0EU3CK"><text:s text:c="2"/></text:span><text:span text:style-name="ID0EA4CK">股息收入</text:span></text:p>
          </table:table-cell>
          <table:table-cell table:style-name="ID0EL4CK" table:number-columns-spanned="2">
            <text:p text:style-name="ID0EK5CK"/>
          </table:table-cell>
          <table:table-cell table:style-name="ID0EX5CK">
            <text:p text:style-name="ID0ER6CK"/>
          </table:table-cell>
        </table:table-row>
        <table:table-row table:style-name="ID0E56CK">
          <table:table-cell table:style-name="ID0ECADK">
            <text:p text:style-name="ID0E3ADK"><text:span text:style-name="ID0EJBDK"><text:s text:c="2"/></text:span><text:span text:style-name="ID0EVBDK">捐贈收益</text:span></text:p>
          </table:table-cell>
          <table:table-cell table:style-name="ID0EACDK" table:number-columns-spanned="2">
            <text:p text:style-name="ID0E6CDK"/>
          </table:table-cell>
          <table:table-cell table:style-name="ID0EMDDK">
            <text:p text:style-name="ID0EGEDK"/>
          </table:table-cell>
        </table:table-row>
        <table:table-row table:style-name="ID0ETEDK">
          <table:table-cell table:style-name="ID0EXEDK">
            <text:p text:style-name="ID0ERFDK"><text:span text:style-name="ID0E5FDK"><text:s text:c="2"/></text:span><text:span text:style-name="ID0EKGDK">業務收入</text:span></text:p>
          </table:table-cell>
          <table:table-cell table:style-name="ID0EVGDK" table:number-columns-spanned="2">
            <text:p text:style-name="ID0EUHDK"/>
          </table:table-cell>
          <table:table-cell table:style-name="ID0EBIDK">
            <text:p text:style-name="ID0E2IDK"/>
          </table:table-cell>
        </table:table-row>
        <table:table-row table:style-name="ID0EIJDK">
          <table:table-cell table:style-name="ID0EMJDK">
            <text:p text:style-name="ID0EGKDK"><text:span text:style-name="ID0ETKDK"><text:s text:c="2"/></text:span><text:span text:style-name="ID0E6KDK">政府補助</text:span></text:p>
          </table:table-cell>
          <table:table-cell table:style-name="ID0EKLDK" table:number-columns-spanned="2">
            <text:p text:style-name="ID0EGMDK"/>
          </table:table-cell>
          <table:table-cell table:style-name="ID0ETMDK">
            <text:p text:style-name="ID0ENNDK"/>
          </table:table-cell>
        </table:table-row>
        <table:table-row table:style-name="ID0E1NDK">
          <table:table-cell table:style-name="ID0E5NDK">
            <text:p text:style-name="ID0EYODK"><text:span text:style-name="ID0EFPDK"><text:s text:c="2"/></text:span><text:span text:style-name="ID0ERPDK">其他收入</text:span></text:p>
          </table:table-cell>
          <table:table-cell table:style-name="ID0E3PDK" table:number-columns-spanned="2">
            <text:p text:style-name="ID0EVQDK"/>
          </table:table-cell>
          <table:table-cell table:style-name="ID0ECRDK">
            <text:p text:style-name="ID0E3RDK"/>
          </table:table-cell>
        </table:table-row>
        <table:table-row table:style-name="ID0EJSDK">
          <table:table-cell table:style-name="ID0ENSDK">
            <text:p text:style-name="ID0EHTDK"><text:span text:style-name="ID0EUTDK">合計</text:span></text:p>
          </table:table-cell>
          <table:table-cell table:style-name="ID0E6TDK" table:number-columns-spanned="2">
            <text:p text:style-name="ID0E2UDK"/>
          </table:table-cell>
          <table:table-cell table:style-name="ID0EIVDK">
            <text:p text:style-name="ID0ECWDK"/>
          </table:table-cell>
        </table:table-row>
      </table:table>
      <text:p text:style-name="ID0EPWDK"><text:span text:style-name="ID0E3WDK">備註：</text:span></text:p>
      <text:p text:style-name="ID0EIXDK"><text:span text:style-name="ID0EYXDK">一、</text:span><text:span text:style-name="ID0EFYDK">請</text:span><text:span text:style-name="ID0ERYDK">製作相關</text:span><text:span text:style-name="ID0E6YDK">實施計畫及補助辦法、發放對象</text:span><text:span text:style-name="ID0ELZDK">等相關文件</text:span><text:span text:style-name="ID0EXZDK">，並妥善保存備查</text:span><text:span text:style-name="ID0EF1DK">。</text:span></text:p>
      <text:p text:style-name="ID0ER1DK"><text:span text:style-name="ID0ED2DK">二、</text:span><text:span text:style-name="ID0EP2DK">實施內容中「經費來源代碼」</text:span><text:span text:style-name="ID0E22DK">及說明</text:span><text:span text:style-name="ID0EH3DK">如下：</text:span></text:p>
      <text:p text:style-name="ID0ET3DK"><text:span text:style-name="ID0EH4DK">（一</text:span><text:span text:style-name="ID0ES4DK">）財產收入：指不動產（土地、房屋．．．等）經有效利用所獲得之收入。</text:span></text:p>
      <text:p text:style-name="ID0E44DK"><text:span text:style-name="ID0ER5DK">（二</text:span><text:span text:style-name="ID0E35DK">）利息收入：指各種款項所存儲行庫取得孳息之收入。</text:span></text:p>
      <text:p text:style-name="ID0EH6DK"><text:span text:style-name="ID0E36DK">（三</text:span><text:span text:style-name="ID0EHAEK">）股息收入：指由有價證券所產生孳息之收入。</text:span></text:p>
      <text:p text:style-name="ID0ESAEK"><text:span text:style-name="ID0EHBEK">（四</text:span><text:span text:style-name="ID0ESBEK">）捐助收入：指接受個人或團體捐助財物等之收入。</text:span></text:p>
      <text:p text:style-name="ID0E4BEK"><text:span text:style-name="ID0ESCEK">（五</text:span><text:span text:style-name="ID0E4CEK">）業務收入：指附屬於作業組織所提供服務之收入。</text:span></text:p>
      <text:p text:style-name="ID0EIDEK"><text:span text:style-name="ID0E6DEK">（六</text:span><text:span text:style-name="ID0EKEEK">）政府補助：指</text:span><text:span text:style-name="ID0EVEEK">基金會及</text:span><text:span text:style-name="ID0EAFEK">附設之社會福利機構向政府申請之經費補助</text:span><text:span text:style-name="ID0ELFEK">，並檢附補助計畫明細表</text:span><text:span text:style-name="ID0EWFEK">。</text:span></text:p>
      <text:p text:style-name="ID0EBGEK"><text:span text:style-name="ID0EYGEK">（七</text:span><text:span text:style-name="ID0EDHEK">）其他收入：指上列各項以外之收入。</text:span></text:p>
      <text:p text:style-name="ID0EOHEK"/>
      <text:p text:style-name="ID0E3HE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@細明體" svg:font-family="@細明體" style:font-family-generic="modern" style:font-pitch="fixed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Heading1" style:display-name="Heading 1" style:family="paragraph" style:parent-style-name="Normal" style:next-style-name="Normal" style:default-outline-level="1">
      <style:paragraph-properties fo:keep-with-next="always" fo:margin-top="0.318cm" fo:margin-bottom="0.318cm" style:vertical-align="auto" fo:margin-left="0cm" fo:text-indent="0cm" fo:margin-right="0cm" fo:widows="2" fo:orphans="2"/>
      <style:text-properties style:font-name="Arial" fo:font-weight="bold" style:font-weight-complex="bold" fo:color="#800000" style:letter-kerning="true" style:font-size-complex="26pt" fo:font-size="10pt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300%" fo:margin-left="0cm" fo:text-indent="0cm" fo:margin-right="0cm" fo:widows="2" fo:orphans="2"/>
      <style:text-properties style:font-name="Arial" fo:font-weight="bold" style:font-weight-complex="bold" style:font-size-complex="24pt" fo:font-size="24pt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300%" fo:margin-left="0cm" fo:text-indent="0cm" fo:margin-right="0cm" fo:widows="2" fo:orphans="2"/>
      <style:text-properties style:font-name="Arial" fo:font-weight="bold" style:font-weight-complex="bold" style:font-size-complex="18pt" fo:font-size="18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1Char" style:display-name="Heading 1 Char" style:family="text" style:parent-style-name="DefaultParagraphFont">
      <style:text-properties style:font-name="Cambria" style:font-name-complex="none" style:font-name-asian="none" fo:font-weight="bold" style:font-weight-complex="bold" style:letter-kerning="true" style:font-size-complex="26pt" fo:font-size="26pt"/>
    </style:style>
    <style:style style:name="Heading2Char" style:display-name="Heading 2 Char" style:family="text" style:parent-style-name="DefaultParagraphFont">
      <style:text-properties style:font-name="Cambria" style:font-name-complex="none" style:font-name-asian="none" fo:font-weight="bold" style:font-weight-complex="bold" style:font-size-complex="24pt" fo:font-size="24pt"/>
    </style:style>
    <style:style style:name="Heading3Char" style:display-name="Heading 3 Char" style:family="text" style:parent-style-name="DefaultParagraphFont">
      <style:text-properties style:font-name="Cambria" style:font-name-complex="none" style:font-name-asian="none" fo:font-weight="bold" style:font-weight-complex="bold" style:font-size-complex="18pt" fo:font-size="18pt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Salutation" style:display-name="Salutation" style:family="paragraph" style:parent-style-name="Normal" style:next-style-name="Normal">
      <style:paragraph-properties/>
      <style:text-properties style:font-name-asian="標楷體" style:font-size-complex="10pt"/>
    </style:style>
    <style:style style:name="SalutationChar" style:display-name="Salutation Char" style:family="text" style:parent-style-name="DefaultParagraphFont">
      <style:text-properties style:font-size-complex="12pt"/>
    </style:style>
    <style:style style:name="Plain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PlainTextChar" style:display-name="Plain Text Char" style:family="text" style:parent-style-name="DefaultParagraphFont">
      <style:text-properties style:font-name="細明體" style:font-name-complex="Courier New" style:font-name-asian="細明體" style:font-size-complex="12pt"/>
    </style:style>
    <style:style style:name="NoteHeading" style:display-name="Note Heading" style:family="paragraph" style:parent-style-name="Normal" style:next-style-name="Normal">
      <style:paragraph-properties fo:text-align="center" fo:margin-left="0cm" fo:text-indent="0cm" fo:margin-right="0cm" fo:widows="2" fo:orphans="2"/>
    </style:style>
    <style:style style:name="NoteHeadingChar" style:display-name="Note Heading Char" style:family="text" style:parent-style-name="DefaultParagraphFont">
      <style:text-properties style:font-size-complex="12pt"/>
    </style:style>
    <style:style style:name="Closing" style:display-name="Closing" style:family="paragraph" style:parent-style-name="Normal">
      <style:paragraph-properties fo:margin-left="0.176cm" fo:text-indent="0cm" fo:margin-right="0cm" fo:widows="2" fo:orphans="2"/>
    </style:style>
    <style:style style:name="ClosingChar" style:display-name="Closing Char" style:family="text" style:parent-style-name="DefaultParagraphFont">
      <style:text-properties style:font-size-complex="12pt"/>
    </style:style>
    <style:style style:name="Date" style:display-name="Date" style:family="paragraph" style:parent-style-name="Normal" style:next-style-name="Normal">
      <style:paragraph-properties fo:text-align="end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DateChar" style:display-name="Date Char" style:family="text" style:parent-style-name="DefaultParagraphFont">
      <style:text-properties style:font-size-complex="12pt"/>
    </style:style>
    <style:style style:name="HTMLPreformatted" style:display-name="HTML Preformatted" style:family="paragraph" style:parent-style-name="Normal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complex="Courier New" style:font-name-asian="細明體" fo:color="#000000" style:letter-kerning="true" style:font-size-complex="10pt" fo:font-size="10pt" style:font-size-asian="10pt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style:font-size-complex="10pt" fo:font-size="10pt"/>
    </style:style>
    <style:style style:name="TableGrid" style:display-name="Table Grid" style:family="table" style:parent-style-name="TableNormal"/>
    <style:style style:name="NormalWeb" style:display-name="Normal (Web)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fo:color="#00699B" style:letter-kerning="true"/>
    </style:style>
    <style:style style:name="BodyTextIndent2" style:display-name="Body Text Indent 2" style:family="paragraph" style:parent-style-name="Normal">
      <style:paragraph-properties style:punctuation-wrap="hanging" style:line-height-at-least="0.635cm" style:writing-mode="lr-tb" style:vertical-align="auto" fo:margin-left="2.491cm" fo:text-indent="-0.847cm" fo:margin-right="0cm" fo:widows="2" fo:orphans="2"/>
      <style:text-properties style:font-name="@細明體" style:font-name-asian="@細明體" style:letter-kerning="true" style:font-size-complex="10pt"/>
    </style:style>
    <style:style style:name="BodyTextIndent2Char" style:display-name="Body Text Indent 2 Char" style:family="text" style:parent-style-name="DefaultParagraphFont">
      <style:text-properties style:font-size-complex="12pt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BodyTextIndent" style:display-name="Body Text Indent" style:family="paragraph" style:parent-style-name="Normal">
      <style:paragraph-properties fo:margin-top="0cm" fo:margin-bottom="0.212cm" fo:margin-left="0.847cm" fo:text-indent="0cm" fo:margin-right="0cm" fo:widows="2" fo:orphans="2"/>
    </style:style>
    <style:style style:name="BodyTextIndentChar" style:display-name="Body Text Indent Char" style:family="text" style:parent-style-name="DefaultParagraphFont">
      <style:text-properties style:font-size-complex="12pt"/>
    </style:style>
    <style:style style:name="Hyperlink" style:display-name="Hyperlink" style:family="text" style:parent-style-name="DefaultParagraphFont">
      <style:text-properties style:font-name-complex="Times New Roman" fo:color="#0000FF" style:text-underline-style="solid" style:text-underline-type="single" style:text-underline-width="normal"/>
    </style:style>
    <style:style style:name="Print_2d_FromToSubjectDate" style:display-name="Print- From: To: Subject: Date:" style:family="paragraph" style:parent-style-name="Normal">
      <style:paragraph-properties fo:border-top="none" fo:border-bottom="none" fo:border-left=".079cm solid #000000" fo:padding-left=".035cm" fo:border-right="none" style:line-height-at-least="0.635cm" style:vertical-align="auto" fo:margin-left="0cm" fo:text-indent="0cm" fo:margin-right="0cm" fo:widows="2" fo:orphans="2"/>
      <style:text-properties style:letter-kerning="true" style:font-size-complex="10pt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style="solid" style:text-underline-type="single" style:text-underline-width="normal"/>
    </style:style>
    <style:style style:name="Print_2d_ReverseHeader" style:display-name="Print- Reverse Header" style:family="paragraph" style:parent-style-name="Normal" style:next-style-name="Print_2d_FromToSubjectDate">
      <style:paragraph-properties fo:border-top="none" fo:border-bottom="none" fo:border-left=".079cm solid #000000" fo:padding-left=".035cm" fo:border-right="none" fo:background-color="#E1E1E1" style:line-height-at-least="0.635cm" style:vertical-align="auto" fo:margin-left="0cm" fo:text-indent="0cm" fo:margin-right="0cm" fo:widows="2" fo:orphans="2"/>
      <style:text-properties fo:font-weight="bold" style:letter-kerning="true" style:font-size-complex="10pt" fo:font-size="11pt"/>
    </style:style>
    <style:style style:name="ReplyForwardHeaders" style:display-name="Reply/Forward Headers" style:family="paragraph" style:parent-style-name="Normal" style:next-style-name="ReplyForwardToFromDate">
      <style:paragraph-properties fo:border-top="none" fo:border-bottom="none" fo:border-left=".079cm solid #000000" fo:padding-left=".035cm" fo:border-right="none" fo:background-color="#E6E6E6" style:line-height-at-least="0.635cm" style:vertical-align="auto" fo:margin-left="0cm" fo:text-indent="0cm" fo:margin-right="0cm" fo:widows="2" fo:orphans="2"/>
      <style:text-properties fo:font-weight="bold" style:letter-kerning="true" style:font-size-complex="10pt"/>
    </style:style>
    <style:style style:name="ReplyForwardToFromDate" style:display-name="Reply/Forward To: From: Date:" style:family="paragraph" style:parent-style-name="Normal">
      <style:paragraph-properties fo:border-top="none" fo:border-bottom="none" fo:border-left=".079cm solid #000000" fo:padding-left=".035cm" fo:border-right="none" style:line-height-at-least="0.635cm" style:vertical-align="auto" fo:margin-left="0cm" fo:text-indent="0cm" fo:margin-right="0cm" fo:widows="2" fo:orphans="2"/>
      <style:text-properties style:letter-kerning="true" style:font-size-complex="10pt"/>
    </style:style>
    <style:style style:name="BodyTextIndent3" style:display-name="Body Text Indent 3" style:family="paragraph" style:parent-style-name="Normal">
      <style:paragraph-properties fo:margin-top="0cm" fo:margin-bottom="0.212cm" style:vertical-align="auto" fo:margin-left="0.847cm" fo:text-indent="0cm" fo:margin-right="0cm" fo:widows="2" fo:orphans="2"/>
      <style:text-properties style:font-size-complex="8pt" fo:font-size="8pt"/>
    </style:style>
    <style:style style:name="BodyTextIndent3Char" style:display-name="Body Text Indent 3 Char" style:family="text" style:parent-style-name="DefaultParagraphFont">
      <style:text-properties style:font-size-complex="8pt" fo:font-size="8pt"/>
    </style:style>
    <style:style style:name="word12r" style:display-name="word_12_r" style:family="text" style:parent-style-name="DefaultParagraphFont">
      <style:text-properties style:font-name-complex="Times New Roman"/>
    </style:style>
    <style:style style:name="Strong" style:display-name="Strong" style:family="text" style:parent-style-name="DefaultParagraphFont">
      <style:text-properties style:font-name-complex="Times New Roman" fo:font-weight="bold" style:font-weight-complex="bold"/>
    </style:style>
    <style:style style:name="a" style:display-name="受文機關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8pt" style:font-size-asian="18pt"/>
    </style:style>
    <style:style style:name="a0" style:display-name="發文速別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1" style:display-name="發文密等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2" style:display-name="發文日期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3" style:display-name="發文字號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4" style:display-name="主旨" style:family="paragraph" style:parent-style-name="Normal">
      <style:paragraph-properties style:snap-to-layout-grid="false" fo:margin-left="1cm" fo:text-indent="-1cm" fo:margin-right="0cm" fo:widows="2" fo:orphans="2"/>
      <style:text-properties style:font-name-asian="標楷體" style:font-size-complex="10pt" fo:font-size="16pt" style:font-size-asian="16pt"/>
    </style:style>
    <style:style style:name="a5" style:display-name="行文單位正本" style:family="paragraph" style:parent-style-name="Normal">
      <style:paragraph-properties style:snap-to-layout-grid="false" fo:margin-left="1.501cm" fo:text-indent="-1.501cm" fo:margin-right="0cm" fo:widows="2" fo:orphans="2"/>
      <style:text-properties style:font-name-asian="標楷體" style:font-size-complex="10pt" fo:font-size="14pt" style:font-size-asian="14pt"/>
    </style:style>
    <style:style style:name="a6" style:display-name="行文單位副本" style:family="paragraph" style:parent-style-name="a5">
      <style:paragraph-properties/>
    </style:style>
    <style:style style:name="a7" style:display-name="開會時間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8" style:display-name="開會地點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9" style:display-name="附件說明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a" style:display-name="主持人" style:family="paragraph" style:parent-style-name="Normal">
      <style:paragraph-properties style:snap-to-layout-grid="false" fo:margin-left="2cm" fo:text-indent="-2cm" fo:margin-right="0cm" fo:widows="2" fo:orphans="2"/>
      <style:text-properties style:font-name-asian="標楷體" style:font-size-complex="10pt" fo:font-size="14pt" style:font-size-asian="14pt"/>
    </style:style>
    <style:style style:name="ab" style:display-name="出席單位" style:family="paragraph" style:parent-style-name="Normal">
      <style:paragraph-properties style:snap-to-layout-grid="false" fo:margin-left="2cm" fo:text-indent="-2cm" fo:margin-right="0cm" fo:widows="2" fo:orphans="2"/>
      <style:text-properties style:font-name-asian="標楷體" style:font-size-complex="10pt" fo:font-size="14pt" style:font-size-asian="14pt"/>
    </style:style>
    <style:style style:name="ac" style:display-name="開會備註" style:family="paragraph" style:parent-style-name="Normal">
      <style:paragraph-properties style:snap-to-layout-grid="false" fo:margin-left="1.48cm" fo:text-indent="-1.48cm" fo:margin-right="0cm" fo:widows="2" fo:orphans="2"/>
      <style:text-properties style:font-name-asian="標楷體" style:font-size-complex="10pt" fo:font-size="14pt" style:font-size-asian="14pt"/>
    </style:style>
    <style:style style:name="ad" style:display-name="電話" style:family="paragraph" style:parent-style-name="Normal">
      <style:paragraph-properties style:snap-to-layout-grid="false" fo:margin-left="0cm" fo:text-indent="0cm" fo:margin-right="0cm" fo:widows="2" fo:orphans="2"/>
      <style:text-properties style:font-name-asian="標楷體" style:font-size-complex="10pt" fo:font-size="14pt" style:font-size-asian="14pt"/>
    </style:style>
    <style:style style:name="ae" style:display-name="表文一" style:family="paragraph" style:parent-style-name="Normal">
      <style:paragraph-properties fo:margin-left="0.101cm" fo:text-indent="0cm" fo:margin-right="-0.101cm" fo:widows="2" fo:orphans="2"/>
      <style:text-properties style:font-name-asian="華康楷書體W5" style:font-size-complex="10pt" fo:font-size="14pt" style:font-size-asian="14pt"/>
    </style:style>
    <style:style style:name="af" style:display-name="表平" style:family="paragraph" style:parent-style-name="Normal">
      <style:paragraph-properties style:snap-to-layout-grid="false" fo:text-align="justify" fo:margin-left="0.101cm" fo:text-indent="0cm" fo:margin-right="0.101cm" fo:widows="2" fo:orphans="2"/>
      <style:text-properties style:font-name-asian="華康楷書體W5" style:font-size-complex="10pt" fo:font-size="14pt" style:font-size-asian="14pt"/>
    </style:style>
    <style:style style:name="af0" style:display-name="一" style:family="paragraph" style:parent-style-name="Normal">
      <style:paragraph-properties style:snap-to-layout-grid="false" fo:line-height="125%" fo:text-align="justify" fo:margin-left="1.199cm" fo:text-indent="-1.199cm" fo:margin-right="0cm" fo:widows="2" fo:orphans="2"/>
      <style:text-properties style:font-name-asian="華康隸書體W5" style:font-size-complex="10pt" fo:font-size="16pt" style:font-size-asian="16pt"/>
    </style:style>
    <style:style style:name="af1" style:display-name="說明小" style:family="paragraph">
      <style:paragraph-properties style:snap-to-layout-grid="false" style:line-height-at-least="0.423cm" fo:text-align="justify" fo:margin-left="0.9cm" fo:text-indent="-0.9cm" fo:margin-right="0cm" fo:widows="2" fo:orphans="2"/>
      <style:text-properties style:font-name-asian="華康楷書體W5" style:letter-kerning="true" style:font-size-complex="10pt" fo:font-size="10pt" style:font-size-asian="10pt"/>
    </style:style>
    <style:style style:name="style1" style:display-name="style1" style:family="text" style:parent-style-name="DefaultParagraphFont">
      <style:text-properties style:font-name-complex="Times New Roman"/>
    </style:style>
    <style:style style:name="contenttext1" style:display-name="contenttext1" style:family="text" style:parent-style-name="DefaultParagraphFont">
      <style:text-properties style:font-name="Arial" style:font-name-complex="Arial" fo:color="#333333" style:font-size-complex="10pt" fo:font-size="10pt"/>
    </style:style>
    <style:style style:name="style91" style:display-name="style91" style:family="text" style:parent-style-name="DefaultParagraphFont">
      <style:text-properties style:font-name-complex="Times New Roman" style:font-size-complex="10pt" fo:font-size="10pt"/>
    </style:style>
    <style:style style:name="style111" style:display-name="style111" style:family="text" style:parent-style-name="DefaultParagraphFont">
      <style:text-properties style:font-name-complex="Times New Roman" fo:color="#990000"/>
    </style:style>
    <style:style style:name="style131" style:display-name="style131" style:family="text" style:parent-style-name="DefaultParagraphFont">
      <style:text-properties style:font-name-complex="Times New Roman" fo:color="#666666" style:font-size-complex="10pt" fo:font-size="10pt"/>
    </style:style>
    <style:style style:name="contenttext" style:display-name="contenttext" style:family="paragraph" style:parent-style-name="Normal">
      <style:paragraph-properties fo:margin-top="0.176cm" fo:margin-bottom="0.176cm" style:line-height-at-least="0.661cm" fo:margin-left="0cm" fo:text-indent="0cm" fo:margin-right="0cm" fo:widows="2" fo:orphans="2"/>
      <style:text-properties style:font-name="Arial" style:font-name-complex="Arial" fo:color="#333333" style:letter-kerning="true" style:font-size-complex="10pt" fo:font-size="10pt"/>
    </style:style>
    <style:style style:name="redswordtitle" style:display-name="redswordtitle" style:family="paragraph" style:parent-style-name="Normal">
      <style:paragraph-properties fo:margin-top="0.176cm" fo:margin-bottom="0.176cm" fo:margin-left="1.323cm" fo:text-indent="0cm" fo:margin-right="0cm" fo:widows="2" fo:orphans="2"/>
      <style:text-properties style:font-name="新細明體" style:font-name-complex="新細明體" fo:color="#333333" style:letter-kerning="true" style:font-size-complex="10pt" fo:font-size="10pt"/>
    </style:style>
    <style:style style:name="style15" style:display-name="style15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fo:color="#828282" style:letter-kerning="true" style:font-size-complex="10pt" fo:font-size="10pt"/>
    </style:style>
    <style:style style:name="style16" style:display-name="style16" style:family="paragraph" style:parent-style-name="Normal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fo:color="#000000" style:letter-kerning="true" style:font-size-complex="10pt" fo:font-size="10pt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細明體" style:font-name-complex="細明體" style:font-name-asian="細明體" fo:color="#000000" style:letter-kerning="true" style:font-size-complex="12pt"/>
    </style:style>
    <style:style style:name="BodyText" style:display-name="Body Text" style:family="paragraph" style:parent-style-name="Normal">
      <style:paragraph-properties fo:margin-top="0cm" fo:margin-bottom="0.212cm" fo:margin-left="0cm" fo:text-indent="0cm" fo:margin-right="0cm" fo:widows="2" fo:orphans="2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XBG">
      <style:text-properties style:font-name-complex="Times New Roman"/>
    </style:style>
    <style:style style:family="text" style:name="ID0EY4BG">
      <style:text-properties style:font-name-complex="Times New Roman"/>
    </style:style>
    <style:style style:family="text" style:name="ID0EQEAI">
      <style:text-properties style:font-name-complex="Times New Roman"/>
    </style:style>
    <style:style style:family="text" style:name="ID0EHLAI">
      <style:text-properties style:font-name-complex="Times New Roman"/>
    </style:style>
    <style:style style:family="text" style:name="ID0E5RAI">
      <style:text-properties style:font-name-asian="標楷體" style:font-name="Wingdings"/>
    </style:style>
    <style:style style:family="text" style:name="ID0EHZAI">
      <style:text-properties style:font-name-complex="Times New Roman"/>
    </style:style>
    <style:style style:family="text" style:name="ID0E56AI">
      <style:text-properties style:font-name-complex="Times New Roman"/>
    </style:style>
    <style:style style:family="text" style:name="ID0EVGBI">
      <style:text-properties style:font-name-complex="Times New Roman"/>
    </style:style>
    <style:style style:family="text" style:name="ID0EMNBI">
      <style:text-properties style:font-name-asian="新細明體" style:font-name="Wingdings"/>
    </style:style>
    <style:style style:family="text" style:name="ID0ETUBI">
      <style:text-properties style:font-name-complex="Times New Roman"/>
    </style:style>
    <style:style style:family="text" style:name="ID0EK2BI">
      <style:text-properties style:font-name-complex="Times New Roman"/>
    </style:style>
    <style:style style:family="text" style:name="ID0EBCCI">
      <style:text-properties style:font-name-complex="Times New Roman"/>
    </style:style>
    <style:style style:family="text" style:name="ID0EYICI">
      <style:text-properties style:font-name-complex="Times New Roman"/>
    </style:style>
    <style:style style:family="text" style:name="ID0EPPCI">
      <style:text-properties style:font-name-asian="標楷體" style:font-name="Wingdings"/>
    </style:style>
    <style:style style:family="text" style:name="ID0EUWCI">
      <style:text-properties style:font-name-complex="Times New Roman"/>
    </style:style>
    <style:style style:family="text" style:name="ID0EL4CI">
      <style:text-properties style:font-name-asian="新細明體" style:font-name="Wingdings"/>
    </style:style>
    <style:style style:family="text" style:name="ID0ESEDI">
      <style:text-properties style:font-name-complex="Times New Roman"/>
    </style:style>
    <style:style style:family="text" style:name="ID0EJLDI">
      <style:text-properties style:font-name-complex="Times New Roman"/>
    </style:style>
    <style:style style:family="text" style:name="ID0EASDI">
      <style:text-properties style:font-name-complex="Times New Roman"/>
    </style:style>
    <style:style style:family="text" style:name="ID0EXYDI">
      <style:text-properties style:font-name-complex="Times New Roman"/>
    </style:style>
    <style:style style:family="text" style:name="ID0E45DI">
      <style:text-properties style:font-name-complex="Times New Roman"/>
    </style:style>
  </office:styles>
  <office:automatic-styles>
    <style:page-layout style:name="PAGEID0ECIEK">
      <style:page-layout-properties fo:page-width="21.001cm" fo:page-height="29.7cm" fo:margin-top="2.54cm" fo:margin-left="3.14cm" fo:margin-bottom=".635cm" fo:margin-right="1.951cm">
        <style:footnote-sep style:distance-before-sep="0cm" style:distance-after-sep="0cm" style:width="0.005cm" style:rel-width="32.0553111250785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IE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※業務執行報告書(格式)</dc:title>
    <dc:description/>
    <meta:initial-creator>ｃｓｗ ◣版權所有 翻印必究◢</meta:initial-creator>
    <meta:creation-date>2015-12-25T11:10:00</meta:creation-date>
    <dc:creator>qqqq</dc:creator>
    <dc:date>2015-12-25T11:10:00</dc:date>
    <dc:subject/>
    <meta:editing-cycles>2</meta:editing-cycles>
    <meta:keyword/>
    <meta:document-statistic/>
    <meta:editing-duration>PT0H0M0S</meta:editing-duration>
    <meta:user-defined meta:name="Company" meta:value-type="string">下載自 二○○三年 十月二十八日</meta:user-defined>
  </office:meta>
</office:document-meta>
</file>