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S Gothic" svg:font-family="MS Gothic" style:font-family-generic="modern" style:font-pitch="fixed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XZAE" style:family="paragraph" style:parent-style-name="Normal" style:master-page-name="Standard">
      <style:paragraph-properties style:tab-stop-distance="0.847cm" fo:margin-left="1.808cm" fo:text-indent="-0.547cm" fo:margin-right="0cm" fo:widows="2" fo:orphans="2">
        <style:tab-stops>
          <style:tab-stop style:type="left" style:position="3.59cm"/>
          <style:tab-stop style:type="left" style:position="8.67cm"/>
          <style:tab-stop style:type="left" style:position="13.115cm"/>
          <style:tab-stop style:type="left" style:position="18.195cm"/>
        </style:tab-stops>
      </style:paragraph-properties>
    </style:style>
    <style:style style:name="ID0EW1AE" style:family="text">
      <style:text-properties style:font-name="標楷體" style:font-name-asian="標楷體" style:font-size-complex="16pt" fo:font-size="16pt" style:font-size-asian="16pt"/>
    </style:style>
    <style:style style:name="ID0EC2AE" style:family="text">
      <style:text-properties style:font-name="標楷體" style:font-name-asian="標楷體" style:font-size-complex="16pt" fo:font-size="16pt" style:font-size-asian="16pt"/>
    </style:style>
    <style:style style:name="ID0EP2AE" style:family="paragraph" style:parent-style-name="Normal">
      <style:paragraph-properties style:tab-stop-distance="0.847cm" fo:text-align="center" fo:margin-left="0.385cm" fo:text-indent="-1.231cm" fo:margin-right="0cm" fo:widows="2" fo:orphans="2"/>
    </style:style>
    <style:style style:name="ID0ED3AE" style:family="text">
      <style:text-properties style:font-name="標楷體" style:font-name-asian="標楷體" style:font-size-complex="16pt" fo:font-size="16pt" style:font-size-asian="16pt"/>
    </style:style>
    <style:style style:name="ID0EP3AE" style:family="paragraph" style:parent-style-name="Normal">
      <style:paragraph-properties style:tab-stop-distance="0.847cm" fo:text-align="center" fo:margin-left="0.004cm" fo:text-indent="-0.85cm" fo:margin-right="0cm" fo:widows="2" fo:orphans="2">
        <style:tab-stops>
          <style:tab-stop style:type="left" style:position="21.269cm"/>
        </style:tab-stops>
      </style:paragraph-properties>
    </style:style>
    <style:style style:name="ID0EJ4AE" style:family="text">
      <style:text-properties style:font-name="標楷體" style:font-name-asian="標楷體" style:font-size-complex="11pt" fo:font-size="11pt" style:font-size-asian="11pt"/>
    </style:style>
    <style:style style:name="ID0EV4AE" style:family="paragraph" style:parent-style-name="Normal">
      <style:paragraph-properties style:tab-stop-distance="0.847cm" fo:text-align="center" fo:margin-left="0.004cm" fo:text-indent="-0.85cm" fo:margin-right="0cm" fo:widows="2" fo:orphans="2">
        <style:tab-stops>
          <style:tab-stop style:type="left" style:position="21.269cm"/>
        </style:tab-stops>
      </style:paragraph-properties>
    </style:style>
    <style:style style:name="ID0EP5AE" style:family="text">
      <style:text-properties style:font-name="標楷體" style:font-name-asian="標楷體" style:font-size-complex="11pt" fo:font-size="11pt" style:font-size-asian="11pt"/>
    </style:style>
    <style:style style:name="ID0E25AE" style:family="text">
      <style:text-properties style:font-name="標楷體" style:font-name-asian="標楷體" style:font-size-complex="11pt" fo:font-size="11pt" style:font-size-asian="11pt"/>
    </style:style>
    <style:style style:name="ID0EI6AE" style:family="text">
      <style:text-properties style:font-name="標楷體" style:font-name-asian="標楷體" style:font-size-complex="11pt" fo:font-size="11pt" style:font-size-asian="11pt"/>
    </style:style>
    <style:style style:name="ID0EU6AE" style:family="text">
      <style:text-properties style:font-name="標楷體" style:font-name-asian="標楷體" style:font-size-complex="11pt" fo:font-size="11pt" style:font-size-asian="11pt"/>
    </style:style>
    <style:style style:name="ID0ECAAG" style:family="text">
      <style:text-properties style:font-name="標楷體" style:font-name-asian="標楷體" style:font-size-complex="11pt" fo:font-size="11pt" style:font-size-asian="11pt"/>
    </style:style>
    <style:style style:name="ID0EOAAG" style:family="text">
      <style:text-properties style:font-name="標楷體" style:font-name-asian="標楷體" style:font-size-complex="11pt" fo:font-size="11pt" style:font-size-asian="11pt"/>
    </style:style>
    <style:style style:name="ID0E2AAG" style:family="text">
      <style:text-properties style:font-name="標楷體" style:font-name-asian="標楷體" style:font-size-complex="11pt" fo:font-size="11pt" style:font-size-asian="11pt"/>
    </style:style>
    <style:style style:name="ID0EHBAG" style:family="table">
      <style:table-properties table:border-model="collapsing" style:width="15.032cm" table:align="left" fo:margin-left="-0.191cm" fo:margin-bottom="0cm"/>
    </style:style>
    <style:style style:name="ID0EQCAG" style:family="table-column">
      <style:table-column-properties style:column-width="1.265cm"/>
    </style:style>
    <style:style style:name="ID0ESCAG" style:family="table-column">
      <style:table-column-properties style:column-width="1.314cm"/>
    </style:style>
    <style:style style:name="ID0EUCAG" style:family="table-column">
      <style:table-column-properties style:column-width="1.314cm"/>
    </style:style>
    <style:style style:name="ID0EWCAG" style:family="table-column">
      <style:table-column-properties style:column-width="1.314cm"/>
    </style:style>
    <style:style style:name="ID0EYCAG" style:family="table-column">
      <style:table-column-properties style:column-width="0.956cm"/>
    </style:style>
    <style:style style:name="ID0E1CAG" style:family="table-column">
      <style:table-column-properties style:column-width="0.956cm"/>
    </style:style>
    <style:style style:name="ID0E3CAG" style:family="table-column">
      <style:table-column-properties style:column-width="1.314cm"/>
    </style:style>
    <style:style style:name="ID0E5CAG" style:family="table-column">
      <style:table-column-properties style:column-width="1.194cm"/>
    </style:style>
    <style:style style:name="ID0EADAG" style:family="table-column">
      <style:table-column-properties style:column-width="1.314cm"/>
    </style:style>
    <style:style style:name="ID0ECDAG" style:family="table-column">
      <style:table-column-properties style:column-width="1.552cm"/>
    </style:style>
    <style:style style:name="ID0EEDAG" style:family="table-column">
      <style:table-column-properties style:column-width="1.314cm"/>
    </style:style>
    <style:style style:name="ID0EGDAG" style:family="table-column">
      <style:table-column-properties style:column-width="1.224cm"/>
    </style:style>
    <style:style style:name="ID0EIDAG" style:family="table-row">
      <style:table-row-properties style:min-row-height="0.635cm" style:keep-together="true"/>
    </style:style>
    <style:style style:name="ID0EMDAG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VDAG" style:family="paragraph" style:parent-style-name="Normal">
      <style:paragraph-properties style:tab-stop-distance="0.847cm" fo:text-align="justify" fo:margin-left="0cm" fo:text-indent="0cm" fo:margin-right="0cm" fo:widows="2" fo:orphans="2">
        <style:tab-stops>
          <style:tab-stop style:type="left" style:position="5.398cm"/>
          <style:tab-stop style:type="left" style:position="12.7cm"/>
          <style:tab-stop style:type="left" style:position="19.05cm"/>
        </style:tab-stops>
      </style:paragraph-properties>
    </style:style>
    <style:style style:name="ID0EOEAG" style:family="text">
      <style:text-properties style:font-name="標楷體" style:font-name-asian="標楷體" style:font-size-complex="11pt" fo:font-size="11pt" style:font-size-asian="11pt"/>
    </style:style>
    <style:style style:name="ID0E1EAG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DFAG" style:family="paragraph" style:parent-style-name="Normal">
      <style:paragraph-properties style:tab-stop-distance="0.847cm" fo:text-align="justify" fo:margin-left="0cm" fo:text-indent="0cm" fo:margin-right="0cm" fo:widows="2" fo:orphans="2">
        <style:tab-stops>
          <style:tab-stop style:type="left" style:position="5.398cm"/>
          <style:tab-stop style:type="left" style:position="12.7cm"/>
          <style:tab-stop style:type="left" style:position="19.05cm"/>
        </style:tab-stops>
      </style:paragraph-properties>
    </style:style>
    <style:style style:name="ID0E3FAG" style:family="text">
      <style:text-properties style:font-name="標楷體" style:font-name-asian="標楷體" style:font-size-complex="11pt" fo:font-size="11pt" style:font-size-asian="11pt"/>
    </style:style>
    <style:style style:name="ID0EIGAG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RGAG" style:family="paragraph" style:parent-style-name="Normal">
      <style:paragraph-properties style:tab-stop-distance="0.847cm" fo:text-align="justify" fo:margin-left="0cm" fo:text-indent="0cm" fo:margin-right="0cm" fo:widows="2" fo:orphans="2">
        <style:tab-stops>
          <style:tab-stop style:type="left" style:position="5.398cm"/>
          <style:tab-stop style:type="left" style:position="12.7cm"/>
          <style:tab-stop style:type="left" style:position="19.05cm"/>
        </style:tab-stops>
      </style:paragraph-properties>
    </style:style>
    <style:style style:name="ID0EKHAG" style:family="text">
      <style:text-properties style:font-name="標楷體" style:font-name-asian="標楷體" style:font-size-complex="11pt" fo:font-size="11pt" style:font-size-asian="11pt"/>
    </style:style>
    <style:style style:name="ID0EWHAG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6HAG" style:family="paragraph" style:parent-style-name="Normal">
      <style:paragraph-properties style:tab-stop-distance="0.847cm" fo:text-align="justify" fo:margin-left="0cm" fo:text-indent="0cm" fo:margin-right="0cm" fo:widows="2" fo:orphans="2">
        <style:tab-stops>
          <style:tab-stop style:type="left" style:position="5.398cm"/>
          <style:tab-stop style:type="left" style:position="12.7cm"/>
          <style:tab-stop style:type="left" style:position="19.05cm"/>
        </style:tab-stops>
      </style:paragraph-properties>
    </style:style>
    <style:style style:name="ID0EYIAG" style:family="text">
      <style:text-properties style:font-name="標楷體" style:font-name-asian="標楷體" style:font-size-complex="11pt" fo:font-size="11pt" style:font-size-asian="11pt"/>
    </style:style>
    <style:style style:name="ID0EEJAG" style:family="paragraph" style:parent-style-name="Normal">
      <style:paragraph-properties style:tab-stop-distance="0.847cm" fo:text-align="justify" fo:margin-left="0cm" fo:text-indent="0cm" fo:margin-right="0cm" fo:widows="2" fo:orphans="2">
        <style:tab-stops>
          <style:tab-stop style:type="left" style:position="5.398cm"/>
          <style:tab-stop style:type="left" style:position="12.7cm"/>
          <style:tab-stop style:type="left" style:position="19.05cm"/>
        </style:tab-stops>
      </style:paragraph-properties>
    </style:style>
    <style:style style:name="ID0E4JAG" style:family="text">
      <style:text-properties style:font-name="標楷體" style:font-name-asian="標楷體" style:font-size-complex="11pt" fo:font-size="11pt" style:font-size-asian="11pt"/>
    </style:style>
    <style:style style:name="ID0EJKAG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SKAG" style:family="paragraph" style:parent-style-name="Normal">
      <style:paragraph-properties style:tab-stop-distance="0.847cm" fo:text-align="justify" fo:margin-left="0cm" fo:text-indent="0cm" fo:margin-right="0cm" fo:widows="2" fo:orphans="2">
        <style:tab-stops>
          <style:tab-stop style:type="left" style:position="5.398cm"/>
          <style:tab-stop style:type="left" style:position="12.7cm"/>
          <style:tab-stop style:type="left" style:position="19.05cm"/>
        </style:tab-stops>
      </style:paragraph-properties>
    </style:style>
    <style:style style:name="ID0ELLAG" style:family="text">
      <style:text-properties style:font-name="標楷體" style:font-name-asian="標楷體" style:font-size-complex="11pt" fo:font-size="11pt" style:font-size-asian="11pt"/>
    </style:style>
    <style:style style:name="ID0EXLAG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AMAG" style:family="paragraph" style:parent-style-name="Normal">
      <style:paragraph-properties style:tab-stop-distance="0.847cm" fo:text-align="justify" fo:margin-left="0cm" fo:text-indent="0cm" fo:margin-right="0cm" fo:widows="2" fo:orphans="2">
        <style:tab-stops>
          <style:tab-stop style:type="left" style:position="5.398cm"/>
          <style:tab-stop style:type="left" style:position="12.7cm"/>
          <style:tab-stop style:type="left" style:position="19.05cm"/>
        </style:tab-stops>
      </style:paragraph-properties>
    </style:style>
    <style:style style:name="ID0EZMAG" style:family="text">
      <style:text-properties style:font-name="標楷體" style:font-name-asian="標楷體" style:font-size-complex="11pt" fo:font-size="11pt" style:font-size-asian="11pt"/>
    </style:style>
    <style:style style:name="ID0EFN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ONAG" style:family="paragraph" style:parent-style-name="Normal">
      <style:paragraph-properties style:tab-stop-distance="0.847cm" fo:text-align="justify" fo:margin-left="0cm" fo:text-indent="0cm" fo:margin-right="0cm" fo:widows="2" fo:orphans="2">
        <style:tab-stops>
          <style:tab-stop style:type="left" style:position="5.398cm"/>
          <style:tab-stop style:type="left" style:position="12.7cm"/>
          <style:tab-stop style:type="left" style:position="19.05cm"/>
        </style:tab-stops>
      </style:paragraph-properties>
    </style:style>
    <style:style style:name="ID0EHOAG" style:family="text">
      <style:text-properties style:font-name="標楷體" style:font-name-asian="標楷體" style:font-size-complex="11pt" fo:font-size="11pt" style:font-size-asian="11pt"/>
    </style:style>
    <style:style style:name="ID0ETO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3OAG" style:family="paragraph" style:parent-style-name="Normal">
      <style:paragraph-properties style:tab-stop-distance="0.847cm" fo:text-align="justify" fo:margin-left="0cm" fo:text-indent="0cm" fo:margin-right="0cm" fo:widows="2" fo:orphans="2">
        <style:tab-stops>
          <style:tab-stop style:type="left" style:position="5.398cm"/>
          <style:tab-stop style:type="left" style:position="12.7cm"/>
          <style:tab-stop style:type="left" style:position="19.05cm"/>
        </style:tab-stops>
      </style:paragraph-properties>
    </style:style>
    <style:style style:name="ID0EVPAG" style:family="text">
      <style:text-properties style:font-name="標楷體" style:font-name-asian="標楷體" style:font-size-complex="11pt" fo:font-size="11pt" style:font-size-asian="11pt"/>
    </style:style>
    <style:style style:name="ID0EBQAG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KQAG" style:family="paragraph" style:parent-style-name="Normal">
      <style:paragraph-properties style:tab-stop-distance="0.847cm" fo:text-align="justify" fo:margin-left="0cm" fo:text-indent="0cm" fo:margin-right="0cm" fo:widows="2" fo:orphans="2">
        <style:tab-stops>
          <style:tab-stop style:type="left" style:position="5.398cm"/>
          <style:tab-stop style:type="left" style:position="12.7cm"/>
          <style:tab-stop style:type="left" style:position="19.05cm"/>
        </style:tab-stops>
      </style:paragraph-properties>
    </style:style>
    <style:style style:name="ID0EDRAG" style:family="text">
      <style:text-properties style:font-name="標楷體" style:font-name-asian="標楷體" style:font-size-complex="11pt" fo:font-size="11pt" style:font-size-asian="11pt"/>
    </style:style>
    <style:style style:name="ID0EPRAG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YRAG" style:family="paragraph" style:parent-style-name="Normal">
      <style:paragraph-properties style:tab-stop-distance="0.847cm" fo:text-align="justify" fo:margin-left="0cm" fo:text-indent="0cm" fo:margin-right="0cm" fo:widows="2" fo:orphans="2">
        <style:tab-stops>
          <style:tab-stop style:type="left" style:position="5.398cm"/>
          <style:tab-stop style:type="left" style:position="12.7cm"/>
          <style:tab-stop style:type="left" style:position="19.05cm"/>
        </style:tab-stops>
      </style:paragraph-properties>
    </style:style>
    <style:style style:name="ID0ERSAG" style:family="text">
      <style:text-properties style:font-name="標楷體" style:font-name-asian="標楷體" style:font-size-complex="11pt" fo:font-size="11pt" style:font-size-asian="11pt"/>
    </style:style>
    <style:style style:name="ID0E4SAG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GTAG" style:family="paragraph" style:parent-style-name="Normal">
      <style:paragraph-properties style:tab-stop-distance="0.847cm" fo:text-align="justify" fo:margin-left="0cm" fo:text-indent="0cm" fo:margin-right="0cm" fo:widows="2" fo:orphans="2">
        <style:tab-stops>
          <style:tab-stop style:type="left" style:position="5.398cm"/>
          <style:tab-stop style:type="left" style:position="12.7cm"/>
          <style:tab-stop style:type="left" style:position="19.05cm"/>
        </style:tab-stops>
      </style:paragraph-properties>
    </style:style>
    <style:style style:name="ID0E6TAG" style:family="text">
      <style:text-properties style:font-name="標楷體" style:font-name-asian="標楷體" style:font-size-complex="11pt" fo:font-size="11pt" style:font-size-asian="11pt"/>
    </style:style>
    <style:style style:name="ID0ELUAG" style:family="table-row">
      <style:table-row-properties style:min-row-height="0.635cm" style:keep-together="true"/>
    </style:style>
    <style:style style:name="ID0EPU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XUAG" style:family="paragraph" style:parent-style-name="Normal">
      <style:paragraph-properties style:tab-stop-distance="0.847cm" fo:text-align="justify" fo:margin-left="0cm" fo:text-indent="0cm" fo:margin-right="0cm" fo:widows="2" fo:orphans="2">
        <style:tab-stops>
          <style:tab-stop style:type="left" style:position="5.398cm"/>
          <style:tab-stop style:type="left" style:position="12.7cm"/>
          <style:tab-stop style:type="left" style:position="19.05cm"/>
        </style:tab-stops>
      </style:paragraph-properties>
      <style:text-properties style:font-name="標楷體" style:font-name-asian="標楷體" style:font-size-complex="11pt" fo:font-size="11pt" style:font-size-asian="11pt"/>
    </style:style>
    <style:style style:name="ID0EQV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YVAG" style:family="paragraph" style:parent-style-name="Normal">
      <style:paragraph-properties style:tab-stop-distance="0.847cm" fo:text-align="justify" fo:margin-left="0cm" fo:text-indent="0cm" fo:margin-right="0cm" fo:widows="2" fo:orphans="2">
        <style:tab-stops>
          <style:tab-stop style:type="left" style:position="5.398cm"/>
          <style:tab-stop style:type="left" style:position="12.7cm"/>
          <style:tab-stop style:type="left" style:position="19.05cm"/>
        </style:tab-stops>
      </style:paragraph-properties>
      <style:text-properties style:font-name="標楷體" style:font-name-asian="標楷體" style:font-size-complex="11pt" fo:font-size="11pt" style:font-size-asian="11pt"/>
    </style:style>
    <style:style style:name="ID0ERW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ZWAG" style:family="paragraph" style:parent-style-name="Normal">
      <style:paragraph-properties style:tab-stop-distance="0.847cm" fo:text-align="justify" fo:margin-left="0cm" fo:text-indent="0cm" fo:margin-right="0cm" fo:widows="2" fo:orphans="2">
        <style:tab-stops>
          <style:tab-stop style:type="left" style:position="5.398cm"/>
          <style:tab-stop style:type="left" style:position="12.7cm"/>
          <style:tab-stop style:type="left" style:position="19.05cm"/>
        </style:tab-stops>
      </style:paragraph-properties>
      <style:text-properties style:font-name="標楷體" style:font-name-asian="標楷體" style:font-size-complex="11pt" fo:font-size="11pt" style:font-size-asian="11pt"/>
    </style:style>
    <style:style style:name="ID0ESX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1XAG" style:family="paragraph" style:parent-style-name="Normal">
      <style:paragraph-properties style:tab-stop-distance="0.847cm" fo:text-align="justify" fo:margin-left="0cm" fo:text-indent="0cm" fo:margin-right="0cm" fo:widows="2" fo:orphans="2">
        <style:tab-stops>
          <style:tab-stop style:type="left" style:position="5.398cm"/>
          <style:tab-stop style:type="left" style:position="12.7cm"/>
          <style:tab-stop style:type="left" style:position="19.05cm"/>
        </style:tab-stops>
      </style:paragraph-properties>
      <style:text-properties style:font-name="標楷體" style:font-name-asian="標楷體" style:font-size-complex="11pt" fo:font-size="11pt" style:font-size-asian="11pt"/>
    </style:style>
    <style:style style:name="ID0ETY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2YAG" style:family="paragraph" style:parent-style-name="Normal">
      <style:paragraph-properties style:tab-stop-distance="0.847cm" fo:text-align="justify" fo:margin-left="0cm" fo:text-indent="0cm" fo:margin-right="0cm" fo:widows="2" fo:orphans="2">
        <style:tab-stops>
          <style:tab-stop style:type="left" style:position="5.398cm"/>
          <style:tab-stop style:type="left" style:position="12.7cm"/>
          <style:tab-stop style:type="left" style:position="19.05cm"/>
        </style:tab-stops>
      </style:paragraph-properties>
      <style:text-properties style:font-name="標楷體" style:font-name-asian="標楷體" style:font-size-complex="11pt" fo:font-size="11pt" style:font-size-asian="11pt"/>
    </style:style>
    <style:style style:name="ID0EUZ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3ZAG" style:family="paragraph" style:parent-style-name="Normal">
      <style:paragraph-properties style:tab-stop-distance="0.847cm" fo:text-align="justify" fo:margin-left="0cm" fo:text-indent="0cm" fo:margin-right="0cm" fo:widows="2" fo:orphans="2">
        <style:tab-stops>
          <style:tab-stop style:type="left" style:position="5.398cm"/>
          <style:tab-stop style:type="left" style:position="12.7cm"/>
          <style:tab-stop style:type="left" style:position="19.05cm"/>
        </style:tab-stops>
      </style:paragraph-properties>
      <style:text-properties style:font-name="標楷體" style:font-name-asian="標楷體" style:font-size-complex="11pt" fo:font-size="11pt" style:font-size-asian="11pt"/>
    </style:style>
    <style:style style:name="ID0EV1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41AG" style:family="paragraph" style:parent-style-name="Normal">
      <style:paragraph-properties style:tab-stop-distance="0.847cm" fo:text-align="justify" fo:margin-left="0cm" fo:text-indent="0cm" fo:margin-right="0cm" fo:widows="2" fo:orphans="2">
        <style:tab-stops>
          <style:tab-stop style:type="left" style:position="5.398cm"/>
          <style:tab-stop style:type="left" style:position="12.7cm"/>
          <style:tab-stop style:type="left" style:position="19.05cm"/>
        </style:tab-stops>
      </style:paragraph-properties>
      <style:text-properties style:font-name="標楷體" style:font-name-asian="標楷體" style:font-size-complex="11pt" fo:font-size="11pt" style:font-size-asian="11pt"/>
    </style:style>
    <style:style style:name="ID0EW2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42AG" style:family="paragraph" style:parent-style-name="Normal">
      <style:paragraph-properties style:tab-stop-distance="0.847cm" fo:text-align="justify" fo:margin-left="0cm" fo:text-indent="0cm" fo:margin-right="0cm" fo:widows="2" fo:orphans="2">
        <style:tab-stops>
          <style:tab-stop style:type="left" style:position="5.398cm"/>
          <style:tab-stop style:type="left" style:position="12.7cm"/>
          <style:tab-stop style:type="left" style:position="19.05cm"/>
        </style:tab-stops>
      </style:paragraph-properties>
    </style:style>
    <style:style style:name="ID0EW3AG" style:family="text">
      <style:text-properties style:font-name="標楷體" style:font-name-asian="標楷體" style:font-size-complex="11pt" fo:font-size="11pt" style:font-size-asian="11pt"/>
    </style:style>
    <style:style style:name="ID0EC4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J4AG" style:family="paragraph" style:parent-style-name="Normal">
      <style:paragraph-properties style:tab-stop-distance="0.847cm" fo:text-align="justify" fo:margin-left="0cm" fo:text-indent="0cm" fo:margin-right="0cm" fo:widows="2" fo:orphans="2">
        <style:tab-stops>
          <style:tab-stop style:type="left" style:position="5.398cm"/>
          <style:tab-stop style:type="left" style:position="12.7cm"/>
          <style:tab-stop style:type="left" style:position="19.05cm"/>
        </style:tab-stops>
      </style:paragraph-properties>
    </style:style>
    <style:style style:name="ID0EC5AG" style:family="text">
      <style:text-properties style:font-name="標楷體" style:font-name-asian="標楷體" style:font-size-complex="11pt" fo:font-size="11pt" style:font-size-asian="11pt"/>
    </style:style>
    <style:style style:name="ID0EO5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W5AG" style:family="paragraph" style:parent-style-name="Normal">
      <style:paragraph-properties style:tab-stop-distance="0.847cm" fo:text-align="justify" fo:margin-left="0cm" fo:text-indent="0cm" fo:margin-right="0cm" fo:widows="2" fo:orphans="2">
        <style:tab-stops>
          <style:tab-stop style:type="left" style:position="5.398cm"/>
          <style:tab-stop style:type="left" style:position="12.7cm"/>
          <style:tab-stop style:type="left" style:position="19.05cm"/>
        </style:tab-stops>
      </style:paragraph-properties>
      <style:text-properties style:font-name="標楷體" style:font-name-asian="標楷體" style:font-size-complex="11pt" fo:font-size="11pt" style:font-size-asian="11pt"/>
    </style:style>
    <style:style style:name="ID0EP6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X6AG" style:family="paragraph" style:parent-style-name="Normal">
      <style:paragraph-properties style:tab-stop-distance="0.847cm" fo:text-align="justify" fo:margin-left="0cm" fo:text-indent="0cm" fo:margin-right="0cm" fo:widows="2" fo:orphans="2">
        <style:tab-stops>
          <style:tab-stop style:type="left" style:position="5.398cm"/>
          <style:tab-stop style:type="left" style:position="12.7cm"/>
          <style:tab-stop style:type="left" style:position="19.05cm"/>
        </style:tab-stops>
      </style:paragraph-properties>
      <style:text-properties style:font-name="標楷體" style:font-name-asian="標楷體" style:font-size-complex="11pt" fo:font-size="11pt" style:font-size-asian="11pt"/>
    </style:style>
    <style:style style:name="ID0EQA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YABG" style:family="paragraph" style:parent-style-name="Normal">
      <style:paragraph-properties style:tab-stop-distance="0.847cm" fo:text-align="justify" fo:margin-left="0cm" fo:text-indent="0cm" fo:margin-right="0cm" fo:widows="2" fo:orphans="2">
        <style:tab-stops>
          <style:tab-stop style:type="left" style:position="5.398cm"/>
          <style:tab-stop style:type="left" style:position="12.7cm"/>
          <style:tab-stop style:type="left" style:position="19.05cm"/>
        </style:tab-stops>
      </style:paragraph-properties>
      <style:text-properties style:font-name="標楷體" style:font-name-asian="標楷體" style:font-size-complex="11pt" fo:font-size="11pt" style:font-size-asian="11pt"/>
    </style:style>
    <style:style style:name="ID0ESB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XBBG" style:family="paragraph" style:parent-style-name="Normal">
      <style:paragraph-properties style:tab-stop-distance="0.847cm" fo:margin-left="0cm" fo:text-indent="0cm" fo:margin-right="0cm" fo:widows="2" fo:orphans="2">
        <style:tab-stops>
          <style:tab-stop style:type="left" style:position="5.398cm"/>
          <style:tab-stop style:type="left" style:position="12.7cm"/>
          <style:tab-stop style:type="left" style:position="19.05cm"/>
        </style:tab-stops>
      </style:paragraph-properties>
      <style:text-properties style:font-name="標楷體" style:font-name-asian="標楷體" style:font-size-complex="11pt" fo:font-size="11pt" style:font-size-asian="11pt"/>
    </style:style>
    <style:style style:name="ID0EOC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TCBG" style:family="paragraph" style:parent-style-name="Normal">
      <style:paragraph-properties style:tab-stop-distance="0.847cm" fo:margin-left="0cm" fo:text-indent="0cm" fo:margin-right="0cm" fo:widows="2" fo:orphans="2">
        <style:tab-stops>
          <style:tab-stop style:type="left" style:position="5.398cm"/>
          <style:tab-stop style:type="left" style:position="12.7cm"/>
          <style:tab-stop style:type="left" style:position="19.05cm"/>
        </style:tab-stops>
      </style:paragraph-properties>
      <style:text-properties style:font-name="標楷體" style:font-name-asian="標楷體" style:font-size-complex="11pt" fo:font-size="11pt" style:font-size-asian="11pt"/>
    </style:style>
    <style:style style:name="ID0EKD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PDBG" style:family="paragraph" style:parent-style-name="Normal">
      <style:paragraph-properties style:tab-stop-distance="0.847cm" fo:margin-left="0cm" fo:text-indent="0cm" fo:margin-right="0cm" fo:widows="2" fo:orphans="2">
        <style:tab-stops>
          <style:tab-stop style:type="left" style:position="5.398cm"/>
          <style:tab-stop style:type="left" style:position="12.7cm"/>
          <style:tab-stop style:type="left" style:position="19.05cm"/>
        </style:tab-stops>
      </style:paragraph-properties>
      <style:text-properties style:font-name="標楷體" style:font-name-asian="標楷體" style:font-size-complex="11pt" fo:font-size="11pt" style:font-size-asian="11pt"/>
    </style:style>
    <style:style style:name="ID0EGE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LEBG" style:family="paragraph" style:parent-style-name="Normal">
      <style:paragraph-properties style:tab-stop-distance="0.847cm" fo:margin-left="0cm" fo:text-indent="0cm" fo:margin-right="0cm" fo:widows="2" fo:orphans="2">
        <style:tab-stops>
          <style:tab-stop style:type="left" style:position="5.398cm"/>
          <style:tab-stop style:type="left" style:position="12.7cm"/>
          <style:tab-stop style:type="left" style:position="19.05cm"/>
        </style:tab-stops>
      </style:paragraph-properties>
      <style:text-properties style:font-name="標楷體" style:font-name-asian="標楷體" style:font-size-complex="11pt" fo:font-size="11pt" style:font-size-asian="11pt"/>
    </style:style>
    <style:style style:name="ID0ECF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HFBG" style:family="paragraph" style:parent-style-name="Normal">
      <style:paragraph-properties style:tab-stop-distance="0.847cm" fo:margin-left="0cm" fo:text-indent="0cm" fo:margin-right="0cm" fo:widows="2" fo:orphans="2">
        <style:tab-stops>
          <style:tab-stop style:type="left" style:position="5.398cm"/>
          <style:tab-stop style:type="left" style:position="12.7cm"/>
          <style:tab-stop style:type="left" style:position="19.05cm"/>
        </style:tab-stops>
      </style:paragraph-properties>
      <style:text-properties style:font-name="標楷體" style:font-name-asian="標楷體" style:font-size-complex="11pt" fo:font-size="11pt" style:font-size-asian="11pt"/>
    </style:style>
    <style:style style:name="ID0E5F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DGBG" style:family="paragraph" style:parent-style-name="Normal">
      <style:paragraph-properties style:tab-stop-distance="0.847cm" fo:margin-left="0cm" fo:text-indent="0cm" fo:margin-right="0cm" fo:widows="2" fo:orphans="2">
        <style:tab-stops>
          <style:tab-stop style:type="left" style:position="5.398cm"/>
          <style:tab-stop style:type="left" style:position="12.7cm"/>
          <style:tab-stop style:type="left" style:position="19.05cm"/>
        </style:tab-stops>
      </style:paragraph-properties>
      <style:text-properties style:font-name="標楷體" style:font-name-asian="標楷體" style:font-size-complex="11pt" fo:font-size="11pt" style:font-size-asian="11pt"/>
    </style:style>
    <style:style style:name="ID0E1G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6GBG" style:family="paragraph" style:parent-style-name="Normal">
      <style:paragraph-properties style:tab-stop-distance="0.847cm" fo:margin-left="0cm" fo:text-indent="0cm" fo:margin-right="0cm" fo:widows="2" fo:orphans="2">
        <style:tab-stops>
          <style:tab-stop style:type="left" style:position="5.398cm"/>
          <style:tab-stop style:type="left" style:position="12.7cm"/>
          <style:tab-stop style:type="left" style:position="19.05cm"/>
        </style:tab-stops>
      </style:paragraph-properties>
      <style:text-properties style:font-name="標楷體" style:font-name-asian="標楷體" style:font-size-complex="11pt" fo:font-size="11pt" style:font-size-asian="11pt"/>
    </style:style>
    <style:style style:name="ID0EWH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2HBG" style:family="paragraph" style:parent-style-name="Normal">
      <style:paragraph-properties style:tab-stop-distance="0.847cm" fo:margin-left="0cm" fo:text-indent="0cm" fo:margin-right="0cm" fo:widows="2" fo:orphans="2">
        <style:tab-stops>
          <style:tab-stop style:type="left" style:position="5.398cm"/>
          <style:tab-stop style:type="left" style:position="12.7cm"/>
          <style:tab-stop style:type="left" style:position="19.05cm"/>
        </style:tab-stops>
      </style:paragraph-properties>
      <style:text-properties style:font-name="標楷體" style:font-name-asian="標楷體" style:font-size-complex="11pt" fo:font-size="11pt" style:font-size-asian="11pt"/>
    </style:style>
    <style:style style:name="ID0ESI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XIBG" style:family="paragraph" style:parent-style-name="Normal">
      <style:paragraph-properties style:tab-stop-distance="0.847cm" fo:margin-left="0cm" fo:text-indent="0cm" fo:margin-right="0cm" fo:widows="2" fo:orphans="2">
        <style:tab-stops>
          <style:tab-stop style:type="left" style:position="5.398cm"/>
          <style:tab-stop style:type="left" style:position="12.7cm"/>
          <style:tab-stop style:type="left" style:position="19.05cm"/>
        </style:tab-stops>
      </style:paragraph-properties>
      <style:text-properties style:font-name="標楷體" style:font-name-asian="標楷體" style:font-size-complex="11pt" fo:font-size="11pt" style:font-size-asian="11pt"/>
    </style:style>
    <style:style style:name="ID0EOJ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TJBG" style:family="paragraph" style:parent-style-name="Normal">
      <style:paragraph-properties style:tab-stop-distance="0.847cm" fo:margin-left="0cm" fo:text-indent="0cm" fo:margin-right="0cm" fo:widows="2" fo:orphans="2">
        <style:tab-stops>
          <style:tab-stop style:type="left" style:position="5.398cm"/>
          <style:tab-stop style:type="left" style:position="12.7cm"/>
          <style:tab-stop style:type="left" style:position="19.05cm"/>
        </style:tab-stops>
      </style:paragraph-properties>
      <style:text-properties style:font-name="標楷體" style:font-name-asian="標楷體" style:font-size-complex="11pt" fo:font-size="11pt" style:font-size-asian="11pt"/>
    </style:style>
    <style:style style:name="ID0EKK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PKBG" style:family="paragraph" style:parent-style-name="Normal">
      <style:paragraph-properties style:tab-stop-distance="0.847cm" fo:margin-left="0cm" fo:text-indent="0cm" fo:margin-right="0cm" fo:widows="2" fo:orphans="2">
        <style:tab-stops>
          <style:tab-stop style:type="left" style:position="5.398cm"/>
          <style:tab-stop style:type="left" style:position="12.7cm"/>
          <style:tab-stop style:type="left" style:position="19.05cm"/>
        </style:tab-stops>
      </style:paragraph-properties>
      <style:text-properties style:font-name="標楷體" style:font-name-asian="標楷體" style:font-size-complex="11pt" fo:font-size="11pt" style:font-size-asian="11pt"/>
    </style:style>
    <style:style style:name="ID0EGL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LLBG" style:family="paragraph" style:parent-style-name="Normal">
      <style:paragraph-properties style:tab-stop-distance="0.847cm" fo:margin-left="0cm" fo:text-indent="0cm" fo:margin-right="0cm" fo:widows="2" fo:orphans="2">
        <style:tab-stops>
          <style:tab-stop style:type="left" style:position="5.398cm"/>
          <style:tab-stop style:type="left" style:position="12.7cm"/>
          <style:tab-stop style:type="left" style:position="19.05cm"/>
        </style:tab-stops>
      </style:paragraph-properties>
      <style:text-properties style:font-name="標楷體" style:font-name-asian="標楷體" style:font-size-complex="11pt" fo:font-size="11pt" style:font-size-asian="11pt"/>
    </style:style>
    <style:style style:name="ID0EDM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IMBG" style:family="paragraph" style:parent-style-name="Normal">
      <style:paragraph-properties style:tab-stop-distance="0.847cm" fo:margin-left="0cm" fo:text-indent="0cm" fo:margin-right="0cm" fo:widows="2" fo:orphans="2">
        <style:tab-stops>
          <style:tab-stop style:type="left" style:position="5.398cm"/>
          <style:tab-stop style:type="left" style:position="12.7cm"/>
          <style:tab-stop style:type="left" style:position="19.05cm"/>
        </style:tab-stops>
      </style:paragraph-properties>
      <style:text-properties style:font-name="標楷體" style:font-name-asian="標楷體" style:font-size-complex="11pt" fo:font-size="11pt" style:font-size-asian="11pt"/>
    </style:style>
    <style:style style:name="ID0E6M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ENBG" style:family="paragraph" style:parent-style-name="Normal">
      <style:paragraph-properties style:tab-stop-distance="0.847cm" fo:margin-left="0cm" fo:text-indent="0cm" fo:margin-right="0cm" fo:widows="2" fo:orphans="2">
        <style:tab-stops>
          <style:tab-stop style:type="left" style:position="5.398cm"/>
          <style:tab-stop style:type="left" style:position="12.7cm"/>
          <style:tab-stop style:type="left" style:position="19.05cm"/>
        </style:tab-stops>
      </style:paragraph-properties>
      <style:text-properties style:font-name="標楷體" style:font-name-asian="標楷體" style:font-size-complex="11pt" fo:font-size="11pt" style:font-size-asian="11pt"/>
    </style:style>
    <style:style style:name="ID0E2N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AOBG" style:family="paragraph" style:parent-style-name="Normal">
      <style:paragraph-properties style:tab-stop-distance="0.847cm" fo:margin-left="0cm" fo:text-indent="0cm" fo:margin-right="0cm" fo:widows="2" fo:orphans="2">
        <style:tab-stops>
          <style:tab-stop style:type="left" style:position="5.398cm"/>
          <style:tab-stop style:type="left" style:position="12.7cm"/>
          <style:tab-stop style:type="left" style:position="19.05cm"/>
        </style:tab-stops>
      </style:paragraph-properties>
      <style:text-properties style:font-name="標楷體" style:font-name-asian="標楷體" style:font-size-complex="11pt" fo:font-size="11pt" style:font-size-asian="11pt"/>
    </style:style>
    <style:style style:name="ID0EXO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3OBG" style:family="paragraph" style:parent-style-name="Normal">
      <style:paragraph-properties style:tab-stop-distance="0.847cm" fo:margin-left="0cm" fo:text-indent="0cm" fo:margin-right="0cm" fo:widows="2" fo:orphans="2">
        <style:tab-stops>
          <style:tab-stop style:type="left" style:position="5.398cm"/>
          <style:tab-stop style:type="left" style:position="12.7cm"/>
          <style:tab-stop style:type="left" style:position="19.05cm"/>
        </style:tab-stops>
      </style:paragraph-properties>
      <style:text-properties style:font-name="標楷體" style:font-name-asian="標楷體" style:font-size-complex="11pt" fo:font-size="11pt" style:font-size-asian="11pt"/>
    </style:style>
    <style:style style:name="ID0ETP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YPBG" style:family="paragraph" style:parent-style-name="Normal">
      <style:paragraph-properties style:tab-stop-distance="0.847cm" fo:margin-left="0cm" fo:text-indent="0cm" fo:margin-right="0cm" fo:widows="2" fo:orphans="2">
        <style:tab-stops>
          <style:tab-stop style:type="left" style:position="5.398cm"/>
          <style:tab-stop style:type="left" style:position="12.7cm"/>
          <style:tab-stop style:type="left" style:position="19.05cm"/>
        </style:tab-stops>
      </style:paragraph-properties>
      <style:text-properties style:font-name="標楷體" style:font-name-asian="標楷體" style:font-size-complex="11pt" fo:font-size="11pt" style:font-size-asian="11pt"/>
    </style:style>
    <style:style style:name="ID0EPQ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UQBG" style:family="paragraph" style:parent-style-name="Normal">
      <style:paragraph-properties style:tab-stop-distance="0.847cm" fo:margin-left="0cm" fo:text-indent="0cm" fo:margin-right="0cm" fo:widows="2" fo:orphans="2">
        <style:tab-stops>
          <style:tab-stop style:type="left" style:position="5.398cm"/>
          <style:tab-stop style:type="left" style:position="12.7cm"/>
          <style:tab-stop style:type="left" style:position="19.05cm"/>
        </style:tab-stops>
      </style:paragraph-properties>
      <style:text-properties style:font-name="標楷體" style:font-name-asian="標楷體" style:font-size-complex="11pt" fo:font-size="11pt" style:font-size-asian="11pt"/>
    </style:style>
    <style:style style:name="ID0ELR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QRBG" style:family="paragraph" style:parent-style-name="Normal">
      <style:paragraph-properties style:tab-stop-distance="0.847cm" fo:margin-left="0cm" fo:text-indent="0cm" fo:margin-right="0cm" fo:widows="2" fo:orphans="2">
        <style:tab-stops>
          <style:tab-stop style:type="left" style:position="5.398cm"/>
          <style:tab-stop style:type="left" style:position="12.7cm"/>
          <style:tab-stop style:type="left" style:position="19.05cm"/>
        </style:tab-stops>
      </style:paragraph-properties>
      <style:text-properties style:font-name="標楷體" style:font-name-asian="標楷體" style:font-size-complex="11pt" fo:font-size="11pt" style:font-size-asian="11pt"/>
    </style:style>
    <style:style style:name="ID0EHS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MSBG" style:family="paragraph" style:parent-style-name="Normal">
      <style:paragraph-properties style:tab-stop-distance="0.847cm" fo:margin-left="0cm" fo:text-indent="0cm" fo:margin-right="0cm" fo:widows="2" fo:orphans="2">
        <style:tab-stops>
          <style:tab-stop style:type="left" style:position="5.398cm"/>
          <style:tab-stop style:type="left" style:position="12.7cm"/>
          <style:tab-stop style:type="left" style:position="19.05cm"/>
        </style:tab-stops>
      </style:paragraph-properties>
      <style:text-properties style:font-name="標楷體" style:font-name-asian="標楷體" style:font-size-complex="11pt" fo:font-size="11pt" style:font-size-asian="11pt"/>
    </style:style>
    <style:style style:name="ID0EDT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ITBG" style:family="paragraph" style:parent-style-name="Normal">
      <style:paragraph-properties style:tab-stop-distance="0.847cm" fo:margin-left="0cm" fo:text-indent="0cm" fo:margin-right="0cm" fo:widows="2" fo:orphans="2">
        <style:tab-stops>
          <style:tab-stop style:type="left" style:position="5.398cm"/>
          <style:tab-stop style:type="left" style:position="12.7cm"/>
          <style:tab-stop style:type="left" style:position="19.05cm"/>
        </style:tab-stops>
      </style:paragraph-properties>
      <style:text-properties style:font-name="標楷體" style:font-name-asian="標楷體" style:font-size-complex="11pt" fo:font-size="11pt" style:font-size-asian="11pt"/>
    </style:style>
    <style:style style:name="ID0E6T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EUBG" style:family="paragraph" style:parent-style-name="Normal">
      <style:paragraph-properties style:tab-stop-distance="0.847cm" fo:margin-left="0cm" fo:text-indent="0cm" fo:margin-right="0cm" fo:widows="2" fo:orphans="2">
        <style:tab-stops>
          <style:tab-stop style:type="left" style:position="5.398cm"/>
          <style:tab-stop style:type="left" style:position="12.7cm"/>
          <style:tab-stop style:type="left" style:position="19.05cm"/>
        </style:tab-stops>
      </style:paragraph-properties>
      <style:text-properties style:font-name="標楷體" style:font-name-asian="標楷體" style:font-size-complex="11pt" fo:font-size="11pt" style:font-size-asian="11pt"/>
    </style:style>
    <style:style style:name="ID0E2U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AVBG" style:family="paragraph" style:parent-style-name="Normal">
      <style:paragraph-properties style:tab-stop-distance="0.847cm" fo:margin-left="0cm" fo:text-indent="0cm" fo:margin-right="0cm" fo:widows="2" fo:orphans="2">
        <style:tab-stops>
          <style:tab-stop style:type="left" style:position="5.398cm"/>
          <style:tab-stop style:type="left" style:position="12.7cm"/>
          <style:tab-stop style:type="left" style:position="19.05cm"/>
        </style:tab-stops>
      </style:paragraph-properties>
      <style:text-properties style:font-name="標楷體" style:font-name-asian="標楷體" style:font-size-complex="11pt" fo:font-size="11pt" style:font-size-asian="11pt"/>
    </style:style>
    <style:style style:name="ID0EXV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3VBG" style:family="paragraph" style:parent-style-name="Normal">
      <style:paragraph-properties style:tab-stop-distance="0.847cm" fo:margin-left="0cm" fo:text-indent="0cm" fo:margin-right="0cm" fo:widows="2" fo:orphans="2">
        <style:tab-stops>
          <style:tab-stop style:type="left" style:position="5.398cm"/>
          <style:tab-stop style:type="left" style:position="12.7cm"/>
          <style:tab-stop style:type="left" style:position="19.05cm"/>
        </style:tab-stops>
      </style:paragraph-properties>
      <style:text-properties style:font-name="標楷體" style:font-name-asian="標楷體" style:font-size-complex="11pt" fo:font-size="11pt" style:font-size-asian="11pt"/>
    </style:style>
    <style:style style:name="ID0EUWB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2WBG" style:family="paragraph" style:parent-style-name="Normal">
      <style:paragraph-properties style:tab-stop-distance="0.847cm" fo:text-align="justify" fo:margin-left="0cm" fo:text-indent="0cm" fo:margin-right="0cm" fo:widows="2" fo:orphans="2">
        <style:tab-stops>
          <style:tab-stop style:type="left" style:position="5.398cm"/>
          <style:tab-stop style:type="left" style:position="12.7cm"/>
          <style:tab-stop style:type="left" style:position="19.05cm"/>
        </style:tab-stops>
      </style:paragraph-properties>
    </style:style>
    <style:style style:name="ID0EUXBG" style:family="text">
      <style:text-properties style:font-name="標楷體" style:font-name-asian="標楷體" style:font-size-complex="11pt" fo:font-size="11pt" style:font-size-asian="11pt"/>
    </style:style>
    <style:style style:name="ID0EAYB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FYBG" style:family="paragraph" style:parent-style-name="Normal">
      <style:paragraph-properties style:tab-stop-distance="0.847cm" fo:margin-left="0cm" fo:text-indent="0cm" fo:margin-right="0cm" fo:widows="2" fo:orphans="2">
        <style:tab-stops>
          <style:tab-stop style:type="left" style:position="5.398cm"/>
          <style:tab-stop style:type="left" style:position="12.7cm"/>
          <style:tab-stop style:type="left" style:position="19.05cm"/>
        </style:tab-stops>
      </style:paragraph-properties>
      <style:text-properties style:font-name="標楷體" style:font-name-asian="標楷體" style:font-size-complex="11pt" fo:font-size="11pt" style:font-size-asian="11pt"/>
    </style:style>
    <style:style style:name="ID0E3YB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BZBG" style:family="paragraph" style:parent-style-name="Normal">
      <style:paragraph-properties style:tab-stop-distance="0.847cm" fo:margin-left="0cm" fo:text-indent="0cm" fo:margin-right="0cm" fo:widows="2" fo:orphans="2">
        <style:tab-stops>
          <style:tab-stop style:type="left" style:position="5.398cm"/>
          <style:tab-stop style:type="left" style:position="12.7cm"/>
          <style:tab-stop style:type="left" style:position="19.05cm"/>
        </style:tab-stops>
      </style:paragraph-properties>
      <style:text-properties style:font-name="標楷體" style:font-name-asian="標楷體" style:font-size-complex="11pt" fo:font-size="11pt" style:font-size-asian="11pt"/>
    </style:style>
    <style:style style:name="ID0EYZB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4ZBG" style:family="paragraph" style:parent-style-name="Normal">
      <style:paragraph-properties style:tab-stop-distance="0.847cm" fo:margin-left="0cm" fo:text-indent="0cm" fo:margin-right="0cm" fo:widows="2" fo:orphans="2">
        <style:tab-stops>
          <style:tab-stop style:type="left" style:position="5.398cm"/>
          <style:tab-stop style:type="left" style:position="12.7cm"/>
          <style:tab-stop style:type="left" style:position="19.05cm"/>
        </style:tab-stops>
      </style:paragraph-properties>
      <style:text-properties style:font-name="標楷體" style:font-name-asian="標楷體" style:font-size-complex="11pt" fo:font-size="11pt" style:font-size-asian="11pt"/>
    </style:style>
    <style:style style:name="ID0EU1B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Z1BG" style:family="paragraph" style:parent-style-name="Normal">
      <style:paragraph-properties style:tab-stop-distance="0.847cm" fo:margin-left="0cm" fo:text-indent="0cm" fo:margin-right="0cm" fo:widows="2" fo:orphans="2">
        <style:tab-stops>
          <style:tab-stop style:type="left" style:position="5.398cm"/>
          <style:tab-stop style:type="left" style:position="12.7cm"/>
          <style:tab-stop style:type="left" style:position="19.05cm"/>
        </style:tab-stops>
      </style:paragraph-properties>
      <style:text-properties style:font-name="標楷體" style:font-name-asian="標楷體" style:font-size-complex="11pt" fo:font-size="11pt" style:font-size-asian="11pt"/>
    </style:style>
    <style:style style:name="ID0EQ2B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V2BG" style:family="paragraph" style:parent-style-name="Normal">
      <style:paragraph-properties style:tab-stop-distance="0.847cm" fo:margin-left="0cm" fo:text-indent="0cm" fo:margin-right="0cm" fo:widows="2" fo:orphans="2">
        <style:tab-stops>
          <style:tab-stop style:type="left" style:position="5.398cm"/>
          <style:tab-stop style:type="left" style:position="12.7cm"/>
          <style:tab-stop style:type="left" style:position="19.05cm"/>
        </style:tab-stops>
      </style:paragraph-properties>
      <style:text-properties style:font-name="標楷體" style:font-name-asian="標楷體" style:font-size-complex="11pt" fo:font-size="11pt" style:font-size-asian="11pt"/>
    </style:style>
    <style:style style:name="ID0EM3B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R3BG" style:family="paragraph" style:parent-style-name="Normal">
      <style:paragraph-properties style:tab-stop-distance="0.847cm" fo:margin-left="0cm" fo:text-indent="0cm" fo:margin-right="0cm" fo:widows="2" fo:orphans="2">
        <style:tab-stops>
          <style:tab-stop style:type="left" style:position="5.398cm"/>
          <style:tab-stop style:type="left" style:position="12.7cm"/>
          <style:tab-stop style:type="left" style:position="19.05cm"/>
        </style:tab-stops>
      </style:paragraph-properties>
      <style:text-properties style:font-name="標楷體" style:font-name-asian="標楷體" style:font-size-complex="11pt" fo:font-size="11pt" style:font-size-asian="11pt"/>
    </style:style>
    <style:style style:name="ID0EI4B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N4BG" style:family="paragraph" style:parent-style-name="Normal">
      <style:paragraph-properties style:tab-stop-distance="0.847cm" fo:margin-left="0cm" fo:text-indent="0cm" fo:margin-right="0cm" fo:widows="2" fo:orphans="2">
        <style:tab-stops>
          <style:tab-stop style:type="left" style:position="5.398cm"/>
          <style:tab-stop style:type="left" style:position="12.7cm"/>
          <style:tab-stop style:type="left" style:position="19.05cm"/>
        </style:tab-stops>
      </style:paragraph-properties>
      <style:text-properties style:font-name="標楷體" style:font-name-asian="標楷體" style:font-size-complex="11pt" fo:font-size="11pt" style:font-size-asian="11pt"/>
    </style:style>
    <style:style style:name="ID0EE5B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J5BG" style:family="paragraph" style:parent-style-name="Normal">
      <style:paragraph-properties style:tab-stop-distance="0.847cm" fo:margin-left="0cm" fo:text-indent="0cm" fo:margin-right="0cm" fo:widows="2" fo:orphans="2">
        <style:tab-stops>
          <style:tab-stop style:type="left" style:position="5.398cm"/>
          <style:tab-stop style:type="left" style:position="12.7cm"/>
          <style:tab-stop style:type="left" style:position="19.05cm"/>
        </style:tab-stops>
      </style:paragraph-properties>
      <style:text-properties style:font-name="標楷體" style:font-name-asian="標楷體" style:font-size-complex="11pt" fo:font-size="11pt" style:font-size-asian="11pt"/>
    </style:style>
    <style:style style:name="ID0EA6B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F6BG" style:family="paragraph" style:parent-style-name="Normal">
      <style:paragraph-properties style:tab-stop-distance="0.847cm" fo:margin-left="0cm" fo:text-indent="0cm" fo:margin-right="0cm" fo:widows="2" fo:orphans="2">
        <style:tab-stops>
          <style:tab-stop style:type="left" style:position="5.398cm"/>
          <style:tab-stop style:type="left" style:position="12.7cm"/>
          <style:tab-stop style:type="left" style:position="19.05cm"/>
        </style:tab-stops>
      </style:paragraph-properties>
      <style:text-properties style:font-name="標楷體" style:font-name-asian="標楷體" style:font-size-complex="11pt" fo:font-size="11pt" style:font-size-asian="11pt"/>
    </style:style>
    <style:style style:name="ID0E36B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CAAI" style:family="paragraph" style:parent-style-name="Normal">
      <style:paragraph-properties style:tab-stop-distance="0.847cm" fo:margin-left="0cm" fo:text-indent="0cm" fo:margin-right="0cm" fo:widows="2" fo:orphans="2">
        <style:tab-stops>
          <style:tab-stop style:type="left" style:position="5.398cm"/>
          <style:tab-stop style:type="left" style:position="12.7cm"/>
          <style:tab-stop style:type="left" style:position="19.05cm"/>
        </style:tab-stops>
      </style:paragraph-properties>
      <style:text-properties style:font-name="標楷體" style:font-name-asian="標楷體" style:font-size-complex="11pt" fo:font-size="11pt" style:font-size-asian="11pt"/>
    </style:style>
    <style:style style:name="ID0EZAAI" style:family="paragraph" style:parent-style-name="Normal">
      <style:paragraph-properties style:tab-stop-distance="0.847cm" fo:margin-left="0cm" fo:text-indent="0cm" fo:margin-right="0cm" fo:widows="2" fo:orphans="2">
        <style:tab-stops>
          <style:tab-stop style:type="left" style:position="3.81cm"/>
          <style:tab-stop style:type="left" style:position="8.467cm"/>
          <style:tab-stop style:type="left" style:position="11.218cm"/>
          <style:tab-stop style:type="left" style:position="13.547cm"/>
          <style:tab-stop style:type="left" style:position="20.32cm"/>
        </style:tab-stops>
      </style:paragraph-properties>
    </style:style>
    <style:style style:name="ID0EYBAI" style:family="text">
      <style:text-properties style:font-name="標楷體" style:font-name-asian="標楷體" style:font-size-complex="11pt" fo:font-size="11pt" style:font-size-asian="11pt"/>
    </style:style>
    <style:style style:name="ID0EECAI" style:family="text">
      <style:text-properties style:font-name="標楷體" style:font-name-asian="標楷體" style:font-size-complex="11pt" fo:font-size="11pt" style:font-size-asian="11pt"/>
    </style:style>
    <style:style style:name="ID0EPCAI" style:family="text">
      <style:text-properties style:font-name="標楷體" style:font-name-asian="標楷體" style:font-size-complex="11pt" fo:font-size="11pt" style:font-size-asian="11pt"/>
    </style:style>
    <style:style style:name="ID0E2CAI" style:family="text">
      <style:text-properties style:font-name="標楷體" style:font-name-asian="標楷體" style:font-size-complex="11pt" fo:font-size="11pt" style:font-size-asian="11pt"/>
    </style:style>
    <style:style style:name="ID0EIDAI" style:family="text">
      <style:text-properties style:font-name="標楷體" style:font-name-asian="標楷體" style:font-size-complex="11pt" fo:font-size="11pt" style:font-size-asian="11pt"/>
    </style:style>
    <style:style style:name="ID0ETDAI" style:family="text">
      <style:text-properties style:font-name="標楷體" style:font-name-asian="標楷體" style:font-size-complex="11pt" fo:font-size="11pt" style:font-size-asian="11pt"/>
    </style:style>
    <style:style style:name="ID0E6DAI" style:family="text">
      <style:text-properties style:font-name="標楷體" style:font-name-asian="標楷體" style:font-size-complex="11pt" fo:font-size="11pt" style:font-size-asian="11pt"/>
    </style:style>
    <style:style style:name="ID0EMEAI" style:family="text">
      <style:text-properties style:font-name="標楷體" style:font-name-asian="標楷體" style:font-size-complex="11pt" fo:font-size="11pt" style:font-size-asian="11pt"/>
    </style:style>
    <style:style style:name="ID0EXEAI" style:family="text">
      <style:text-properties style:font-name="標楷體" style:font-name-asian="標楷體" style:font-size-complex="11pt" fo:font-size="11pt" style:font-size-asian="11pt"/>
    </style:style>
    <style:style style:name="ID0EDFAI" style:family="text">
      <style:text-properties style:font-name="標楷體" style:font-name-asian="標楷體" style:font-size-complex="11pt" fo:font-size="11pt" style:font-size-asian="11pt"/>
    </style:style>
    <style:style style:name="ID0EOFAI" style:family="text">
      <style:text-properties style:font-name="標楷體" style:font-name-asian="標楷體" style:font-size-complex="11pt" fo:font-size="11pt" style:font-size-asian="11pt"/>
    </style:style>
    <style:style style:name="ID0E1FAI" style:family="paragraph" style:parent-style-name="Normal">
      <style:paragraph-properties style:tab-stop-distance="0.847cm" fo:margin-left="0cm" fo:text-indent="0cm" fo:margin-right="0cm" fo:widows="2" fo:orphans="2">
        <style:tab-stops>
          <style:tab-stop style:type="left" style:position="5.398cm"/>
          <style:tab-stop style:type="left" style:position="10.478cm"/>
          <style:tab-stop style:type="left" style:position="14.923cm"/>
          <style:tab-stop style:type="left" style:position="20.003cm"/>
        </style:tab-stops>
      </style:paragraph-properties>
    </style:style>
    <style:style style:name="ID0EUGAI" style:family="text">
      <style:text-properties style:font-name="標楷體" style:font-name-asian="標楷體" style:font-size-complex="11pt" fo:font-size="11pt" style:font-size-asian="11pt"/>
    </style:style>
    <style:style style:name="ID0EAHAI" style:family="paragraph" style:parent-style-name="Normal">
      <style:paragraph-properties style:tab-stop-distance="0.847cm" fo:margin-left="0.423cm" fo:text-indent="0.776cm" fo:margin-right="0cm" fo:widows="2" fo:orphans="2">
        <style:tab-stops>
          <style:tab-stop style:type="left" style:position="4.974cm"/>
          <style:tab-stop style:type="left" style:position="10.054cm"/>
          <style:tab-stop style:type="left" style:position="14.499cm"/>
          <style:tab-stop style:type="left" style:position="19.579cm"/>
        </style:tab-stops>
      </style:paragraph-properties>
    </style:style>
    <style:style style:name="ID0E6HAI" style:family="text">
      <style:text-properties style:font-name="標楷體" style:font-name-asian="MS Gothic" style:font-size-complex="11pt" fo:font-size="11pt" style:font-size-asian="11pt"/>
    </style:style>
    <style:style style:name="ID0ELIAI" style:family="text">
      <style:text-properties style:font-name="標楷體" style:font-name-asian="標楷體" style:font-size-complex="11pt" fo:font-size="11pt" style:font-size-asian="11pt"/>
    </style:style>
    <style:style style:name="ID0EXIAI" style:family="paragraph" style:parent-style-name="Normal">
      <style:paragraph-properties style:tab-stop-distance="0.847cm" fo:margin-left="0.423cm" fo:text-indent="0.776cm" fo:margin-right="0cm" fo:widows="2" fo:orphans="2">
        <style:tab-stops>
          <style:tab-stop style:type="left" style:position="4.974cm"/>
          <style:tab-stop style:type="left" style:position="10.054cm"/>
          <style:tab-stop style:type="left" style:position="14.499cm"/>
          <style:tab-stop style:type="left" style:position="19.579cm"/>
        </style:tab-stops>
      </style:paragraph-properties>
    </style:style>
    <style:style style:name="ID0EWJAI" style:family="text">
      <style:text-properties style:font-name="標楷體" style:font-name-asian="MS Gothic" style:font-size-complex="11pt" fo:font-size="11pt" style:font-size-asian="11pt"/>
    </style:style>
    <style:style style:name="ID0ECKAI" style:family="text">
      <style:text-properties style:font-name="標楷體" style:font-name-asian="標楷體" style:font-size-complex="11pt" fo:font-size="11pt" style:font-size-asian="11pt"/>
    </style:style>
    <style:style style:name="ID0EOKAI" style:family="paragraph" style:parent-style-name="Normal">
      <style:paragraph-properties style:line-height-at-least="0.635cm" fo:margin-top="0cm" fo:margin-bottom="0cm" fo:margin-left="" fo:margin-right="" fo:text-indent="0cm" fo:widows="2" fo:orphans="2"/>
    </style:style>
    <style:style style:name="ID0ERKAI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XZAE"><text:span text:style-name="ID0EW1AE">※財產目錄</text:span><text:span text:style-name="ID0EC2AE"><text:s/></text:span></text:p>
      <text:p text:style-name="ID0EP2AE"><text:span text:style-name="ID0ED3AE">機　構　名　稱</text:span></text:p>
      <text:p text:style-name="ID0EP3AE"><text:span text:style-name="ID0EJ4AE">財　產　目　錄</text:span></text:p>
      <text:p text:style-name="ID0EV4AE"><text:span text:style-name="ID0EP5AE">中</text:span><text:span text:style-name="ID0E25AE"><text:s text:c="2"/></text:span><text:span text:style-name="ID0EI6AE">華</text:span><text:span text:style-name="ID0EU6AE"><text:s text:c="2"/></text:span><text:span text:style-name="ID0ECAAG">民</text:span><text:span text:style-name="ID0EOAAG"><text:s text:c="2"/></text:span><text:span text:style-name="ID0E2AAG">國　　年　　月　　日</text:span></text:p>
      <table:table table:style-name="ID0EHBAG">
        <table:table-column table:style-name="ID0EQCAG"/>
        <table:table-column table:style-name="ID0ESCAG"/>
        <table:table-column table:style-name="ID0EUCAG"/>
        <table:table-column table:style-name="ID0EWCAG"/>
        <table:table-column table:style-name="ID0EYCAG"/>
        <table:table-column table:style-name="ID0E1CAG"/>
        <table:table-column table:style-name="ID0E3CAG"/>
        <table:table-column table:style-name="ID0E5CAG"/>
        <table:table-column table:style-name="ID0EADAG"/>
        <table:table-column table:style-name="ID0ECDAG"/>
        <table:table-column table:style-name="ID0EEDAG"/>
        <table:table-column table:style-name="ID0EGDAG"/>
        <table:table-row table:style-name="ID0EIDAG">
          <table:table-cell table:style-name="ID0EMDAG" table:number-rows-spanned="2">
            <text:p text:style-name="ID0EVDAG"><text:span text:style-name="ID0EOEAG">財產編號</text:span></text:p>
          </table:table-cell>
          <table:table-cell table:style-name="ID0E1EAG" table:number-rows-spanned="2">
            <text:p text:style-name="ID0EDFAG"><text:span text:style-name="ID0E3FAG">會計科目</text:span></text:p>
          </table:table-cell>
          <table:table-cell table:style-name="ID0EIGAG" table:number-rows-spanned="2">
            <text:p text:style-name="ID0ERGAG"><text:span text:style-name="ID0EKHAG">財產名稱</text:span></text:p>
          </table:table-cell>
          <table:table-cell table:style-name="ID0EWHAG" table:number-rows-spanned="2">
            <text:p text:style-name="ID0E6HAG"><text:span text:style-name="ID0EYIAG">購置日期</text:span></text:p>
            <text:p text:style-name="ID0EEJAG"><text:span text:style-name="ID0E4JAG">年月日</text:span></text:p>
          </table:table-cell>
          <table:table-cell table:style-name="ID0EJKAG" table:number-rows-spanned="2">
            <text:p text:style-name="ID0ESKAG"><text:span text:style-name="ID0ELLAG">單位</text:span></text:p>
          </table:table-cell>
          <table:table-cell table:style-name="ID0EXLAG" table:number-rows-spanned="2">
            <text:p text:style-name="ID0EAMAG"><text:span text:style-name="ID0EZMAG">數量</text:span></text:p>
          </table:table-cell>
          <table:table-cell table:style-name="ID0EFNAG" table:number-rows-spanned="2">
            <text:p text:style-name="ID0EONAG"><text:span text:style-name="ID0EHOAG">原值</text:span></text:p>
          </table:table-cell>
          <table:table-cell table:style-name="ID0ETOAG" table:number-columns-spanned="2">
            <text:p text:style-name="ID0E3OAG"><text:span text:style-name="ID0EVPAG">折舊</text:span></text:p>
          </table:table-cell>
          <table:table-cell table:style-name="ID0EBQAG" table:number-rows-spanned="2">
            <text:p text:style-name="ID0EKQAG"><text:span text:style-name="ID0EDRAG">淨值</text:span></text:p>
          </table:table-cell>
          <table:table-cell table:style-name="ID0EPRAG" table:number-rows-spanned="2">
            <text:p text:style-name="ID0EYRAG"><text:span text:style-name="ID0ERSAG">存放地點</text:span></text:p>
          </table:table-cell>
          <table:table-cell table:style-name="ID0E4SAG" table:number-rows-spanned="2">
            <text:p text:style-name="ID0EGTAG"><text:span text:style-name="ID0E6TAG">說明</text:span></text:p>
          </table:table-cell>
        </table:table-row>
        <table:table-row table:style-name="ID0ELUAG">
          <table:covered-table-cell table:style-name="ID0EPUAG">
            <text:p text:style-name="ID0EXUAG"/>
          </table:covered-table-cell>
          <table:covered-table-cell table:style-name="ID0EQVAG">
            <text:p text:style-name="ID0EYVAG"/>
          </table:covered-table-cell>
          <table:covered-table-cell table:style-name="ID0ERWAG">
            <text:p text:style-name="ID0EZWAG"/>
          </table:covered-table-cell>
          <table:covered-table-cell table:style-name="ID0ESXAG">
            <text:p text:style-name="ID0E1XAG"/>
          </table:covered-table-cell>
          <table:covered-table-cell table:style-name="ID0ETYAG">
            <text:p text:style-name="ID0E2YAG"/>
          </table:covered-table-cell>
          <table:covered-table-cell table:style-name="ID0EUZAG">
            <text:p text:style-name="ID0E3ZAG"/>
          </table:covered-table-cell>
          <table:covered-table-cell table:style-name="ID0EV1AG">
            <text:p text:style-name="ID0E41AG"/>
          </table:covered-table-cell>
          <table:table-cell table:style-name="ID0EW2AG">
            <text:p text:style-name="ID0E42AG"><text:span text:style-name="ID0EW3AG">本年數</text:span></text:p>
          </table:table-cell>
          <table:table-cell table:style-name="ID0EC4AG">
            <text:p text:style-name="ID0EJ4AG"><text:span text:style-name="ID0EC5AG">累計數</text:span></text:p>
          </table:table-cell>
          <table:covered-table-cell table:style-name="ID0EO5AG">
            <text:p text:style-name="ID0EW5AG"/>
          </table:covered-table-cell>
          <table:covered-table-cell table:style-name="ID0EP6AG">
            <text:p text:style-name="ID0EX6AG"/>
          </table:covered-table-cell>
          <table:covered-table-cell table:style-name="ID0EQABG">
            <text:p text:style-name="ID0EYABG"/>
          </table:covered-table-cell>
        </table:table-row>
        <table:table-row>
          <table:table-cell table:style-name="ID0ESBBG">
            <text:p text:style-name="ID0EXBBG"/>
          </table:table-cell>
          <table:table-cell table:style-name="ID0EOCBG">
            <text:p text:style-name="ID0ETCBG"/>
          </table:table-cell>
          <table:table-cell table:style-name="ID0EKDBG">
            <text:p text:style-name="ID0EPDBG"/>
          </table:table-cell>
          <table:table-cell table:style-name="ID0EGEBG">
            <text:p text:style-name="ID0ELEBG"/>
          </table:table-cell>
          <table:table-cell table:style-name="ID0ECFBG">
            <text:p text:style-name="ID0EHFBG"/>
          </table:table-cell>
          <table:table-cell table:style-name="ID0E5FBG">
            <text:p text:style-name="ID0EDGBG"/>
          </table:table-cell>
          <table:table-cell table:style-name="ID0E1GBG">
            <text:p text:style-name="ID0E6GBG"/>
          </table:table-cell>
          <table:table-cell table:style-name="ID0EWHBG">
            <text:p text:style-name="ID0E2HBG"/>
          </table:table-cell>
          <table:table-cell table:style-name="ID0ESIBG">
            <text:p text:style-name="ID0EXIBG"/>
          </table:table-cell>
          <table:table-cell table:style-name="ID0EOJBG">
            <text:p text:style-name="ID0ETJBG"/>
          </table:table-cell>
          <table:table-cell table:style-name="ID0EKKBG">
            <text:p text:style-name="ID0EPKBG"/>
          </table:table-cell>
          <table:table-cell table:style-name="ID0EGLBG">
            <text:p text:style-name="ID0ELLBG"/>
          </table:table-cell>
        </table:table-row>
        <table:table-row>
          <table:table-cell table:style-name="ID0EDMBG">
            <text:p text:style-name="ID0EIMBG"/>
          </table:table-cell>
          <table:table-cell table:style-name="ID0E6MBG">
            <text:p text:style-name="ID0EENBG"/>
          </table:table-cell>
          <table:table-cell table:style-name="ID0E2NBG">
            <text:p text:style-name="ID0EAOBG"/>
          </table:table-cell>
          <table:table-cell table:style-name="ID0EXOBG">
            <text:p text:style-name="ID0E3OBG"/>
          </table:table-cell>
          <table:table-cell table:style-name="ID0ETPBG">
            <text:p text:style-name="ID0EYPBG"/>
          </table:table-cell>
          <table:table-cell table:style-name="ID0EPQBG">
            <text:p text:style-name="ID0EUQBG"/>
          </table:table-cell>
          <table:table-cell table:style-name="ID0ELRBG">
            <text:p text:style-name="ID0EQRBG"/>
          </table:table-cell>
          <table:table-cell table:style-name="ID0EHSBG">
            <text:p text:style-name="ID0EMSBG"/>
          </table:table-cell>
          <table:table-cell table:style-name="ID0EDTBG">
            <text:p text:style-name="ID0EITBG"/>
          </table:table-cell>
          <table:table-cell table:style-name="ID0E6TBG">
            <text:p text:style-name="ID0EEUBG"/>
          </table:table-cell>
          <table:table-cell table:style-name="ID0E2UBG">
            <text:p text:style-name="ID0EAVBG"/>
          </table:table-cell>
          <table:table-cell table:style-name="ID0EXVBG">
            <text:p text:style-name="ID0E3VBG"/>
          </table:table-cell>
        </table:table-row>
        <table:table-row>
          <table:table-cell table:style-name="ID0EUWBG" table:number-columns-spanned="2">
            <text:p text:style-name="ID0E2WBG"><text:span text:style-name="ID0EUXBG">合計</text:span></text:p>
          </table:table-cell>
          <table:table-cell table:style-name="ID0EAYBG">
            <text:p text:style-name="ID0EFYBG"/>
          </table:table-cell>
          <table:table-cell table:style-name="ID0E3YBG">
            <text:p text:style-name="ID0EBZBG"/>
          </table:table-cell>
          <table:table-cell table:style-name="ID0EYZBG">
            <text:p text:style-name="ID0E4ZBG"/>
          </table:table-cell>
          <table:table-cell table:style-name="ID0EU1BG">
            <text:p text:style-name="ID0EZ1BG"/>
          </table:table-cell>
          <table:table-cell table:style-name="ID0EQ2BG">
            <text:p text:style-name="ID0EV2BG"/>
          </table:table-cell>
          <table:table-cell table:style-name="ID0EM3BG">
            <text:p text:style-name="ID0ER3BG"/>
          </table:table-cell>
          <table:table-cell table:style-name="ID0EI4BG">
            <text:p text:style-name="ID0EN4BG"/>
          </table:table-cell>
          <table:table-cell table:style-name="ID0EE5BG">
            <text:p text:style-name="ID0EJ5BG"/>
          </table:table-cell>
          <table:table-cell table:style-name="ID0EA6BG">
            <text:p text:style-name="ID0EF6BG"/>
          </table:table-cell>
          <table:table-cell table:style-name="ID0E36BG">
            <text:p text:style-name="ID0ECAAI"/>
          </table:table-cell>
        </table:table-row>
      </table:table>
      <text:p text:style-name="ID0EZAAI"><text:span text:style-name="ID0EYBAI">團體負責人：</text:span><text:span text:style-name="ID0EECAI"><text:tab/></text:span><text:span text:style-name="ID0EPCAI">秘書長或總幹事：</text:span><text:span text:style-name="ID0E2CAI"><text:s text:c="4"/></text:span><text:span text:style-name="ID0EIDAI"><text:tab/></text:span><text:span text:style-name="ID0ETDAI">會計：</text:span><text:span text:style-name="ID0E6DAI"><text:s text:c="5"/></text:span><text:span text:style-name="ID0EMEAI"><text:tab/></text:span><text:span text:style-name="ID0EXEAI">保管：</text:span><text:span text:style-name="ID0EDFAI"><text:tab/></text:span><text:span text:style-name="ID0EOFAI">製表：</text:span></text:p>
      <text:p text:style-name="ID0E1FAI"><text:span text:style-name="ID0EUGAI">說明：</text:span></text:p>
      <text:p text:style-name="ID0EAHAI"><text:span text:style-name="ID0E6HAI">⒈</text:span><text:span text:style-name="ID0ELIAI">本目錄根據財產登記簿，依本辦法所訂固定資產之科目編造。</text:span></text:p>
      <text:p text:style-name="ID0EXIAI"><text:span text:style-name="ID0EWJAI">⒉</text:span><text:span text:style-name="ID0ECKAI">本表須經製表、保管、會計、秘書長或總幹事、團體負責人蓋章。</text:span></text:p>
      <text:p text:style-name="ID0EOKAI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S Gothic" svg:font-family="MS Gothic" style:font-family-generic="modern" style:font-pitch="fixed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font-name="Times New Roman" style:font-name-complex="Times New Roman" style:font-name-asian="新細明體" style:letter-kerning="true" fo:font-size="12pt" style:font-size-asian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Times New Roman" style:font-name-complex="Times New Roman" style:font-name-asian="新細明體" style:letter-kerning="true" fo:font-size="12pt" style:font-size-asian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-0.191cm"/>
    </style:default-style>
    <style:style style:name="Normal" style:display-name="Normal" style:family="paragraph">
      <style:paragraph-properties style:line-height-at-least="0.635cm" style:vertical-align="auto" fo:margin-left="0cm" fo:text-indent="0cm" fo:margin-right="0cm" fo:widows="0" fo:orphans="0"/>
      <style:text-properties style:font-name-asian="細明體" style:letter-kerning="true" style:font-size-complex="10pt"/>
    </style:style>
    <style:style style:name="DefaultParagraphFont" style:display-name="Default Paragraph Font" style:family="text">
      <style:text-properties/>
    </style:style>
    <style:style style:name="TableNormal" style:display-name="Normal Table" style:family="table"/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RKAI">
      <style:page-layout-properties fo:page-width="21.001cm" fo:page-height="29.7cm" style:layout-grid-base-height="0.635cm" style:layout-grid-mode="line" fo:margin-top="2.54cm" fo:margin-left="3.175cm" fo:margin-bottom="2.54cm" fo:margin-right="3.175cm">
        <style:footnote-sep style:distance-before-sep="0cm" style:distance-after-sep="0cm" style:width="0.005cm" style:rel-width="34.8099105863081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RKA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DF Add-in for Microsoft Office 4.0.5309.0 (11.0.8411)</meta:generator>
    <dc:title>※財產目錄 </dc:title>
    <dc:description/>
    <meta:initial-creator>qqqq</meta:initial-creator>
    <meta:creation-date>2015-12-25T11:09:00</meta:creation-date>
    <dc:creator>qqqq</dc:creator>
    <dc:date>2015-12-25T11:09:00</dc:date>
    <meta:print-date>2015-12-18T11:37:00</meta:print-date>
    <dc:subject/>
    <meta:editing-cycles>2</meta:editing-cycles>
    <meta:keyword/>
    <meta:document-statistic/>
    <meta:editing-duration>PT0H0M0S</meta:editing-duration>
    <meta:user-defined meta:name="Company" meta:value-type="string">CMT</meta:user-defined>
  </office:meta>
</office:document-meta>
</file>