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XZAE" style:family="paragraph" style:parent-style-name="Normal" style:master-page-name="Standard">
      <style:paragraph-properties style:tab-stop-distance="0.847cm" fo:margin-left="1.808cm" fo:text-indent="-0.547cm" fo:margin-right="0cm" fo:widows="2" fo:orphans="2">
        <style:tab-stops>
          <style:tab-stop style:type="left" style:position="3.59cm"/>
          <style:tab-stop style:type="left" style:position="8.67cm"/>
          <style:tab-stop style:type="left" style:position="13.115cm"/>
          <style:tab-stop style:type="left" style:position="18.195cm"/>
        </style:tab-stops>
      </style:paragraph-properties>
    </style:style>
    <style:style style:name="ID0EW1AE" style:family="text">
      <style:text-properties style:font-name="標楷體" style:font-name-asian="標楷體" style:font-size-complex="16pt" fo:font-size="16pt" style:font-size-asian="16pt"/>
    </style:style>
    <style:style style:name="ID0EC2AE" style:family="paragraph" style:parent-style-name="Normal">
      <style:paragraph-properties style:tab-stop-distance="0.847cm" fo:text-align="center" fo:margin-left="0.385cm" fo:text-indent="-1.231cm" fo:margin-right="0cm" fo:widows="2" fo:orphans="2"/>
    </style:style>
    <style:style style:name="ID0EW2AE" style:family="text">
      <style:text-properties style:font-name="標楷體" style:font-name-asian="標楷體" style:font-size-complex="16pt" fo:font-size="16pt" style:font-size-asian="16pt"/>
    </style:style>
    <style:style style:name="ID0EC3AE" style:family="paragraph" style:parent-style-name="Normal">
      <style:paragraph-properties style:tab-stop-distance="0.847cm" fo:margin-left="0.847cm" fo:text-indent="0cm" fo:margin-right="0cm" fo:widows="2" fo:orphans="2"/>
    </style:style>
    <style:style style:name="ID0ER3AE" style:family="text">
      <style:text-properties style:font-name="標楷體" style:font-name-asian="標楷體" style:font-size-complex="11pt" fo:font-size="11pt" style:font-size-asian="11pt"/>
    </style:style>
    <style:style style:name="ID0E53AE" style:family="text">
      <style:text-properties style:font-name="標楷體" style:font-name-asian="標楷體" style:font-size-complex="11pt" fo:font-size="11pt" style:font-size-asian="11pt"/>
    </style:style>
    <style:style style:name="ID0EK4AE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1.273cm"/>
        </style:tab-stops>
      </style:paragraph-properties>
    </style:style>
    <style:style style:name="ID0E44AE" style:family="text">
      <style:text-properties style:font-name="標楷體" style:font-name-asian="標楷體" style:font-size-complex="11pt" fo:font-size="11pt" style:font-size-asian="11pt"/>
    </style:style>
    <style:style style:name="ID0EK5AE" style:family="text">
      <style:text-properties style:font-name="標楷體" style:font-name-asian="標楷體" style:font-size-complex="11pt" fo:font-size="11pt" style:font-size-asian="11pt"/>
    </style:style>
    <style:style style:name="ID0EW5AE" style:family="text">
      <style:text-properties style:font-name="標楷體" style:font-name-asian="標楷體" style:font-size-complex="11pt" fo:font-size="11pt" style:font-size-asian="11pt"/>
    </style:style>
    <style:style style:name="ID0ED6AE" style:family="text">
      <style:text-properties style:font-name="標楷體" style:font-name-asian="標楷體" style:font-size-complex="11pt" fo:font-size="11pt" style:font-size-asian="11pt"/>
    </style:style>
    <style:style style:name="ID0EP6AE" style:family="text">
      <style:text-properties style:font-name="標楷體" style:font-name-asian="標楷體" style:font-size-complex="11pt" fo:font-size="11pt" style:font-size-asian="11pt"/>
    </style:style>
    <style:style style:name="ID0E36AE" style:family="text">
      <style:text-properties style:font-name="標楷體" style:font-name-asian="標楷體" style:font-size-complex="11pt" fo:font-size="11pt" style:font-size-asian="11pt"/>
    </style:style>
    <style:style style:name="ID0EJAAG" style:family="text">
      <style:text-properties style:font-name="標楷體" style:font-name-asian="標楷體" style:font-size-complex="11pt" fo:font-size="11pt" style:font-size-asian="11pt"/>
    </style:style>
    <style:style style:name="ID0EWAAG" style:family="text">
      <style:text-properties style:font-name="標楷體" style:font-name-asian="標楷體" style:font-size-complex="11pt" fo:font-size="11pt" style:font-size-asian="11pt"/>
    </style:style>
    <style:style style:name="ID0ECBAG" style:family="text">
      <style:text-properties style:font-name="標楷體" style:font-name-asian="標楷體" style:font-size-complex="11pt" fo:font-size="11pt" style:font-size-asian="11pt"/>
    </style:style>
    <style:style style:name="ID0EPBAG" style:family="text">
      <style:text-properties style:font-name="標楷體" style:font-name-asian="標楷體" style:font-size-complex="11pt" fo:font-size="11pt" style:font-size-asian="11pt"/>
    </style:style>
    <style:style style:name="ID0E2BAG" style:family="table">
      <style:table-properties table:border-model="collapsing" style:width="15.032cm" table:align="left" fo:margin-left="-0.191cm" fo:margin-bottom="0cm"/>
    </style:style>
    <style:style style:name="ID0EEDAG" style:family="table-column">
      <style:table-column-properties style:column-width="3.745cm"/>
    </style:style>
    <style:style style:name="ID0EGDAG" style:family="table-column">
      <style:table-column-properties style:column-width="3.004cm"/>
    </style:style>
    <style:style style:name="ID0EIDAG" style:family="table-column">
      <style:table-column-properties style:column-width="0.767cm"/>
    </style:style>
    <style:style style:name="ID0EKDAG" style:family="table-column">
      <style:table-column-properties style:column-width="3.745cm"/>
    </style:style>
    <style:style style:name="ID0EMDAG" style:family="table-column">
      <style:table-column-properties style:column-width="3.016cm"/>
    </style:style>
    <style:style style:name="ID0EODAG" style:family="table-column">
      <style:table-column-properties style:column-width="0.755cm"/>
    </style:style>
    <style:style style:name="ID0ERD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D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LEAG" style:family="text">
      <style:text-properties style:font-name="標楷體" style:font-name-asian="標楷體" style:font-size-complex="11pt" fo:font-size="11pt" style:font-size-asian="11pt"/>
    </style:style>
    <style:style style:name="ID0EXE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E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RFAG" style:family="text">
      <style:text-properties style:font-name="標楷體" style:font-name-asian="標楷體" style:font-size-complex="11pt" fo:font-size="11pt" style:font-size-asian="11pt"/>
    </style:style>
    <style:style style:name="ID0E5F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G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WGAG" style:family="text">
      <style:text-properties style:font-name="標楷體" style:font-name-asian="標楷體" style:font-size-complex="11pt" fo:font-size="11pt" style:font-size-asian="11pt"/>
    </style:style>
    <style:style style:name="ID0ECH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H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3HAG" style:family="text">
      <style:text-properties style:font-name="標楷體" style:font-name-asian="標楷體" style:font-size-complex="11pt" fo:font-size="11pt" style:font-size-asian="11pt"/>
    </style:style>
    <style:style style:name="ID0EI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I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AJAG" style:family="text">
      <style:text-properties style:font-name="標楷體" style:font-name-asian="標楷體" style:font-size-complex="11pt" fo:font-size="11pt" style:font-size-asian="11pt"/>
    </style:style>
    <style:style style:name="ID0EM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J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GKAG" style:family="text">
      <style:text-properties style:font-name="標楷體" style:font-name-asian="標楷體" style:font-size-complex="11pt" fo:font-size="11pt" style:font-size-asian="11pt"/>
    </style:style>
    <style:style style:name="ID0ETK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K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LL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L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DM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M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2M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N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T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N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LO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O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E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P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3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Q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U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Q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M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R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E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S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3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T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V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T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NUAG" style:family="text">
      <style:text-properties style:font-name="標楷體" style:font-name-asian="標楷體" style:font-size-complex="11pt" fo:font-size="11pt" style:font-size-asian="11pt"/>
    </style:style>
    <style:style style:name="ID0EZU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U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RV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V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JW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W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BXAG" style:family="text">
      <style:text-properties style:font-name="標楷體" style:font-name-asian="標楷體" style:font-size-complex="11pt" fo:font-size="11pt" style:font-size-asian="11pt"/>
    </style:style>
    <style:style style:name="ID0ENX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X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FY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Y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4Y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4.022cm"/>
          <style:tab-stop style:type="left" style:position="9.313cm"/>
          <style:tab-stop style:type="left" style:position="12.912cm"/>
        </style:tab-stops>
      </style:paragraph-properties>
    </style:style>
    <style:style style:name="ID0EWZAG" style:family="text">
      <style:text-properties style:font-name="標楷體" style:font-name-asian="標楷體" style:font-size-complex="11pt" fo:font-size="11pt" style:font-size-asian="11pt"/>
    </style:style>
    <style:style style:name="ID0EC1AG" style:family="text">
      <style:text-properties style:font-name="標楷體" style:font-name-asian="標楷體" style:font-size-complex="11pt" fo:font-size="11pt" style:font-size-asian="11pt"/>
    </style:style>
    <style:style style:name="ID0EN1AG" style:family="text">
      <style:text-properties style:font-name="標楷體" style:font-name-asian="標楷體" style:font-size-complex="11pt" fo:font-size="11pt" style:font-size-asian="11pt"/>
    </style:style>
    <style:style style:name="ID0EZ1AG" style:family="text">
      <style:text-properties style:font-name="標楷體" style:font-name-asian="標楷體" style:font-size-complex="11pt" fo:font-size="11pt" style:font-size-asian="11pt"/>
    </style:style>
    <style:style style:name="ID0EG2AG" style:family="text">
      <style:text-properties style:font-name="標楷體" style:font-name-asian="標楷體" style:font-size-complex="11pt" fo:font-size="11pt" style:font-size-asian="11pt"/>
    </style:style>
    <style:style style:name="ID0ER2AG" style:family="text">
      <style:text-properties style:font-name="標楷體" style:font-name-asian="標楷體" style:font-size-complex="11pt" fo:font-size="11pt" style:font-size-asian="11pt"/>
    </style:style>
    <style:style style:name="ID0E42AG" style:family="text">
      <style:text-properties style:font-name="標楷體" style:font-name-asian="標楷體" style:font-size-complex="11pt" fo:font-size="11pt" style:font-size-asian="11pt"/>
    </style:style>
    <style:style style:name="ID0EK3AG" style:family="text">
      <style:text-properties style:font-name="標楷體" style:font-name-asian="標楷體" style:font-size-complex="11pt" fo:font-size="11pt" style:font-size-asian="11pt"/>
    </style:style>
    <style:style style:name="ID0EV3AG" style:family="text">
      <style:text-properties style:font-name="標楷體" style:font-name-asian="標楷體" style:font-size-complex="11pt" fo:font-size="11pt" style:font-size-asian="11pt"/>
    </style:style>
    <style:style style:name="ID0EB4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0.478cm"/>
          <style:tab-stop style:type="left" style:position="14.923cm"/>
          <style:tab-stop style:type="left" style:position="20.003cm"/>
        </style:tab-stops>
      </style:paragraph-properties>
    </style:style>
    <style:style style:name="ID0E24AG" style:family="text">
      <style:text-properties style:font-name="標楷體" style:font-name-asian="標楷體" style:font-size-complex="11pt" fo:font-size="11pt" style:font-size-asian="11pt"/>
    </style:style>
    <style:style style:name="ID0EH5AG" style:family="paragraph" style:parent-style-name="Normal">
      <style:paragraph-properties style:tab-stop-distance="0.847cm" fo:margin-left="1.55cm" fo:text-indent="-0.404cm" fo:margin-right="0cm" fo:widows="2" fo:orphans="2">
        <style:tab-stops>
          <style:tab-stop style:type="left" style:position="3.847cm"/>
          <style:tab-stop style:type="left" style:position="8.927cm"/>
          <style:tab-stop style:type="left" style:position="13.372cm"/>
          <style:tab-stop style:type="left" style:position="18.452cm"/>
        </style:tab-stops>
      </style:paragraph-properties>
    </style:style>
    <style:style style:name="ID0EG6AG" style:family="text">
      <style:text-properties style:font-name="標楷體" style:font-name-asian="MS Gothic" style:font-size-complex="11pt" fo:font-size="11pt" style:font-size-asian="11pt"/>
    </style:style>
    <style:style style:name="ID0ES6AG" style:family="text">
      <style:text-properties style:font-name="標楷體" style:font-name-asian="標楷體" style:font-size-complex="11pt" fo:font-size="11pt" style:font-size-asian="11pt"/>
    </style:style>
    <style:style style:name="ID0E56A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4ABG" style:family="text">
      <style:text-properties style:font-name="標楷體" style:font-name-asian="MS Gothic" style:font-size-complex="11pt" fo:font-size="11pt" style:font-size-asian="11pt"/>
    </style:style>
    <style:style style:name="ID0EJBBG" style:family="text">
      <style:text-properties style:font-name="標楷體" style:font-name-asian="標楷體" style:font-size-complex="11pt" fo:font-size="11pt" style:font-size-asian="11pt"/>
    </style:style>
    <style:style style:name="ID0EVB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UCBG" style:family="paragraph" style:parent-style-name="Normal">
      <style:paragraph-properties style:tab-stop-distance="0.847cm" fo:break-before="page" fo:margin-left="0cm" fo:text-indent="0cm" fo:margin-right="0cm" fo:widows="2" fo:orphans="2"/>
    </style:style>
    <style:style style:name="ID0EDD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ZAE"><text:span text:style-name="ID0EW1AE">※資產負債表</text:span></text:p>
      <text:p text:style-name="ID0EC2AE"><text:span text:style-name="ID0EW2AE">機　構　名　稱</text:span></text:p>
      <text:p text:style-name="ID0EC3AE"><text:span text:style-name="ID0ER3AE">　　　　　　　　　　　</text:span><text:span text:style-name="ID0E53AE">資　產　負　債　表</text:span></text:p>
      <text:p text:style-name="ID0EK4AE"><text:span text:style-name="ID0E44AE">　　　　　　　</text:span><text:span text:style-name="ID0EK5AE">中</text:span><text:span text:style-name="ID0EW5AE"><text:s text:c="2"/></text:span><text:span text:style-name="ID0ED6AE">華</text:span><text:span text:style-name="ID0EP6AE"><text:s text:c="2"/></text:span><text:span text:style-name="ID0E36AE">民</text:span><text:span text:style-name="ID0EJAAG"><text:s text:c="2"/></text:span><text:span text:style-name="ID0EWAAG">國　　年　　月　　日</text:span><text:span text:style-name="ID0ECBAG"><text:s text:c="6"/></text:span><text:span text:style-name="ID0EPBAG">第　　　　　頁</text:span></text:p>
      <table:table table:style-name="ID0E2BAG">
        <table:table-column table:style-name="ID0EEDAG"/>
        <table:table-column table:style-name="ID0EGDAG"/>
        <table:table-column table:style-name="ID0EIDAG"/>
        <table:table-column table:style-name="ID0EKDAG"/>
        <table:table-column table:style-name="ID0EMDAG"/>
        <table:table-column table:style-name="ID0EODAG"/>
        <table:table-row>
          <table:table-cell table:style-name="ID0ERDAG" table:number-columns-spanned="3">
            <text:p text:style-name="ID0EYDAG"><text:span text:style-name="ID0ELEAG">資產</text:span></text:p>
          </table:table-cell>
          <table:table-cell table:style-name="ID0EXEAG" table:number-columns-spanned="3">
            <text:p text:style-name="ID0E5EAG"><text:span text:style-name="ID0ERFAG">負債、基金暨餘絀</text:span></text:p>
          </table:table-cell>
        </table:table-row>
        <table:table-row>
          <table:table-cell table:style-name="ID0E5FAG">
            <text:p text:style-name="ID0EDGAG"><text:span text:style-name="ID0EWGAG">科目</text:span></text:p>
          </table:table-cell>
          <table:table-cell table:style-name="ID0ECHAG" table:number-columns-spanned="2">
            <text:p text:style-name="ID0EJHAG"><text:span text:style-name="ID0E3HAG">金額</text:span></text:p>
          </table:table-cell>
          <table:table-cell table:style-name="ID0EIIAG">
            <text:p text:style-name="ID0ENIAG"><text:span text:style-name="ID0EAJAG">科目</text:span></text:p>
          </table:table-cell>
          <table:table-cell table:style-name="ID0EMJAG" table:number-columns-spanned="2">
            <text:p text:style-name="ID0ETJAG"><text:span text:style-name="ID0EGKAG">金額</text:span></text:p>
          </table:table-cell>
        </table:table-row>
        <table:table-row>
          <table:table-cell table:style-name="ID0ETKAG">
            <text:p text:style-name="ID0EYKAG"/>
          </table:table-cell>
          <table:table-cell table:style-name="ID0ELLAG">
            <text:p text:style-name="ID0EQLAG"/>
          </table:table-cell>
          <table:table-cell table:style-name="ID0EDMAG">
            <text:p text:style-name="ID0EIMAG"/>
          </table:table-cell>
          <table:table-cell table:style-name="ID0E2MAG">
            <text:p text:style-name="ID0EANAG"/>
          </table:table-cell>
          <table:table-cell table:style-name="ID0ETNAG">
            <text:p text:style-name="ID0EYNAG"/>
          </table:table-cell>
          <table:table-cell table:style-name="ID0ELOAG">
            <text:p text:style-name="ID0EQOAG"/>
          </table:table-cell>
        </table:table-row>
        <table:table-row>
          <table:table-cell table:style-name="ID0EEPAG">
            <text:p text:style-name="ID0EJPAG"/>
          </table:table-cell>
          <table:table-cell table:style-name="ID0E3PAG">
            <text:p text:style-name="ID0EBQAG"/>
          </table:table-cell>
          <table:table-cell table:style-name="ID0EUQAG">
            <text:p text:style-name="ID0EZQAG"/>
          </table:table-cell>
          <table:table-cell table:style-name="ID0EMRAG">
            <text:p text:style-name="ID0ERRAG"/>
          </table:table-cell>
          <table:table-cell table:style-name="ID0EESAG">
            <text:p text:style-name="ID0EJSAG"/>
          </table:table-cell>
          <table:table-cell table:style-name="ID0E3SAG">
            <text:p text:style-name="ID0EBTAG"/>
          </table:table-cell>
        </table:table-row>
        <table:table-row>
          <table:table-cell table:style-name="ID0EVTAG">
            <text:p text:style-name="ID0E1TAG"><text:span text:style-name="ID0ENUAG">合計</text:span></text:p>
          </table:table-cell>
          <table:table-cell table:style-name="ID0EZUAG">
            <text:p text:style-name="ID0E5UAG"/>
          </table:table-cell>
          <table:table-cell table:style-name="ID0ERVAG">
            <text:p text:style-name="ID0EWVAG"/>
          </table:table-cell>
          <table:table-cell table:style-name="ID0EJWAG">
            <text:p text:style-name="ID0EOWAG"><text:span text:style-name="ID0EBXAG">合計</text:span></text:p>
          </table:table-cell>
          <table:table-cell table:style-name="ID0ENXAG">
            <text:p text:style-name="ID0ESXAG"/>
          </table:table-cell>
          <table:table-cell table:style-name="ID0EFYAG">
            <text:p text:style-name="ID0EKYAG"/>
          </table:table-cell>
        </table:table-row>
      </table:table>
      <text:p text:style-name="ID0E4YAG"><text:span text:style-name="ID0EWZAG">團體負責人：</text:span><text:span text:style-name="ID0EC1AG"><text:tab/></text:span><text:span text:style-name="ID0EN1AG">秘書長或總幹事：</text:span><text:span text:style-name="ID0EZ1AG"><text:s text:c="4"/></text:span><text:span text:style-name="ID0EG2AG"><text:tab/></text:span><text:span text:style-name="ID0ER2AG">會計：</text:span><text:span text:style-name="ID0E42AG"><text:s text:c="5"/></text:span><text:span text:style-name="ID0EK3AG"><text:tab/></text:span><text:span text:style-name="ID0EV3AG">製表：</text:span></text:p>
      <text:p text:style-name="ID0EB4AG"><text:span text:style-name="ID0E24AG">說明：</text:span></text:p>
      <text:p text:style-name="ID0EH5AG"><text:span text:style-name="ID0EG6AG">⒈</text:span><text:span text:style-name="ID0ES6AG">本表資產、負債、基金暨餘絀之科目根據本辦法所訂之資產、負債、基金暨餘絀類科目編列。</text:span></text:p>
      <text:p text:style-name="ID0E56AG"><text:span text:style-name="ID0E4ABG">⒉</text:span><text:span text:style-name="ID0EJBBG">本表須經製表、會計、秘書長或總幹事、團體負責人蓋章。</text:span></text:p>
      <text:p text:style-name="ID0EVBBG"/>
      <text:p text:style-name="ID0EUCBG"><text:span text:style-name="ID0EXCB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line-height-at-least="0.635cm" style:vertical-align="auto" fo:margin-left="0cm" fo:text-indent="0cm" fo:margin-right="0cm" fo:widows="0" fo:orphans="0"/>
      <style:text-properties style:font-name-asian="細明體" style:letter-kerning="true"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D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D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資產負債表</dc:title>
    <dc:description/>
    <meta:initial-creator>qqqq</meta:initial-creator>
    <meta:creation-date>2015-12-25T11:09:00</meta:creation-date>
    <dc:creator>qqqq</dc:creator>
    <dc:date>2015-12-25T11:09:00</dc:date>
    <meta:print-date>2015-12-18T11:36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