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SKAI" style:family="paragraph" style:parent-style-name="Normal" style:master-page-name="Standard">
      <style:paragraph-properties style:tab-stop-distance="0.847cm" style:snap-to-layout-grid="false" fo:text-align="justify" style:page-number="1" fo:margin-left="0cm" fo:text-indent="0cm" fo:margin-right="0cm" fo:widows="2" fo:orphans="2"/>
    </style:style>
    <style:style style:name="ID0EWLAI" style:family="paragraph" style:parent-style-name="Normal" style:master-page-name="Standard">
      <style:paragraph-properties style:tab-stop-distance="0.847cm" style:page-number="1" fo:margin-left="0cm" fo:text-indent="0cm" fo:margin-right="0cm" fo:widows="2" fo:orphans="2"/>
    </style:style>
    <style:style style:name="ID0EEMAI" style:family="text">
      <style:text-properties style:font-name-asian="標楷體" fo:font-weight="bold" style:font-size-complex="14pt" fo:font-size="14pt" style:font-size-asian="14pt"/>
    </style:style>
    <style:style style:name="ID0EPMAI" style:family="text">
      <style:text-properties style:font-name-asian="標楷體" fo:font-weight="bold" fo:color="#000000" style:font-size-complex="14pt" fo:font-size="14pt" style:font-size-asian="14pt"/>
    </style:style>
    <style:style style:name="ID0E3MAI" style:family="text">
      <style:text-properties style:font-name-asian="標楷體" fo:font-size="14pt" style:font-size-asian="14pt"/>
    </style:style>
    <style:style style:name="ID0EFNAI" style:family="paragraph" style:parent-style-name="Normal">
      <style:paragraph-properties style:tab-stop-distance="0.847cm" style:snap-to-layout-grid="false" fo:text-align="center" style:page-number="1" fo:margin-left="0cm" fo:text-indent="0cm" fo:margin-right="0cm" fo:widows="2" fo:orphans="2"/>
    </style:style>
    <style:style style:name="ID0EUNAI" style:family="text">
      <style:text-properties style:font-name="標楷體" style:font-name-asian="標楷體" fo:font-size="14pt" style:font-size-asian="14pt"/>
    </style:style>
    <style:style style:name="ID0E5NAI" style:family="paragraph" style:parent-style-name="Normal">
      <style:paragraph-properties style:tab-stop-distance="0.847cm" style:snap-to-layout-grid="false" style:page-number="1" fo:margin-left="0cm" fo:text-indent="0cm" fo:margin-right="0cm" fo:widows="2" fo:orphans="2"/>
    </style:style>
    <style:style style:name="ID0ELOAI" style:family="text">
      <style:text-properties style:font-name="標楷體" style:font-name-asian="標楷體" fo:font-size="14pt" style:font-size-asian="14pt"/>
    </style:style>
    <style:style style:name="ID0EWOAI" style:family="text">
      <style:text-properties style:font-name="標楷體" style:font-name-asian="標楷體" fo:font-size="14pt" style:font-size-asian="14pt"/>
    </style:style>
    <style:style style:name="ID0EAPAI" style:family="text">
      <style:text-properties style:font-name="標楷體" style:font-name-asian="標楷體" fo:font-size="14pt" style:font-size-asian="14pt"/>
    </style:style>
    <style:style style:name="ID0EJPAI" style:family="text">
      <style:text-properties style:font-name="標楷體" style:font-name-asian="標楷體" fo:font-size="14pt" style:font-size-asian="14pt"/>
    </style:style>
    <style:style style:name="ID0ETPAI" style:family="paragraph" style:parent-style-name="Normal">
      <style:paragraph-properties style:tab-stop-distance="0.847cm" style:snap-to-layout-grid="false" style:page-number="1" fo:margin-left="0cm" fo:text-indent="0cm" fo:margin-right="0cm" fo:widows="2" fo:orphans="2">
        <style:tab-stops>
          <style:tab-stop style:type="left" style:position="18.203cm"/>
        </style:tab-stops>
      </style:paragraph-properties>
    </style:style>
    <style:style style:name="ID0EEQAI" style:family="text">
      <style:text-properties style:font-name="標楷體" style:font-name-asian="標楷體" fo:font-size="14pt" style:font-size-asian="14pt"/>
    </style:style>
    <style:style style:name="ID0EPQAI" style:family="text">
      <style:text-properties style:font-name="標楷體" style:font-name-asian="標楷體" fo:font-size="10pt" style:font-size-asian="10pt"/>
    </style:style>
    <style:style style:name="ID0EZQAI" style:family="table">
      <style:table-properties table:border-model="collapsing" style:width="18.306cm" table:align="left" fo:margin-left="-0.053cm" fo:margin-bottom="0cm"/>
    </style:style>
    <style:style style:name="ID0EMRAI" style:family="table-column">
      <style:table-column-properties style:column-width="1.219cm"/>
    </style:style>
    <style:style style:name="ID0EORAI" style:family="table-column">
      <style:table-column-properties style:column-width="3.336cm"/>
    </style:style>
    <style:style style:name="ID0EQRAI" style:family="table-column">
      <style:table-column-properties style:column-width="3.251cm"/>
    </style:style>
    <style:style style:name="ID0ESRAI" style:family="table-column">
      <style:table-column-properties style:column-width="10.5cm"/>
    </style:style>
    <style:style style:name="ID0EURAI" style:family="table-row">
      <style:table-row-properties style:min-row-height="1.136cm" style:keep-together="true"/>
    </style:style>
    <style:style style:name="ID0EBS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4SAI" style:family="paragraph" style:parent-style-name="Normal">
      <style:paragraph-properties style:tab-stop-distance="0.847cm" fo:line-height="0.212cm" fo:text-align="center" style:page-number="1" style:text-autospace="none" fo:margin-left="0cm" fo:text-indent="0cm" fo:margin-right="0cm" fo:widows="2" fo:orphans="2"/>
    </style:style>
    <style:style style:name="ID0ETTAI" style:family="text">
      <style:text-properties style:font-name="標楷體" style:font-name-asian="標楷體"/>
    </style:style>
    <style:style style:name="ID0E2T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XUAI" style:family="paragraph" style:parent-style-name="Normal">
      <style:paragraph-properties style:tab-stop-distance="0.847cm" fo:line-height="0.212cm" fo:text-align="center" style:page-number="1" style:text-autospace="none" fo:margin-left="0cm" fo:text-indent="0cm" fo:margin-right="0cm" fo:widows="2" fo:orphans="2"/>
    </style:style>
    <style:style style:name="ID0ENVAI" style:family="text">
      <style:text-properties style:font-name="標楷體" style:font-name-asian="標楷體"/>
    </style:style>
    <style:style style:name="ID0EVVAI" style:family="text">
      <style:text-properties style:font-name="標楷體" style:font-name-asian="標楷體"/>
    </style:style>
    <style:style style:name="ID0E5VAI" style:family="text">
      <style:text-properties style:font-name="標楷體" style:font-name-asian="標楷體"/>
    </style:style>
    <style:style style:name="ID0EGW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CXAI" style:family="paragraph" style:parent-style-name="Normal">
      <style:paragraph-properties style:tab-stop-distance="0.847cm" fo:line-height="0.212cm" fo:text-align="center" style:page-number="1" style:text-autospace="none" fo:margin-left="0cm" fo:text-indent="0cm" fo:margin-right="0cm" fo:widows="2" fo:orphans="2"/>
    </style:style>
    <style:style style:name="ID0EYXAI" style:family="text">
      <style:text-properties style:font-name="標楷體" style:font-name-asian="標楷體"/>
    </style:style>
    <style:style style:name="ID0EAYAI" style:family="text">
      <style:text-properties style:font-name="標楷體" style:font-name-asian="標楷體"/>
    </style:style>
    <style:style style:name="ID0EJYAI" style:family="text">
      <style:text-properties style:font-name="標楷體" style:font-name-asian="標楷體"/>
    </style:style>
    <style:style style:name="ID0ERY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NZAI" style:family="paragraph" style:parent-style-name="Normal">
      <style:paragraph-properties style:tab-stop-distance="0.847cm" fo:line-height="0.212cm" fo:text-align="center" style:page-number="1" style:text-autospace="none" fo:margin-left="0cm" fo:text-indent="0cm" fo:margin-right="0cm" fo:widows="2" fo:orphans="2"/>
    </style:style>
    <style:style style:name="ID0ED1AI" style:family="text">
      <style:text-properties style:font-name="標楷體" style:font-name-asian="標楷體"/>
    </style:style>
    <style:style style:name="ID0EL1AI" style:family="table-row">
      <style:table-row-properties style:min-row-height="0.674cm" style:keep-together="true"/>
    </style:style>
    <style:style style:name="ID0EX1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T2AI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J3AI" style:family="text">
      <style:text-properties style:font-name="標楷體" style:font-name-asian="標楷體" fo:font-size="10pt" style:font-size-asian="10pt"/>
    </style:style>
    <style:style style:name="ID0ES3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O4A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D5AI" style:family="text">
      <style:text-properties style:font-name="標楷體" style:font-name-asian="標楷體" fo:font-size="10pt" style:font-size-asian="10pt"/>
    </style:style>
    <style:style style:name="ID0EN5A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J6A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6AI" style:family="text">
      <style:text-properties style:font-name="標楷體" style:font-name-asian="標楷體" fo:font-size="10pt" style:font-size-asian="10pt"/>
    </style:style>
    <style:style style:name="ID0EIABI" style:family="text">
      <style:text-properties style:font-name="標楷體" style:font-name-asian="標楷體" fo:font-size="10pt" style:font-size-asian="10pt"/>
    </style:style>
    <style:style style:name="ID0ERABI" style:family="text">
      <style:text-properties style:font-name="標楷體" style:font-name-asian="標楷體" fo:font-size="10pt" style:font-size-asian="10pt"/>
    </style:style>
    <style:style style:name="ID0E2ABI" style:family="text">
      <style:text-properties style:font-name="標楷體" style:font-name-asian="標楷體" fo:font-size="10pt" style:font-size-asian="10pt"/>
    </style:style>
    <style:style style:name="ID0EEBBI" style:family="text">
      <style:text-properties style:font-name="標楷體" style:font-name-asian="標楷體" fo:font-size="10pt" style:font-size-asian="10pt"/>
    </style:style>
    <style:style style:name="ID0EOBBI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ICBI" style:family="paragraph" style:parent-style-name="Normal">
      <style:paragraph-properties style:tab-stop-distance="0.847cm" style:snap-to-layout-grid="false" fo:text-align="justify" style:page-number="1" style:text-autospace="none" fo:margin-left="1.235cm" fo:text-indent="-1.235cm" fo:margin-right="0cm" fo:widows="2" fo:orphans="2"/>
    </style:style>
    <style:style style:name="ID0EBDBI" style:family="text">
      <style:text-properties style:font-name="標楷體" style:font-name-asian="標楷體" fo:font-size="10pt" style:font-size-asian="10pt"/>
    </style:style>
    <style:style style:name="ID0ELDBI" style:family="text">
      <style:text-properties style:font-name="標楷體" style:font-name-asian="標楷體" fo:font-size="10pt" style:font-size-asian="10pt"/>
    </style:style>
    <style:style style:name="ID0EUDBI" style:family="text">
      <style:text-properties style:font-name="標楷體" style:font-name-asian="標楷體" fo:font-size="10pt" style:font-size-asian="10pt"/>
    </style:style>
    <style:style style:name="ID0E5DBI" style:family="text">
      <style:text-properties style:font-name="標楷體" style:font-name-asian="標楷體" fo:font-size="10pt" style:font-size-asian="10pt"/>
    </style:style>
    <style:style style:name="ID0EIEBI" style:family="text">
      <style:text-properties style:font-name="標楷體" style:font-name-asian="標楷體" fo:font-size="10pt" style:font-size-asian="10pt"/>
    </style:style>
    <style:style style:name="ID0ESEBI" style:family="text">
      <style:text-properties style:font-name="標楷體" style:font-name-asian="標楷體" fo:font-size="10pt" style:font-size-asian="10pt"/>
    </style:style>
    <style:style style:name="ID0E2EBI" style:family="text">
      <style:text-properties style:font-name="標楷體" style:font-name-asian="標楷體" fo:font-size="10pt" style:font-size-asian="10pt"/>
    </style:style>
    <style:style style:name="ID0EFFBI" style:family="text">
      <style:text-properties style:font-name="標楷體" style:font-name-asian="標楷體" fo:font-size="10pt" style:font-size-asian="10pt"/>
    </style:style>
    <style:style style:name="ID0EQFBI" style:family="text">
      <style:text-properties style:font-name="標楷體" style:font-name-asian="標楷體" fo:font-size="10pt" style:font-size-asian="10pt"/>
    </style:style>
    <style:style style:name="ID0E1FBI" style:family="text">
      <style:text-properties style:font-name="標楷體" style:font-name-asian="標楷體" fo:font-size="10pt" style:font-size-asian="10pt"/>
    </style:style>
    <style:style style:name="ID0EDGBI" style:family="text">
      <style:text-properties style:font-name="標楷體" style:font-name-asian="標楷體" fo:font-size="10pt" style:font-size-asian="10pt"/>
    </style:style>
    <style:style style:name="ID0ENGBI" style:family="text">
      <style:text-properties style:font-name="標楷體" style:font-name-asian="標楷體" fo:font-size="10pt" style:font-size-asian="10pt"/>
    </style:style>
    <style:style style:name="ID0EWGBI" style:family="text">
      <style:text-properties style:font-name="標楷體" style:font-name-asian="標楷體" fo:font-size="10pt" style:font-size-asian="10pt"/>
    </style:style>
    <style:style style:name="ID0EAHBI" style:family="text">
      <style:text-properties style:font-name="標楷體" style:font-name-asian="標楷體" fo:font-size="10pt" style:font-size-asian="10pt"/>
    </style:style>
    <style:style style:name="ID0EJHBI" style:family="text">
      <style:text-properties style:font-name="標楷體" style:font-name-asian="標楷體" fo:font-size="10pt" style:font-size-asian="10pt"/>
    </style:style>
    <style:style style:name="ID0ETHBI" style:family="text">
      <style:text-properties style:font-name="標楷體" style:font-name-asian="標楷體" fo:font-size="10pt" style:font-size-asian="10pt"/>
    </style:style>
    <style:style style:name="ID0E3HBI" style:family="text">
      <style:text-properties style:font-name="標楷體" style:font-name-asian="標楷體" fo:font-size="10pt" style:font-size-asian="10pt"/>
    </style:style>
    <style:style style:name="ID0EGIBI" style:family="text">
      <style:text-properties style:font-name="標楷體" style:font-name-asian="標楷體" fo:font-size="10pt" style:font-size-asian="10pt"/>
    </style:style>
    <style:style style:name="ID0EPIBI" style:family="text">
      <style:text-properties style:font-name="標楷體" style:font-name-asian="標楷體" fo:font-size="10pt" style:font-size-asian="10pt"/>
    </style:style>
    <style:style style:name="ID0EZIBI" style:family="text">
      <style:text-properties style:font-name="標楷體" style:font-name-asian="標楷體" fo:font-size="10pt" style:font-size-asian="10pt"/>
    </style:style>
    <style:style style:name="ID0ECJBI" style:family="text">
      <style:text-properties style:font-name="標楷體" style:font-name-asian="標楷體" fo:font-size="10pt" style:font-size-asian="10pt"/>
    </style:style>
    <style:style style:name="ID0EMJBI" style:family="text">
      <style:text-properties style:font-name="標楷體" style:font-name-asian="標楷體" fo:font-size="10pt" style:font-size-asian="10pt"/>
    </style:style>
    <style:style style:name="ID0EVJBI" style:family="text">
      <style:text-properties style:font-name="標楷體" style:font-name-asian="標楷體" fo:font-size="10pt" style:font-size-asian="10pt"/>
    </style:style>
    <style:style style:name="ID0E6JBI" style:family="text">
      <style:text-properties style:font-name="標楷體" style:font-name-asian="標楷體" fo:font-size="10pt" style:font-size-asian="10pt"/>
    </style:style>
    <style:style style:name="ID0EJKBI" style:family="text">
      <style:text-properties style:font-name="標楷體" style:font-name-asian="標楷體" fo:font-size="10pt" style:font-size-asian="10pt"/>
    </style:style>
    <style:style style:name="ID0ETKBI" style:family="text">
      <style:text-properties style:font-name="標楷體" style:font-name-asian="標楷體" fo:font-size="10pt" style:font-size-asian="10pt"/>
    </style:style>
    <style:style style:name="ID0E3KBI" style:family="text">
      <style:text-properties style:font-name="標楷體" style:font-name-asian="標楷體" fo:font-size="10pt" style:font-size-asian="10pt"/>
    </style:style>
    <style:style style:name="ID0EGLBI" style:family="text">
      <style:text-properties style:font-name="標楷體" style:font-name-asian="標楷體" fo:font-size="10pt" style:font-size-asian="10pt"/>
    </style:style>
    <style:style style:name="ID0EPLB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MBI" style:family="text">
      <style:text-properties style:font-name="標楷體" style:font-name-asian="標楷體" fo:font-size="10pt" style:font-size-asian="10pt"/>
    </style:style>
    <style:style style:name="ID0EOMBI" style:family="text">
      <style:text-properties style:font-name="標楷體" style:font-name-asian="標楷體" fo:font-size="10pt" style:font-size-asian="10pt"/>
    </style:style>
    <style:style style:name="ID0EZMBI" style:family="text">
      <style:text-properties style:font-name="標楷體" style:font-name-asian="標楷體" fo:font-size="10pt" style:font-size-asian="10pt"/>
    </style:style>
    <style:style style:name="ID0EDNBI" style:family="text">
      <style:text-properties style:font-name="標楷體" style:font-name-asian="標楷體" fo:font-size="10pt" style:font-size-asian="10pt"/>
    </style:style>
    <style:style style:name="ID0EMNBI" style:family="text">
      <style:text-properties style:font-name="標楷體" style:font-name-asian="標楷體" fo:font-size="10pt" style:font-size-asian="10pt"/>
    </style:style>
    <style:style style:name="ID0EWNBI" style:family="text">
      <style:text-properties style:font-name="標楷體" style:font-name-asian="標楷體" fo:font-size="10pt" style:font-size-asian="10pt"/>
    </style:style>
    <style:style style:name="ID0E6NBI" style:family="text">
      <style:text-properties style:font-name="標楷體" style:font-name-asian="標楷體" fo:font-size="10pt" style:font-size-asian="10pt"/>
    </style:style>
    <style:style style:name="ID0EJOBI" style:family="text">
      <style:text-properties style:font-name="標楷體" style:font-name-asian="標楷體" fo:font-size="10pt" style:font-size-asian="10pt"/>
    </style:style>
    <style:style style:name="ID0ESOBI" style:family="text">
      <style:text-properties style:font-name="標楷體" style:font-name-asian="標楷體" fo:font-size="10pt" style:font-size-asian="10pt"/>
    </style:style>
    <style:style style:name="ID0E3OBI" style:family="text">
      <style:text-properties style:font-name="標楷體" style:font-name-asian="標楷體" fo:font-size="10pt" style:font-size-asian="10pt"/>
    </style:style>
    <style:style style:name="ID0EFPBI" style:family="text">
      <style:text-properties style:font-name="標楷體" style:font-name-asian="標楷體" fo:font-size="10pt" style:font-size-asian="10pt"/>
    </style:style>
    <style:style style:name="ID0EPPBI" style:family="text">
      <style:text-properties style:font-name="標楷體" style:font-name-asian="標楷體" fo:font-size="10pt" style:font-size-asian="10pt"/>
    </style:style>
    <style:style style:name="ID0EYPBI" style:family="text">
      <style:text-properties style:font-name="標楷體" style:font-name-asian="標楷體" fo:font-size="10pt" style:font-size-asian="10pt"/>
    </style:style>
    <style:style style:name="ID0ECQBI" style:family="text">
      <style:text-properties style:font-name="標楷體" style:font-name-asian="標楷體" fo:font-size="10pt" style:font-size-asian="10pt"/>
    </style:style>
    <style:style style:name="ID0ELQBI" style:family="text">
      <style:text-properties style:font-name="標楷體" style:font-name-asian="標楷體" fo:font-size="10pt" style:font-size-asian="10pt"/>
    </style:style>
    <style:style style:name="ID0EVQBI" style:family="text">
      <style:text-properties style:font-name="標楷體" style:font-name-asian="標楷體" fo:font-size="10pt" style:font-size-asian="10pt"/>
    </style:style>
    <style:style style:name="ID0E5QBI" style:family="text">
      <style:text-properties style:font-name="標楷體" style:font-name-asian="標楷體" fo:font-size="10pt" style:font-size-asian="10pt"/>
    </style:style>
    <style:style style:name="ID0EIRBI" style:family="text">
      <style:text-properties style:font-name="標楷體" style:font-name-asian="標楷體" fo:font-size="10pt" style:font-size-asian="10pt"/>
    </style:style>
    <style:style style:name="ID0ERRB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GSBI" style:family="text">
      <style:text-properties style:font-name="標楷體" style:font-name-asian="標楷體" fo:font-size="10pt" style:font-size-asian="10pt"/>
    </style:style>
    <style:style style:name="ID0EQSBI" style:family="text">
      <style:text-properties style:font-name="標楷體" style:font-name-asian="標楷體" fo:font-size="10pt" style:font-size-asian="10pt"/>
    </style:style>
    <style:style style:name="ID0E2SBI" style:family="text">
      <style:text-properties style:font-name="標楷體" style:font-name-asian="標楷體" fo:font-size="10pt" style:font-size-asian="10pt"/>
    </style:style>
    <style:style style:name="ID0EFTBI" style:family="text">
      <style:text-properties style:font-name="標楷體" style:font-name-asian="標楷體" fo:font-size="10pt" style:font-size-asian="10pt"/>
    </style:style>
    <style:style style:name="ID0EOTBI" style:family="paragraph" style:parent-style-name="Normal">
      <style:paragraph-properties style:tab-stop-distance="0.847cm" style:snap-to-layout-grid="false" style:page-number="1" style:text-autospace="none" fo:margin-left="1.219cm" fo:text-indent="-1.274cm" fo:margin-right="0cm" fo:widows="2" fo:orphans="2"/>
    </style:style>
    <style:style style:name="ID0EGUBI" style:family="text">
      <style:text-properties style:font-name="標楷體" style:font-name-asian="標楷體" fo:font-size="10pt" style:font-size-asian="10pt"/>
    </style:style>
    <style:style style:name="ID0EPUBI" style:family="text">
      <style:text-properties style:font-name="標楷體" style:font-name-asian="標楷體" fo:font-size="10pt" style:font-size-asian="10pt"/>
    </style:style>
    <style:style style:name="ID0EZUBI" style:family="text">
      <style:text-properties style:font-name="標楷體" style:font-name-complex="Arial" style:font-name-asian="標楷體" fo:font-size="10pt" style:font-size-asian="10pt"/>
    </style:style>
    <style:style style:name="ID0EDVBI" style:family="text">
      <style:text-properties style:font-name="標楷體" style:font-name-asian="標楷體" fo:font-size="10pt" style:font-size-asian="10pt"/>
    </style:style>
    <style:style style:name="ID0ENVBI" style:family="text">
      <style:text-properties style:font-name="標楷體" style:font-name-asian="標楷體" fo:font-size="10pt" style:font-size-asian="10pt"/>
    </style:style>
    <style:style style:name="ID0EWVBI" style:family="text">
      <style:text-properties style:font-name="標楷體" style:font-name-asian="標楷體" fo:font-size="10pt" style:font-size-asian="10pt"/>
    </style:style>
    <style:style style:name="ID0EAWBI" style:family="text">
      <style:text-properties style:font-name="標楷體" style:font-name-complex="Arial" style:font-name-asian="標楷體" fo:font-size="10pt" style:font-size-asian="10pt"/>
    </style:style>
    <style:style style:name="ID0ENWBI" style:family="text">
      <style:text-properties style:font-name="標楷體" style:font-name-asian="標楷體" style:use-window-font-color="true" style:text-underline-type="none" fo:font-size="10pt" style:font-size-asian="10pt"/>
    </style:style>
    <style:style style:name="ID0EWWBI" style:family="text">
      <style:text-properties style:font-name="標楷體" style:font-name-asian="標楷體" fo:font-size="10pt" style:font-size-asian="10pt"/>
    </style:style>
    <style:style style:name="ID0EAXBI" style:family="text">
      <style:text-properties style:font-name="標楷體" style:font-name-asian="標楷體" fo:font-size="10pt" style:font-size-asian="10pt"/>
    </style:style>
    <style:style style:name="ID0EJXBI" style:family="text">
      <style:text-properties style:font-name="標楷體" style:font-name-asian="標楷體" fo:font-size="10pt" style:font-size-asian="10pt"/>
    </style:style>
    <style:style style:name="ID0ETXBI" style:family="text">
      <style:text-properties style:font-name="標楷體" style:font-name-complex="Arial" style:font-name-asian="標楷體" fo:font-size="10pt" style:font-size-asian="10pt"/>
    </style:style>
    <style:style style:name="ID0E4XBI" style:family="text">
      <style:text-properties style:font-name="標楷體" style:font-name-asian="標楷體" fo:font-size="10pt" style:font-size-asian="10pt"/>
    </style:style>
    <style:style style:name="ID0EHYBI" style:family="text">
      <style:text-properties style:font-name="標楷體" style:font-name-complex="Arial" style:font-name-asian="標楷體" fo:font-size="10pt" style:font-size-asian="10pt"/>
    </style:style>
    <style:style style:name="ID0ERYBI" style:family="text">
      <style:text-properties style:font-name="標楷體" style:font-name-asian="標楷體" fo:font-size="10pt" style:font-size-asian="10pt"/>
    </style:style>
    <style:style style:name="ID0E5YBI" style:family="text">
      <style:text-properties style:font-name="標楷體" style:font-name-asian="標楷體" style:use-window-font-color="true" style:text-underline-type="none" fo:font-size="10pt" style:font-size-asian="10pt"/>
    </style:style>
    <style:style style:name="ID0EHZBI" style:family="table-row">
      <style:table-row-properties style:min-row-height="0.674cm" style:keep-together="true"/>
    </style:style>
    <style:style style:name="ID0ETZB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P1BI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F2BI" style:family="text">
      <style:text-properties style:font-name="標楷體" style:font-name-asian="標楷體" fo:font-size="10pt" style:font-size-asian="10pt"/>
    </style:style>
    <style:style style:name="ID0EO2B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K3B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63BI" style:family="text">
      <style:text-properties style:font-name="標楷體" style:font-name-asian="標楷體" fo:font-size="10pt" style:font-size-asian="10pt"/>
    </style:style>
    <style:style style:name="ID0EJ4BI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Z4BI" style:family="text">
      <style:text-properties style:font-name="標楷體" style:font-name-asian="標楷體" fo:font-size="10pt" style:font-size-asian="10pt"/>
    </style:style>
    <style:style style:name="ID0ED5B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5B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6BI" style:family="text">
      <style:text-properties style:font-name="標楷體" style:font-name-asian="標楷體" fo:font-size="10pt" style:font-size-asian="10pt"/>
    </style:style>
    <style:style style:name="ID0E56BI" style:family="text">
      <style:text-properties style:font-name="標楷體" style:font-name-asian="標楷體" fo:font-size="10pt" style:font-size-asian="10pt"/>
    </style:style>
    <style:style style:name="ID0EHACI" style:family="text">
      <style:text-properties style:font-name="標楷體" style:font-name-asian="標楷體" fo:font-size="10pt" style:font-size-asian="10pt"/>
    </style:style>
    <style:style style:name="ID0ERACI" style:family="text">
      <style:text-properties style:font-name="標楷體" style:font-name-asian="標楷體" fo:font-size="10pt" style:font-size-asian="10pt"/>
    </style:style>
    <style:style style:name="ID0E1ACI" style:family="text">
      <style:text-properties style:font-name="標楷體" style:font-name-asian="標楷體" fo:font-size="10pt" style:font-size-asian="10pt"/>
    </style:style>
    <style:style style:name="ID0EEBCI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5BC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MCCI" style:family="text">
      <style:text-properties style:font-name="標楷體" style:font-name-asian="標楷體" fo:font-size="10pt" style:font-size-asian="10pt"/>
    </style:style>
    <style:style style:name="ID0EWCCI" style:family="text">
      <style:text-properties style:font-name="標楷體" style:font-name-complex="Arial" style:font-name-asian="標楷體" style:letter-kerning="true" fo:font-size="10pt" style:font-size-asian="10pt"/>
    </style:style>
    <style:style style:name="ID0EDDCI" style:family="text">
      <style:text-properties style:font-name="標楷體" style:font-name-complex="Arial" style:font-name-asian="標楷體" style:letter-kerning="true" fo:font-size="10pt" style:font-size-asian="10pt"/>
    </style:style>
    <style:style style:name="ID0EPD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ECI" style:family="text">
      <style:text-properties style:font-name="標楷體" style:font-name-asian="標楷體" fo:font-size="10pt" style:font-size-asian="10pt"/>
    </style:style>
    <style:style style:name="ID0EOECI" style:family="text">
      <style:text-properties style:font-name="標楷體" style:font-name-asian="標楷體" fo:font-size="10pt" style:font-size-asian="10pt"/>
    </style:style>
    <style:style style:name="ID0EZECI" style:family="text">
      <style:text-properties style:font-name="標楷體" style:font-name-asian="標楷體" fo:font-size="10pt" style:font-size-asian="10pt"/>
    </style:style>
    <style:style style:name="ID0EDFCI" style:family="text">
      <style:text-properties style:font-name="標楷體" style:font-name-asian="標楷體" fo:font-size="10pt" style:font-size-asian="10pt"/>
    </style:style>
    <style:style style:name="ID0EMFCI" style:family="text">
      <style:text-properties style:font-name="標楷體" style:font-name-asian="標楷體" fo:font-size="10pt" style:font-size-asian="10pt"/>
    </style:style>
    <style:style style:name="ID0EWFCI" style:family="text">
      <style:text-properties style:font-name="標楷體" style:font-name-asian="標楷體" fo:font-size="10pt" style:font-size-asian="10pt"/>
    </style:style>
    <style:style style:name="ID0E6FCI" style:family="text">
      <style:text-properties style:font-name="標楷體" style:font-name-asian="標楷體" fo:font-size="10pt" style:font-size-asian="10pt"/>
    </style:style>
    <style:style style:name="ID0EJGCI" style:family="text">
      <style:text-properties style:font-name="標楷體" style:font-name-asian="標楷體" fo:font-size="10pt" style:font-size-asian="10pt"/>
    </style:style>
    <style:style style:name="ID0ESG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HHCI" style:family="text">
      <style:text-properties style:font-name="標楷體" style:font-name-asian="標楷體" fo:font-size="10pt" style:font-size-asian="10pt"/>
    </style:style>
    <style:style style:name="ID0ERHCI" style:family="text">
      <style:text-properties style:font-name="標楷體" style:font-name-asian="標楷體" fo:font-size="10pt" style:font-size-asian="10pt"/>
    </style:style>
    <style:style style:name="ID0E3HCI" style:family="text">
      <style:text-properties style:font-name="標楷體" style:font-name-asian="標楷體" fo:font-size="10pt" style:font-size-asian="10pt"/>
    </style:style>
    <style:style style:name="ID0EGICI" style:family="text">
      <style:text-properties style:font-name="標楷體" style:font-name-asian="標楷體" fo:font-size="10pt" style:font-size-asian="10pt"/>
    </style:style>
    <style:style style:name="ID0EPI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JCI" style:family="text">
      <style:text-properties style:font-name="標楷體" style:font-name-asian="標楷體" fo:font-size="10pt" style:font-size-asian="10pt"/>
    </style:style>
    <style:style style:name="ID0ENJCI" style:family="text">
      <style:text-properties style:font-name="標楷體" style:font-name-asian="標楷體" fo:font-size="10pt" style:font-size-asian="10pt"/>
    </style:style>
    <style:style style:name="ID0EXJCI" style:family="text">
      <style:text-properties style:font-name="標楷體" style:font-name-asian="標楷體" fo:font-size="10pt" style:font-size-asian="10pt"/>
    </style:style>
    <style:style style:name="ID0EAKCI" style:family="table-row">
      <style:table-row-properties style:min-row-height="0.674cm" style:keep-together="true"/>
    </style:style>
    <style:style style:name="ID0EMK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ILCI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5LCI" style:family="text">
      <style:text-properties style:font-name="標楷體" style:font-name-asian="標楷體" fo:font-size="10pt" style:font-size-asian="10pt"/>
    </style:style>
    <style:style style:name="ID0EHM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DN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YNCI" style:family="text">
      <style:text-properties style:font-name="標楷體" style:font-name-asian="標楷體" fo:font-size="10pt" style:font-size-asian="10pt"/>
    </style:style>
    <style:style style:name="ID0ECOCI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SOCI" style:family="text">
      <style:text-properties style:font-name="標楷體" style:font-name-asian="標楷體" fo:font-size="10pt" style:font-size-asian="10pt"/>
    </style:style>
    <style:style style:name="ID0E3O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YP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NQCI" style:family="text">
      <style:text-properties style:font-name="標楷體" style:font-name-asian="標楷體" fo:font-size="10pt" style:font-size-asian="10pt"/>
    </style:style>
    <style:style style:name="ID0EXQCI" style:family="text">
      <style:text-properties style:font-name="標楷體" style:font-name-asian="標楷體" fo:font-size="10pt" style:font-size-asian="10pt"/>
    </style:style>
    <style:style style:name="ID0EARCI" style:family="text">
      <style:text-properties style:font-name="標楷體" style:font-name-asian="標楷體" fo:font-size="10pt" style:font-size-asian="10pt"/>
    </style:style>
    <style:style style:name="ID0EKRCI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ESC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RSCI" style:family="text">
      <style:text-properties style:font-name="標楷體" style:font-name-asian="標楷體" fo:font-size="10pt" style:font-size-asian="10pt"/>
    </style:style>
    <style:style style:name="ID0E2SCI" style:family="text">
      <style:text-properties style:font-name="標楷體" style:font-name-complex="Arial" style:font-name-asian="標楷體" fo:font-size="10pt" style:font-size-asian="10pt"/>
    </style:style>
    <style:style style:name="ID0EGT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2TCI" style:family="text">
      <style:text-properties style:font-name="標楷體" style:font-name-asian="標楷體" fo:font-size="10pt" style:font-size-asian="10pt"/>
    </style:style>
    <style:style style:name="ID0EFUCI" style:family="text">
      <style:text-properties style:font-name="標楷體" style:font-name-asian="標楷體" fo:font-size="10pt" style:font-size-asian="10pt"/>
    </style:style>
    <style:style style:name="ID0EQUCI" style:family="text">
      <style:text-properties style:font-name="標楷體" style:font-name-asian="標楷體" fo:font-size="10pt" style:font-size-asian="10pt"/>
    </style:style>
    <style:style style:name="ID0E1UCI" style:family="text">
      <style:text-properties style:font-name="標楷體" style:font-name-asian="標楷體" fo:font-size="10pt" style:font-size-asian="10pt"/>
    </style:style>
    <style:style style:name="ID0EDVCI" style:family="text">
      <style:text-properties style:font-name="標楷體" style:font-name-asian="標楷體" fo:font-size="10pt" style:font-size-asian="10pt"/>
    </style:style>
    <style:style style:name="ID0ENVCI" style:family="text">
      <style:text-properties style:font-name="標楷體" style:font-name-asian="標楷體" fo:font-size="10pt" style:font-size-asian="10pt"/>
    </style:style>
    <style:style style:name="ID0EWVCI" style:family="text" style:parent-style-name="skypepnhmark1">
      <style:text-properties style:font-name="Arial" style:font-name-complex="Arial" style:font-size-complex="9pt" fo:font-size="9pt"/>
    </style:style>
    <style:style style:name="ID0EDW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YWCI" style:family="text">
      <style:text-properties style:font-name="標楷體" style:font-name-asian="標楷體" fo:font-size="10pt" style:font-size-asian="10pt"/>
    </style:style>
    <style:style style:name="ID0ECXCI" style:family="text">
      <style:text-properties style:font-name="標楷體" style:font-name-asian="標楷體" fo:font-size="10pt" style:font-size-asian="10pt"/>
    </style:style>
    <style:style style:name="ID0ENXCI" style:family="text">
      <style:text-properties style:font-name="標楷體" style:font-name-asian="標楷體" fo:font-size="10pt" style:font-size-asian="10pt"/>
    </style:style>
    <style:style style:name="ID0EXXCI" style:family="text">
      <style:text-properties style:font-name="標楷體" style:font-name-asian="標楷體" fo:font-size="10pt" style:font-size-asian="10pt"/>
    </style:style>
    <style:style style:name="ID0EAY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VYCI" style:family="text">
      <style:text-properties style:font-name="標楷體" style:font-name-asian="標楷體" fo:font-size="10pt" style:font-size-asian="10pt"/>
    </style:style>
    <style:style style:name="ID0E5YCI" style:family="text">
      <style:text-properties style:font-name="標楷體" style:font-name-asian="標楷體" fo:font-size="10pt" style:font-size-asian="10pt"/>
    </style:style>
    <style:style style:name="ID0EIZCI" style:family="text">
      <style:text-properties style:font-name="標楷體" style:font-name-complex="Arial" style:font-name-asian="標楷體" style:font-size-complex="9pt" fo:font-size="9pt" style:font-size-asian="9pt"/>
    </style:style>
    <style:style style:name="ID0EUZCI" style:family="table-row">
      <style:table-row-properties style:min-row-height="0.674cm" style:keep-together="true"/>
    </style:style>
    <style:style style:name="ID0EA1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31CI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S2CI" style:family="text">
      <style:text-properties style:font-name="標楷體" style:font-name-asian="標楷體" fo:font-size="10pt" style:font-size-asian="10pt"/>
    </style:style>
    <style:style style:name="ID0E22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X3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4CI" style:family="text">
      <style:text-properties style:font-name="標楷體" style:font-name-asian="標楷體" fo:font-size="10pt" style:font-size-asian="10pt"/>
    </style:style>
    <style:style style:name="ID0EW4CI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G5CI" style:family="text">
      <style:text-properties style:font-name="標楷體" style:font-name-asian="標楷體" fo:font-size="10pt" style:font-size-asian="10pt"/>
    </style:style>
    <style:style style:name="ID0EQ5C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M6C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BADI" style:family="text">
      <style:text-properties style:font-name="標楷體" style:font-name-asian="標楷體" fo:font-size="10pt" style:font-size-asian="10pt"/>
    </style:style>
    <style:style style:name="ID0ELADI" style:family="text">
      <style:text-properties style:font-name="標楷體" style:font-name-asian="標楷體" fo:font-size="10pt" style:font-size-asian="10pt"/>
    </style:style>
    <style:style style:name="ID0EUADI" style:family="text">
      <style:text-properties style:font-name="標楷體" style:font-name-asian="標楷體" fo:font-size="10pt" style:font-size-asian="10pt"/>
    </style:style>
    <style:style style:name="ID0E5ADI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YBD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ECDI" style:family="text">
      <style:text-properties style:font-name="標楷體" style:font-name-asian="標楷體" fo:font-size="10pt" style:font-size-asian="10pt"/>
    </style:style>
    <style:style style:name="ID0EOCDI" style:family="text">
      <style:text-properties style:font-name="標楷體" style:font-name-asian="標楷體" fo:font-size="10pt" style:font-size-asian="10pt"/>
    </style:style>
    <style:style style:name="ID0EXCDI" style:family="text">
      <style:text-properties style:font-name="標楷體" style:font-name-asian="標楷體" fo:font-size="10pt" style:font-size-asian="10pt"/>
    </style:style>
    <style:style style:name="ID0EBDDI" style:family="text">
      <style:text-properties style:font-name="標楷體" style:font-name-asian="標楷體" fo:font-size="10pt" style:font-size-asian="10pt"/>
    </style:style>
    <style:style style:name="ID0EKDDI" style:family="text">
      <style:text-properties style:font-name="標楷體" style:font-name-asian="標楷體" fo:font-size="10pt" style:font-size-asian="10pt"/>
    </style:style>
    <style:style style:name="ID0EUDDI" style:family="text">
      <style:text-properties style:font-name="標楷體" style:font-name-complex="Arial" style:font-name-asian="標楷體" fo:font-size="10pt" style:font-size-asian="10pt"/>
    </style:style>
    <style:style style:name="ID0E6DDI" style:family="text">
      <style:text-properties style:font-name="標楷體" style:font-name-asian="標楷體" fo:font-size="10pt" style:font-size-asian="10pt"/>
    </style:style>
    <style:style style:name="ID0EIEDI" style:family="text">
      <style:text-properties style:font-name="標楷體" style:font-name-asian="標楷體" fo:font-size="10pt" style:font-size-asian="10pt"/>
    </style:style>
    <style:style style:name="ID0ESEDI" style:family="text">
      <style:text-properties style:font-name="標楷體" style:font-name-asian="標楷體" fo:font-size="10pt" style:font-size-asian="10pt"/>
    </style:style>
    <style:style style:name="ID0E2EDI" style:family="text">
      <style:text-properties style:font-name="標楷體" style:font-name-asian="標楷體" fo:font-size="10pt" style:font-size-asian="10pt"/>
    </style:style>
    <style:style style:name="ID0EFFDI" style:family="text">
      <style:text-properties style:font-name="標楷體" style:font-name-asian="標楷體" fo:font-size="10pt" style:font-size-asian="10pt"/>
    </style:style>
    <style:style style:name="ID0EOFDI" style:family="text">
      <style:text-properties style:font-name="標楷體" style:font-name-asian="標楷體" fo:font-size="10pt" style:font-size-asian="10pt"/>
    </style:style>
    <style:style style:name="ID0EYFDI" style:family="text">
      <style:text-properties style:font-name="標楷體" style:font-name-asian="標楷體" fo:font-size="10pt" style:font-size-asian="10pt"/>
    </style:style>
    <style:style style:name="ID0EBG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GDI" style:family="text">
      <style:text-properties style:font-name="標楷體" style:font-name-asian="標楷體" fo:font-size="10pt" style:font-size-asian="10pt"/>
    </style:style>
    <style:style style:name="ID0EAHDI" style:family="text">
      <style:text-properties style:font-name="標楷體" style:font-name-asian="標楷體" fo:font-size="10pt" style:font-size-asian="10pt"/>
    </style:style>
    <style:style style:name="ID0ELHDI" style:family="text">
      <style:text-properties style:font-name="標楷體" style:font-name-asian="標楷體" fo:font-size="10pt" style:font-size-asian="10pt"/>
    </style:style>
    <style:style style:name="ID0EVHDI" style:family="text">
      <style:text-properties style:font-name="標楷體" style:font-name-asian="標楷體" fo:font-size="10pt" style:font-size-asian="10pt"/>
    </style:style>
    <style:style style:name="ID0E5HDI" style:family="text">
      <style:text-properties style:font-name="標楷體" style:font-name-asian="標楷體" fo:font-size="10pt" style:font-size-asian="10pt"/>
    </style:style>
    <style:style style:name="ID0EIIDI" style:family="text">
      <style:text-properties style:font-name="標楷體" style:font-name-asian="標楷體" fo:font-size="10pt" style:font-size-asian="10pt"/>
    </style:style>
    <style:style style:name="ID0ERIDI" style:family="text">
      <style:text-properties style:font-name="標楷體" style:font-name-asian="標楷體" fo:font-size="10pt" style:font-size-asian="10pt"/>
    </style:style>
    <style:style style:name="ID0E2IDI" style:family="text">
      <style:text-properties style:font-name="標楷體" style:font-name-asian="標楷體" fo:font-size="10pt" style:font-size-asian="10pt"/>
    </style:style>
    <style:style style:name="ID0EEJDI" style:family="text">
      <style:text-properties style:font-name="標楷體" style:font-name-asian="標楷體" fo:font-size="10pt" style:font-size-asian="10pt"/>
    </style:style>
    <style:style style:name="ID0EOJDI" style:family="text">
      <style:text-properties style:font-name="標楷體" style:font-name-asian="標楷體" fo:font-size="10pt" style:font-size-asian="10pt"/>
    </style:style>
    <style:style style:name="ID0EXJ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KDI" style:family="text">
      <style:text-properties style:font-name="標楷體" style:font-name-asian="標楷體" fo:font-size="10pt" style:font-size-asian="10pt"/>
    </style:style>
    <style:style style:name="ID0EWKDI" style:family="text">
      <style:text-properties style:font-name="標楷體" style:font-name-asian="標楷體" fo:font-size="10pt" style:font-size-asian="10pt"/>
    </style:style>
    <style:style style:name="ID0EBLDI" style:family="text">
      <style:text-properties style:font-name="標楷體" style:font-name-asian="標楷體" fo:font-size="10pt" style:font-size-asian="10pt"/>
    </style:style>
    <style:style style:name="ID0ELLDI" style:family="text">
      <style:text-properties style:font-name="標楷體" style:font-name-asian="標楷體" fo:font-size="10pt" style:font-size-asian="10pt"/>
    </style:style>
    <style:style style:name="ID0EULD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6LDI" style:family="text">
      <style:text-properties style:font-name="標楷體" style:font-name-asian="標楷體" fo:font-size="10pt" style:font-size-asian="10pt"/>
    </style:style>
    <style:style style:name="ID0EIMDI" style:family="text">
      <style:text-properties style:font-name="標楷體" style:font-name-asian="標楷體" fo:font-size="10pt" style:font-size-asian="10pt"/>
    </style:style>
    <style:style style:name="ID0EVMDI" style:family="text" style:parent-style-name="Hyperlink">
      <style:text-properties style:font-name="標楷體" style:font-name-asian="標楷體" style:use-window-font-color="true" fo:language="fr" fo:country="FR" fo:font-size="10pt" style:font-size-asian="10pt"/>
    </style:style>
    <style:style style:name="ID0EENDI" style:family="text">
      <style:text-properties style:font-name="標楷體" style:font-name-asian="標楷體" fo:font-size="10pt" style:font-size-asian="10pt"/>
    </style:style>
    <style:style style:name="ID0EONDI" style:family="text">
      <style:text-properties style:font-name="標楷體" style:font-name-complex="Arial" style:font-name-asian="標楷體" fo:font-size="10pt" style:font-size-asian="10pt"/>
    </style:style>
    <style:style style:name="ID0EYNDI" style:family="text">
      <style:text-properties style:font-name="標楷體" style:font-name-complex="Arial" style:font-name-asian="標楷體" fo:font-size="10pt" style:font-size-asian="10pt"/>
    </style:style>
    <style:style style:name="ID0EDODI" style:family="text">
      <style:text-properties style:font-name="標楷體" style:font-name-complex="Arial" style:font-name-asian="標楷體" fo:font-size="10pt" style:font-size-asian="10pt"/>
    </style:style>
    <style:style style:name="ID0ENODI" style:family="table-row">
      <style:table-row-properties style:min-row-height="0.674cm" style:keep-together="true"/>
    </style:style>
    <style:style style:name="ID0EZOD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VPDI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LQDI" style:family="text">
      <style:text-properties style:font-name="標楷體" style:font-name-asian="標楷體" fo:font-size="10pt" style:font-size-asian="10pt"/>
    </style:style>
    <style:style style:name="ID0EUQD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QR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FSDI" style:family="text">
      <style:text-properties style:font-name="標楷體" style:font-name-asian="標楷體" fo:font-size="10pt" style:font-size-asian="10pt"/>
    </style:style>
    <style:style style:name="ID0EPSDI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6SDI" style:family="text">
      <style:text-properties style:font-name="標楷體" style:font-name-asian="標楷體" fo:font-size="10pt" style:font-size-asian="10pt"/>
    </style:style>
    <style:style style:name="ID0EJTDI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FU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1UDI" style:family="text">
      <style:text-properties style:font-name="標楷體" style:font-name-asian="標楷體" fo:font-size="10pt" style:font-size-asian="10pt"/>
    </style:style>
    <style:style style:name="ID0EEVDI" style:family="text">
      <style:text-properties style:font-name="標楷體" style:font-name-asian="標楷體" fo:font-size="10pt" style:font-size-asian="10pt"/>
    </style:style>
    <style:style style:name="ID0ENVDI" style:family="text">
      <style:text-properties style:font-name="標楷體" style:font-name-asian="標楷體" fo:font-size="10pt" style:font-size-asian="10pt"/>
    </style:style>
    <style:style style:name="ID0EXVDI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RWD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AXDI" style:family="text">
      <style:text-properties style:font-name="標楷體" style:font-name-asian="標楷體" fo:font-size="10pt" style:font-size-asian="10pt"/>
    </style:style>
    <style:style style:name="ID0EKXDI" style:family="text">
      <style:text-properties style:font-name="標楷體" style:font-name-complex="Arial" style:font-name-asian="標楷體" style:letter-kerning="true" fo:font-size="10pt" style:font-size-asian="10pt"/>
    </style:style>
    <style:style style:name="ID0EXXDI" style:family="text">
      <style:text-properties style:font-name="標楷體" style:font-name-asian="標楷體" fo:font-size="10pt" style:font-size-asian="10pt"/>
    </style:style>
    <style:style style:name="ID0EAYDI" style:family="text">
      <style:text-properties style:font-name="標楷體" style:font-name-asian="標楷體" fo:font-size="10pt" style:font-size-asian="10pt"/>
    </style:style>
    <style:style style:name="ID0EKYDI" style:family="text">
      <style:text-properties style:font-name="標楷體" style:font-name-asian="標楷體" fo:font-size="10pt" style:font-size-asian="10pt"/>
    </style:style>
    <style:style style:name="ID0ETYDI" style:family="text">
      <style:text-properties style:font-name="標楷體" style:font-name-asian="標楷體" fo:font-size="10pt" style:font-size-asian="10pt"/>
    </style:style>
    <style:style style:name="ID0E4YDI" style:family="text">
      <style:text-properties style:font-name="標楷體" style:font-name-complex="Arial" style:font-name-asian="標楷體" style:letter-kerning="true" style:font-size-complex="9pt" fo:font-size="9pt" style:font-size-asian="9pt"/>
    </style:style>
    <style:style style:name="ID0EMZDI" style:family="text">
      <style:text-properties style:font-name="標楷體" style:font-name-asian="標楷體" fo:font-size="10pt" style:font-size-asian="10pt"/>
    </style:style>
    <style:style style:name="ID0EVZDI" style:family="text">
      <style:text-properties style:font-name="標楷體" style:font-name-asian="標楷體" fo:font-size="10pt" style:font-size-asian="10pt"/>
    </style:style>
    <style:style style:name="ID0E6ZDI" style:family="text">
      <style:text-properties style:font-name="標楷體" style:font-name-asian="標楷體" fo:font-size="10pt" style:font-size-asian="10pt"/>
    </style:style>
    <style:style style:name="ID0EI1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41DI" style:family="text">
      <style:text-properties style:font-name="標楷體" style:font-name-asian="標楷體" fo:font-size="10pt" style:font-size-asian="10pt"/>
    </style:style>
    <style:style style:name="ID0EH2DI" style:family="text">
      <style:text-properties style:font-name="標楷體" style:font-name-asian="標楷體" fo:font-size="10pt" style:font-size-asian="10pt"/>
    </style:style>
    <style:style style:name="ID0ES2DI" style:family="text">
      <style:text-properties style:font-name="標楷體" style:font-name-asian="標楷體" fo:font-size="10pt" style:font-size-asian="10pt"/>
    </style:style>
    <style:style style:name="ID0E32DI" style:family="text">
      <style:text-properties style:font-name="標楷體" style:font-name-asian="標楷體" fo:font-size="10pt" style:font-size-asian="10pt"/>
    </style:style>
    <style:style style:name="ID0EF3DI" style:family="text">
      <style:text-properties style:font-name="標楷體" style:font-name-asian="標楷體" fo:font-size="10pt" style:font-size-asian="10pt"/>
    </style:style>
    <style:style style:name="ID0EP3DI" style:family="text">
      <style:text-properties style:font-name="標楷體" style:font-name-asian="標楷體" fo:font-size="10pt" style:font-size-asian="10pt"/>
    </style:style>
    <style:style style:name="ID0EY3DI" style:family="text">
      <style:text-properties style:font-name="標楷體" style:font-name-asian="標楷體" fo:font-size="10pt" style:font-size-asian="10pt"/>
    </style:style>
    <style:style style:name="ID0EC4DI" style:family="text">
      <style:text-properties style:font-name="標楷體" style:font-name-asian="標楷體" fo:font-size="10pt" style:font-size-asian="10pt"/>
    </style:style>
    <style:style style:name="ID0EL4DI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5DI" style:family="text">
      <style:text-properties style:font-name="標楷體" style:font-name-asian="標楷體" fo:font-size="10pt" style:font-size-asian="10pt"/>
    </style:style>
    <style:style style:name="ID0EK5DI" style:family="text">
      <style:text-properties style:font-name="標楷體" style:font-name-asian="標楷體" fo:font-size="10pt" style:font-size-asian="10pt"/>
    </style:style>
    <style:style style:name="ID0EV5DI" style:family="text">
      <style:text-properties style:font-name="標楷體" style:font-name-asian="標楷體" fo:font-size="10pt" style:font-size-asian="10pt"/>
    </style:style>
    <style:style style:name="ID0E65DI" style:family="text">
      <style:text-properties style:font-name="標楷體" style:font-name-asian="標楷體" fo:font-size="10pt" style:font-size-asian="10pt"/>
    </style:style>
    <style:style style:name="ID0EI6DI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T6DI" style:family="text">
      <style:text-properties style:font-name="標楷體" style:font-name-asian="標楷體" fo:font-size="10pt" style:font-size-asian="10pt"/>
    </style:style>
    <style:style style:name="ID0E36DI" style:family="text">
      <style:text-properties style:font-name="標楷體" style:font-name-asian="標楷體" fo:font-size="10pt" style:font-size-asian="10pt"/>
    </style:style>
    <style:style style:name="ID0ERAAK" style:family="text">
      <style:text-properties style:font-name="標楷體" style:font-name-complex="Arial" style:font-name-asian="標楷體" fo:font-size="10pt" style:font-size-asian="10pt"/>
    </style:style>
    <style:style style:name="ID0E2AAK" style:family="text">
      <style:text-properties style:font-name="標楷體" style:font-name-asian="標楷體" fo:font-size="10pt" style:font-size-asian="10pt"/>
    </style:style>
    <style:style style:name="ID0EEBAK" style:family="text">
      <style:text-properties style:font-name="標楷體" style:font-name-asian="標楷體" fo:font-size="10pt" style:font-size-asian="10pt"/>
    </style:style>
    <style:style style:name="ID0EOBAK" style:family="text">
      <style:text-properties style:font-name="標楷體" style:font-name-asian="標楷體" fo:font-size="10pt" style:font-size-asian="10pt"/>
    </style:style>
    <style:style style:name="ID0E6BAK" style:family="table-row">
      <style:table-row-properties style:min-row-height="0.674cm" style:keep-together="true"/>
    </style:style>
    <style:style style:name="ID0ELC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HDAK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4DAK" style:family="text">
      <style:text-properties style:font-name="標楷體" style:font-name-asian="標楷體" fo:font-size="10pt" style:font-size-asian="10pt"/>
    </style:style>
    <style:style style:name="ID0EGE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CF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XFAK" style:family="text">
      <style:text-properties style:font-name="標楷體" style:font-name-asian="標楷體" fo:font-size="10pt" style:font-size-asian="10pt"/>
    </style:style>
    <style:style style:name="ID0EBGAK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RGAK" style:family="text">
      <style:text-properties style:font-name="標楷體" style:font-name-asian="標楷體" fo:font-size="10pt" style:font-size-asian="10pt"/>
    </style:style>
    <style:style style:name="ID0E2G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XH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IAK" style:family="text">
      <style:text-properties style:font-name="標楷體" style:font-name-asian="標楷體" fo:font-size="10pt" style:font-size-asian="10pt"/>
    </style:style>
    <style:style style:name="ID0EWIAK" style:family="text">
      <style:text-properties style:font-name="標楷體" style:font-name-asian="標楷體" fo:font-size="10pt" style:font-size-asian="10pt"/>
    </style:style>
    <style:style style:name="ID0E6IAK" style:family="text">
      <style:text-properties style:font-name="標楷體" style:font-name-asian="標楷體" fo:font-size="10pt" style:font-size-asian="10pt"/>
    </style:style>
    <style:style style:name="ID0EJJAK" style:family="text">
      <style:text-properties style:font-name="標楷體" style:font-name-asian="標楷體" fo:font-size="10pt" style:font-size-asian="10pt"/>
    </style:style>
    <style:style style:name="ID0ESJAK" style:family="text">
      <style:text-properties style:font-name="標楷體" style:font-name-asian="標楷體" fo:font-size="10pt" style:font-size-asian="10pt"/>
    </style:style>
    <style:style style:name="ID0E3JA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WKA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FLAK" style:family="text">
      <style:text-properties style:font-name="標楷體" style:font-name-asian="標楷體" fo:font-size="10pt" style:font-size-asian="10pt"/>
    </style:style>
    <style:style style:name="ID0EPLAK" style:family="text">
      <style:text-properties style:font-name="標楷體" style:font-name-asian="標楷體" style:font-weight-complex="bold" fo:font-size="10pt" style:font-size-asian="10pt"/>
    </style:style>
    <style:style style:name="ID0E1L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PMAK" style:family="text">
      <style:text-properties style:font-name="標楷體" style:font-name-asian="標楷體" fo:font-size="10pt" style:font-size-asian="10pt"/>
    </style:style>
    <style:style style:name="ID0EZMAK" style:family="text">
      <style:text-properties style:font-name="標楷體" style:font-name-asian="標楷體" fo:font-size="10pt" style:font-size-asian="10pt"/>
    </style:style>
    <style:style style:name="ID0EENAK" style:family="text">
      <style:text-properties style:font-name="標楷體" style:font-name-asian="標楷體" fo:font-size="10pt" style:font-size-asian="10pt"/>
    </style:style>
    <style:style style:name="ID0EONAK" style:family="text">
      <style:text-properties style:font-name="標楷體" style:font-name-asian="標楷體" fo:font-size="10pt" style:font-size-asian="10pt"/>
    </style:style>
    <style:style style:name="ID0EXNAK" style:family="text">
      <style:text-properties style:font-name="標楷體" style:font-name-asian="標楷體" fo:font-size="10pt" style:font-size-asian="10pt"/>
    </style:style>
    <style:style style:name="ID0EBOAK" style:family="text">
      <style:text-properties style:font-name="標楷體" style:font-name-asian="標楷體" style:font-weight-complex="bold" fo:font-size="10pt" style:font-size-asian="10pt"/>
    </style:style>
    <style:style style:name="ID0ELO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PAK" style:family="text">
      <style:text-properties style:font-name="標楷體" style:font-name-asian="標楷體" fo:font-size="10pt" style:font-size-asian="10pt"/>
    </style:style>
    <style:style style:name="ID0EKPAK" style:family="text">
      <style:text-properties style:font-name="標楷體" style:font-name-asian="標楷體" fo:font-size="10pt" style:font-size-asian="10pt"/>
    </style:style>
    <style:style style:name="ID0EVPAK" style:family="text">
      <style:text-properties style:font-name="標楷體" style:font-name-asian="標楷體" fo:font-size="10pt" style:font-size-asian="10pt"/>
    </style:style>
    <style:style style:name="ID0E6PAK" style:family="text">
      <style:text-properties style:font-name="標楷體" style:font-name-asian="標楷體" fo:font-size="10pt" style:font-size-asian="10pt"/>
    </style:style>
    <style:style style:name="ID0EIQA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VQAK" style:family="text">
      <style:text-properties style:font-name="標楷體" style:font-name-asian="標楷體" fo:language="de" fo:country="DE" fo:font-size="10pt" style:font-size-asian="10pt"/>
    </style:style>
    <style:style style:name="ID0EARAK" style:family="text">
      <style:text-properties style:font-name="標楷體" style:font-name-asian="標楷體" fo:language="de" fo:country="DE" fo:font-size="10pt" style:font-size-asian="10pt"/>
    </style:style>
    <style:style style:name="ID0EMRAK" style:family="text">
      <style:text-properties style:font-name="標楷體" style:font-name-asian="標楷體" style:font-weight-complex="bold" fo:font-size="10pt" style:font-size-asian="10pt"/>
    </style:style>
    <style:style style:name="ID0EXRAK" style:family="table-row">
      <style:table-row-properties style:min-row-height="0.674cm" style:keep-together="true"/>
    </style:style>
    <style:style style:name="ID0EDS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SAK" style:family="paragraph" style:parent-style-name="Normal">
      <style:paragraph-properties style:tab-stop-distance="0.847cm" fo:text-align="center" style:page-number="1" style:text-autospace="none" fo:margin-left="0cm" fo:text-indent="0cm" fo:margin-right="0cm" fo:widows="2" fo:orphans="2"/>
    </style:style>
    <style:style style:name="ID0EVTAK" style:family="text">
      <style:text-properties style:font-name="標楷體" style:font-name-asian="標楷體" fo:font-size="10pt" style:font-size-asian="10pt"/>
    </style:style>
    <style:style style:name="ID0E5T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1U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PVAK" style:family="text">
      <style:text-properties style:font-name="標楷體" style:font-name-asian="標楷體" fo:font-size="10pt" style:font-size-asian="10pt"/>
    </style:style>
    <style:style style:name="ID0EZVAK" style:family="text" style:parent-style-name="Strong">
      <style:text-properties style:font-name="標楷體" style:font-name-complex="Arial" style:font-name-asian="標楷體" fo:font-weight="normal" style:font-weight-complex="bold" fo:font-size="10pt" style:font-size-asian="10pt"/>
    </style:style>
    <style:style style:name="ID0EJWAK" style:family="text">
      <style:text-properties style:font-name="標楷體" style:font-name-asian="標楷體" fo:font-size="10pt" style:font-size-asian="10pt"/>
    </style:style>
    <style:style style:name="ID0ETWA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PX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YAK" style:family="text">
      <style:text-properties style:font-name="標楷體" style:font-name-asian="標楷體" fo:font-size="10pt" style:font-size-asian="10pt"/>
    </style:style>
    <style:style style:name="ID0EOYAK" style:family="text">
      <style:text-properties style:font-name="標楷體" style:font-name-asian="標楷體" fo:font-size="10pt" style:font-size-asian="10pt"/>
    </style:style>
    <style:style style:name="ID0EXYAK" style:family="text">
      <style:text-properties style:font-name="標楷體" style:font-name-asian="標楷體" fo:font-size="10pt" style:font-size-asian="10pt"/>
    </style:style>
    <style:style style:name="ID0EBZA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2ZA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I1AK" style:family="text">
      <style:text-properties style:font-name="標楷體" style:font-name-asian="標楷體" fo:font-size="10pt" style:font-size-asian="10pt"/>
    </style:style>
    <style:style style:name="ID0ES1A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41AK" style:family="text">
      <style:text-properties style:font-name="標楷體" style:font-name-asian="標楷體" fo:font-size="10pt" style:font-size-asian="10pt"/>
    </style:style>
    <style:style style:name="ID0EH2AK" style:family="text">
      <style:text-properties style:font-name="標楷體" style:font-name-asian="標楷體" fo:font-size="10pt" style:font-size-asian="10pt"/>
    </style:style>
    <style:style style:name="ID0ES2AK" style:family="text">
      <style:text-properties style:font-name="標楷體" style:font-name-asian="標楷體" fo:font-size="10pt" style:font-size-asian="10pt"/>
    </style:style>
    <style:style style:name="ID0E32AK" style:family="text">
      <style:text-properties style:font-name="標楷體" style:font-name-asian="標楷體" fo:font-size="10pt" style:font-size-asian="10pt"/>
    </style:style>
    <style:style style:name="ID0EF3AK" style:family="text">
      <style:text-properties style:font-name="標楷體" style:font-name-asian="標楷體" fo:font-size="10pt" style:font-size-asian="10pt"/>
    </style:style>
    <style:style style:name="ID0EP3AK" style:family="text">
      <style:text-properties style:font-name="標楷體" style:font-name-asian="標楷體" fo:font-size="10pt" style:font-size-asian="10pt"/>
    </style:style>
    <style:style style:name="ID0EY3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N4AK" style:family="text">
      <style:text-properties style:font-name="標楷體" style:font-name-asian="標楷體" fo:font-size="10pt" style:font-size-asian="10pt"/>
    </style:style>
    <style:style style:name="ID0EX4AK" style:family="text">
      <style:text-properties style:font-name="標楷體" style:font-name-asian="標楷體" fo:font-size="10pt" style:font-size-asian="10pt"/>
    </style:style>
    <style:style style:name="ID0EC5AK" style:family="text">
      <style:text-properties style:font-name="標楷體" style:font-name-asian="標楷體" fo:font-size="10pt" style:font-size-asian="10pt"/>
    </style:style>
    <style:style style:name="ID0EM5AK" style:family="text">
      <style:text-properties style:font-name="標楷體" style:font-name-asian="標楷體" fo:font-size="10pt" style:font-size-asian="10pt"/>
    </style:style>
    <style:style style:name="ID0EV5A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K6AK" style:family="text">
      <style:text-properties style:font-name="標楷體" style:font-name-asian="標楷體" fo:font-size="10pt" style:font-size-asian="10pt"/>
    </style:style>
    <style:style style:name="ID0ET6AK" style:family="text">
      <style:text-properties style:font-name="標楷體" style:font-name-asian="標楷體" fo:font-size="10pt" style:font-size-asian="10pt"/>
    </style:style>
    <style:style style:name="ID0E46AK" style:family="text">
      <style:text-properties style:font-name="標楷體" style:font-name-complex="Arial" style:font-name-asian="標楷體" fo:font-size="10pt" style:font-size-asian="10pt"/>
    </style:style>
    <style:style style:name="ID0EHABK" style:family="table-row">
      <style:table-row-properties style:min-row-height="0.907cm" style:keep-together="true"/>
    </style:style>
    <style:style style:name="ID0ETA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PBB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ECBK" style:family="text">
      <style:text-properties style:font-name="標楷體" style:font-name-asian="標楷體" fo:font-size="10pt" style:font-size-asian="10pt"/>
    </style:style>
    <style:style style:name="ID0ENC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JD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DBK" style:family="text">
      <style:text-properties style:font-name="標楷體" style:font-name-asian="標楷體" fo:font-size="10pt" style:font-size-asian="10pt"/>
    </style:style>
    <style:style style:name="ID0EIE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EF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FBK" style:family="text">
      <style:text-properties style:font-name="標楷體" style:font-name-asian="標楷體" fo:font-size="10pt" style:font-size-asian="10pt"/>
    </style:style>
    <style:style style:name="ID0EDGBK" style:family="text">
      <style:text-properties style:font-name="標楷體" style:font-name-complex="Arial" style:font-name-asian="標楷體" fo:font-size="10pt" style:font-size-asian="10pt"/>
    </style:style>
    <style:style style:name="ID0EOGBK" style:family="text">
      <style:text-properties style:font-name="標楷體" style:font-name-complex="Arial" style:font-name-asian="標楷體" fo:font-size="10pt" style:font-size-asian="10pt"/>
    </style:style>
    <style:style style:name="ID0EYGBK" style:family="text">
      <style:text-properties style:font-name="標楷體" style:font-name-complex="Arial" style:font-name-asian="標楷體" fo:font-size="10pt" style:font-size-asian="10pt"/>
    </style:style>
    <style:style style:name="ID0EDHBK" style:family="text">
      <style:text-properties style:font-name="標楷體" style:font-name-asian="標楷體" fo:font-size="10pt" style:font-size-asian="10pt"/>
    </style:style>
    <style:style style:name="ID0EMHBK" style:family="text">
      <style:text-properties style:font-name="標楷體" style:font-name-asian="標楷體" fo:font-size="10pt" style:font-size-asian="10pt"/>
    </style:style>
    <style:style style:name="ID0EWHBK" style:family="text">
      <style:text-properties style:font-name="標楷體" style:font-name-asian="標楷體" fo:font-size="10pt" style:font-size-asian="10pt"/>
    </style:style>
    <style:style style:name="ID0E6HB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ZIBK" style:family="paragraph" style:parent-style-name="Normal">
      <style:paragraph-properties style:page-number="1" fo:margin-left="" fo:margin-right="" fo:text-indent="0cm" fo:margin-bottom="0cm" fo:margin-top="0cm" fo:widows="2" fo:orphans="2"/>
    </style:style>
    <style:style style:name="ID0E3IBK" style:family="text">
      <style:text-properties style:font-name="標楷體" style:font-name-asian="標楷體" fo:font-size="10pt" style:font-size-asian="10pt"/>
    </style:style>
    <style:style style:name="ID0EGJBK" style:family="text">
      <style:text-properties style:font-name="標楷體" style:font-name-asian="標楷體" fo:font-size="10pt" style:font-size-asian="10pt"/>
    </style:style>
    <style:style style:name="ID0EPJBK" style:family="text">
      <style:text-properties style:font-name="標楷體" style:font-name-asian="標楷體" fo:font-size="10pt" style:font-size-asian="10pt"/>
    </style:style>
    <style:style style:name="ID0EZJBK" style:family="text">
      <style:text-properties style:font-name="標楷體" style:font-name-asian="標楷體" fo:font-size="10pt" style:font-size-asian="10pt"/>
    </style:style>
    <style:style style:name="ID0EDKBK" style:family="text">
      <style:text-properties style:font-name="標楷體" style:font-name-asian="標楷體" fo:font-size="10pt" style:font-size-asian="10pt"/>
    </style:style>
    <style:style style:name="ID0ENKBK" style:family="text">
      <style:text-properties style:font-name="標楷體" style:font-name-asian="標楷體" fo:font-size="10pt" style:font-size-asian="10pt"/>
    </style:style>
    <style:style style:name="ID0EWKBK" style:family="text">
      <style:text-properties style:font-name="標楷體" style:font-name-asian="標楷體" fo:font-size="10pt" style:font-size-asian="10pt"/>
    </style:style>
    <style:style style:name="ID0EALBK" style:family="text">
      <style:text-properties style:font-name="標楷體" style:font-name-asian="標楷體" fo:font-size="10pt" style:font-size-asian="10pt"/>
    </style:style>
    <style:style style:name="ID0EJLBK" style:family="text">
      <style:text-properties style:font-name="標楷體" style:font-name-asian="標楷體" fo:font-size="10pt" style:font-size-asian="10pt"/>
    </style:style>
    <style:style style:name="ID0ETLBK" style:family="text">
      <style:text-properties style:font-name="標楷體" style:font-name-asian="標楷體" fo:font-size="10pt" style:font-size-asian="10pt"/>
    </style:style>
    <style:style style:name="ID0E3LBK" style:family="text">
      <style:text-properties style:font-name="標楷體" style:font-name-asian="標楷體" fo:font-size="10pt" style:font-size-asian="10pt"/>
    </style:style>
    <style:style style:name="ID0EGMBK" style:family="text">
      <style:text-properties style:font-name="標楷體" style:font-name-asian="標楷體" fo:font-size="10pt" style:font-size-asian="10pt"/>
    </style:style>
    <style:style style:name="ID0EPM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NBK" style:family="text">
      <style:text-properties style:font-name="標楷體" style:font-name-asian="標楷體" fo:font-size="10pt" style:font-size-asian="10pt"/>
    </style:style>
    <style:style style:name="ID0EONBK" style:family="text">
      <style:text-properties style:font-name="標楷體" style:font-name-asian="標楷體" fo:font-size="10pt" style:font-size-asian="10pt"/>
    </style:style>
    <style:style style:name="ID0EZNBK" style:family="text">
      <style:text-properties style:font-name="標楷體" style:font-name-asian="標楷體" fo:font-size="10pt" style:font-size-asian="10pt"/>
    </style:style>
    <style:style style:name="ID0EDOBK" style:family="text">
      <style:text-properties style:font-name="標楷體" style:font-name-asian="標楷體" fo:font-size="10pt" style:font-size-asian="10pt"/>
    </style:style>
    <style:style style:name="ID0EMOBK" style:family="text">
      <style:text-properties style:font-name="標楷體" style:font-name-asian="標楷體" fo:font-size="10pt" style:font-size-asian="10pt"/>
    </style:style>
    <style:style style:name="ID0EWOBK" style:family="text">
      <style:text-properties style:font-name="標楷體" style:font-name-asian="標楷體" fo:font-size="10pt" style:font-size-asian="10pt"/>
    </style:style>
    <style:style style:name="ID0E6OBK" style:family="text">
      <style:text-properties style:font-name="標楷體" style:font-name-asian="標楷體" fo:font-size="10pt" style:font-size-asian="10pt"/>
    </style:style>
    <style:style style:name="ID0EJPBK" style:family="text">
      <style:text-properties style:font-name="標楷體" style:font-name-asian="標楷體" fo:font-size="10pt" style:font-size-asian="10pt"/>
    </style:style>
    <style:style style:name="ID0ESPBK" style:family="text">
      <style:text-properties style:font-name="標楷體" style:font-name-asian="標楷體" fo:font-size="10pt" style:font-size-asian="10pt"/>
    </style:style>
    <style:style style:name="ID0E3PBK" style:family="text">
      <style:text-properties style:font-name="標楷體" style:font-name-asian="標楷體" fo:font-size="10pt" style:font-size-asian="10pt"/>
    </style:style>
    <style:style style:name="ID0EFQ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1QBK" style:family="text">
      <style:text-properties style:font-name="標楷體" style:font-name-asian="標楷體" fo:font-size="10pt" style:font-size-asian="10pt"/>
    </style:style>
    <style:style style:name="ID0EERBK" style:family="text">
      <style:text-properties style:font-name="標楷體" style:font-name-asian="標楷體" fo:font-size="10pt" style:font-size-asian="10pt"/>
    </style:style>
    <style:style style:name="ID0EPRBK" style:family="text">
      <style:text-properties style:font-name="標楷體" style:font-name-asian="標楷體" fo:font-size="10pt" style:font-size-asian="10pt"/>
    </style:style>
    <style:style style:name="ID0EZRBK" style:family="text">
      <style:text-properties style:font-name="標楷體" style:font-name-asian="標楷體" fo:font-size="10pt" style:font-size-asian="10pt"/>
    </style:style>
    <style:style style:name="ID0ECSB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NSBK" style:family="text">
      <style:text-properties style:font-name="標楷體" style:font-name-asian="標楷體" fo:font-size="10pt" style:font-size-asian="10pt"/>
    </style:style>
    <style:style style:name="ID0EWSBK" style:family="text">
      <style:text-properties style:font-name="標楷體" style:font-name-asian="標楷體" fo:font-size="10pt" style:font-size-asian="10pt"/>
    </style:style>
    <style:style style:name="ID0EATBK" style:family="text">
      <style:text-properties style:font-name="標楷體" style:font-name-asian="標楷體" fo:font-size="10pt" style:font-size-asian="10pt"/>
    </style:style>
    <style:style style:name="ID0EJTBK" style:family="text">
      <style:text-properties style:font-name="標楷體" style:font-name-asian="標楷體" fo:font-size="10pt" style:font-size-asian="10pt"/>
    </style:style>
    <style:style style:name="ID0EWTBK" style:family="text" style:parent-style-name="Hyperlink">
      <style:text-properties style:font-name="標楷體" style:font-name-complex="Tahoma" style:font-name-asian="標楷體" style:use-window-font-color="true" fo:font-size="10pt" style:font-size-asian="10pt"/>
    </style:style>
    <style:style style:name="ID0EEUBK" style:family="text">
      <style:text-properties style:font-name="標楷體" style:font-name-asian="標楷體" fo:font-size="10pt" style:font-size-asian="10pt"/>
    </style:style>
    <style:style style:name="ID0EOUBK" style:family="text">
      <style:text-properties style:font-name="標楷體" style:font-name-asian="標楷體" fo:font-size="10pt" style:font-size-asian="10pt"/>
    </style:style>
    <style:style style:name="ID0EXUBK" style:family="table-row">
      <style:table-row-properties style:min-row-height="0.907cm" style:keep-together="true"/>
    </style:style>
    <style:style style:name="ID0EDV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VB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UWBK" style:family="text">
      <style:text-properties style:font-name="標楷體" style:font-name-asian="標楷體" fo:font-size="10pt" style:font-size-asian="10pt"/>
    </style:style>
    <style:style style:name="ID0E4W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ZX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YBK" style:family="text">
      <style:text-properties style:font-name="標楷體" style:font-name-asian="標楷體" fo:font-size="10pt" style:font-size-asian="10pt"/>
    </style:style>
    <style:style style:name="ID0EYYB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UZ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J1BK" style:family="text">
      <style:text-properties style:font-name="標楷體" style:font-name-asian="標楷體" fo:font-size="10pt" style:font-size-asian="10pt"/>
    </style:style>
    <style:style style:name="ID0ET1BK" style:family="text">
      <style:text-properties style:font-name="標楷體" style:font-name-asian="標楷體" fo:font-size="10pt" style:font-size-asian="10pt"/>
    </style:style>
    <style:style style:name="ID0E31BK" style:family="text">
      <style:text-properties style:font-name="標楷體" style:font-name-asian="標楷體" fo:font-size="10pt" style:font-size-asian="10pt"/>
    </style:style>
    <style:style style:name="ID0EG2BK" style:family="text">
      <style:text-properties style:font-name="標楷體" style:font-name-asian="標楷體" fo:font-size="10pt" style:font-size-asian="10pt"/>
    </style:style>
    <style:style style:name="ID0EP2BK" style:family="text">
      <style:text-properties style:font-name="標楷體" style:font-name-asian="標楷體" fo:font-size="10pt" style:font-size-asian="10pt"/>
    </style:style>
    <style:style style:name="ID0EZ2B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T3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I4BK" style:family="text">
      <style:text-properties style:font-name="標楷體" style:font-name-asian="標楷體" fo:font-size="10pt" style:font-size-asian="10pt"/>
    </style:style>
    <style:style style:name="ID0ES4BK" style:family="text">
      <style:text-properties style:font-name="標楷體" style:font-name-asian="標楷體" fo:font-size="10pt" style:font-size-asian="10pt"/>
    </style:style>
    <style:style style:name="ID0E24BK" style:family="text">
      <style:text-properties style:font-name="標楷體" style:font-name-asian="標楷體" fo:font-size="10pt" style:font-size-asian="10pt"/>
    </style:style>
    <style:style style:name="ID0EF5BK" style:family="text">
      <style:text-properties style:font-name="標楷體" style:font-name-asian="標楷體" fo:font-size="10pt" style:font-size-asian="10pt"/>
    </style:style>
    <style:style style:name="ID0EO5BK" style:family="text">
      <style:text-properties style:font-name="標楷體" style:font-name-asian="標楷體" fo:font-size="10pt" style:font-size-asian="10pt"/>
    </style:style>
    <style:style style:name="ID0EY5BK" style:family="text">
      <style:text-properties style:font-name="標楷體" style:font-name-asian="標楷體" fo:font-size="10pt" style:font-size-asian="10pt"/>
    </style:style>
    <style:style style:name="ID0EB6BK" style:family="text">
      <style:text-properties style:font-name="標楷體" style:font-name-asian="標楷體" fo:font-size="10pt" style:font-size-asian="10pt"/>
    </style:style>
    <style:style style:name="ID0EL6BK" style:family="text">
      <style:text-properties style:font-name="標楷體" style:font-name-asian="標楷體" fo:font-size="10pt" style:font-size-asian="10pt"/>
    </style:style>
    <style:style style:name="ID0EU6B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JACK" style:family="text">
      <style:text-properties style:font-name="標楷體" style:font-name-asian="標楷體" fo:font-size="10pt" style:font-size-asian="10pt"/>
    </style:style>
    <style:style style:name="ID0ETACK" style:family="text">
      <style:text-properties style:font-name="標楷體" style:font-name-asian="標楷體" fo:font-size="10pt" style:font-size-asian="10pt"/>
    </style:style>
    <style:style style:name="ID0E5ACK" style:family="text">
      <style:text-properties style:font-name="標楷體" style:font-name-asian="標楷體" fo:font-size="10pt" style:font-size-asian="10pt"/>
    </style:style>
    <style:style style:name="ID0EIBCK" style:family="text">
      <style:text-properties style:font-name="標楷體" style:font-name-asian="標楷體" fo:font-size="10pt" style:font-size-asian="10pt"/>
    </style:style>
    <style:style style:name="ID0ERBCK" style:family="text">
      <style:text-properties style:font-name="標楷體" style:font-name-asian="標楷體" fo:font-size="10pt" style:font-size-asian="10pt"/>
    </style:style>
    <style:style style:name="ID0E2BCK" style:family="text">
      <style:text-properties style:font-name="標楷體" style:font-name-asian="標楷體" fo:font-size="10pt" style:font-size-asian="10pt"/>
    </style:style>
    <style:style style:name="ID0EECCK" style:family="text">
      <style:text-properties style:font-name="標楷體" style:font-name-asian="標楷體" style:font-weight-complex="bold" fo:font-size="10pt" style:font-size-asian="10pt"/>
    </style:style>
    <style:style style:name="ID0EPCCK" style:family="text">
      <style:text-properties style:font-name="標楷體" style:font-name-asian="標楷體" fo:font-size="10pt" style:font-size-asian="10pt"/>
    </style:style>
    <style:style style:name="ID0EYCC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NDCK" style:family="text">
      <style:text-properties style:font-name="標楷體" style:font-name-asian="標楷體" fo:font-size="10pt" style:font-size-asian="10pt"/>
    </style:style>
    <style:style style:name="ID0EXDCK" style:family="text">
      <style:text-properties style:font-name="標楷體" style:font-name-asian="標楷體" fo:font-size="10pt" style:font-size-asian="10pt"/>
    </style:style>
    <style:style style:name="ID0ECECK" style:family="text">
      <style:text-properties style:font-name="標楷體" style:font-name-asian="標楷體" fo:font-size="10pt" style:font-size-asian="10pt"/>
    </style:style>
    <style:style style:name="ID0EMECK" style:family="text">
      <style:text-properties style:font-name="標楷體" style:font-name-asian="標楷體" fo:font-size="10pt" style:font-size-asian="10pt"/>
    </style:style>
    <style:style style:name="ID0EVECK" style:family="paragraph" style:parent-style-name="Normal">
      <style:paragraph-properties style:tab-stop-distance="0.847cm" style:snap-to-layout-grid="false" style:page-number="1" style:text-autospace="none" fo:margin-left="0cm" fo:text-indent="0cm" fo:margin-right="0cm" fo:widows="2" fo:orphans="2"/>
    </style:style>
    <style:style style:name="ID0EIFCK" style:family="text">
      <style:text-properties style:font-name="標楷體" style:font-name-asian="標楷體" fo:font-size="10pt" style:font-size-asian="10pt"/>
    </style:style>
    <style:style style:name="ID0ERFCK" style:family="text">
      <style:text-properties style:font-name="標楷體" style:font-name-asian="標楷體" fo:font-size="10pt" style:font-size-asian="10pt"/>
    </style:style>
    <style:style style:name="ID0E2FCK" style:family="text">
      <style:text-properties style:font-name="標楷體" style:font-name-asian="標楷體" fo:font-size="10pt" style:font-size-asian="10pt"/>
    </style:style>
    <style:style style:name="ID0EEGCK" style:family="text">
      <style:text-properties style:font-name="標楷體" style:font-name-asian="標楷體" style:font-weight-complex="bold" fo:font-size="10pt" style:font-size-asian="10pt"/>
    </style:style>
    <style:style style:name="ID0EPGCK" style:family="text">
      <style:text-properties style:font-name="標楷體" style:font-name-asian="標楷體" fo:font-size="10pt" style:font-size-asian="10pt"/>
    </style:style>
    <style:style style:name="ID0EYGCK" style:family="table-row">
      <style:table-row-properties style:min-row-height="0.907cm" style:keep-together="true"/>
    </style:style>
    <style:style style:name="ID0EEH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AICK" style:family="paragraph" style:parent-style-name="Normal">
      <style:paragraph-properties style:tab-stop-distance="0.847cm" style:snap-to-layout-grid="false" fo:line-height="0.423cm" fo:text-align="center" style:page-number="1" style:text-autospace="none" fo:margin-left="0cm" fo:text-indent="0cm" fo:margin-right="0cm" fo:widows="2" fo:orphans="2"/>
    </style:style>
    <style:style style:name="ID0EYICK" style:family="text">
      <style:text-properties style:font-name="標楷體" style:font-name-asian="標楷體" fo:font-size="10pt" style:font-size-asian="10pt"/>
    </style:style>
    <style:style style:name="ID0EBJ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4J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VKCK" style:family="text">
      <style:text-properties style:font-name="標楷體" style:font-name-asian="標楷體" fo:font-size="10pt" style:font-size-asian="10pt"/>
    </style:style>
    <style:style style:name="ID0E6K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2L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TMCK" style:family="text">
      <style:text-properties style:font-name="標楷體" style:font-name-asian="標楷體" fo:font-size="10pt" style:font-size-asian="10pt"/>
    </style:style>
    <style:style style:name="ID0E4MCK" style:family="text">
      <style:text-properties style:font-name="標楷體" style:font-name-asian="標楷體" fo:font-size="10pt" style:font-size-asian="10pt"/>
    </style:style>
    <style:style style:name="ID0EGNCK" style:family="text">
      <style:text-properties style:font-name="標楷體" style:font-name-asian="標楷體" fo:font-size="10pt" style:font-size-asian="10pt"/>
    </style:style>
    <style:style style:name="ID0EQNC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KO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CPCK" style:family="text">
      <style:text-properties style:font-name="標楷體" style:font-name-asian="標楷體" fo:font-size="10pt" style:font-size-asian="10pt"/>
    </style:style>
    <style:style style:name="ID0EMPCK" style:family="text">
      <style:text-properties style:font-name="標楷體" style:font-name-asian="標楷體" style:font-weight-complex="bold" fo:font-size="10pt" style:font-size-asian="10pt"/>
    </style:style>
    <style:style style:name="ID0EXPCK" style:family="text">
      <style:text-properties style:font-name="標楷體" style:font-name-asian="標楷體" fo:font-size="10pt" style:font-size-asian="10pt"/>
    </style:style>
    <style:style style:name="ID0EBQ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ZQCK" style:family="text">
      <style:text-properties style:font-name="標楷體" style:font-name-asian="標楷體" fo:font-size="10pt" style:font-size-asian="10pt"/>
    </style:style>
    <style:style style:name="ID0EDRCK" style:family="text">
      <style:text-properties style:font-name="標楷體" style:font-name-asian="標楷體" fo:font-size="10pt" style:font-size-asian="10pt"/>
    </style:style>
    <style:style style:name="ID0EORCK" style:family="text">
      <style:text-properties style:font-name="標楷體" style:font-name-asian="標楷體" fo:font-size="10pt" style:font-size-asian="10pt"/>
    </style:style>
    <style:style style:name="ID0EYRCK" style:family="text">
      <style:text-properties style:font-name="標楷體" style:font-name-asian="標楷體" fo:font-size="10pt" style:font-size-asian="10pt"/>
    </style:style>
    <style:style style:name="ID0EBSCK" style:family="text">
      <style:text-properties style:font-name="標楷體" style:font-name-asian="標楷體" fo:font-size="10pt" style:font-size-asian="10pt"/>
    </style:style>
    <style:style style:name="ID0ELSCK" style:family="text">
      <style:text-properties style:font-name="標楷體" style:font-name-asian="標楷體" fo:font-size="10pt" style:font-size-asian="10pt"/>
    </style:style>
    <style:style style:name="ID0EUSCK" style:family="text">
      <style:text-properties style:font-name="標楷體" style:font-name-asian="標楷體" style:font-weight-complex="bold" fo:font-size="10pt" style:font-size-asian="10pt"/>
    </style:style>
    <style:style style:name="ID0E6SCK" style:family="text">
      <style:text-properties style:font-name="標楷體" style:font-name-asian="標楷體" fo:font-size="10pt" style:font-size-asian="10pt"/>
    </style:style>
    <style:style style:name="ID0EJT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BUCK" style:family="text">
      <style:text-properties style:font-name="標楷體" style:font-name-asian="標楷體" fo:font-size="10pt" style:font-size-asian="10pt"/>
    </style:style>
    <style:style style:name="ID0ELUCK" style:family="text">
      <style:text-properties style:font-name="標楷體" style:font-name-asian="標楷體" fo:font-size="10pt" style:font-size-asian="10pt"/>
    </style:style>
    <style:style style:name="ID0EWUCK" style:family="text">
      <style:text-properties style:font-name="標楷體" style:font-name-asian="標楷體" fo:font-size="10pt" style:font-size-asian="10pt"/>
    </style:style>
    <style:style style:name="ID0EAVCK" style:family="text">
      <style:text-properties style:font-name="標楷體" style:font-name-asian="標楷體" fo:font-size="10pt" style:font-size-asian="10pt"/>
    </style:style>
    <style:style style:name="ID0EJVCK" style:family="paragraph" style:parent-style-name="Normal">
      <style:paragraph-properties style:tab-stop-distance="0.847cm" style:snap-to-layout-grid="false" fo:line-height="0.423cm" fo:text-align="justify" style:page-number="1" style:text-autospace="none" fo:margin-left="0cm" fo:text-indent="0cm" fo:margin-right="0cm" fo:widows="2" fo:orphans="2"/>
    </style:style>
    <style:style style:name="ID0EBWCK" style:family="text">
      <style:text-properties style:font-name="標楷體" style:font-name-asian="標楷體" fo:font-size="10pt" style:font-size-asian="10pt"/>
    </style:style>
    <style:style style:name="ID0EKWCK" style:family="text">
      <style:text-properties style:font-name="標楷體" style:font-name-asian="標楷體" fo:font-size="10pt" style:font-size-asian="10pt"/>
    </style:style>
    <style:style style:name="ID0EXWCK" style:family="text" style:parent-style-name="Hyperlink">
      <style:text-properties style:font-name="標楷體" style:font-name-complex="Tahoma" style:font-name-asian="標楷體" style:use-window-font-color="true" fo:font-size="10pt" style:font-size-asian="10pt"/>
    </style:style>
    <style:style style:name="ID0EFXCK" style:family="text">
      <style:text-properties style:font-name="標楷體" style:font-name-asian="標楷體" style:font-weight-complex="bold" fo:font-size="10pt" style:font-size-asian="10pt"/>
    </style:style>
    <style:style style:name="ID0ETXCK" style:family="text" style:parent-style-name="Hyperlink">
      <style:text-properties style:font-name="標楷體" style:font-name-complex="Tahoma" style:font-name-asian="標楷體" style:font-weight-complex="bold" style:use-window-font-color="true" style:font-size-complex="9pt" fo:font-size="10pt" style:font-size-asian="10pt"/>
    </style:style>
    <style:style style:name="ID0EEYCK" style:family="table-row">
      <style:table-row-properties style:min-row-height="1.004cm" style:keep-together="true"/>
    </style:style>
    <style:style style:name="ID0EQY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MZC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B1CK" style:family="text">
      <style:text-properties style:font-name="標楷體" style:font-name-asian="標楷體" fo:font-size="10pt" style:font-size-asian="10pt"/>
    </style:style>
    <style:style style:name="ID0EK1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G2C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22CK" style:family="text">
      <style:text-properties style:font-name="標楷體" style:font-name-asian="標楷體" fo:font-size="10pt" style:font-size-asian="10pt"/>
    </style:style>
    <style:style style:name="ID0EF3C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B4C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4CK" style:family="text">
      <style:text-properties style:font-name="標楷體" style:font-name-asian="標楷體" fo:font-size="10pt" style:font-size-asian="10pt"/>
    </style:style>
    <style:style style:name="ID0EA5CK" style:family="text">
      <style:text-properties style:font-name="標楷體" style:font-name-asian="標楷體" fo:font-size="10pt" style:font-size-asian="10pt"/>
    </style:style>
    <style:style style:name="ID0EJ5CK" style:family="text">
      <style:text-properties style:font-name-asian="標楷體" fo:font-size="10pt" style:font-size-asian="10pt"/>
    </style:style>
    <style:style style:name="ID0ER5C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L6C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ADK" style:family="text">
      <style:text-properties style:font-name="標楷體" style:font-name-asian="標楷體" fo:font-size="10pt" style:font-size-asian="10pt"/>
    </style:style>
    <style:style style:name="ID0EKA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6ADK" style:family="text">
      <style:text-properties style:font-name="標楷體" style:font-name-asian="標楷體" fo:font-size="10pt" style:font-size-asian="10pt"/>
    </style:style>
    <style:style style:name="ID0EJBDK" style:family="text">
      <style:text-properties style:font-name="標楷體" style:font-name-asian="標楷體" fo:font-size="10pt" style:font-size-asian="10pt"/>
    </style:style>
    <style:style style:name="ID0EUBDK" style:family="text">
      <style:text-properties style:font-name="標楷體" style:font-name-asian="標楷體" fo:font-size="10pt" style:font-size-asian="10pt"/>
    </style:style>
    <style:style style:name="ID0E5BDK" style:family="text">
      <style:text-properties style:font-name="標楷體" style:font-name-asian="標楷體" fo:font-size="10pt" style:font-size-asian="10pt"/>
    </style:style>
    <style:style style:name="ID0EHCDK" style:family="text">
      <style:text-properties style:font-name="標楷體" style:font-name-asian="標楷體" fo:font-size="10pt" style:font-size-asian="10pt"/>
    </style:style>
    <style:style style:name="ID0ERCDK" style:family="text">
      <style:text-properties style:font-name="標楷體" style:font-name-asian="標楷體" fo:font-size="10pt" style:font-size-asian="10pt"/>
    </style:style>
    <style:style style:name="ID0E1CDK" style:family="text">
      <style:text-properties style:font-name="標楷體" style:font-name-asian="標楷體" fo:font-size="10pt" style:font-size-asian="10pt"/>
    </style:style>
    <style:style style:name="ID0EEDDK" style:family="text">
      <style:text-properties style:font-name="標楷體" style:font-name-asian="標楷體" fo:font-size="10pt" style:font-size-asian="10pt"/>
    </style:style>
    <style:style style:name="ID0END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CEDK" style:family="text">
      <style:text-properties style:font-name="標楷體" style:font-name-asian="標楷體" fo:font-size="10pt" style:font-size-asian="10pt"/>
    </style:style>
    <style:style style:name="ID0EMEDK" style:family="text">
      <style:text-properties style:font-name="標楷體" style:font-name-asian="標楷體" fo:font-size="10pt" style:font-size-asian="10pt"/>
    </style:style>
    <style:style style:name="ID0EXEDK" style:family="text">
      <style:text-properties style:font-name="標楷體" style:font-name-asian="標楷體" fo:font-size="10pt" style:font-size-asian="10pt"/>
    </style:style>
    <style:style style:name="ID0EBFDK" style:family="text">
      <style:text-properties style:font-name="標楷體" style:font-name-asian="標楷體" fo:font-size="10pt" style:font-size-asian="10pt"/>
    </style:style>
    <style:style style:name="ID0EKFD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VFDK" style:family="text">
      <style:text-properties style:font-name="標楷體" style:font-name-asian="標楷體" fo:font-size="10pt" style:font-size-asian="10pt"/>
    </style:style>
    <style:style style:name="ID0E5FDK" style:family="text">
      <style:text-properties style:font-name="標楷體" style:font-name-asian="標楷體" fo:font-size="10pt" style:font-size-asian="10pt"/>
    </style:style>
    <style:style style:name="ID0EIGDK" style:family="text">
      <style:text-properties style:font-name="標楷體" style:font-name-asian="標楷體" fo:font-size="10pt" style:font-size-asian="10pt"/>
    </style:style>
    <style:style style:name="ID0ERGDK" style:family="text">
      <style:text-properties style:font-name="標楷體" style:font-name-asian="標楷體" fo:font-size="10pt" style:font-size-asian="10pt"/>
    </style:style>
    <style:style style:name="ID0E2GDK" style:family="text">
      <style:text-properties style:font-name="標楷體" style:font-name-asian="標楷體" fo:font-size="10pt" style:font-size-asian="10pt"/>
    </style:style>
    <style:style style:name="ID0EFHDK" style:family="table-row">
      <style:table-row-properties style:min-row-height="0.907cm" style:keep-together="true"/>
    </style:style>
    <style:style style:name="ID0ERH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NID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CJDK" style:family="text">
      <style:text-properties style:font-name="標楷體" style:font-name-asian="標楷體" fo:font-size="10pt" style:font-size-asian="10pt"/>
    </style:style>
    <style:style style:name="ID0ELJ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HK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3KDK" style:family="text">
      <style:text-properties style:font-name="標楷體" style:font-name-asian="標楷體" fo:font-size="10pt" style:font-size-asian="10pt"/>
    </style:style>
    <style:style style:name="ID0EGL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CM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XMDK" style:family="text">
      <style:text-properties style:font-name="標楷體" style:font-name-asian="標楷體" fo:font-size="10pt" style:font-size-asian="10pt"/>
    </style:style>
    <style:style style:name="ID0EBNDK" style:family="text">
      <style:text-properties style:font-name="標楷體" style:font-name-asian="標楷體" fo:font-size="10pt" style:font-size-asian="10pt"/>
    </style:style>
    <style:style style:name="ID0EKNDK" style:family="text">
      <style:text-properties style:font-name="標楷體" style:font-name-asian="標楷體" fo:font-size="10pt" style:font-size-asian="10pt"/>
    </style:style>
    <style:style style:name="ID0EUND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OODK" style:family="paragraph" style:parent-style-name="Normal">
      <style:paragraph-properties style:tab-stop-distance="0.847cm" style:snap-to-layout-grid="false" fo:text-align="justify" style:page-number="1" style:text-autospace="none" fo:margin-left="1.588cm" fo:text-indent="-1.588cm" fo:margin-right="0cm" fo:widows="2" fo:orphans="2">
        <style:tab-stops>
          <style:tab-stop style:type="left" style:position="-.82cm"/>
        </style:tab-stops>
      </style:paragraph-properties>
    </style:style>
    <style:style style:name="ID0ELPDK" style:family="text">
      <style:text-properties style:font-name="標楷體" style:font-name-asian="標楷體" fo:font-size="10pt" style:font-size-asian="10pt"/>
    </style:style>
    <style:style style:name="ID0EVPDK" style:family="paragraph" style:parent-style-name="Normal">
      <style:paragraph-properties style:tab-stop-distance="0.847cm" style:snap-to-layout-grid="false" fo:text-align="justify" style:page-number="1" style:text-autospace="none" fo:margin-left="1.588cm" fo:text-indent="-1.588cm" fo:margin-right="0cm" fo:widows="2" fo:orphans="2">
        <style:tab-stops>
          <style:tab-stop style:type="left" style:position="-.82cm"/>
        </style:tab-stops>
      </style:paragraph-properties>
    </style:style>
    <style:style style:name="ID0ESQDK" style:family="text">
      <style:text-properties style:font-name="標楷體" style:font-name-asian="標楷體" fo:font-size="10pt" style:font-size-asian="10pt"/>
    </style:style>
    <style:style style:name="ID0E3QDK" style:family="text">
      <style:text-properties style:font-name="標楷體" style:font-name-asian="標楷體" fo:font-size="10pt" style:font-size-asian="10pt"/>
    </style:style>
    <style:style style:name="ID0EHRDK" style:family="text">
      <style:text-properties style:font-name="標楷體" style:font-name-asian="標楷體" fo:font-size="10pt" style:font-size-asian="10pt"/>
    </style:style>
    <style:style style:name="ID0ERRDK" style:family="text">
      <style:text-properties style:font-name="標楷體" style:font-name-asian="標楷體" fo:font-size="10pt" style:font-size-asian="10pt"/>
    </style:style>
    <style:style style:name="ID0E1RDK" style:family="text">
      <style:text-properties style:font-name="標楷體" style:font-name-asian="標楷體" fo:font-size="10pt" style:font-size-asian="10pt"/>
    </style:style>
    <style:style style:name="ID0EESDK" style:family="text">
      <style:text-properties style:font-name="標楷體" style:font-name-asian="標楷體" fo:font-size="10pt" style:font-size-asian="10pt"/>
    </style:style>
    <style:style style:name="ID0ENSDK" style:family="text">
      <style:text-properties style:font-name="標楷體" style:font-name-asian="標楷體" fo:font-size="10pt" style:font-size-asian="10pt"/>
    </style:style>
    <style:style style:name="ID0EXSDK" style:family="text">
      <style:text-properties style:font-name="標楷體" style:font-name-asian="標楷體" fo:font-size="10pt" style:font-size-asian="10pt"/>
    </style:style>
    <style:style style:name="ID0EATDK" style:family="text">
      <style:text-properties style:font-name="標楷體" style:font-name-asian="標楷體" fo:font-size="10pt" style:font-size-asian="10pt"/>
    </style:style>
    <style:style style:name="ID0EKTDK" style:family="text">
      <style:text-properties style:font-name="標楷體" style:font-name-asian="標楷體" fo:font-size="10pt" style:font-size-asian="10pt"/>
    </style:style>
    <style:style style:name="ID0ETT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IUDK" style:family="text">
      <style:text-properties style:font-name="標楷體" style:font-name-asian="標楷體" fo:font-size="10pt" style:font-size-asian="10pt"/>
    </style:style>
    <style:style style:name="ID0ESUDK" style:family="text">
      <style:text-properties style:font-name="標楷體" style:font-name-asian="標楷體" fo:font-size="10pt" style:font-size-asian="10pt"/>
    </style:style>
    <style:style style:name="ID0E4UDK" style:family="text">
      <style:text-properties style:font-name="標楷體" style:font-name-asian="標楷體" fo:font-size="10pt" style:font-size-asian="10pt"/>
    </style:style>
    <style:style style:name="ID0EHVDK" style:family="text">
      <style:text-properties style:font-name="標楷體" style:font-name-asian="標楷體" fo:font-size="10pt" style:font-size-asian="10pt"/>
    </style:style>
    <style:style style:name="ID0EQVDK" style:family="text">
      <style:text-properties style:font-name="標楷體" style:font-name-asian="標楷體" fo:font-size="10pt" style:font-size-asian="10pt"/>
    </style:style>
    <style:style style:name="ID0E1VDK" style:family="text">
      <style:text-properties style:font-name="標楷體" style:font-name-asian="標楷體" fo:font-size="10pt" style:font-size-asian="10pt"/>
    </style:style>
    <style:style style:name="ID0EDWDK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OWDK" style:family="text">
      <style:text-properties style:font-name="標楷體" style:font-name-asian="標楷體" fo:font-size="10pt" style:font-size-asian="10pt"/>
    </style:style>
    <style:style style:name="ID0EXWDK" style:family="text">
      <style:text-properties style:font-name="標楷體" style:font-name-asian="標楷體" fo:font-size="10pt" style:font-size-asian="10pt"/>
    </style:style>
    <style:style style:name="ID0EBXDK" style:family="text" style:parent-style-name="Hyperlink">
      <style:text-properties style:font-name="標楷體" style:font-name-complex="Tahoma" style:use-window-font-color="true" style:font-size-complex="9pt" fo:font-size="10pt"/>
    </style:style>
    <style:style style:name="ID0E1XDK" style:family="text">
      <style:text-properties style:font-name="標楷體" style:font-name-asian="標楷體" fo:font-size="10pt" style:font-size-asian="10pt"/>
    </style:style>
    <style:style style:name="ID0EMYDK" style:family="text">
      <style:text-properties style:font-name="標楷體" style:font-name-asian="標楷體" fo:font-size="10pt" style:font-size-asian="10pt"/>
    </style:style>
    <style:style style:name="ID0EWYDK" style:family="text">
      <style:text-properties style:font-name="標楷體" style:font-name-asian="標楷體" fo:font-size="10pt" style:font-size-asian="10pt"/>
    </style:style>
    <style:style style:name="ID0EFZDK" style:family="text">
      <style:text-properties style:font-name="標楷體" style:font-name-asian="標楷體" fo:font-size="10pt" style:font-size-asian="10pt"/>
    </style:style>
    <style:style style:name="ID0ETZDK" style:family="text" style:parent-style-name="Hyperlink">
      <style:text-properties style:font-name="標楷體" style:font-name-complex="Tahoma" style:font-name-asian="標楷體" style:use-window-font-color="true" style:font-size-complex="9pt" fo:font-size="10pt" style:font-size-asian="10pt"/>
    </style:style>
    <style:style style:name="ID0EH1DK" style:family="text">
      <style:text-properties style:font-name="標楷體" style:font-name-asian="標楷體" fo:font-size="10pt" style:font-size-asian="10pt"/>
    </style:style>
    <style:style style:name="ID0EV1DK" style:family="table-row">
      <style:table-row-properties style:min-row-height="0.907cm" style:keep-together="true"/>
    </style:style>
    <style:style style:name="ID0EB2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42D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S3DK" style:family="text">
      <style:text-properties style:font-name="標楷體" style:font-name-asian="標楷體" fo:font-size="10pt" style:font-size-asian="10pt"/>
    </style:style>
    <style:style style:name="ID0E23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X4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5DK" style:family="text">
      <style:text-properties style:font-name="標楷體" style:font-name-asian="標楷體" fo:font-size="10pt" style:font-size-asian="10pt"/>
    </style:style>
    <style:style style:name="ID0EW5D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S6D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HAEK" style:family="text">
      <style:text-properties style:font-name="標楷體" style:font-name-asian="標楷體" fo:font-size="10pt" style:font-size-asian="10pt"/>
    </style:style>
    <style:style style:name="ID0ERAEK" style:family="text">
      <style:text-properties style:font-name="標楷體" style:font-name-asian="標楷體" fo:font-size="10pt" style:font-size-asian="10pt"/>
    </style:style>
    <style:style style:name="ID0E1AEK" style:family="text">
      <style:text-properties style:font-name="標楷體" style:font-name-asian="標楷體" fo:font-size="10pt" style:font-size-asian="10pt"/>
    </style:style>
    <style:style style:name="ID0EEBE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5B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TCEK" style:family="text">
      <style:text-properties style:font-name="標楷體" style:font-name-asian="標楷體" fo:font-size="10pt" style:font-size-asian="10pt"/>
    </style:style>
    <style:style style:name="ID0E4C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SDEK" style:family="text">
      <style:text-properties style:font-name="標楷體" style:font-name-asian="標楷體" fo:font-size="10pt" style:font-size-asian="10pt"/>
    </style:style>
    <style:style style:name="ID0E3DEK" style:family="text">
      <style:text-properties style:font-name="標楷體" style:font-name-asian="標楷體" fo:font-size="10pt" style:font-size-asian="10pt"/>
    </style:style>
    <style:style style:name="ID0EHEEK" style:family="text">
      <style:text-properties style:font-name="標楷體" style:font-name-asian="標楷體" fo:font-size="10pt" style:font-size-asian="10pt"/>
    </style:style>
    <style:style style:name="ID0EREEK" style:family="text">
      <style:text-properties style:font-name="標楷體" style:font-name-asian="標楷體" fo:font-size="10pt" style:font-size-asian="10pt"/>
    </style:style>
    <style:style style:name="ID0E1EEK" style:family="text">
      <style:text-properties style:font-name="標楷體" style:font-name-asian="標楷體" fo:font-size="10pt" style:font-size-asian="10pt"/>
    </style:style>
    <style:style style:name="ID0EEFEK" style:family="text">
      <style:text-properties style:font-name="標楷體" style:font-name-asian="標楷體" fo:font-size="10pt" style:font-size-asian="10pt"/>
    </style:style>
    <style:style style:name="ID0ENFEK" style:family="text">
      <style:text-properties style:font-name="標楷體" style:font-name-asian="標楷體" fo:font-size="10pt" style:font-size-asian="10pt"/>
    </style:style>
    <style:style style:name="ID0EXFEK" style:family="text">
      <style:text-properties style:font-name="標楷體" style:font-name-asian="標楷體" fo:font-size="10pt" style:font-size-asian="10pt"/>
    </style:style>
    <style:style style:name="ID0EAGEK" style:family="text">
      <style:text-properties style:font-name="標楷體" style:font-name-asian="標楷體" fo:font-size="10pt" style:font-size-asian="10pt"/>
    </style:style>
    <style:style style:name="ID0EKGEK" style:family="text">
      <style:text-properties style:font-name="標楷體" style:font-name-asian="標楷體" fo:font-size="10pt" style:font-size-asian="10pt"/>
    </style:style>
    <style:style style:name="ID0ETG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IHEK" style:family="text">
      <style:text-properties style:font-name="標楷體" style:font-name-asian="標楷體" fo:font-size="10pt" style:font-size-asian="10pt"/>
    </style:style>
    <style:style style:name="ID0ESHEK" style:family="text">
      <style:text-properties style:font-name="標楷體" style:font-name-asian="標楷體" fo:font-size="10pt" style:font-size-asian="10pt"/>
    </style:style>
    <style:style style:name="ID0E4HEK" style:family="text">
      <style:text-properties style:font-name="標楷體" style:font-name-asian="標楷體" fo:font-size="10pt" style:font-size-asian="10pt"/>
    </style:style>
    <style:style style:name="ID0EHIEK" style:family="text">
      <style:text-properties style:font-name="標楷體" style:font-name-asian="標楷體" fo:font-size="10pt" style:font-size-asian="10pt"/>
    </style:style>
    <style:style style:name="ID0EQI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FJEK" style:family="text">
      <style:text-properties style:font-name="標楷體" style:font-name-asian="標楷體" fo:font-size="10pt" style:font-size-asian="10pt"/>
    </style:style>
    <style:style style:name="ID0EOJEK" style:family="text">
      <style:text-properties style:font-name="標楷體" style:font-name-asian="標楷體" fo:font-size="10pt" style:font-size-asian="10pt"/>
    </style:style>
    <style:style style:name="ID0EYJEK" style:family="text">
      <style:text-properties style:font-name="標楷體" style:font-name-asian="標楷體" fo:font-size="10pt" style:font-size-asian="10pt"/>
    </style:style>
    <style:style style:name="ID0EBKEK" style:family="text">
      <style:text-properties style:font-name="標楷體" style:font-name-asian="標楷體" fo:font-size="10pt" style:font-size-asian="10pt"/>
    </style:style>
    <style:style style:name="ID0EOKEK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3KEK" style:family="table-row">
      <style:table-row-properties style:min-row-height="1.439cm" style:keep-together="true"/>
    </style:style>
    <style:style style:name="ID0EIL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EME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ZMEK" style:family="text">
      <style:text-properties style:font-name="標楷體" style:font-name-asian="標楷體" fo:font-size="10pt" style:font-size-asian="10pt"/>
    </style:style>
    <style:style style:name="ID0ECN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5N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TOEK" style:family="text">
      <style:text-properties style:font-name="標楷體" style:font-name-asian="標楷體" fo:font-size="10pt" style:font-size-asian="10pt"/>
    </style:style>
    <style:style style:name="ID0E4O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ZP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QEK" style:family="text">
      <style:text-properties style:font-name="標楷體" style:font-name-asian="標楷體" fo:font-size="10pt" style:font-size-asian="10pt"/>
    </style:style>
    <style:style style:name="ID0EYQEK" style:family="text">
      <style:text-properties style:font-name="標楷體" style:font-name-asian="標楷體" style:language-asian="zh" style:country-asian="CN" fo:font-size="10pt" style:font-size-asian="10pt"/>
    </style:style>
    <style:style style:name="ID0EEREK" style:family="text">
      <style:text-properties style:font-name="標楷體" style:font-name-asian="標楷體" fo:font-size="10pt" style:font-size-asian="10pt"/>
    </style:style>
    <style:style style:name="ID0ENREK" style:family="text">
      <style:text-properties style:font-name="標楷體" style:font-name-asian="標楷體" style:language-asian="zh" style:country-asian="CN" fo:font-size="10pt" style:font-size-asian="10pt"/>
    </style:style>
    <style:style style:name="ID0EZREK" style:family="text">
      <style:text-properties style:font-name="標楷體" style:font-name-asian="標楷體" fo:font-size="10pt" style:font-size-asian="10pt"/>
    </style:style>
    <style:style style:name="ID0ECSEK" style:family="text">
      <style:text-properties style:font-name="標楷體" style:font-name-asian="標楷體" style:language-asian="zh" style:country-asian="CN" fo:font-size="10pt" style:font-size-asian="10pt"/>
    </style:style>
    <style:style style:name="ID0EOSE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IT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4TEK" style:family="text">
      <style:text-properties style:font-name="標楷體" style:font-name-asian="標楷體" fo:font-size="10pt" style:font-size-asian="10pt"/>
    </style:style>
    <style:style style:name="ID0EHU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3UEK" style:family="text">
      <style:text-properties style:font-name="標楷體" style:font-name-asian="標楷體" fo:font-size="10pt" style:font-size-asian="10pt"/>
    </style:style>
    <style:style style:name="ID0EGVEK" style:family="text">
      <style:text-properties style:font-name="標楷體" style:font-name-asian="標楷體" fo:font-size="10pt" style:font-size-asian="10pt"/>
    </style:style>
    <style:style style:name="ID0ERVEK" style:family="text">
      <style:text-properties style:font-name="標楷體" style:font-name-asian="標楷體" fo:font-size="10pt" style:font-size-asian="10pt"/>
    </style:style>
    <style:style style:name="ID0E2VEK" style:family="text">
      <style:text-properties style:font-name="標楷體" style:font-name-asian="標楷體" fo:font-size="10pt" style:font-size-asian="10pt"/>
    </style:style>
    <style:style style:name="ID0EEWEK" style:family="text">
      <style:text-properties style:font-name="標楷體" style:font-name-asian="標楷體" fo:font-size="10pt" style:font-size-asian="10pt"/>
    </style:style>
    <style:style style:name="ID0EOWEK" style:family="text">
      <style:text-properties style:font-name="標楷體" style:font-name-asian="標楷體" fo:font-size="10pt" style:font-size-asian="10pt"/>
    </style:style>
    <style:style style:name="ID0EXWEK" style:family="text">
      <style:text-properties style:font-name="標楷體" style:font-name-asian="標楷體" fo:font-size="10pt" style:font-size-asian="10pt"/>
    </style:style>
    <style:style style:name="ID0EBXEK" style:family="text">
      <style:text-properties style:font-name="標楷體" style:font-name-asian="標楷體" fo:font-size="10pt" style:font-size-asian="10pt"/>
    </style:style>
    <style:style style:name="ID0EKX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6XEK" style:family="text">
      <style:text-properties style:font-name="標楷體" style:font-name-asian="標楷體" fo:font-size="10pt" style:font-size-asian="10pt"/>
    </style:style>
    <style:style style:name="ID0EJYEK" style:family="text">
      <style:text-properties style:font-name="標楷體" style:font-name-asian="標楷體" fo:font-size="10pt" style:font-size-asian="10pt"/>
    </style:style>
    <style:style style:name="ID0EUYEK" style:family="text">
      <style:text-properties style:font-name="標楷體" style:font-name-asian="標楷體" fo:font-size="10pt" style:font-size-asian="10pt"/>
    </style:style>
    <style:style style:name="ID0E5YEK" style:family="text">
      <style:text-properties style:font-name="標楷體" style:font-name-asian="標楷體" fo:font-size="10pt" style:font-size-asian="10pt"/>
    </style:style>
    <style:style style:name="ID0EHZ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3ZEK" style:family="text">
      <style:text-properties style:font-name="標楷體" style:font-name-asian="標楷體" fo:font-size="10pt" style:font-size-asian="10pt"/>
    </style:style>
    <style:style style:name="ID0EF1EK" style:family="text">
      <style:text-properties style:font-name="標楷體" style:font-name-asian="標楷體" fo:font-size="10pt" style:font-size-asian="10pt"/>
    </style:style>
    <style:style style:name="ID0EP1EK" style:family="text">
      <style:text-properties style:font-name="標楷體" style:font-name-complex="Tahoma" style:font-name-asian="標楷體" fo:font-size="10pt" style:font-size-asian="10pt"/>
    </style:style>
    <style:style style:name="ID0EZ1EK" style:family="text">
      <style:text-properties style:font-name="標楷體" style:font-name-asian="標楷體" fo:font-size="10pt" style:font-size-asian="10pt"/>
    </style:style>
    <style:style style:name="ID0EE2EK" style:family="table-row">
      <style:table-row-properties style:min-row-height="0.907cm" style:keep-together="true"/>
    </style:style>
    <style:style style:name="ID0EQ2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M3E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B4EK" style:family="text">
      <style:text-properties style:font-name="標楷體" style:font-name-asian="標楷體" fo:font-size="10pt" style:font-size-asian="10pt"/>
    </style:style>
    <style:style style:name="ID0EK4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G5E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25EK" style:family="text">
      <style:text-properties style:font-name="標楷體" style:font-name-asian="標楷體" fo:font-size="10pt" style:font-size-asian="10pt"/>
    </style:style>
    <style:style style:name="ID0EF6E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BAF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AFK" style:family="text">
      <style:text-properties style:font-name="標楷體" style:font-name-asian="標楷體" fo:font-size="10pt" style:font-size-asian="10pt"/>
    </style:style>
    <style:style style:name="ID0EABFK" style:family="text">
      <style:text-properties style:font-name="標楷體" style:font-name-asian="標楷體" fo:font-size="10pt" style:font-size-asian="10pt"/>
    </style:style>
    <style:style style:name="ID0EJBFK" style:family="text">
      <style:text-properties style:font-name="標楷體" style:font-name-asian="標楷體" fo:font-size="10pt" style:font-size-asian="10pt"/>
    </style:style>
    <style:style style:name="ID0ETBFK" style:family="text">
      <style:text-properties style:font-name="標楷體" style:font-name-asian="標楷體" fo:font-size="10pt" style:font-size-asian="10pt"/>
    </style:style>
    <style:style style:name="ID0E3BFK" style:family="text">
      <style:text-properties style:font-name="標楷體" style:font-name-asian="標楷體" fo:font-size="10pt" style:font-size-asian="10pt"/>
    </style:style>
    <style:style style:name="ID0EGCF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ADF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VDFK" style:family="text">
      <style:text-properties style:font-name="標楷體" style:font-name-asian="標楷體" fo:font-size="10pt" style:font-size-asian="10pt"/>
    </style:style>
    <style:style style:name="ID0E6DF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EFK" style:family="text">
      <style:text-properties style:font-name="標楷體" style:font-name-asian="標楷體" fo:font-size="10pt" style:font-size-asian="10pt"/>
    </style:style>
    <style:style style:name="ID0E5EFK" style:family="text">
      <style:text-properties style:font-name="標楷體" style:font-name-asian="標楷體" fo:font-size="10pt" style:font-size-asian="10pt"/>
    </style:style>
    <style:style style:name="ID0EJFFK" style:family="text">
      <style:text-properties style:font-name="標楷體" style:font-name-asian="標楷體" fo:font-size="10pt" style:font-size-asian="10pt"/>
    </style:style>
    <style:style style:name="ID0ETFFK" style:family="text">
      <style:text-properties style:font-name="標楷體" style:font-name-asian="標楷體" fo:font-size="10pt" style:font-size-asian="10pt"/>
    </style:style>
    <style:style style:name="ID0E3FFK" style:family="text">
      <style:text-properties style:font-name="標楷體" style:font-name-asian="標楷體" fo:font-size="10pt" style:font-size-asian="10pt"/>
    </style:style>
    <style:style style:name="ID0EGGFK" style:family="text">
      <style:text-properties style:font-name="標楷體" style:font-name-asian="標楷體" fo:font-size="10pt" style:font-size-asian="10pt"/>
    </style:style>
    <style:style style:name="ID0EPGF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EHFK" style:family="text">
      <style:text-properties style:font-name="標楷體" style:font-name-asian="標楷體" fo:font-size="10pt" style:font-size-asian="10pt"/>
    </style:style>
    <style:style style:name="ID0EOHFK" style:family="text">
      <style:text-properties style:font-name="標楷體" style:font-name-asian="標楷體" fo:font-size="10pt" style:font-size-asian="10pt"/>
    </style:style>
    <style:style style:name="ID0EZHFK" style:family="text">
      <style:text-properties style:font-name="標楷體" style:font-name-asian="標楷體" fo:font-size="10pt" style:font-size-asian="10pt"/>
    </style:style>
    <style:style style:name="ID0EDIFK" style:family="text">
      <style:text-properties style:font-name="標楷體" style:font-name-asian="標楷體" fo:font-size="10pt" style:font-size-asian="10pt"/>
    </style:style>
    <style:style style:name="ID0EMIFK" style:family="paragraph" style:parent-style-name="Normal">
      <style:paragraph-properties style:tab-stop-distance="0.847cm" style:page-number="1" fo:margin-left="1.411cm" fo:text-indent="-1.411cm" fo:margin-right="0cm" fo:widows="2" fo:orphans="2"/>
    </style:style>
    <style:style style:name="ID0E3IFK" style:family="text">
      <style:text-properties style:font-name="標楷體" style:font-name-asian="標楷體" fo:font-size="10pt" style:font-size-asian="10pt"/>
    </style:style>
    <style:style style:name="ID0EFJFK" style:family="text">
      <style:text-properties style:font-name="標楷體" style:font-name-asian="標楷體" fo:font-size="10pt" style:font-size-asian="10pt"/>
    </style:style>
    <style:style style:name="ID0ESJFK" style:family="text" style:parent-style-name="Hyperlink">
      <style:text-properties style:font-name="標楷體" style:font-name-complex="新細明體" style:font-name-asian="標楷體" style:use-window-font-color="true" fo:font-size="10pt" style:font-size-asian="10pt"/>
    </style:style>
    <style:style style:name="ID0EAKFK" style:family="text">
      <style:text-properties style:font-name="標楷體" style:font-name-complex="新細明體" style:font-name-asian="標楷體" fo:font-size="10pt" style:font-size-asian="10pt"/>
    </style:style>
    <style:style style:name="ID0ELKFK" style:family="text">
      <style:text-properties style:font-name="標楷體" style:font-name-complex="新細明體" style:font-name-asian="標楷體" fo:font-size="10pt" style:font-size-asian="10pt"/>
    </style:style>
    <style:style style:name="ID0E1KFK" style:family="text" style:parent-style-name="Hyperlink">
      <style:text-properties style:font-name="標楷體" style:font-name-complex="新細明體" style:font-name-asian="標楷體" style:use-window-font-color="true" fo:font-size="10pt" style:font-size-asian="10pt"/>
    </style:style>
    <style:style style:name="ID0EILFK" style:family="text" style:parent-style-name="Hyperlink">
      <style:text-properties style:font-name="標楷體" style:font-name-complex="新細明體" style:font-name-asian="標楷體" style:use-window-font-color="true" fo:font-size="10pt" style:font-size-asian="10pt"/>
    </style:style>
    <style:style style:name="ID0EXLFK" style:family="table-row">
      <style:table-row-properties style:min-row-height="0.907cm" style:keep-together="true"/>
    </style:style>
    <style:style style:name="ID0EDMF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MFK" style:family="paragraph" style:parent-style-name="Normal">
      <style:paragraph-properties style:tab-stop-distance="0.847cm" style:snap-to-layout-grid="false" fo:line-height="0.388cm" fo:text-align="center" style:page-number="1" style:text-autospace="none" fo:margin-left="0cm" fo:text-indent="0cm" fo:margin-right="0cm" fo:widows="2" fo:orphans="2"/>
    </style:style>
    <style:style style:name="ID0EXNFK" style:family="text">
      <style:text-properties style:font-name="標楷體" style:font-name-asian="標楷體" fo:font-size="10pt" style:font-size-asian="10pt"/>
    </style:style>
    <style:style style:name="ID0EAOF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3O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UPFK" style:family="text">
      <style:text-properties style:font-name="標楷體" style:font-name-asian="標楷體" fo:font-size="10pt" style:font-size-asian="10pt"/>
    </style:style>
    <style:style style:name="ID0E5PF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1Q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SRFK" style:family="text">
      <style:text-properties style:font-name="標楷體" style:font-name-asian="標楷體" fo:font-size="10pt" style:font-size-asian="10pt"/>
    </style:style>
    <style:style style:name="ID0E3RFK" style:family="text">
      <style:text-properties style:font-name="標楷體" style:font-name-asian="標楷體" fo:font-size="10pt" style:font-size-asian="10pt"/>
    </style:style>
    <style:style style:name="ID0EFSFK" style:family="text">
      <style:text-properties style:font-name="標楷體" style:font-name-asian="標楷體" fo:font-size="10pt" style:font-size-asian="10pt"/>
    </style:style>
    <style:style style:name="ID0EPSF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JT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BUFK" style:family="text">
      <style:text-properties style:font-name="標楷體" style:font-name-asian="標楷體" fo:font-size="10pt" style:font-size-asian="10pt"/>
    </style:style>
    <style:style style:name="ID0ELU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DVFK" style:family="text">
      <style:text-properties style:font-name="標楷體" style:font-name-asian="標楷體" fo:font-size="10pt" style:font-size-asian="10pt"/>
    </style:style>
    <style:style style:name="ID0ENVFK" style:family="text">
      <style:text-properties style:font-name="標楷體" style:font-name-asian="標楷體" fo:font-size="10pt" style:font-size-asian="10pt"/>
    </style:style>
    <style:style style:name="ID0EYVFK" style:family="text">
      <style:text-properties style:font-name="標楷體" style:font-name-asian="標楷體" fo:font-size="10pt" style:font-size-asian="10pt"/>
    </style:style>
    <style:style style:name="ID0ECWFK" style:family="text">
      <style:text-properties style:font-name="標楷體" style:font-name-asian="標楷體" fo:font-size="10pt" style:font-size-asian="10pt"/>
    </style:style>
    <style:style style:name="ID0ELWFK" style:family="text">
      <style:text-properties style:font-name="標楷體" style:font-name-asian="標楷體" fo:font-size="10pt" style:font-size-asian="10pt"/>
    </style:style>
    <style:style style:name="ID0EVWFK" style:family="text">
      <style:text-properties style:font-name="標楷體" style:font-name-asian="標楷體" fo:font-size="10pt" style:font-size-asian="10pt"/>
    </style:style>
    <style:style style:name="ID0E5WFK" style:family="text">
      <style:text-properties style:font-name="標楷體" style:font-name-asian="標楷體" fo:font-size="10pt" style:font-size-asian="10pt"/>
    </style:style>
    <style:style style:name="ID0EIXFK" style:family="text">
      <style:text-properties style:font-name="標楷體" style:font-name-asian="標楷體" fo:font-size="10pt" style:font-size-asian="10pt"/>
    </style:style>
    <style:style style:name="ID0ERXFK" style:family="text">
      <style:text-properties style:font-name="標楷體" style:font-name-asian="標楷體" fo:font-size="10pt" style:font-size-asian="10pt"/>
    </style:style>
    <style:style style:name="ID0E2XFK" style:family="text">
      <style:text-properties style:font-name="標楷體" style:font-name-asian="標楷體" fo:font-size="10pt" style:font-size-asian="10pt"/>
    </style:style>
    <style:style style:name="ID0EEY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3YFK" style:family="text">
      <style:text-properties style:font-name="標楷體" style:font-name-asian="標楷體" fo:font-size="10pt" style:font-size-asian="10pt"/>
    </style:style>
    <style:style style:name="ID0EGZFK" style:family="text">
      <style:text-properties style:font-name="標楷體" style:font-name-asian="標楷體" fo:font-size="10pt" style:font-size-asian="10pt"/>
    </style:style>
    <style:style style:name="ID0ERZFK" style:family="text">
      <style:text-properties style:font-name="標楷體" style:font-name-asian="標楷體" fo:font-size="10pt" style:font-size-asian="10pt"/>
    </style:style>
    <style:style style:name="ID0E2ZFK" style:family="text">
      <style:text-properties style:font-name="標楷體" style:font-name-asian="標楷體" fo:font-size="10pt" style:font-size-asian="10pt"/>
    </style:style>
    <style:style style:name="ID0EE1FK" style:family="paragraph" style:parent-style-name="Normal">
      <style:paragraph-properties style:tab-stop-distance="0.847cm" style:snap-to-layout-grid="false" fo:line-height="0.388cm" style:page-number="1" style:text-autospace="none" fo:margin-left="1.588cm" fo:text-indent="-1.588cm" fo:margin-right="0cm" fo:widows="2" fo:orphans="2"/>
    </style:style>
    <style:style style:name="ID0E51FK" style:family="text">
      <style:text-properties style:font-name="標楷體" style:font-name-asian="標楷體" fo:font-size="10pt" style:font-size-asian="10pt"/>
    </style:style>
    <style:style style:name="ID0EH2FK" style:family="text">
      <style:text-properties style:font-name="標楷體" style:font-name-asian="標楷體" fo:font-size="10pt" style:font-size-asian="10pt"/>
    </style:style>
    <style:style style:name="ID0ER2FK" style:family="text">
      <style:text-properties style:font-name="標楷體" style:font-name-asian="標楷體" fo:font-size="10pt" style:font-size-asian="10pt"/>
    </style:style>
    <style:style style:name="ID0E12FK" style:family="text">
      <style:text-properties style:font-name="標楷體" style:font-name-asian="標楷體" fo:font-size="10pt" style:font-size-asian="10pt"/>
    </style:style>
    <style:style style:name="ID0EE3FK" style:family="text">
      <style:text-properties style:font-name="標楷體" style:font-name-asian="標楷體" fo:font-size="10pt" style:font-size-asian="10pt"/>
    </style:style>
    <style:style style:name="ID0EQ3FK" style:family="table-row">
      <style:table-row-properties style:min-row-height="0.907cm" style:keep-together="true"/>
    </style:style>
    <style:style style:name="ID0E33F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Y4FK" style:family="paragraph" style:parent-style-name="Normal">
      <style:paragraph-properties style:tab-stop-distance="0.847cm" style:snap-to-layout-grid="false" fo:line-height="0.388cm" fo:text-align="center" style:page-number="1" style:text-autospace="none" fo:margin-left="0cm" fo:text-indent="0cm" fo:margin-right="0cm" fo:widows="2" fo:orphans="2"/>
    </style:style>
    <style:style style:name="ID0EQ5FK" style:family="text">
      <style:text-properties style:font-name="標楷體" style:font-name-asian="標楷體" fo:font-size="10pt" style:font-size-asian="10pt"/>
    </style:style>
    <style:style style:name="ID0EZ5F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V6F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NAGK" style:family="text">
      <style:text-properties style:font-name="標楷體" style:font-name-asian="標楷體" fo:font-size="10pt" style:font-size-asian="10pt"/>
    </style:style>
    <style:style style:name="ID0EXA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TBG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LCGK" style:family="text">
      <style:text-properties style:font-name="標楷體" style:font-name-asian="標楷體" fo:font-size="10pt" style:font-size-asian="10pt"/>
    </style:style>
    <style:style style:name="ID0EVCGK" style:family="text">
      <style:text-properties style:font-name="標楷體" style:font-name-asian="標楷體" fo:font-size="10pt" style:font-size-asian="10pt"/>
    </style:style>
    <style:style style:name="ID0E5CGK" style:family="text">
      <style:text-properties style:font-name="標楷體" style:font-name-asian="標楷體" fo:font-size="10pt" style:font-size-asian="10pt"/>
    </style:style>
    <style:style style:name="ID0EIDG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CEG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1EGK" style:family="text">
      <style:text-properties style:font-name="標楷體" style:font-name-asian="標楷體" fo:font-size="10pt" style:font-size-asian="10pt"/>
    </style:style>
    <style:style style:name="ID0EHFGK" style:family="text">
      <style:text-properties style:font-name="標楷體" style:font-name-asian="標楷體" fo:font-size="10pt" style:font-size-asian="10pt"/>
    </style:style>
    <style:style style:name="ID0ERFGK" style:family="text">
      <style:text-properties style:font-name="標楷體" style:font-name-asian="標楷體" fo:font-size="10pt" style:font-size-asian="10pt"/>
    </style:style>
    <style:style style:name="ID0E1FGK" style:family="text">
      <style:text-properties style:font-name="標楷體" style:font-name-asian="標楷體" style:font-weight-complex="bold" fo:font-size="10pt" style:font-size-asian="10pt"/>
    </style:style>
    <style:style style:name="ID0EFGGK" style:family="text">
      <style:text-properties style:font-name="標楷體" style:font-name-asian="標楷體" style:font-weight-complex="bold" fo:font-size="10pt" style:font-size-asian="10pt"/>
    </style:style>
    <style:style style:name="ID0EPGG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HHGK" style:family="text">
      <style:text-properties style:font-name="標楷體" style:font-name-asian="標楷體" fo:font-size="10pt" style:font-size-asian="10pt"/>
    </style:style>
    <style:style style:name="ID0ERHGK" style:family="text">
      <style:text-properties style:font-name="標楷體" style:font-name-asian="標楷體" fo:font-size="10pt" style:font-size-asian="10pt"/>
    </style:style>
    <style:style style:name="ID0E3HGK" style:family="text">
      <style:text-properties style:font-name="標楷體" style:font-name-asian="標楷體" fo:font-size="10pt" style:font-size-asian="10pt"/>
    </style:style>
    <style:style style:name="ID0EGIGK" style:family="text">
      <style:text-properties style:font-name="標楷體" style:font-name-asian="標楷體" fo:font-size="10pt" style:font-size-asian="10pt"/>
    </style:style>
    <style:style style:name="ID0EPIGK" style:family="text">
      <style:text-properties style:font-name="標楷體" style:font-name-asian="標楷體" fo:font-size="10pt" style:font-size-asian="10pt"/>
    </style:style>
    <style:style style:name="ID0EZIGK" style:family="text">
      <style:text-properties style:font-name="標楷體" style:font-name-asian="標楷體" fo:font-size="10pt" style:font-size-asian="10pt"/>
    </style:style>
    <style:style style:name="ID0ECJGK" style:family="text">
      <style:text-properties style:font-name="標楷體" style:font-name-asian="標楷體" fo:font-size="10pt" style:font-size-asian="10pt"/>
    </style:style>
    <style:style style:name="ID0EMJGK" style:family="text">
      <style:text-properties style:font-name="標楷體" style:font-name-asian="標楷體" fo:font-size="10pt" style:font-size-asian="10pt"/>
    </style:style>
    <style:style style:name="ID0EVJG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NKGK" style:family="text">
      <style:text-properties style:font-name="標楷體" style:font-name-asian="標楷體" fo:font-size="10pt" style:font-size-asian="10pt"/>
    </style:style>
    <style:style style:name="ID0EXKGK" style:family="text">
      <style:text-properties style:font-name="標楷體" style:font-name-asian="標楷體" fo:font-size="10pt" style:font-size-asian="10pt"/>
    </style:style>
    <style:style style:name="ID0ECLGK" style:family="text">
      <style:text-properties style:font-name="標楷體" style:font-name-asian="標楷體" fo:font-size="10pt" style:font-size-asian="10pt"/>
    </style:style>
    <style:style style:name="ID0EMLGK" style:family="text">
      <style:text-properties style:font-name="標楷體" style:font-name-asian="標楷體" fo:font-size="10pt" style:font-size-asian="10pt"/>
    </style:style>
    <style:style style:name="ID0EVLGK" style:family="paragraph" style:parent-style-name="Normal">
      <style:paragraph-properties style:tab-stop-distance="0.847cm" style:snap-to-layout-grid="false" fo:line-height="0.388cm" fo:text-align="justify" style:page-number="1" style:text-autospace="none" fo:margin-left="0cm" fo:text-indent="0cm" fo:margin-right="0cm" fo:widows="2" fo:orphans="2"/>
    </style:style>
    <style:style style:name="ID0ENMGK" style:family="text">
      <style:text-properties style:font-name="標楷體" style:font-name-asian="標楷體" fo:font-size="10pt" style:font-size-asian="10pt"/>
    </style:style>
    <style:style style:name="ID0EWMGK" style:family="text">
      <style:text-properties style:font-name="標楷體" style:font-name-asian="標楷體" fo:font-size="10pt" style:font-size-asian="10pt"/>
    </style:style>
    <style:style style:name="ID0EANGK" style:family="text">
      <style:text-properties style:font-name="標楷體" style:font-name-asian="標楷體" fo:font-size="10pt" style:font-size-asian="10pt"/>
    </style:style>
    <style:style style:name="ID0EJNGK" style:family="text">
      <style:text-properties style:font-name="標楷體" style:font-name-asian="標楷體" fo:font-size="10pt" style:font-size-asian="10pt"/>
    </style:style>
    <style:style style:name="ID0ETNGK" style:family="text">
      <style:text-properties style:font-name="標楷體" style:font-name-asian="標楷體" fo:font-size="10pt" style:font-size-asian="10pt"/>
    </style:style>
    <style:style style:name="ID0E3NGK" style:family="table-row">
      <style:table-row-properties style:min-row-height="1.942cm" style:keep-together="true"/>
    </style:style>
    <style:style style:name="ID0EIO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EPG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ZPGK" style:family="text">
      <style:text-properties style:font-name="標楷體" style:font-name-asian="標楷體" fo:font-size="10pt" style:font-size-asian="10pt"/>
    </style:style>
    <style:style style:name="ID0ECQ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5Q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TRGK" style:family="text">
      <style:text-properties style:font-name="標楷體" style:font-name-asian="標楷體" fo:font-size="10pt" style:font-size-asian="10pt"/>
    </style:style>
    <style:style style:name="ID0E4R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ZS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TGK" style:family="text">
      <style:text-properties style:font-name="標楷體" style:font-name-asian="標楷體" fo:font-size="10pt" style:font-size-asian="10pt"/>
    </style:style>
    <style:style style:name="ID0EYTGK" style:family="text">
      <style:text-properties style:font-name="標楷體" style:font-name-asian="標楷體" fo:font-size="10pt" style:font-size-asian="10pt"/>
    </style:style>
    <style:style style:name="ID0EBUGK" style:family="text">
      <style:text-properties style:font-name="標楷體" style:font-name-asian="標楷體" fo:font-size="10pt" style:font-size-asian="10pt"/>
    </style:style>
    <style:style style:name="ID0ELUG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FV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1VGK" style:family="text">
      <style:text-properties style:font-name="標楷體" style:font-name-asian="標楷體" fo:font-size="10pt" style:font-size-asian="10pt"/>
    </style:style>
    <style:style style:name="ID0EEW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WGK" style:family="text">
      <style:text-properties style:font-name="標楷體" style:font-name-asian="標楷體" fo:font-size="10pt" style:font-size-asian="10pt"/>
    </style:style>
    <style:style style:name="ID0EDXGK" style:family="text">
      <style:text-properties style:font-name="標楷體" style:font-name-asian="標楷體" fo:font-size="10pt" style:font-size-asian="10pt"/>
    </style:style>
    <style:style style:name="ID0EOXGK" style:family="text">
      <style:text-properties style:font-name="標楷體" style:font-name-asian="標楷體" fo:font-size="10pt" style:font-size-asian="10pt"/>
    </style:style>
    <style:style style:name="ID0EYXGK" style:family="text">
      <style:text-properties style:font-name="標楷體" style:font-name-asian="標楷體" fo:font-size="10pt" style:font-size-asian="10pt"/>
    </style:style>
    <style:style style:name="ID0EBYGK" style:family="text">
      <style:text-properties style:font-name="標楷體" style:font-name-asian="標楷體" fo:font-size="10pt" style:font-size-asian="10pt"/>
    </style:style>
    <style:style style:name="ID0ELYGK" style:family="text">
      <style:text-properties style:font-name="標楷體" style:font-name-asian="標楷體" fo:font-size="10pt" style:font-size-asian="10pt"/>
    </style:style>
    <style:style style:name="ID0EUYGK" style:family="text">
      <style:text-properties style:font-name="標楷體" style:font-name-asian="標楷體" fo:font-size="10pt" style:font-size-asian="10pt"/>
    </style:style>
    <style:style style:name="ID0E5YGK" style:family="text">
      <style:text-properties style:font-name="標楷體" style:font-name-asian="標楷體" fo:font-size="10pt" style:font-size-asian="10pt"/>
    </style:style>
    <style:style style:name="ID0EHZ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3ZGK" style:family="text">
      <style:text-properties style:font-name="標楷體" style:font-name-asian="標楷體" fo:font-size="10pt" style:font-size-asian="10pt"/>
    </style:style>
    <style:style style:name="ID0EG1GK" style:family="text">
      <style:text-properties style:font-name="標楷體" style:font-name-asian="標楷體" fo:font-size="10pt" style:font-size-asian="10pt"/>
    </style:style>
    <style:style style:name="ID0ER1GK" style:family="text">
      <style:text-properties style:font-name="標楷體" style:font-name-asian="標楷體" fo:font-size="10pt" style:font-size-asian="10pt"/>
    </style:style>
    <style:style style:name="ID0E21GK" style:family="text">
      <style:text-properties style:font-name="標楷體" style:font-name-asian="標楷體" fo:font-size="10pt" style:font-size-asian="10pt"/>
    </style:style>
    <style:style style:name="ID0EE2G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2GK" style:family="text">
      <style:text-properties style:font-name="標楷體" style:font-name-asian="標楷體" fo:font-size="10pt" style:font-size-asian="10pt"/>
    </style:style>
    <style:style style:name="ID0EC3GK" style:family="text">
      <style:text-properties style:font-name="標楷體" style:font-name-asian="標楷體" fo:font-size="10pt" style:font-size-asian="10pt"/>
    </style:style>
    <style:style style:name="ID0EP3GK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33GK" style:family="text">
      <style:text-properties style:font-name="標楷體" style:font-name-asian="標楷體" fo:font-size="10pt" style:font-size-asian="10pt"/>
    </style:style>
    <style:style style:name="ID0EJ4GK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X4GK" style:family="table-row">
      <style:table-row-properties style:min-row-height="0.907cm" style:keep-together="true"/>
    </style:style>
    <style:style style:name="ID0ED5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5G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U6GK" style:family="text">
      <style:text-properties style:font-name="標楷體" style:font-name-asian="標楷體" fo:font-size="10pt" style:font-size-asian="10pt"/>
    </style:style>
    <style:style style:name="ID0E46G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ZA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BHK" style:family="text">
      <style:text-properties style:font-name="標楷體" style:font-name-asian="標楷體" fo:font-size="10pt" style:font-size-asian="10pt"/>
    </style:style>
    <style:style style:name="ID0EYBH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UC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JDHK" style:family="text">
      <style:text-properties style:font-name="標楷體" style:font-name-asian="標楷體" fo:font-size="10pt" style:font-size-asian="10pt"/>
    </style:style>
    <style:style style:name="ID0ETDHK" style:family="text">
      <style:text-properties style:font-name="標楷體" style:font-name-asian="標楷體" fo:font-size="10pt" style:font-size-asian="10pt"/>
    </style:style>
    <style:style style:name="ID0E3DHK" style:family="text">
      <style:text-properties style:font-name="標楷體" style:font-name-asian="標楷體" fo:font-size="10pt" style:font-size-asian="10pt"/>
    </style:style>
    <style:style style:name="ID0EGEH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AF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VFHK" style:family="text">
      <style:text-properties style:font-name="標楷體" style:font-name-asian="標楷體" fo:font-size="10pt" style:font-size-asian="10pt"/>
    </style:style>
    <style:style style:name="ID0E6F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GHK" style:family="text">
      <style:text-properties style:font-name="標楷體" style:font-name-asian="標楷體" fo:font-size="10pt" style:font-size-asian="10pt"/>
    </style:style>
    <style:style style:name="ID0E5GHK" style:family="text">
      <style:text-properties style:font-name="標楷體" style:font-name-asian="標楷體" fo:font-size="10pt" style:font-size-asian="10pt"/>
    </style:style>
    <style:style style:name="ID0EJHHK" style:family="text">
      <style:text-properties style:font-name="標楷體" style:font-name-asian="標楷體" fo:font-size="10pt" style:font-size-asian="10pt"/>
    </style:style>
    <style:style style:name="ID0ETHHK" style:family="text">
      <style:text-properties style:font-name="標楷體" style:font-name-asian="標楷體" fo:font-size="10pt" style:font-size-asian="10pt"/>
    </style:style>
    <style:style style:name="ID0E3HHK" style:family="text">
      <style:text-properties style:font-name="標楷體" style:font-name-asian="標楷體" fo:font-size="10pt" style:font-size-asian="10pt"/>
    </style:style>
    <style:style style:name="ID0EGIHK" style:family="text">
      <style:text-properties style:font-name="標楷體" style:font-name-asian="標楷體" fo:font-size="10pt" style:font-size-asian="10pt"/>
    </style:style>
    <style:style style:name="ID0EPIHK" style:family="text">
      <style:text-properties style:font-name="標楷體" style:font-name-asian="標楷體" fo:font-size="10pt" style:font-size-asian="10pt"/>
    </style:style>
    <style:style style:name="ID0EZIHK" style:family="text">
      <style:text-properties style:font-name="標楷體" style:font-name-asian="標楷體" fo:font-size="10pt" style:font-size-asian="10pt"/>
    </style:style>
    <style:style style:name="ID0ECJ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XJHK" style:family="text">
      <style:text-properties style:font-name="標楷體" style:font-name-asian="標楷體" fo:font-size="10pt" style:font-size-asian="10pt"/>
    </style:style>
    <style:style style:name="ID0EBKHK" style:family="text">
      <style:text-properties style:font-name="標楷體" style:font-name-asian="標楷體" fo:font-size="10pt" style:font-size-asian="10pt"/>
    </style:style>
    <style:style style:name="ID0EMKHK" style:family="text">
      <style:text-properties style:font-name="標楷體" style:font-name-asian="標楷體" fo:font-size="10pt" style:font-size-asian="10pt"/>
    </style:style>
    <style:style style:name="ID0EWKHK" style:family="text">
      <style:text-properties style:font-name="標楷體" style:font-name-asian="標楷體" fo:font-size="10pt" style:font-size-asian="10pt"/>
    </style:style>
    <style:style style:name="ID0E6K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LHK" style:family="text">
      <style:text-properties style:font-name="標楷體" style:font-name-asian="標楷體" fo:font-size="10pt" style:font-size-asian="10pt"/>
    </style:style>
    <style:style style:name="ID0E4LHK" style:family="text">
      <style:text-properties style:font-name="標楷體" style:font-name-asian="標楷體" fo:font-size="10pt" style:font-size-asian="10pt"/>
    </style:style>
    <style:style style:name="ID0EKMHK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XMHK" style:family="text">
      <style:text-properties style:font-name="標楷體" style:font-name-asian="標楷體" fo:font-size="10pt" style:font-size-asian="10pt"/>
    </style:style>
    <style:style style:name="ID0EANHK" style:family="table-row">
      <style:table-row-properties style:min-row-height="0.907cm" style:keep-together="true"/>
    </style:style>
    <style:style style:name="ID0EMNH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IOHK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4OHK" style:family="text">
      <style:text-properties style:font-name="標楷體" style:font-name-asian="標楷體" fo:font-size="10pt" style:font-size-asian="10pt"/>
    </style:style>
    <style:style style:name="ID0EGPH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CQ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XQHK" style:family="text">
      <style:text-properties style:font-name="標楷體" style:font-name-asian="標楷體" fo:font-size="10pt" style:font-size-asian="10pt"/>
    </style:style>
    <style:style style:name="ID0EBRHK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4R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SSHK" style:family="text">
      <style:text-properties style:font-name="標楷體" style:font-name-asian="標楷體" fo:font-size="10pt" style:font-size-asian="10pt"/>
    </style:style>
    <style:style style:name="ID0E3SHK" style:family="text">
      <style:text-properties style:font-name="標楷體" style:font-name-asian="標楷體" fo:font-size="10pt" style:font-size-asian="10pt"/>
    </style:style>
    <style:style style:name="ID0EFTHK" style:family="text">
      <style:text-properties style:font-name="標楷體" style:font-name-asian="標楷體" fo:font-size="10pt" style:font-size-asian="10pt"/>
    </style:style>
    <style:style style:name="ID0EPTHK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JU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UHK" style:family="text">
      <style:text-properties style:font-name="標楷體" style:font-name-asian="標楷體" fo:font-size="10pt" style:font-size-asian="10pt"/>
    </style:style>
    <style:style style:name="ID0EIVHK" style:family="text">
      <style:text-properties style:font-name="標楷體" style:font-name-asian="標楷體" fo:font-size="10pt" style:font-size-asian="10pt"/>
    </style:style>
    <style:style style:name="ID0ERVHK" style:family="text">
      <style:text-properties style:font-name="標楷體" style:font-name-asian="標楷體" fo:font-size="10pt" style:font-size-asian="10pt"/>
    </style:style>
    <style:style style:name="ID0E2VHK" style:family="text">
      <style:text-properties style:font-name="標楷體" style:font-name-asian="標楷體" fo:font-size="10pt" style:font-size-asian="10pt"/>
    </style:style>
    <style:style style:name="ID0EEWHK" style:family="text">
      <style:text-properties style:font-name="標楷體" style:font-name-asian="標楷體" fo:font-size="10pt" style:font-size-asian="10pt"/>
    </style:style>
    <style:style style:name="ID0EOWHK" style:family="text">
      <style:text-properties style:font-name="標楷體" style:font-name-asian="標楷體" fo:font-size="10pt" style:font-size-asian="10pt"/>
    </style:style>
    <style:style style:name="ID0EXWHK" style:family="text">
      <style:text-properties style:font-name="標楷體" style:font-name-asian="標楷體" fo:font-size="10pt" style:font-size-asian="10pt"/>
    </style:style>
    <style:style style:name="ID0EBXHK" style:family="text">
      <style:text-properties style:font-name="標楷體" style:font-name-asian="標楷體" fo:font-size="10pt" style:font-size-asian="10pt"/>
    </style:style>
    <style:style style:name="ID0EKXHK" style:family="text">
      <style:text-properties style:font-name="標楷體" style:font-name-asian="標楷體" fo:font-size="10pt" style:font-size-asian="10pt"/>
    </style:style>
    <style:style style:name="ID0EUX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JYHK" style:family="text">
      <style:text-properties style:font-name="標楷體" style:font-name-asian="標楷體" fo:font-size="10pt" style:font-size-asian="10pt"/>
    </style:style>
    <style:style style:name="ID0ETYHK" style:family="text">
      <style:text-properties style:font-name="標楷體" style:font-name-asian="標楷體" fo:font-size="10pt" style:font-size-asian="10pt"/>
    </style:style>
    <style:style style:name="ID0E5YHK" style:family="text">
      <style:text-properties style:font-name="標楷體" style:font-name-asian="標楷體" fo:font-size="10pt" style:font-size-asian="10pt"/>
    </style:style>
    <style:style style:name="ID0EIZHK" style:family="text">
      <style:text-properties style:font-name="標楷體" style:font-name-asian="標楷體" fo:font-size="10pt" style:font-size-asian="10pt"/>
    </style:style>
    <style:style style:name="ID0ERZHK" style:family="text">
      <style:text-properties style:font-name="標楷體" style:font-name-asian="標楷體" fo:font-size="10pt" style:font-size-asian="10pt"/>
    </style:style>
    <style:style style:name="ID0E2ZHK" style:family="text">
      <style:text-properties style:font-name="標楷體" style:font-name-asian="標楷體" fo:font-size="10pt" style:font-size-asian="10pt"/>
    </style:style>
    <style:style style:name="ID0EE1HK" style:family="text">
      <style:text-properties style:font-name="標楷體" style:font-name-asian="標楷體" fo:font-size="10pt" style:font-size-asian="10pt"/>
    </style:style>
    <style:style style:name="ID0EO1HK" style:family="text">
      <style:text-properties style:font-name="標楷體" style:font-name-asian="標楷體" fo:font-size="10pt" style:font-size-asian="10pt"/>
    </style:style>
    <style:style style:name="ID0EX1HK" style:family="text">
      <style:text-properties style:font-name="標楷體" style:font-name-asian="標楷體" fo:font-size="10pt" style:font-size-asian="10pt"/>
    </style:style>
    <style:style style:name="ID0EB2HK" style:family="text">
      <style:text-properties style:font-name="標楷體" style:font-name-asian="標楷體" fo:font-size="10pt" style:font-size-asian="10pt"/>
    </style:style>
    <style:style style:name="ID0EL2HK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3HK" style:family="text">
      <style:text-properties style:font-name="標楷體" style:font-name-asian="標楷體" fo:font-size="10pt" style:font-size-asian="10pt"/>
    </style:style>
    <style:style style:name="ID0EK3HK" style:family="text">
      <style:text-properties style:font-name="標楷體" style:font-name-asian="標楷體" fo:font-size="10pt" style:font-size-asian="10pt"/>
    </style:style>
    <style:style style:name="ID0EV3HK" style:family="text">
      <style:text-properties style:font-name="標楷體" style:font-name-asian="標楷體" fo:font-size="10pt" style:font-size-asian="10pt"/>
    </style:style>
    <style:style style:name="ID0E63HK" style:family="text">
      <style:text-properties style:font-name="標楷體" style:font-name-asian="標楷體" fo:font-size="10pt" style:font-size-asian="10pt"/>
    </style:style>
    <style:style style:name="ID0EI4H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L4HK" style:family="text">
      <style:text-properties style:font-name="標楷體" style:font-name-asian="標楷體" fo:font-size="10pt" style:font-size-asian="10pt"/>
    </style:style>
    <style:style style:name="ID0EU4HK" style:family="text">
      <style:text-properties style:font-name="標楷體" style:font-name-asian="標楷體" fo:font-size="10pt" style:font-size-asian="10pt"/>
    </style:style>
    <style:style style:name="ID0E54HK" style:family="text">
      <style:text-properties style:font-name="標楷體" style:font-name-asian="標楷體" fo:font-size="10pt" style:font-size-asian="10pt"/>
    </style:style>
    <style:style style:name="ID0EL5HK" style:family="text">
      <style:text-properties style:font-name="標楷體" style:font-name-asian="標楷體" fo:font-size="10pt" style:font-size-asian="10pt"/>
    </style:style>
    <style:style style:name="ID0EU5HK" style:family="text">
      <style:text-properties style:font-name="標楷體" style:font-name-asian="標楷體" fo:font-size="10pt" style:font-size-asian="10pt"/>
    </style:style>
    <style:style style:name="ID0E55HK" style:family="text">
      <style:text-properties style:font-name="標楷體" style:font-name-asian="標楷體" fo:font-size="10pt" style:font-size-asian="10pt"/>
    </style:style>
    <style:style style:name="ID0EH6HK" style:family="text">
      <style:text-properties style:font-name="標楷體" style:font-name-asian="標楷體" fo:font-size="10pt" style:font-size-asian="10pt"/>
    </style:style>
    <style:style style:name="ID0ER6HK" style:family="text">
      <style:text-properties style:font-name="標楷體" style:font-name-asian="標楷體" fo:font-size="10pt" style:font-size-asian="10pt"/>
    </style:style>
    <style:style style:name="ID0E16HK" style:family="table-row">
      <style:table-row-properties style:min-row-height="0.907cm" style:keep-together="true"/>
    </style:style>
    <style:style style:name="ID0EHA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DBA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YBAM" style:family="text">
      <style:text-properties style:font-name="標楷體" style:font-name-asian="標楷體" fo:font-size="10pt" style:font-size-asian="10pt"/>
    </style:style>
    <style:style style:name="ID0EBC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4C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SDAM" style:family="text">
      <style:text-properties style:font-name="標楷體" style:font-name-asian="標楷體" fo:font-size="10pt" style:font-size-asian="10pt"/>
    </style:style>
    <style:style style:name="ID0E3D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YE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NFAM" style:family="text">
      <style:text-properties style:font-name="標楷體" style:font-name-asian="標楷體" fo:font-size="10pt" style:font-size-asian="10pt"/>
    </style:style>
    <style:style style:name="ID0EXFAM" style:family="text">
      <style:text-properties style:font-name="標楷體" style:font-name-asian="標楷體" fo:font-size="10pt" style:font-size-asian="10pt"/>
    </style:style>
    <style:style style:name="ID0EAGAM" style:family="text">
      <style:text-properties style:font-name="標楷體" style:font-name-asian="標楷體" fo:font-size="10pt" style:font-size-asian="10pt"/>
    </style:style>
    <style:style style:name="ID0EKGA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EH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HAM" style:family="text">
      <style:text-properties style:font-name="標楷體" style:font-name-asian="標楷體" fo:font-size="10pt" style:font-size-asian="10pt"/>
    </style:style>
    <style:style style:name="ID0EDIAM" style:family="paragraph" style:parent-style-name="Normal">
      <style:paragraph-properties style:tab-stop-distance="0.847cm" fo:text-align="justify" style:page-number="1" fo:margin-left="0cm" fo:text-indent="0cm" fo:margin-right="0cm" fo:widows="2" fo:orphans="2"/>
    </style:style>
    <style:style style:name="ID0EQIAM" style:family="text">
      <style:text-properties style:font-name="標楷體" style:font-name-asian="標楷體" fo:font-size="10pt" style:font-size-asian="10pt"/>
    </style:style>
    <style:style style:name="ID0E1IAM" style:family="text">
      <style:text-properties style:font-name="標楷體" style:font-name-asian="標楷體" fo:font-size="10pt" style:font-size-asian="10pt"/>
    </style:style>
    <style:style style:name="ID0EFJAM" style:family="text">
      <style:text-properties style:font-name="標楷體" style:font-name-asian="標楷體" fo:font-size="10pt" style:font-size-asian="10pt"/>
    </style:style>
    <style:style style:name="ID0EPJAM" style:family="text">
      <style:text-properties style:font-name="標楷體" style:font-name-asian="標楷體" fo:font-size="10pt" style:font-size-asian="10pt"/>
    </style:style>
    <style:style style:name="ID0EYJAM" style:family="text">
      <style:text-properties style:font-name="標楷體" style:font-name-asian="標楷體" fo:font-size="10pt" style:font-size-asian="10pt"/>
    </style:style>
    <style:style style:name="ID0ECKAM" style:family="text">
      <style:text-properties style:font-name="標楷體" style:font-name-asian="標楷體" fo:font-size="10pt" style:font-size-asian="10pt"/>
    </style:style>
    <style:style style:name="ID0ELKAM" style:family="text">
      <style:text-properties style:font-name="標楷體" style:font-name-asian="標楷體" fo:font-size="10pt" style:font-size-asian="10pt"/>
    </style:style>
    <style:style style:name="ID0EVKAM" style:family="text">
      <style:text-properties style:font-name="標楷體" style:font-name-asian="標楷體" fo:font-size="10pt" style:font-size-asian="10pt"/>
    </style:style>
    <style:style style:name="ID0E5KAM" style:family="text">
      <style:text-properties style:font-name="標楷體" style:font-name-asian="標楷體" fo:font-size="10pt" style:font-size-asian="10pt"/>
    </style:style>
    <style:style style:name="ID0EILAM" style:family="text">
      <style:text-properties style:font-name="標楷體" style:font-name-asian="標楷體" fo:font-size="10pt" style:font-size-asian="10pt"/>
    </style:style>
    <style:style style:name="ID0ERLAM" style:family="text">
      <style:text-properties style:font-name="標楷體" style:font-name-asian="標楷體" fo:font-size="10pt" style:font-size-asian="10pt"/>
    </style:style>
    <style:style style:name="ID0E2LAM" style:family="text">
      <style:text-properties style:font-name="標楷體" style:font-name-asian="標楷體" fo:font-size="10pt" style:font-size-asian="10pt"/>
    </style:style>
    <style:style style:name="ID0EEMAM" style:family="text">
      <style:text-properties style:font-name="標楷體" style:font-name-asian="標楷體" fo:font-size="10pt" style:font-size-asian="10pt"/>
    </style:style>
    <style:style style:name="ID0EOMAM" style:family="text">
      <style:text-properties style:font-name="標楷體" style:font-name-asian="標楷體" fo:font-size="10pt" style:font-size-asian="10pt"/>
    </style:style>
    <style:style style:name="ID0EXM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NAM" style:family="text">
      <style:text-properties style:font-name="標楷體" style:font-name-asian="標楷體" fo:font-size="10pt" style:font-size-asian="10pt"/>
    </style:style>
    <style:style style:name="ID0EWNAM" style:family="text">
      <style:text-properties style:font-name="標楷體" style:font-name-asian="標楷體" fo:font-size="10pt" style:font-size-asian="10pt"/>
    </style:style>
    <style:style style:name="ID0EBOAM" style:family="text">
      <style:text-properties style:font-name="標楷體" style:font-name-asian="標楷體" fo:font-size="10pt" style:font-size-asian="10pt"/>
    </style:style>
    <style:style style:name="ID0ELOAM" style:family="text">
      <style:text-properties style:font-name="標楷體" style:font-name-asian="標楷體" fo:font-size="10pt" style:font-size-asian="10pt"/>
    </style:style>
    <style:style style:name="ID0EVOAM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APAM" style:family="text">
      <style:text-properties style:font-name="標楷體" style:font-name-asian="標楷體" fo:font-size="10pt" style:font-size-asian="10pt"/>
    </style:style>
    <style:style style:name="ID0EJPAM" style:family="text">
      <style:text-properties style:font-name="標楷體" style:font-name-asian="標楷體" fo:font-size="10pt" style:font-size-asian="10pt"/>
    </style:style>
    <style:style style:name="ID0ETPAM" style:family="text">
      <style:text-properties style:font-name="標楷體" style:font-name-asian="標楷體" fo:font-size="10pt" style:font-size-asian="10pt"/>
    </style:style>
    <style:style style:name="ID0E3PAM" style:family="text">
      <style:text-properties style:font-name="標楷體" style:font-name-asian="標楷體" fo:font-size="10pt" style:font-size-asian="10pt"/>
    </style:style>
    <style:style style:name="ID0EGQAM" style:family="text">
      <style:text-properties style:font-name="標楷體" style:font-name-asian="標楷體" fo:font-size="10pt" style:font-size-asian="10pt"/>
    </style:style>
    <style:style style:name="ID0EPQAM" style:family="text">
      <style:text-properties style:font-name="標楷體" style:font-name-asian="標楷體" fo:font-size="10pt" style:font-size-asian="10pt"/>
    </style:style>
    <style:style style:name="ID0EZQAM" style:family="text">
      <style:text-properties style:font-name="標楷體" style:font-name-asian="標楷體" fo:font-size="10pt" style:font-size-asian="10pt"/>
    </style:style>
    <style:style style:name="ID0ECRAM" style:family="table-row">
      <style:table-row-properties style:min-row-height="0.907cm" style:keep-together="true"/>
    </style:style>
    <style:style style:name="ID0EOR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KSA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6SAM" style:family="text">
      <style:text-properties style:font-name="標楷體" style:font-name-asian="標楷體" fo:font-size="10pt" style:font-size-asian="10pt"/>
    </style:style>
    <style:style style:name="ID0EIT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EU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UAM" style:family="text">
      <style:text-properties style:font-name="標楷體" style:font-name-asian="標楷體" fo:font-size="10pt" style:font-size-asian="10pt"/>
    </style:style>
    <style:style style:name="ID0EDVA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V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WAM" style:family="text">
      <style:text-properties style:font-name="標楷體" style:font-name-asian="標楷體" fo:font-size="10pt" style:font-size-asian="10pt"/>
    </style:style>
    <style:style style:name="ID0E5WAM" style:family="text">
      <style:text-properties style:font-name="標楷體" style:font-name-asian="標楷體" fo:font-size="10pt" style:font-size-asian="10pt"/>
    </style:style>
    <style:style style:name="ID0EHXAM" style:family="text">
      <style:text-properties style:font-name="標楷體" style:font-name-asian="標楷體" fo:font-size="10pt" style:font-size-asian="10pt"/>
    </style:style>
    <style:style style:name="ID0ERXA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LY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ZAM" style:family="text">
      <style:text-properties style:font-name="標楷體" style:font-name-asian="標楷體" fo:font-size="10pt" style:font-size-asian="10pt"/>
    </style:style>
    <style:style style:name="ID0EKZAM" style:family="text">
      <style:text-properties style:font-name="標楷體" style:font-name-asian="標楷體" fo:font-size="10pt" style:font-size-asian="10pt"/>
    </style:style>
    <style:style style:name="ID0ETZAM" style:family="text">
      <style:text-properties style:font-name="標楷體" style:font-name-asian="標楷體" fo:font-size="10pt" style:font-size-asian="10pt"/>
    </style:style>
    <style:style style:name="ID0E4ZAM" style:family="text">
      <style:text-properties style:font-name="標楷體" style:font-name-asian="標楷體" fo:font-size="10pt" style:font-size-asian="10pt"/>
    </style:style>
    <style:style style:name="ID0EG1AM" style:family="text">
      <style:text-properties style:font-name="標楷體" style:font-name-asian="標楷體" fo:font-size="10pt" style:font-size-asian="10pt"/>
    </style:style>
    <style:style style:name="ID0EQ1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F2AM" style:family="text">
      <style:text-properties style:font-name="標楷體" style:font-name-asian="標楷體" fo:font-size="10pt" style:font-size-asian="10pt"/>
    </style:style>
    <style:style style:name="ID0EP2AM" style:family="text">
      <style:text-properties style:font-name="標楷體" style:font-name-asian="標楷體" fo:font-size="10pt" style:font-size-asian="10pt"/>
    </style:style>
    <style:style style:name="ID0E12AM" style:family="text">
      <style:text-properties style:font-name="標楷體" style:font-name-asian="標楷體" fo:font-size="10pt" style:font-size-asian="10pt"/>
    </style:style>
    <style:style style:name="ID0EE3AM" style:family="text">
      <style:text-properties style:font-name="標楷體" style:font-name-asian="標楷體" fo:font-size="10pt" style:font-size-asian="10pt"/>
    </style:style>
    <style:style style:name="ID0EN3AM" style:family="text">
      <style:text-properties style:font-name="標楷體" style:font-name-asian="標楷體" fo:font-size="10pt" style:font-size-asian="10pt"/>
    </style:style>
    <style:style style:name="ID0EX3AM" style:family="text">
      <style:text-properties style:font-name="標楷體" style:font-name-asian="標楷體" fo:font-size="10pt" style:font-size-asian="10pt"/>
    </style:style>
    <style:style style:name="ID0EB4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4AM" style:family="text">
      <style:text-properties style:font-name="標楷體" style:font-name-asian="標楷體" fo:font-size="10pt" style:font-size-asian="10pt"/>
    </style:style>
    <style:style style:name="ID0EA5AM" style:family="text">
      <style:text-properties style:font-name="標楷體" style:font-name-asian="標楷體" fo:font-size="10pt" style:font-size-asian="10pt"/>
    </style:style>
    <style:style style:name="ID0EL5AM" style:family="text">
      <style:text-properties style:font-name="標楷體" style:font-name-asian="標楷體" fo:font-size="10pt" style:font-size-asian="10pt"/>
    </style:style>
    <style:style style:name="ID0EV5AM" style:family="text">
      <style:text-properties style:font-name="標楷體" style:font-name-asian="標楷體" fo:font-size="10pt" style:font-size-asian="10pt"/>
    </style:style>
    <style:style style:name="ID0E55A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T6AM" style:family="text">
      <style:text-properties style:font-name="標楷體" style:font-name-asian="標楷體" fo:font-size="10pt" style:font-size-asian="10pt"/>
    </style:style>
    <style:style style:name="ID0E36AM" style:family="text">
      <style:text-properties style:font-name="標楷體" style:font-name-asian="標楷體" fo:font-size="10pt" style:font-size-asian="10pt"/>
    </style:style>
    <style:style style:name="ID0EJABM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WABM" style:family="text">
      <style:text-properties style:font-name="標楷體" style:font-name-asian="標楷體" fo:font-size="10pt" style:font-size-asian="10pt"/>
    </style:style>
    <style:style style:name="ID0EABBM" style:family="text">
      <style:text-properties style:font-name="標楷體" style:font-name-asian="標楷體" fo:font-size="10pt" style:font-size-asian="10pt"/>
    </style:style>
    <style:style style:name="ID0EJB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BBM" style:family="text">
      <style:text-properties style:font-name="標楷體" style:font-name-asian="標楷體" fo:font-size="10pt" style:font-size-asian="10pt"/>
    </style:style>
    <style:style style:name="ID0EICBM" style:family="text">
      <style:text-properties style:font-name="標楷體" style:font-name-asian="標楷體" fo:font-size="10pt" style:font-size-asian="10pt"/>
    </style:style>
    <style:style style:name="ID0ERCBM" style:family="text">
      <style:text-properties style:font-name="標楷體" style:font-name-asian="標楷體" fo:font-size="10pt" style:font-size-asian="10pt"/>
    </style:style>
    <style:style style:name="ID0E2CBM" style:family="paragraph" style:parent-style-name="Normal">
      <style:paragraph-properties style:tab-stop-distance="0.847cm" fo:text-align="justify" style:page-number="1" fo:margin-left="0cm" fo:text-indent="0cm" fo:margin-right="0cm" fo:widows="2" fo:orphans="2"/>
    </style:style>
    <style:style style:name="ID0EIDBM" style:family="text">
      <style:text-properties style:font-name="標楷體" style:font-name-asian="標楷體" fo:font-size="10pt" style:font-size-asian="10pt"/>
    </style:style>
    <style:style style:name="ID0ESDBM" style:family="text">
      <style:text-properties style:font-name="標楷體" style:font-name-asian="標楷體" fo:font-size="10pt" style:font-size-asian="10pt"/>
    </style:style>
    <style:style style:name="ID0E4DBM" style:family="text">
      <style:text-properties style:font-name="標楷體" style:font-name-asian="標楷體" fo:font-size="10pt" style:font-size-asian="10pt"/>
    </style:style>
    <style:style style:name="ID0EHEBM" style:family="text">
      <style:text-properties style:font-name="標楷體" style:font-name-asian="標楷體" fo:font-size="10pt" style:font-size-asian="10pt"/>
    </style:style>
    <style:style style:name="ID0EQEBM" style:family="text">
      <style:text-properties style:font-name="標楷體" style:font-name-asian="標楷體" fo:font-size="10pt" style:font-size-asian="10pt"/>
    </style:style>
    <style:style style:name="ID0E1EBM" style:family="text">
      <style:text-properties style:font-name="標楷體" style:font-name-asian="標楷體" fo:font-size="10pt" style:font-size-asian="10pt"/>
    </style:style>
    <style:style style:name="ID0EDFBM" style:family="text">
      <style:text-properties style:font-name="標楷體" style:font-name-asian="標楷體" fo:font-size="10pt" style:font-size-asian="10pt"/>
    </style:style>
    <style:style style:name="ID0ENFBM" style:family="text">
      <style:text-properties style:font-name="標楷體" style:font-name-asian="標楷體" fo:font-size="10pt" style:font-size-asian="10pt"/>
    </style:style>
    <style:style style:name="ID0EWFBM" style:family="text">
      <style:text-properties style:font-name="標楷體" style:font-name-asian="標楷體" fo:font-size="10pt" style:font-size-asian="10pt"/>
    </style:style>
    <style:style style:name="ID0EAGBM" style:family="text">
      <style:text-properties style:font-name="標楷體" style:font-name-asian="標楷體" fo:font-size="10pt" style:font-size-asian="10pt"/>
    </style:style>
    <style:style style:name="ID0EJG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GBM" style:family="text">
      <style:text-properties style:font-name="標楷體" style:font-name-asian="標楷體" fo:font-size="10pt" style:font-size-asian="10pt"/>
    </style:style>
    <style:style style:name="ID0EIHBM" style:family="text">
      <style:text-properties style:font-name="標楷體" style:font-name-asian="標楷體" fo:font-size="10pt" style:font-size-asian="10pt"/>
    </style:style>
    <style:style style:name="ID0ETHBM" style:family="text">
      <style:text-properties style:font-name="標楷體" style:font-name-asian="標楷體" fo:font-size="10pt" style:font-size-asian="10pt"/>
    </style:style>
    <style:style style:name="ID0E4HBM" style:family="text">
      <style:text-properties style:font-name="標楷體" style:font-name-asian="標楷體" fo:font-size="10pt" style:font-size-asian="10pt"/>
    </style:style>
    <style:style style:name="ID0EGI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2IBM" style:family="text">
      <style:text-properties style:font-name="標楷體" style:font-name-asian="標楷體" fo:font-size="10pt" style:font-size-asian="10pt"/>
    </style:style>
    <style:style style:name="ID0EEJBM" style:family="text">
      <style:text-properties style:font-name="標楷體" style:font-name-asian="標楷體" fo:font-size="10pt" style:font-size-asian="10pt"/>
    </style:style>
    <style:style style:name="ID0EOJBM" style:family="text">
      <style:text-properties style:font-name="標楷體" style:font-name-asian="標楷體" fo:font-size="10pt" style:font-size-asian="10pt"/>
    </style:style>
    <style:style style:name="ID0EXJBM" style:family="text">
      <style:text-properties style:font-name="標楷體" style:font-name-asian="標楷體" fo:font-size="10pt" style:font-size-asian="10pt"/>
    </style:style>
    <style:style style:name="ID0EEKBM" style:family="text" style:parent-style-name="Hyperlink">
      <style:text-properties style:font-name="標楷體" style:font-name-complex="Tahoma" style:font-name-asian="標楷體" style:use-window-font-color="true" style:font-size-complex="9pt" fo:font-size="10pt" style:font-size-asian="10pt"/>
    </style:style>
    <style:style style:name="ID0EUKBM" style:family="table-row">
      <style:table-row-properties style:min-row-height="0.956cm" style:keep-together="true"/>
    </style:style>
    <style:style style:name="ID0EAL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3LB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RMBM" style:family="text">
      <style:text-properties style:font-name="標楷體" style:font-name-asian="標楷體" fo:font-size="10pt" style:font-size-asian="10pt"/>
    </style:style>
    <style:style style:name="ID0E1M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WN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LOBM" style:family="text">
      <style:text-properties style:font-name="標楷體" style:font-name-asian="標楷體" fo:font-size="10pt" style:font-size-asian="10pt"/>
    </style:style>
    <style:style style:name="ID0EVO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RP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GQBM" style:family="text">
      <style:text-properties style:font-name="標楷體" style:font-name-asian="標楷體" fo:font-size="10pt" style:font-size-asian="10pt"/>
    </style:style>
    <style:style style:name="ID0EQQBM" style:family="text">
      <style:text-properties style:font-name="標楷體" style:font-name-asian="標楷體" fo:font-size="10pt" style:font-size-asian="10pt"/>
    </style:style>
    <style:style style:name="ID0EZQBM" style:family="text">
      <style:text-properties style:font-name="標楷體" style:font-name-asian="標楷體" fo:font-size="10pt" style:font-size-asian="10pt"/>
    </style:style>
    <style:style style:name="ID0EDRB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4R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SSBM" style:family="text">
      <style:text-properties style:font-name="標楷體" style:font-name-asian="標楷體" fo:font-size="10pt" style:font-size-asian="10pt"/>
    </style:style>
    <style:style style:name="ID0E3S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RTBM" style:family="text">
      <style:text-properties style:font-name="標楷體" style:font-name-asian="標楷體" fo:font-size="10pt" style:font-size-asian="10pt"/>
    </style:style>
    <style:style style:name="ID0E2TBM" style:family="text">
      <style:text-properties style:font-name="標楷體" style:font-name-asian="標楷體" fo:font-size="10pt" style:font-size-asian="10pt"/>
    </style:style>
    <style:style style:name="ID0EGUBM" style:family="text">
      <style:text-properties style:font-name="標楷體" style:font-name-asian="標楷體" fo:font-size="10pt" style:font-size-asian="10pt"/>
    </style:style>
    <style:style style:name="ID0EQUBM" style:family="text">
      <style:text-properties style:font-name="標楷體" style:font-name-asian="標楷體" fo:font-size="10pt" style:font-size-asian="10pt"/>
    </style:style>
    <style:style style:name="ID0EZUBM" style:family="text">
      <style:text-properties style:font-name="標楷體" style:font-name-asian="標楷體" fo:font-size="10pt" style:font-size-asian="10pt"/>
    </style:style>
    <style:style style:name="ID0EDVBM" style:family="text">
      <style:text-properties style:font-name="標楷體" style:font-name-asian="標楷體" fo:font-size="10pt" style:font-size-asian="10pt"/>
    </style:style>
    <style:style style:name="ID0EMVBM" style:family="text">
      <style:text-properties style:font-name="標楷體" style:font-name-asian="標楷體" fo:font-size="10pt" style:font-size-asian="10pt"/>
    </style:style>
    <style:style style:name="ID0EWVBM" style:family="text">
      <style:text-properties style:font-name="標楷體" style:font-name-asian="標楷體" fo:font-size="10pt" style:font-size-asian="10pt"/>
    </style:style>
    <style:style style:name="ID0E6VBM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KWBM" style:family="text">
      <style:text-properties style:font-name="標楷體" style:font-name-asian="標楷體" fo:font-size="10pt" style:font-size-asian="10pt"/>
    </style:style>
    <style:style style:name="ID0EUWBM" style:family="text">
      <style:text-properties style:font-name="標楷體" style:font-name-asian="標楷體" fo:font-size="10pt" style:font-size-asian="10pt"/>
    </style:style>
    <style:style style:name="ID0E6WBM" style:family="text">
      <style:text-properties style:font-name="標楷體" style:font-name-asian="標楷體" fo:font-size="10pt" style:font-size-asian="10pt"/>
    </style:style>
    <style:style style:name="ID0EJXBM" style:family="text">
      <style:text-properties style:font-name="標楷體" style:font-name-asian="標楷體" fo:font-size="10pt" style:font-size-asian="10pt"/>
    </style:style>
    <style:style style:name="ID0ESXB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XBM" style:family="text">
      <style:text-properties style:font-name="標楷體" style:font-name-asian="標楷體" fo:font-size="10pt" style:font-size-asian="10pt"/>
    </style:style>
    <style:style style:name="ID0E5XBM" style:family="text">
      <style:text-properties style:font-name="標楷體" style:font-name-asian="標楷體" fo:font-size="10pt" style:font-size-asian="10pt"/>
    </style:style>
    <style:style style:name="ID0EIYBM" style:family="text">
      <style:text-properties style:font-name="標楷體" style:font-name-asian="標楷體" fo:font-size="10pt" style:font-size-asian="10pt"/>
    </style:style>
    <style:style style:name="ID0ERYBM" style:family="text">
      <style:text-properties style:font-name="標楷體" style:font-name-asian="標楷體" fo:font-size="10pt" style:font-size-asian="10pt"/>
    </style:style>
    <style:style style:name="ID0E2YBM" style:family="text">
      <style:text-properties style:font-name="標楷體" style:font-name-asian="標楷體" fo:font-size="10pt" style:font-size-asian="10pt"/>
    </style:style>
    <style:style style:name="ID0EEZBM" style:family="table-row">
      <style:table-row-properties style:min-row-height="0.907cm" style:keep-together="true"/>
    </style:style>
    <style:style style:name="ID0EQZ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M1B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B2BM" style:family="text">
      <style:text-properties style:font-name="標楷體" style:font-name-asian="標楷體" fo:font-size="10pt" style:font-size-asian="10pt"/>
    </style:style>
    <style:style style:name="ID0EK2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G3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23BM" style:family="text">
      <style:text-properties style:font-name="標楷體" style:font-name-asian="標楷體" fo:font-size="10pt" style:font-size-asian="10pt"/>
    </style:style>
    <style:style style:name="ID0EF4B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B5B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5BM" style:family="text">
      <style:text-properties style:font-name="標楷體" style:font-name-asian="標楷體" fo:font-size="10pt" style:font-size-asian="10pt"/>
    </style:style>
    <style:style style:name="ID0EA6BM" style:family="text">
      <style:text-properties style:font-name="標楷體" style:font-name-asian="標楷體" fo:font-size="10pt" style:font-size-asian="10pt"/>
    </style:style>
    <style:style style:name="ID0EJ6BM" style:family="text">
      <style:text-properties style:font-name="標楷體" style:font-name-asian="標楷體" fo:font-size="10pt" style:font-size-asian="10pt"/>
    </style:style>
    <style:style style:name="ID0ET6B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NACM" style:family="paragraph" style:parent-style-name="Normal">
      <style:paragraph-properties style:page-number="1" fo:margin-left="" fo:margin-right="" fo:text-indent="0cm" fo:margin-bottom="0cm" fo:margin-top="0cm" fo:widows="2" fo:orphans="2"/>
    </style:style>
    <style:style style:name="ID0EQACM" style:family="text">
      <style:text-properties style:font-name="標楷體" style:font-name-asian="標楷體" fo:font-size="10pt" style:font-size-asian="10pt"/>
    </style:style>
    <style:style style:name="ID0E1ACM" style:family="paragraph" style:parent-style-name="Normal">
      <style:paragraph-properties style:tab-stop-distance="0.847cm" fo:line-height="0.423cm" style:page-number="1" style:text-autospace="none" fo:margin-left="0cm" fo:text-indent="0cm" fo:margin-right="0cm" fo:widows="2" fo:orphans="2"/>
    </style:style>
    <style:style style:name="ID0EOBCM" style:family="text">
      <style:text-properties style:font-name="標楷體" style:font-name-asian="標楷體" fo:font-size="10pt" style:font-size-asian="10pt"/>
    </style:style>
    <style:style style:name="ID0EYBCM" style:family="text">
      <style:text-properties style:font-name="標楷體" style:font-name-asian="標楷體" fo:font-size="10pt" style:font-size-asian="10pt"/>
    </style:style>
    <style:style style:name="ID0EDCCM" style:family="text">
      <style:text-properties style:font-name="標楷體" style:font-name-asian="標楷體" fo:font-size="10pt" style:font-size-asian="10pt"/>
    </style:style>
    <style:style style:name="ID0ENCCM" style:family="text">
      <style:text-properties style:font-name="標楷體" style:font-name-asian="標楷體" fo:font-size="10pt" style:font-size-asian="10pt"/>
    </style:style>
    <style:style style:name="ID0EWCCM" style:family="text">
      <style:text-properties style:font-name="標楷體" style:font-name-asian="標楷體" fo:font-size="10pt" style:font-size-asian="10pt"/>
    </style:style>
    <style:style style:name="ID0EADCM" style:family="text">
      <style:text-properties style:font-name="標楷體" style:font-name-asian="標楷體" fo:font-size="10pt" style:font-size-asian="10pt"/>
    </style:style>
    <style:style style:name="ID0EJDCM" style:family="text">
      <style:text-properties style:font-name="標楷體" style:font-name-asian="標楷體" fo:font-size="10pt" style:font-size-asian="10pt"/>
    </style:style>
    <style:style style:name="ID0ETDCM" style:family="text">
      <style:text-properties style:font-name="標楷體" style:font-name-asian="標楷體" fo:font-size="10pt" style:font-size-asian="10pt"/>
    </style:style>
    <style:style style:name="ID0E3D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RECM" style:family="text">
      <style:text-properties style:font-name="標楷體" style:font-name-asian="標楷體" fo:font-size="10pt" style:font-size-asian="10pt"/>
    </style:style>
    <style:style style:name="ID0E2ECM" style:family="text">
      <style:text-properties style:font-name="標楷體" style:font-name-asian="標楷體" fo:font-size="10pt" style:font-size-asian="10pt"/>
    </style:style>
    <style:style style:name="ID0EGFCM" style:family="text">
      <style:text-properties style:font-name="標楷體" style:font-name-asian="標楷體" fo:font-size="10pt" style:font-size-asian="10pt"/>
    </style:style>
    <style:style style:name="ID0EQFCM" style:family="text">
      <style:text-properties style:font-name="標楷體" style:font-name-asian="標楷體" fo:font-size="10pt" style:font-size-asian="10pt"/>
    </style:style>
    <style:style style:name="ID0EZFCM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EGCM" style:family="text">
      <style:text-properties style:font-name="標楷體" style:font-name-asian="標楷體" fo:font-size="10pt" style:font-size-asian="10pt"/>
    </style:style>
    <style:style style:name="ID0ENGCM" style:family="text">
      <style:text-properties style:font-name="標楷體" style:font-name-asian="標楷體" fo:font-size="10pt" style:font-size-asian="10pt"/>
    </style:style>
    <style:style style:name="ID0E1GCM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HHCM" style:family="text">
      <style:text-properties style:font-name="標楷體" style:font-name-asian="標楷體" fo:font-size="10pt" style:font-size-asian="10pt"/>
    </style:style>
    <style:style style:name="ID0EUHCM" style:family="text" style:parent-style-name="Hyperlink">
      <style:text-properties style:font-name="標楷體" style:font-name-complex="Tahoma" style:font-name-asian="標楷體" style:use-window-font-color="true" fo:font-size="10pt" style:font-size-asian="10pt"/>
    </style:style>
    <style:style style:name="ID0ECICM" style:family="table-row">
      <style:table-row-properties style:min-row-height="0.907cm" style:keep-together="true"/>
    </style:style>
    <style:style style:name="ID0EOI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KJC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6JCM" style:family="text">
      <style:text-properties style:font-name="標楷體" style:font-name-asian="標楷體" fo:font-size="10pt" style:font-size-asian="10pt"/>
    </style:style>
    <style:style style:name="ID0EIK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EL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ZLCM" style:family="text">
      <style:text-properties style:font-name="標楷體" style:font-name-asian="標楷體" fo:font-size="10pt" style:font-size-asian="10pt"/>
    </style:style>
    <style:style style:name="ID0EDM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M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NCM" style:family="text">
      <style:text-properties style:font-name="標楷體" style:font-name-asian="標楷體" fo:font-size="10pt" style:font-size-asian="10pt"/>
    </style:style>
    <style:style style:name="ID0E5NCM" style:family="text">
      <style:text-properties style:font-name="標楷體" style:font-name-asian="標楷體" fo:font-size="10pt" style:font-size-asian="10pt"/>
    </style:style>
    <style:style style:name="ID0EHOCM" style:family="text">
      <style:text-properties style:font-name="標楷體" style:font-name-asian="標楷體" fo:font-size="10pt" style:font-size-asian="10pt"/>
    </style:style>
    <style:style style:name="ID0EROC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LP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QCM" style:family="text">
      <style:text-properties style:font-name="標楷體" style:font-name-asian="標楷體" fo:font-size="10pt" style:font-size-asian="10pt"/>
    </style:style>
    <style:style style:name="ID0EKQ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6QCM" style:family="text">
      <style:text-properties style:font-name="標楷體" style:font-name-asian="標楷體" fo:font-size="10pt" style:font-size-asian="10pt"/>
    </style:style>
    <style:style style:name="ID0EJRCM" style:family="text">
      <style:text-properties style:font-name="標楷體" style:font-name-asian="標楷體" fo:font-size="10pt" style:font-size-asian="10pt"/>
    </style:style>
    <style:style style:name="ID0EURCM" style:family="text">
      <style:text-properties style:font-name="標楷體" style:font-name-asian="標楷體" fo:font-size="10pt" style:font-size-asian="10pt"/>
    </style:style>
    <style:style style:name="ID0E5RCM" style:family="text">
      <style:text-properties style:font-name="標楷體" style:font-name-asian="標楷體" fo:font-size="10pt" style:font-size-asian="10pt"/>
    </style:style>
    <style:style style:name="ID0EHSCM" style:family="text">
      <style:text-properties style:font-name="標楷體" style:font-name-asian="標楷體" fo:font-size="10pt" style:font-size-asian="10pt"/>
    </style:style>
    <style:style style:name="ID0ERSCM" style:family="text">
      <style:text-properties style:font-name="標楷體" style:font-name-asian="標楷體" fo:font-size="10pt" style:font-size-asian="10pt"/>
    </style:style>
    <style:style style:name="ID0E1S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PTCM" style:family="text">
      <style:text-properties style:font-name="標楷體" style:font-name-asian="標楷體" fo:font-size="10pt" style:font-size-asian="10pt"/>
    </style:style>
    <style:style style:name="ID0EZTCM" style:family="text">
      <style:text-properties style:font-name="標楷體" style:font-name-asian="標楷體" fo:font-size="10pt" style:font-size-asian="10pt"/>
    </style:style>
    <style:style style:name="ID0EEUCM" style:family="text">
      <style:text-properties style:font-name="標楷體" style:font-name-asian="標楷體" fo:font-size="10pt" style:font-size-asian="10pt"/>
    </style:style>
    <style:style style:name="ID0EOUCM" style:family="text">
      <style:text-properties style:font-name="標楷體" style:font-name-asian="標楷體" fo:font-size="10pt" style:font-size-asian="10pt"/>
    </style:style>
    <style:style style:name="ID0EXU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VCM" style:family="text">
      <style:text-properties style:font-name="標楷體" style:font-name-asian="標楷體" fo:language="pt" fo:country="BR" fo:font-size="10pt" style:font-size-asian="10pt"/>
    </style:style>
    <style:style style:name="ID0EZVCM" style:family="text">
      <style:text-properties style:font-name="標楷體" style:font-name-asian="標楷體" fo:language="pt" fo:country="BR" fo:font-size="10pt" style:font-size-asian="10pt"/>
    </style:style>
    <style:style style:name="ID0EFWCM" style:family="text">
      <style:text-properties style:font-name="標楷體" style:font-name-asian="標楷體" fo:font-size="10pt" style:font-size-asian="10pt"/>
    </style:style>
    <style:style style:name="ID0EOWCM" style:family="table-row">
      <style:table-row-properties style:min-row-height="1.004cm" style:keep-together="true"/>
    </style:style>
    <style:style style:name="ID0E1W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WXC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LYCM" style:family="text">
      <style:text-properties style:font-name="標楷體" style:font-name-asian="標楷體" fo:font-size="10pt" style:font-size-asian="10pt"/>
    </style:style>
    <style:style style:name="ID0EUY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QZ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F1CM" style:family="text">
      <style:text-properties style:font-name="標楷體" style:font-name-asian="標楷體" fo:font-size="10pt" style:font-size-asian="10pt"/>
    </style:style>
    <style:style style:name="ID0EP1C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L2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3CM" style:family="text">
      <style:text-properties style:font-name="標楷體" style:font-name-asian="標楷體" fo:font-size="10pt" style:font-size-asian="10pt"/>
    </style:style>
    <style:style style:name="ID0EK3CM" style:family="text">
      <style:text-properties style:font-name="標楷體" style:font-name-asian="標楷體" fo:font-size="10pt" style:font-size-asian="10pt"/>
    </style:style>
    <style:style style:name="ID0ET3CM" style:family="text">
      <style:text-properties style:font-name="標楷體" style:font-name-asian="標楷體" fo:font-size="10pt" style:font-size-asian="10pt"/>
    </style:style>
    <style:style style:name="ID0E43C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X4C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5CM" style:family="text">
      <style:text-properties style:font-name="標楷體" style:font-name-asian="標楷體" fo:font-size="10pt" style:font-size-asian="10pt"/>
    </style:style>
    <style:style style:name="ID0EW5CM" style:family="text" style:parent-style-name="emailstyle17">
      <style:text-properties style:font-name="標楷體" style:font-name-complex="Arial" style:font-name-asian="標楷體" style:use-window-font-color="true" fo:font-size="10pt" style:font-size-asian="10pt"/>
    </style:style>
    <style:style style:name="ID0EF6CM" style:family="text">
      <style:text-properties style:font-name="標楷體" style:font-name-asian="標楷體" fo:font-size="10pt" style:font-size-asian="10pt"/>
    </style:style>
    <style:style style:name="ID0EO6CM" style:family="text">
      <style:text-properties style:font-name="標楷體" style:font-name-asian="標楷體" fo:font-size="10pt" style:font-size-asian="10pt"/>
    </style:style>
    <style:style style:name="ID0EY6CM" style:family="text">
      <style:text-properties style:font-name="標楷體" style:font-name-asian="標楷體" fo:font-size="10pt" style:font-size-asian="10pt"/>
    </style:style>
    <style:style style:name="ID0EBA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WADM" style:family="text">
      <style:text-properties style:font-name="標楷體" style:font-name-asian="標楷體" fo:font-size="10pt" style:font-size-asian="10pt"/>
    </style:style>
    <style:style style:name="ID0EABDM" style:family="text">
      <style:text-properties style:font-name="標楷體" style:font-name-asian="標楷體" fo:font-size="10pt" style:font-size-asian="10pt"/>
    </style:style>
    <style:style style:name="ID0ELBDM" style:family="text">
      <style:text-properties style:font-name="標楷體" style:font-name-asian="標楷體" fo:font-size="10pt" style:font-size-asian="10pt"/>
    </style:style>
    <style:style style:name="ID0EVBDM" style:family="text">
      <style:text-properties style:font-name="標楷體" style:font-name-asian="標楷體" fo:font-size="10pt" style:font-size-asian="10pt"/>
    </style:style>
    <style:style style:name="ID0E5BDM" style:family="text">
      <style:text-properties style:font-name="標楷體" style:font-name-asian="標楷體" fo:font-size="10pt" style:font-size-asian="10pt"/>
    </style:style>
    <style:style style:name="ID0EICDM" style:family="text">
      <style:text-properties style:font-name="標楷體" style:font-name-asian="標楷體" fo:font-size="10pt" style:font-size-asian="10pt"/>
    </style:style>
    <style:style style:name="ID0ERCDM" style:family="text">
      <style:text-properties style:font-name="標楷體" style:font-name-asian="標楷體" fo:font-size="10pt" style:font-size-asian="10pt"/>
    </style:style>
    <style:style style:name="ID0E2CDM" style:family="text">
      <style:text-properties style:font-name="標楷體" style:font-name-asian="標楷體" fo:font-size="10pt" style:font-size-asian="10pt"/>
    </style:style>
    <style:style style:name="ID0EEDDM" style:family="text">
      <style:text-properties style:font-name="標楷體" style:font-name-asian="標楷體" fo:font-size="10pt" style:font-size-asian="10pt"/>
    </style:style>
    <style:style style:name="ID0EODDM" style:family="text">
      <style:text-properties style:font-name="標楷體" style:font-name-asian="標楷體" fo:font-size="10pt" style:font-size-asian="10pt"/>
    </style:style>
    <style:style style:name="ID0EXD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MEDM" style:family="text">
      <style:text-properties style:font-name="標楷體" style:font-name-asian="標楷體" fo:font-size="10pt" style:font-size-asian="10pt"/>
    </style:style>
    <style:style style:name="ID0EWEDM" style:family="text">
      <style:text-properties style:font-name="標楷體" style:font-name-asian="標楷體" fo:font-size="10pt" style:font-size-asian="10pt"/>
    </style:style>
    <style:style style:name="ID0EBFDM" style:family="text">
      <style:text-properties style:font-name="標楷體" style:font-name-asian="標楷體" fo:font-size="10pt" style:font-size-asian="10pt"/>
    </style:style>
    <style:style style:name="ID0ELFDM" style:family="text">
      <style:text-properties style:font-name="標楷體" style:font-name-asian="標楷體" fo:font-size="10pt" style:font-size-asian="10pt"/>
    </style:style>
    <style:style style:name="ID0EUFDM" style:family="paragraph" style:parent-style-name="Normal">
      <style:paragraph-properties style:tab-stop-distance="0.847cm" style:page-number="1" fo:margin-left="1.411cm" fo:text-indent="-1.411cm" fo:margin-right="0cm" fo:widows="2" fo:orphans="2"/>
    </style:style>
    <style:style style:name="ID0EFGDM" style:family="text">
      <style:text-properties style:font-name="標楷體" style:font-name-asian="標楷體" fo:language="de" fo:country="DE" fo:font-size="10pt" style:font-size-asian="10pt"/>
    </style:style>
    <style:style style:name="ID0EQGDM" style:family="text">
      <style:text-properties style:font-name="標楷體" style:font-name-asian="標楷體" fo:language="de" fo:country="DE" fo:font-size="10pt" style:font-size-asian="10pt"/>
    </style:style>
    <style:style style:name="ID0E6GDM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MHDM" style:family="text" style:parent-style-name="emailstyle17">
      <style:text-properties style:font-name="標楷體" style:font-name-asian="標楷體" style:use-window-font-color="true" fo:font-size="10pt" style:font-size-asian="10pt"/>
    </style:style>
    <style:style style:name="ID0EZHDM" style:family="text" style:parent-style-name="emailstyle17">
      <style:text-properties style:font-name="標楷體" style:font-name-asian="標楷體" style:use-window-font-color="true" fo:font-size="10pt" style:font-size-asian="10pt"/>
    </style:style>
    <style:style style:name="ID0EKIDM" style:family="text" style:parent-style-name="Hyperlink">
      <style:text-properties style:font-name="標楷體" style:font-name-asian="標楷體" style:use-window-font-color="true" fo:font-size="10pt" style:font-size-asian="10pt"/>
    </style:style>
    <style:style style:name="ID0EXIDM" style:family="table-row">
      <style:table-row-properties style:min-row-height="0.998cm" style:keep-together="true"/>
    </style:style>
    <style:style style:name="ID0EDJ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6JD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UKDM" style:family="text">
      <style:text-properties style:font-name="標楷體" style:font-name-asian="標楷體" fo:font-size="10pt" style:font-size-asian="10pt"/>
    </style:style>
    <style:style style:name="ID0E4K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ZL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OMDM" style:family="text">
      <style:text-properties style:font-name="標楷體" style:font-name-asian="標楷體" fo:font-size="10pt" style:font-size-asian="10pt"/>
    </style:style>
    <style:style style:name="ID0EYM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UN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JODM" style:family="text">
      <style:text-properties style:font-name="標楷體" style:font-name-asian="標楷體" fo:font-size="10pt" style:font-size-asian="10pt"/>
    </style:style>
    <style:style style:name="ID0ETODM" style:family="text">
      <style:text-properties style:font-name="標楷體" style:font-name-asian="標楷體" fo:font-size="10pt" style:font-size-asian="10pt"/>
    </style:style>
    <style:style style:name="ID0E3ODM" style:family="text">
      <style:text-properties style:font-name="標楷體" style:font-name-asian="標楷體" fo:font-size="10pt" style:font-size-asian="10pt"/>
    </style:style>
    <style:style style:name="ID0EGPD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AQ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VQDM" style:family="text">
      <style:text-properties style:font-name="標楷體" style:font-name-asian="標楷體" fo:font-size="10pt" style:font-size-asian="10pt"/>
    </style:style>
    <style:style style:name="ID0E6Q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URDM" style:family="text">
      <style:text-properties style:font-name="標楷體" style:font-name-asian="標楷體" fo:font-size="10pt" style:font-size-asian="10pt"/>
    </style:style>
    <style:style style:name="ID0E5RDM" style:family="text">
      <style:text-properties style:font-name="標楷體" style:font-name-asian="標楷體" fo:font-size="10pt" style:font-size-asian="10pt"/>
    </style:style>
    <style:style style:name="ID0EJSDM" style:family="text">
      <style:text-properties style:font-name="標楷體" style:font-name-asian="標楷體" fo:font-size="10pt" style:font-size-asian="10pt"/>
    </style:style>
    <style:style style:name="ID0ETSDM" style:family="text">
      <style:text-properties style:font-name="標楷體" style:font-name-asian="標楷體" fo:font-size="10pt" style:font-size-asian="10pt"/>
    </style:style>
    <style:style style:name="ID0E3SDM" style:family="text">
      <style:text-properties style:font-name="標楷體" style:font-name-asian="標楷體" fo:font-size="10pt" style:font-size-asian="10pt"/>
    </style:style>
    <style:style style:name="ID0EGTDM" style:family="text">
      <style:text-properties style:font-name="標楷體" style:font-name-asian="標楷體" fo:font-size="10pt" style:font-size-asian="10pt"/>
    </style:style>
    <style:style style:name="ID0EPTDM" style:family="text">
      <style:text-properties style:font-name="標楷體" style:font-name-asian="標楷體" fo:font-size="10pt" style:font-size-asian="10pt"/>
    </style:style>
    <style:style style:name="ID0EZTDM" style:family="text">
      <style:text-properties style:font-name="標楷體" style:font-name-asian="標楷體" fo:font-size="10pt" style:font-size-asian="10pt"/>
    </style:style>
    <style:style style:name="ID0ECUDM" style:family="text">
      <style:text-properties style:font-name="標楷體" style:font-name-asian="標楷體" fo:font-size="10pt" style:font-size-asian="10pt"/>
    </style:style>
    <style:style style:name="ID0EMUDM" style:family="text">
      <style:text-properties style:font-name="標楷體" style:font-name-asian="標楷體" fo:font-size="10pt" style:font-size-asian="10pt"/>
    </style:style>
    <style:style style:name="ID0EVU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KVDM" style:family="text">
      <style:text-properties style:font-name="標楷體" style:font-name-asian="標楷體" fo:font-size="10pt" style:font-size-asian="10pt"/>
    </style:style>
    <style:style style:name="ID0EUVDM" style:family="text">
      <style:text-properties style:font-name="標楷體" style:font-name-asian="標楷體" fo:font-size="10pt" style:font-size-asian="10pt"/>
    </style:style>
    <style:style style:name="ID0E6VDM" style:family="text">
      <style:text-properties style:font-name="標楷體" style:font-name-asian="標楷體" fo:font-size="10pt" style:font-size-asian="10pt"/>
    </style:style>
    <style:style style:name="ID0EJWDM" style:family="text">
      <style:text-properties style:font-name="標楷體" style:font-name-asian="標楷體" fo:font-size="10pt" style:font-size-asian="10pt"/>
    </style:style>
    <style:style style:name="ID0ESWDM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4WDM" style:family="text">
      <style:text-properties style:font-name="標楷體" style:font-name-asian="標楷體" fo:font-size="10pt" style:font-size-asian="10pt"/>
    </style:style>
    <style:style style:name="ID0EGXDM" style:family="text">
      <style:text-properties style:font-name="標楷體" style:font-name-asian="標楷體" fo:font-size="10pt" style:font-size-asian="10pt"/>
    </style:style>
    <style:style style:name="ID0EQXDM" style:family="text">
      <style:text-properties style:font-name="標楷體" style:font-name-asian="標楷體" fo:font-size="10pt" style:font-size-asian="10pt"/>
    </style:style>
    <style:style style:name="ID0EZXDM" style:family="text">
      <style:text-properties style:font-name="標楷體" style:font-name-asian="標楷體" fo:font-size="10pt" style:font-size-asian="10pt"/>
    </style:style>
    <style:style style:name="ID0EDYDM" style:family="text">
      <style:text-properties style:font-name="標楷體" style:font-name-asian="標楷體" fo:font-size="10pt" style:font-size-asian="10pt"/>
    </style:style>
    <style:style style:name="ID0EMYDM" style:family="table-row">
      <style:table-row-properties style:min-row-height="0.998cm" style:keep-together="true"/>
    </style:style>
    <style:style style:name="ID0EYY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UZD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J1DM" style:family="text">
      <style:text-properties style:font-name="標楷體" style:font-name-asian="標楷體" fo:font-size="10pt" style:font-size-asian="10pt"/>
    </style:style>
    <style:style style:name="ID0ES1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O2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D3DM" style:family="text">
      <style:text-properties style:font-name="標楷體" style:font-name-asian="標楷體" fo:font-size="10pt" style:font-size-asian="10pt"/>
    </style:style>
    <style:style style:name="ID0EN3D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J4D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54DM" style:family="text">
      <style:text-properties style:font-name="標楷體" style:font-name-asian="標楷體" fo:font-size="10pt" style:font-size-asian="10pt"/>
    </style:style>
    <style:style style:name="ID0EI5DM" style:family="text">
      <style:text-properties style:font-name="標楷體" style:font-name-asian="標楷體" fo:font-size="10pt" style:font-size-asian="10pt"/>
    </style:style>
    <style:style style:name="ID0ER5DM" style:family="text">
      <style:text-properties style:font-name="標楷體" style:font-name-asian="標楷體" fo:font-size="10pt" style:font-size-asian="10pt"/>
    </style:style>
    <style:style style:name="ID0E25DM" style:family="text">
      <style:text-properties style:font-name="標楷體" style:font-name-asian="標楷體" fo:font-size="10pt" style:font-size-asian="10pt"/>
    </style:style>
    <style:style style:name="ID0EE6DM" style:family="text">
      <style:text-properties style:font-name="標楷體" style:font-name-asian="標楷體" fo:font-size="10pt" style:font-size-asian="10pt"/>
    </style:style>
    <style:style style:name="ID0EO6D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IA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4AEM" style:family="text">
      <style:text-properties style:font-name="標楷體" style:font-name-asian="標楷體" fo:font-size="10pt" style:font-size-asian="10pt"/>
    </style:style>
    <style:style style:name="ID0EHBEM" style:family="text">
      <style:text-properties style:font-name="標楷體" style:font-name-complex="新細明體" style:font-name-asian="標楷體" style:letter-kerning="true" fo:language="zh" fo:country="TW" fo:font-size="10pt" style:font-size-asian="10pt"/>
    </style:style>
    <style:style style:name="ID0EWB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LCEM" style:family="text">
      <style:text-properties style:font-name="標楷體" style:font-name-asian="標楷體" fo:font-size="10pt" style:font-size-asian="10pt"/>
    </style:style>
    <style:style style:name="ID0EVCEM" style:family="text">
      <style:text-properties style:font-name="標楷體" style:font-name-asian="標楷體" fo:font-size="10pt" style:font-size-asian="10pt"/>
    </style:style>
    <style:style style:name="ID0EADEM" style:family="text">
      <style:text-properties style:font-name="標楷體" style:font-name-asian="標楷體" fo:font-size="10pt" style:font-size-asian="10pt"/>
    </style:style>
    <style:style style:name="ID0EKDEM" style:family="text">
      <style:text-properties style:font-name="標楷體" style:font-name-asian="標楷體" fo:font-size="10pt" style:font-size-asian="10pt"/>
    </style:style>
    <style:style style:name="ID0ETDEM" style:family="text">
      <style:text-properties style:font-name="標楷體" style:font-name-asian="標楷體" fo:font-size="10pt" style:font-size-asian="10pt"/>
    </style:style>
    <style:style style:name="ID0E4DEM" style:family="text">
      <style:text-properties style:font-name="標楷體" style:font-name-complex="新細明體" style:font-name-asian="標楷體" style:letter-kerning="true" fo:language="zh" fo:country="TW" fo:font-size="10pt" style:font-size-asian="10pt"/>
    </style:style>
    <style:style style:name="ID0ELE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AFEM" style:family="text">
      <style:text-properties style:font-name="標楷體" style:font-name-asian="標楷體" fo:font-size="10pt" style:font-size-asian="10pt"/>
    </style:style>
    <style:style style:name="ID0EKFEM" style:family="text">
      <style:text-properties style:font-name="標楷體" style:font-name-asian="標楷體" fo:font-size="10pt" style:font-size-asian="10pt"/>
    </style:style>
    <style:style style:name="ID0EVFEM" style:family="text">
      <style:text-properties style:font-name="標楷體" style:font-name-asian="標楷體" fo:font-size="10pt" style:font-size-asian="10pt"/>
    </style:style>
    <style:style style:name="ID0E6FEM" style:family="text">
      <style:text-properties style:font-name="標楷體" style:font-name-asian="標楷體" fo:font-size="10pt" style:font-size-asian="10pt"/>
    </style:style>
    <style:style style:name="ID0EIGEM" style:family="paragraph" style:parent-style-name="Normal">
      <style:paragraph-properties style:tab-stop-distance="0.847cm" style:page-number="1" style:text-autospace="none" fo:margin-left="0cm" fo:text-indent="0cm" fo:margin-right="0cm" fo:widows="2" fo:orphans="2"/>
    </style:style>
    <style:style style:name="ID0E3GEM" style:family="text">
      <style:text-properties style:font-name="標楷體" style:font-name-asian="標楷體" fo:font-size="10pt" style:font-size-asian="10pt"/>
    </style:style>
    <style:style style:name="ID0EFHEM" style:family="text">
      <style:text-properties style:font-name="標楷體" style:font-name-asian="標楷體" fo:font-size="10pt" style:font-size-asian="10pt"/>
    </style:style>
    <style:style style:name="ID0EPHEM" style:family="text">
      <style:text-properties style:font-name="標楷體" style:font-name-asian="標楷體" style:letter-kerning="true" fo:font-size="10pt" style:font-size-asian="10pt"/>
    </style:style>
    <style:style style:name="ID0E1HEM" style:family="table-row">
      <style:table-row-properties style:min-row-height="1.455cm" style:keep-together="true"/>
    </style:style>
    <style:style style:name="ID0EGIE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CJEM" style:family="paragraph" style:parent-style-name="Normal">
      <style:paragraph-properties style:tab-stop-distance="0.847cm" style:snap-to-layout-grid="false" fo:text-align="center" style:page-number="1" style:text-autospace="none" fo:margin-left="0cm" fo:text-indent="0cm" fo:margin-right="0cm" fo:widows="2" fo:orphans="2"/>
    </style:style>
    <style:style style:name="ID0EXJEM" style:family="text">
      <style:text-properties style:font-name="標楷體" style:font-name-asian="標楷體" fo:font-size="10pt" style:font-size-asian="10pt"/>
    </style:style>
    <style:style style:name="ID0EAKE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3K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TLEM" style:family="text">
      <style:text-properties style:font-name="標楷體" style:font-name-asian="標楷體" fo:letter-spacing="-0.028cm" fo:font-size="10pt" style:font-size-asian="10pt"/>
    </style:style>
    <style:style style:name="ID0E6LEM" style:family="table-cell">
      <style:table-cell-properties style:vertical-align="middle" fo:padding-right="0.053cm" fo:border-left=".026cm solid #000000" fo:border-right=".026cm solid #000000" fo:border-bottom=".026cm solid #000000" fo:border-top=".026cm solid #000000"/>
    </style:style>
    <style:style style:name="ID0E2M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QNEM" style:family="text">
      <style:text-properties style:font-name="標楷體" style:font-name-asian="標楷體" fo:letter-spacing="-0.028cm" fo:font-size="10pt" style:font-size-asian="10pt"/>
    </style:style>
    <style:style style:name="ID0E3NEM" style:family="text">
      <style:text-properties style:font-name="標楷體" style:font-name-asian="標楷體" fo:font-size="10pt" style:font-size-asian="10pt"/>
    </style:style>
    <style:style style:name="ID0EGOEM" style:family="text">
      <style:text-properties style:font-name="標楷體" style:font-name-asian="標楷體" fo:font-size="10pt" style:font-size-asian="10pt"/>
    </style:style>
    <style:style style:name="ID0EPOEM" style:family="text">
      <style:text-properties style:font-name="標楷體" style:font-name-asian="標楷體" fo:font-size="10pt" style:font-size-asian="10pt"/>
    </style:style>
    <style:style style:name="ID0EZOEM" style:family="table-cell">
      <style:table-cell-properties fo:padding-right="0.053cm" fo:border-left=".026cm solid #000000" fo:border-right=".026cm solid #000000" fo:border-bottom=".026cm solid #000000" fo:border-top=".026cm solid #000000"/>
    </style:style>
    <style:style style:name="ID0ETP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IQEM" style:family="text">
      <style:text-properties style:font-name="標楷體" style:font-name-asian="標楷體" fo:font-size="10pt" style:font-size-asian="10pt"/>
    </style:style>
    <style:style style:name="ID0ESQ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HREM" style:family="text">
      <style:text-properties style:font-name="標楷體" style:font-name-asian="標楷體" fo:font-size="10pt" style:font-size-asian="10pt"/>
    </style:style>
    <style:style style:name="ID0ERREM" style:family="text">
      <style:text-properties style:font-name="標楷體" style:font-name-asian="標楷體" fo:font-size="10pt" style:font-size-asian="10pt"/>
    </style:style>
    <style:style style:name="ID0E3REM" style:family="text">
      <style:text-properties style:font-name="標楷體" style:font-name-asian="標楷體" fo:font-size="10pt" style:font-size-asian="10pt"/>
    </style:style>
    <style:style style:name="ID0EGSEM" style:family="text">
      <style:text-properties style:font-name="標楷體" style:font-name-asian="標楷體" fo:font-size="10pt" style:font-size-asian="10pt"/>
    </style:style>
    <style:style style:name="ID0EPSEM" style:family="text">
      <style:text-properties style:font-name="標楷體" style:font-name-asian="標楷體" fo:font-size="10pt" style:font-size-asian="10pt"/>
    </style:style>
    <style:style style:name="ID0EZSEM" style:family="text">
      <style:text-properties style:font-name="標楷體" style:font-name-asian="標楷體" fo:font-size="10pt" style:font-size-asian="10pt"/>
    </style:style>
    <style:style style:name="ID0ECTEM" style:family="text">
      <style:text-properties style:font-name="標楷體" style:font-name-asian="標楷體" fo:font-size="10pt" style:font-size-asian="10pt"/>
    </style:style>
    <style:style style:name="ID0EMTEM" style:family="text">
      <style:text-properties style:font-name="標楷體" style:font-name-asian="標楷體" fo:font-size="10pt" style:font-size-asian="10pt"/>
    </style:style>
    <style:style style:name="ID0EVTEM" style:family="paragraph" style:parent-style-name="Normal">
      <style:paragraph-properties style:tab-stop-distance="0.847cm" style:snap-to-layout-grid="false" fo:text-align="justify" style:page-number="1" style:text-autospace="none" fo:margin-left="0cm" fo:text-indent="0cm" fo:margin-right="0cm" fo:widows="2" fo:orphans="2"/>
    </style:style>
    <style:style style:name="ID0EKUEM" style:family="text">
      <style:text-properties style:font-name="標楷體" style:font-name-asian="標楷體" fo:font-size="10pt" style:font-size-asian="10pt"/>
    </style:style>
    <style:style style:name="ID0EUUEM" style:family="text">
      <style:text-properties style:font-name="標楷體" style:font-name-asian="標楷體" fo:font-size="10pt" style:font-size-asian="10pt"/>
    </style:style>
    <style:style style:name="ID0E6UEM" style:family="text">
      <style:text-properties style:font-name="標楷體" style:font-name-asian="標楷體" fo:font-size="10pt" style:font-size-asian="10pt"/>
    </style:style>
    <style:style style:name="ID0EJVEM" style:family="text">
      <style:text-properties style:font-name="標楷體" style:font-name-asian="標楷體" fo:font-size="10pt" style:font-size-asian="10pt"/>
    </style:style>
    <style:style style:name="ID0ESVEM" style:family="paragraph" style:parent-style-name="Normal">
      <style:paragraph-properties style:tab-stop-distance="0.847cm" style:page-number="1" fo:margin-left="0cm" fo:text-indent="0cm" fo:margin-right="0cm" fo:widows="2" fo:orphans="2"/>
    </style:style>
    <style:style style:name="ID0E5VEM" style:family="text">
      <style:text-properties style:font-name="標楷體" style:font-name-asian="標楷體" fo:font-size="10pt" style:font-size-asian="10pt"/>
    </style:style>
    <style:style style:name="ID0EHWEM" style:family="text">
      <style:text-properties style:font-name="標楷體" style:font-name-asian="標楷體" fo:font-size="10pt" style:font-size-asian="10pt"/>
    </style:style>
    <style:style style:name="ID0ERWEM" style:family="text">
      <style:text-properties style:font-name="標楷體" style:font-name-complex="Arial" style:font-name-asian="標楷體" fo:font-size="10pt" style:font-size-asian="10pt"/>
    </style:style>
    <style:style style:name="ID0E2WEM" style:family="text">
      <style:text-properties style:font-name="標楷體" style:font-name-asian="標楷體" style:letter-kerning="true" fo:font-size="10pt" style:font-size-asian="10pt"/>
    </style:style>
    <style:style style:name="ID0EHXEM" style:family="text">
      <style:text-properties style:font-name="標楷體" style:font-name-asian="標楷體" style:letter-kerning="true" fo:font-size="10pt" style:font-size-asian="10pt"/>
    </style:style>
    <style:style style:name="ID0ESXEM" style:family="paragraph" style:parent-style-name="Normal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6XEM" style:family="section">
      <style:section-properties>
        <style:columns fo:column-count="1"/>
      </style:section-properties>
    </style:style>
    <style:style style:family="graphic" style:name="Text_20_Box_20_14ID0ECLAI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KAI"><draw:frame draw:name="Frame1" draw:style-name="Text_20_Box_20_14ID0ECLAI" text:anchor-type="paragraph" svg:width="2.223cm" svg:height="1.27cm" svg:x="0.002cm" svg:y="-0.762cm" draw:z-index="1751658241"><draw:text-box><text:p text:style-name="ID0EWLAI"><text:span text:style-name="ID0EEMAI">附件</text:span><text:span text:style-name="ID0EPMAI">四</text:span></text:p></draw:text-box></draw:frame><text:span text:style-name="ID0E3MAI"><text:s text:c="21"/></text:span></text:p>
      <text:p text:style-name="ID0EFNAI"><text:span text:style-name="ID0EUNAI">衛生福利部疾病管制署及各地方政府衛生局</text:span></text:p>
      <text:p text:style-name="ID0E5NAI"><text:span text:style-name="ID0ELOAI"><text:s text:c="15"/></text:span><text:span text:style-name="ID0EWOAI">「</text:span><text:span text:style-name="ID0EAPAI">106</text:span><text:span text:style-name="ID0EJPAI">年度流感疫苗接種計畫」聯繫窗口一覽表</text:span></text:p>
      <text:p text:style-name="ID0ETPAI"><text:span text:style-name="ID0EEQAI"><text:s text:c="64"/></text:span><text:span text:style-name="ID0EPQAI"><text:s/>2017/5/16</text:span></text:p>
      <table:table table:style-name="ID0EZQAI">
        <table:table-column table:style-name="ID0EMRAI"/>
        <table:table-column table:style-name="ID0EORAI"/>
        <table:table-column table:style-name="ID0EQRAI"/>
        <table:table-column table:style-name="ID0ESRAI"/>
        <table:table-header-rows>
          <table:table-row table:style-name="ID0EURAI">
            <table:table-cell table:style-name="ID0EBSAI">
              <text:p text:style-name="ID0E4SAI"><text:span text:style-name="ID0ETTAI">編號</text:span></text:p>
            </table:table-cell>
            <table:table-cell table:style-name="ID0E2TAI">
              <text:p text:style-name="ID0EXUAI"><text:span text:style-name="ID0ENVAI">單</text:span><text:span text:style-name="ID0EVVAI"><text:s text:c="4"/></text:span><text:span text:style-name="ID0E5VAI">位</text:span></text:p>
            </table:table-cell>
            <table:table-cell table:style-name="ID0EGWAI">
              <text:p text:style-name="ID0ECXAI"><text:span text:style-name="ID0EYXAI">地</text:span><text:span text:style-name="ID0EAYAI"><text:s text:c="4"/></text:span><text:span text:style-name="ID0EJYAI">址</text:span></text:p>
            </table:table-cell>
            <table:table-cell table:style-name="ID0ERYAI">
              <text:p text:style-name="ID0ENZAI"><text:span text:style-name="ID0ED1AI">主辦人及聯絡電話</text:span></text:p>
            </table:table-cell>
          </table:table-row>
        </table:table-header-rows>
        <table:table-row table:style-name="ID0EL1AI">
          <table:table-cell table:style-name="ID0EX1AI">
            <text:p text:style-name="ID0ET2AI"><text:span text:style-name="ID0EJ3AI">1</text:span></text:p>
          </table:table-cell>
          <table:table-cell table:style-name="ID0ES3AI">
            <text:p text:style-name="ID0EO4AI"><text:span text:style-name="ID0ED5AI">衛福部疾病管制署</text:span></text:p>
          </table:table-cell>
          <table:table-cell table:style-name="ID0EN5AI">
            <text:p text:style-name="ID0EJ6AI"><text:span text:style-name="ID0E56AI">台北市林森南路</text:span><text:span text:style-name="ID0EIABI">6</text:span><text:span text:style-name="ID0ERABI">號</text:span><text:span text:style-name="ID0E2ABI">3</text:span><text:span text:style-name="ID0EEBBI">樓</text:span></text:p>
          </table:table-cell>
          <table:table-cell table:style-name="ID0EOBBI">
            <text:p text:style-name="ID0EICBI"><text:span text:style-name="ID0EBDBI">聯絡人：王任鑫科長</text:span><text:span text:style-name="ID0ELDBI">&amp;</text:span><text:span text:style-name="ID0EUDBI">陳沛蓉</text:span><text:span text:style-name="ID0E5DBI"><text:s/>(</text:span><text:span text:style-name="ID0EIEBI">政策</text:span><text:span text:style-name="ID0ESEBI">)</text:span><text:span text:style-name="ID0E2EBI">、</text:span><text:span text:style-name="ID0EFFBI"><text:s/></text:span><text:span text:style-name="ID0EQFBI">楊淑兒</text:span><text:span text:style-name="ID0E1FBI">(</text:span><text:span text:style-name="ID0EDGBI">宣導</text:span><text:span text:style-name="ID0ENGBI">)</text:span><text:span text:style-name="ID0EWGBI">、陳俐如</text:span><text:span text:style-name="ID0EAHBI">(</text:span><text:span text:style-name="ID0EJHBI">疫苗配送</text:span><text:span text:style-name="ID0ETHBI">)</text:span><text:span text:style-name="ID0E3HBI">、賴敬方</text:span><text:span text:style-name="ID0EGIBI">(</text:span><text:span text:style-name="ID0EPIBI">經費、不良反應</text:span><text:span text:style-name="ID0EZIBI">)</text:span><text:span text:style-name="ID0ECJBI">、吳宗達</text:span><text:span text:style-name="ID0EMJBI">(NIIS</text:span><text:span text:style-name="ID0EVJBI">系統、接種處置費</text:span><text:span text:style-name="ID0E6JBI">) </text:span><text:span text:style-name="ID0EJKBI">、陳廷怡</text:span><text:span text:style-name="ID0ETKBI">(IVIS</text:span><text:span text:style-name="ID0E3KBI">系統</text:span><text:span text:style-name="ID0EGLBI">)</text:span></text:p>
            <text:p text:style-name="ID0EPLBI"><text:span text:style-name="ID0EEMBI">電</text:span><text:span text:style-name="ID0EOMBI"><text:s text:c="2"/></text:span><text:span text:style-name="ID0EZMBI">話：</text:span><text:span text:style-name="ID0EDNBI">02-23959825</text:span><text:span text:style-name="ID0EMNBI">轉</text:span><text:span text:style-name="ID0EWNBI">3665</text:span><text:span text:style-name="ID0E6NBI">、</text:span><text:span text:style-name="ID0EJOBI">3667</text:span><text:span text:style-name="ID0ESOBI">、</text:span><text:span text:style-name="ID0E3OBI">3655</text:span><text:span text:style-name="ID0EFPBI">、</text:span><text:span text:style-name="ID0EPPBI">3889</text:span><text:span text:style-name="ID0EYPBI">、</text:span><text:span text:style-name="ID0ECQBI">3645</text:span><text:span text:style-name="ID0ELQBI">、</text:span><text:span text:style-name="ID0EVQBI">3042</text:span><text:span text:style-name="ID0E5QBI">、</text:span><text:span text:style-name="ID0EIRBI">3845</text:span></text:p>
            <text:p text:style-name="ID0ERRBI"><text:span text:style-name="ID0EGSBI">傳</text:span><text:span text:style-name="ID0EQSBI"><text:s text:c="2"/></text:span><text:span text:style-name="ID0E2SBI">真：</text:span><text:span text:style-name="ID0EFTBI">02-23570944</text:span></text:p>
            <text:p text:style-name="ID0EOTBI"><text:span text:style-name="ID0EGUBI">E-mail</text:span><text:span text:style-name="ID0EPUBI">：</text:span><text:span text:style-name="ID0EZUBI">jhsin@cdc.gov.tw</text:span><text:span text:style-name="ID0EDVBI">、</text:span><text:span text:style-name="ID0ENVBI">cpj0035@cdc.gov.tw</text:span><text:span text:style-name="ID0EWVBI">、</text:span><text:span text:style-name="ID0EAWBI">shuer</text:span><text:a xlink:type="simple" office:title="" xlink:href="mailto:lincl@cdc.gov.tw"><text:span text:style-name="ID0ENWBI">@cdc.gov.tw</text:span></text:a><text:span text:style-name="ID0EWWBI">、</text:span><text:span text:style-name="ID0EAXBI">lilu928@cdc.gov.tw</text:span><text:span text:style-name="ID0EJXBI">、</text:span><text:span text:style-name="ID0ETXBI">ch3cooh310@cdc.gov.tw</text:span><text:span text:style-name="ID0E4XBI">、</text:span><text:span text:style-name="ID0EHYBI">martinwu@cdc.gov.tw</text:span><text:span text:style-name="ID0ERYBI">、</text:span><text:a xlink:type="simple" office:title="" xlink:href="mailto:cty@cdc.gov.tw"><text:span text:style-name="ID0E5YBI">cty@cdc.gov.tw</text:span></text:a></text:p>
          </table:table-cell>
        </table:table-row>
        <table:table-row table:style-name="ID0EHZBI">
          <table:table-cell table:style-name="ID0ETZBI">
            <text:p text:style-name="ID0EP1BI"><text:span text:style-name="ID0EF2BI">2</text:span></text:p>
          </table:table-cell>
          <table:table-cell table:style-name="ID0EO2BI">
            <text:p text:style-name="ID0EK3BI"><text:span text:style-name="ID0E63BI">衛福部疾病管制署臺北</text:span><text:span text:style-name="ID0EJ4BI">區</text:span><text:span text:style-name="ID0EZ4BI">管制中心</text:span></text:p>
          </table:table-cell>
          <table:table-cell table:style-name="ID0ED5BI">
            <text:p text:style-name="ID0E65BI"><text:span text:style-name="ID0EU6BI">台北市大同區塔城街</text:span><text:span text:style-name="ID0E56BI">36</text:span><text:span text:style-name="ID0EHACI">號</text:span><text:span text:style-name="ID0ERACI">2</text:span><text:span text:style-name="ID0E1ACI">樓</text:span></text:p>
          </table:table-cell>
          <table:table-cell table:style-name="ID0EEBCI">
            <text:p text:style-name="ID0E5BCI"><text:span text:style-name="ID0EMCCI">聯絡人：</text:span><text:span text:style-name="ID0EWCCI">周倩玉</text:span><text:span text:style-name="ID0EDDCI">`</text:span></text:p>
            <text:p text:style-name="ID0EPDCI"><text:span text:style-name="ID0EEECI">電</text:span><text:span text:style-name="ID0EOECI"><text:s text:c="2"/></text:span><text:span text:style-name="ID0EZECI">話：</text:span><text:span text:style-name="ID0EDFCI">02-85905000</text:span><text:span text:style-name="ID0EMFCI">轉</text:span><text:span text:style-name="ID0EWFCI">5011</text:span><text:span text:style-name="ID0E6FCI">、</text:span><text:span text:style-name="ID0EJGCI">02-85905006</text:span></text:p>
            <text:p text:style-name="ID0ESGCI"><text:span text:style-name="ID0EHHCI">傳</text:span><text:span text:style-name="ID0ERHCI"><text:s text:c="2"/></text:span><text:span text:style-name="ID0E3HCI">真：</text:span><text:span text:style-name="ID0EGICI">02-25505876</text:span></text:p>
            <text:p text:style-name="ID0EPICI"><text:span text:style-name="ID0EEJCI">E-mail</text:span><text:span text:style-name="ID0ENJCI">：</text:span><text:span text:style-name="ID0EXJCI">jelly@cdc.gov.tw</text:span></text:p>
          </table:table-cell>
        </table:table-row>
        <table:table-row table:style-name="ID0EAKCI">
          <table:table-cell table:style-name="ID0EMKCI">
            <text:p text:style-name="ID0EILCI"><text:span text:style-name="ID0E5LCI">3</text:span></text:p>
          </table:table-cell>
          <table:table-cell table:style-name="ID0EHMCI">
            <text:p text:style-name="ID0EDNCI"><text:span text:style-name="ID0EYNCI">衛福部疾病管制署北</text:span><text:span text:style-name="ID0ECOCI">區</text:span><text:span text:style-name="ID0ESOCI">管制中心</text:span></text:p>
          </table:table-cell>
          <table:table-cell table:style-name="ID0E3OCI">
            <text:p text:style-name="ID0EYPCI"><text:span text:style-name="ID0ENQCI">桃園縣大園鄉航勤北路</text:span><text:span text:style-name="ID0EXQCI">22</text:span><text:span text:style-name="ID0EARCI">號</text:span></text:p>
          </table:table-cell>
          <table:table-cell table:style-name="ID0EKRCI">
            <text:p text:style-name="ID0EESCI"><text:span text:style-name="ID0ERSCI">聯絡人：</text:span><text:span text:style-name="ID0E2SCI">范育寧</text:span></text:p>
            <text:p text:style-name="ID0EGTCI"><text:span text:style-name="ID0E2TCI">電</text:span><text:span text:style-name="ID0EFUCI"><text:s text:c="2"/></text:span><text:span text:style-name="ID0EQUCI">話：</text:span><text:span text:style-name="ID0E1UCI">03-3982789</text:span><text:span text:style-name="ID0EDVCI">轉</text:span><text:span text:style-name="ID0ENVCI">128</text:span><text:span text:style-name="ID0EWVCI">end_of_the_skype_highlighting</text:span></text:p>
            <text:p text:style-name="ID0EDWCI"><text:span text:style-name="ID0EYWCI">傳</text:span><text:span text:style-name="ID0ECXCI"><text:s text:c="2"/></text:span><text:span text:style-name="ID0ENXCI">真：</text:span><text:span text:style-name="ID0EXXCI">03-3931723</text:span></text:p>
            <text:p text:style-name="ID0EAYCI"><text:span text:style-name="ID0EVYCI">E-mail</text:span><text:span text:style-name="ID0E5YCI">：</text:span><text:span text:style-name="ID0EIZCI">fannnnq@cdc.gov.tw</text:span></text:p>
          </table:table-cell>
        </table:table-row>
        <table:table-row table:style-name="ID0EUZCI">
          <table:table-cell table:style-name="ID0EA1CI">
            <text:p text:style-name="ID0E31CI"><text:span text:style-name="ID0ES2CI">4</text:span></text:p>
          </table:table-cell>
          <table:table-cell table:style-name="ID0E22CI">
            <text:p text:style-name="ID0EX3CI"><text:span text:style-name="ID0EM4CI">衛福部疾病管制署中</text:span><text:span text:style-name="ID0EW4CI">區</text:span><text:span text:style-name="ID0EG5CI">管制中心</text:span></text:p>
          </table:table-cell>
          <table:table-cell table:style-name="ID0EQ5CI">
            <text:p text:style-name="ID0EM6CI"><text:span text:style-name="ID0EBADI">台中市南屯區文心南三路</text:span><text:span text:style-name="ID0ELADI">20</text:span><text:span text:style-name="ID0EUADI">號</text:span></text:p>
          </table:table-cell>
          <table:table-cell table:style-name="ID0E5ADI">
            <text:p text:style-name="ID0EYBDI"><text:span text:style-name="ID0EECDI">聯絡人：張素徽</text:span><text:span text:style-name="ID0EOCDI">(</text:span><text:span text:style-name="ID0EXCDI">主辦</text:span><text:span text:style-name="ID0EBDDI">)</text:span><text:span text:style-name="ID0EKDDI">、</text:span><text:span text:style-name="ID0EUDDI">林杜凌</text:span><text:span text:style-name="ID0E6DDI">(</text:span><text:span text:style-name="ID0EIEDI">協辦</text:span><text:span text:style-name="ID0ESEDI">)</text:span><text:span text:style-name="ID0E2EDI">、謝淑惠</text:span><text:span text:style-name="ID0EFFDI">(</text:span><text:span text:style-name="ID0EOFDI">不良事件</text:span><text:span text:style-name="ID0EYFDI">)</text:span></text:p>
            <text:p text:style-name="ID0EBGDI"><text:span text:style-name="ID0EWGDI">電</text:span><text:span text:style-name="ID0EAHDI"><text:s text:c="2"/></text:span><text:span text:style-name="ID0ELHDI">話：</text:span><text:span text:style-name="ID0EVHDI">04-24739940</text:span><text:span text:style-name="ID0E5HDI">轉</text:span><text:span text:style-name="ID0EIIDI">210</text:span><text:span text:style-name="ID0ERIDI">、</text:span><text:span text:style-name="ID0E2IDI">204</text:span><text:span text:style-name="ID0EEJDI">、</text:span><text:span text:style-name="ID0EOJDI">214</text:span></text:p>
            <text:p text:style-name="ID0EXJDI"><text:span text:style-name="ID0EMKDI">傳</text:span><text:span text:style-name="ID0EWKDI"><text:s text:c="2"/></text:span><text:span text:style-name="ID0EBLDI">真：</text:span><text:span text:style-name="ID0ELLDI">04-24739774</text:span></text:p>
            <text:p text:style-name="ID0EULDI"><text:span text:style-name="ID0E6LDI">E-mail</text:span><text:span text:style-name="ID0EIMDI">：</text:span><text:a xlink:type="simple" office:title="" xlink:href="mailto:csh60@cdc.gov.tw"><text:span text:style-name="ID0EVMDI"><text:span text:style-name="ID0EVMDI">csh60@cdc.gov.tw</text:span></text:span></text:a><text:span text:style-name="ID0EENDI">、</text:span><text:span text:style-name="ID0EONDI">dolin@cdc.gov.tw</text:span><text:span text:style-name="ID0EYNDI">、</text:span><text:span text:style-name="ID0EDODI">suhui1230@cdc.gov.tw</text:span></text:p>
          </table:table-cell>
        </table:table-row>
        <table:table-row table:style-name="ID0ENODI">
          <table:table-cell table:style-name="ID0EZODI">
            <text:p text:style-name="ID0EVPDI"><text:span text:style-name="ID0ELQDI">5</text:span></text:p>
          </table:table-cell>
          <table:table-cell table:style-name="ID0EUQDI">
            <text:p text:style-name="ID0EQRDI"><text:span text:style-name="ID0EFSDI">衛福部疾病管制署南</text:span><text:span text:style-name="ID0EPSDI">區</text:span><text:span text:style-name="ID0E6SDI">管制中心</text:span></text:p>
          </table:table-cell>
          <table:table-cell table:style-name="ID0EJTDI">
            <text:p text:style-name="ID0EFUDI"><text:span text:style-name="ID0E1UDI">台南市南區大同路二段</text:span><text:span text:style-name="ID0EEVDI">752</text:span><text:span text:style-name="ID0ENVDI">號</text:span></text:p>
          </table:table-cell>
          <table:table-cell table:style-name="ID0EXVDI">
            <text:p text:style-name="ID0ERWDI"><text:span text:style-name="ID0EAXDI">聯絡人：</text:span><text:span text:style-name="ID0EKXDI">林佩宜</text:span><text:span text:style-name="ID0EXXDI">(</text:span><text:span text:style-name="ID0EAYDI">主辦</text:span><text:span text:style-name="ID0EKYDI">)</text:span><text:span text:style-name="ID0ETYDI">、</text:span><text:span text:style-name="ID0E4YDI">廖悅淳</text:span><text:span text:style-name="ID0EMZDI">(</text:span><text:span text:style-name="ID0EVZDI">協辦</text:span><text:span text:style-name="ID0E6ZDI">)</text:span></text:p>
            <text:p text:style-name="ID0EI1DI"><text:span text:style-name="ID0E41DI">電</text:span><text:span text:style-name="ID0EH2DI"><text:s text:c="2"/></text:span><text:span text:style-name="ID0ES2DI">話：</text:span><text:span text:style-name="ID0E32DI">06-2696211</text:span><text:span text:style-name="ID0EF3DI">轉</text:span><text:span text:style-name="ID0EP3DI">511</text:span><text:span text:style-name="ID0EY3DI">、</text:span><text:span text:style-name="ID0EC4DI">512</text:span></text:p>
            <text:p text:style-name="ID0EL4DI"><text:span text:style-name="ID0EA5DI">傳</text:span><text:span text:style-name="ID0EK5DI"><text:s text:c="2"/></text:span><text:span text:style-name="ID0EV5DI">真：</text:span><text:span text:style-name="ID0E65DI">06-2906714</text:span></text:p>
            <text:p text:style-name="ID0EI6DI"><text:span text:style-name="ID0ET6DI">E-mail</text:span><text:span text:style-name="ID0E36DI">：</text:span><text:bookmark-start text:name="OLE_LINK3"/><text:bookmark-start text:name="OLE_LINK4"/><text:span text:style-name="ID0ERAAK">peiyi</text:span><text:span text:style-name="ID0E2AAK">@cdc.gov.tw</text:span><text:span text:style-name="ID0EEBAK">、</text:span><text:span text:style-name="ID0EOBAK">julia@cdc.gov.tw</text:span><text:bookmark-end text:name="OLE_LINK3"/><text:bookmark-end text:name="OLE_LINK4"/></text:p>
          </table:table-cell>
        </table:table-row>
        <table:table-row table:style-name="ID0E6BAK">
          <table:table-cell table:style-name="ID0ELCAK">
            <text:p text:style-name="ID0EHDAK"><text:span text:style-name="ID0E4DAK">6</text:span></text:p>
          </table:table-cell>
          <table:table-cell table:style-name="ID0EGEAK">
            <text:p text:style-name="ID0ECFAK"><text:span text:style-name="ID0EXFAK">衛福部疾病管制署高屏</text:span><text:span text:style-name="ID0EBGAK">區</text:span><text:span text:style-name="ID0ERGAK">管制中心</text:span></text:p>
          </table:table-cell>
          <table:table-cell table:style-name="ID0E2GAK">
            <text:p text:style-name="ID0EXHAK"><text:span text:style-name="ID0EMIAK">高雄市左營區自由二路</text:span><text:span text:style-name="ID0EWIAK">180</text:span><text:span text:style-name="ID0E6IAK">號</text:span><text:span text:style-name="ID0EJJAK">6</text:span><text:span text:style-name="ID0ESJAK">樓</text:span></text:p>
          </table:table-cell>
          <table:table-cell table:style-name="ID0E3JAK">
            <text:p text:style-name="ID0EWKAK"><text:span text:style-name="ID0EFLAK">聯絡人：</text:span><text:span text:style-name="ID0EPLAK">張瑾愉</text:span></text:p>
            <text:p text:style-name="ID0E1LAK"><text:span text:style-name="ID0EPMAK">電</text:span><text:span text:style-name="ID0EZMAK"><text:s text:c="2"/></text:span><text:span text:style-name="ID0EENAK">話：</text:span><text:span text:style-name="ID0EONAK">07-5570025</text:span><text:span text:style-name="ID0EXNAK">轉</text:span><text:span text:style-name="ID0EBOAK">603</text:span></text:p>
            <text:p text:style-name="ID0ELOAK"><text:span text:style-name="ID0EAPAK">傳</text:span><text:span text:style-name="ID0EKPAK"><text:s text:c="2"/></text:span><text:span text:style-name="ID0EVPAK">真：</text:span><text:span text:style-name="ID0E6PAK">07-5574664</text:span></text:p>
            <text:p text:style-name="ID0EIQAK"><text:span text:style-name="ID0EVQAK">E-mail</text:span><text:span text:style-name="ID0EARAK">：</text:span><text:span text:style-name="ID0EMRAK"><text:s/>m313k@cdc.gov.tw</text:span></text:p>
          </table:table-cell>
        </table:table-row>
        <table:table-row table:style-name="ID0EXRAK">
          <table:table-cell table:style-name="ID0EDSAK">
            <text:p text:style-name="ID0E6SAK"><text:span text:style-name="ID0EVTAK">7</text:span></text:p>
          </table:table-cell>
          <table:table-cell table:style-name="ID0E5TAK">
            <text:p text:style-name="ID0E1UAK"><text:span text:style-name="ID0EPVAK">衛福部疾病管制署東</text:span><text:span text:style-name="ID0EZVAK">區</text:span><text:span text:style-name="ID0EJWAK">管制中心</text:span></text:p>
          </table:table-cell>
          <table:table-cell table:style-name="ID0ETWAK">
            <text:p text:style-name="ID0EPXAK"><text:span text:style-name="ID0EEYAK">花蓮市新興路</text:span><text:span text:style-name="ID0EOYAK">202</text:span><text:span text:style-name="ID0EXYAK">號</text:span></text:p>
          </table:table-cell>
          <table:table-cell table:style-name="ID0EBZAK">
            <text:p text:style-name="ID0E2ZAK"><text:span text:style-name="ID0EI1AK">聯絡人：余幸璇</text:span></text:p>
            <text:p text:style-name="ID0ES1AK"><text:span text:style-name="ID0E41AK">電</text:span><text:span text:style-name="ID0EH2AK"><text:s text:c="2"/></text:span><text:span text:style-name="ID0ES2AK">話：</text:span><text:span text:style-name="ID0E32AK">03-8223106</text:span><text:span text:style-name="ID0EF3AK">轉</text:span><text:span text:style-name="ID0EP3AK">210</text:span></text:p>
            <text:p text:style-name="ID0EY3AK"><text:span text:style-name="ID0EN4AK">傳</text:span><text:span text:style-name="ID0EX4AK"><text:s text:c="2"/></text:span><text:span text:style-name="ID0EC5AK">真：</text:span><text:span text:style-name="ID0EM5AK">03-8224732</text:span></text:p>
            <text:p text:style-name="ID0EV5AK"><text:span text:style-name="ID0EK6AK">E-mail</text:span><text:span text:style-name="ID0ET6AK">：</text:span><text:span text:style-name="ID0E46AK">hhyu@cdc.gov.tw</text:span></text:p>
          </table:table-cell>
        </table:table-row>
        <table:table-row table:style-name="ID0EHABK">
          <table:table-cell table:style-name="ID0ETABK">
            <text:p text:style-name="ID0EPBBK"><text:span text:style-name="ID0EECBK">8</text:span></text:p>
          </table:table-cell>
          <table:table-cell table:style-name="ID0ENCBK">
            <text:p text:style-name="ID0EJDBK"><text:span text:style-name="ID0E5DBK">臺北市政府衛生局</text:span></text:p>
          </table:table-cell>
          <table:table-cell table:style-name="ID0EIEBK">
            <text:p text:style-name="ID0EEFBK"><text:span text:style-name="ID0EZFBK">臺北市</text:span><text:span text:style-name="ID0EDGBK">萬華區昆明街</text:span><text:span text:style-name="ID0EOGBK">100</text:span><text:span text:style-name="ID0EYGBK">號</text:span><text:span text:style-name="ID0EDHBK">(</text:span><text:span text:style-name="ID0EMHBK">疾病管制處</text:span><text:span text:style-name="ID0EWHBK">)</text:span></text:p>
          </table:table-cell>
          <table:table-cell table:style-name="ID0E6HBK">
            <text:p text:style-name="ID0EZIBK"><text:span text:style-name="ID0E3IBK">聯絡人：李俊志</text:span><text:span text:style-name="ID0EGJBK">(</text:span><text:span text:style-name="ID0EPJBK">主辦</text:span><text:span text:style-name="ID0EZJBK">) </text:span><text:span text:style-name="ID0EDKBK">、羅慧敏</text:span><text:span text:style-name="ID0ENKBK">(</text:span><text:span text:style-name="ID0EWKBK">協辦</text:span><text:span text:style-name="ID0EALBK">)</text:span><text:span text:style-name="ID0EJLBK">、胡僑宴</text:span><text:span text:style-name="ID0ETLBK">(</text:span><text:span text:style-name="ID0E3LBK">入出庫</text:span><text:span text:style-name="ID0EGMBK">)</text:span></text:p>
            <text:p text:style-name="ID0EPMBK"><text:span text:style-name="ID0EENBK">電</text:span><text:span text:style-name="ID0EONBK"><text:s text:c="2"/></text:span><text:span text:style-name="ID0EZNBK">話：</text:span><text:span text:style-name="ID0EDOBK">23759800</text:span><text:span text:style-name="ID0EMOBK">轉</text:span><text:span text:style-name="ID0EWOBK">1922</text:span><text:span text:style-name="ID0E6OBK">、</text:span><text:span text:style-name="ID0EJPBK">1929</text:span><text:span text:style-name="ID0ESPBK">、</text:span><text:span text:style-name="ID0E3PBK">1921</text:span></text:p>
            <text:p text:style-name="ID0EFQBK"><text:span text:style-name="ID0E1QBK">傳</text:span><text:span text:style-name="ID0EERBK"><text:s text:c="2"/></text:span><text:span text:style-name="ID0EPRBK">真：</text:span><text:span text:style-name="ID0EZRBK">02-23611468</text:span></text:p>
            <text:p text:style-name="ID0ECSBK"><text:span text:style-name="ID0ENSBK">E-mail</text:span><text:span text:style-name="ID0EWSBK">：</text:span><text:span text:style-name="ID0EATBK">George33@health.gov.tw</text:span><text:span text:style-name="ID0EJTBK">、</text:span><text:a xlink:type="simple" office:title="" xlink:href="mailto:ming5513@health.gov.tw"><text:span text:style-name="ID0EWTBK"><text:span text:style-name="ID0EWTBK">ming5513@health.gov.tw</text:span></text:span></text:a><text:span text:style-name="ID0EEUBK">、</text:span><text:span text:style-name="ID0EOUBK">f51515151@health.gov.tw</text:span></text:p>
          </table:table-cell>
        </table:table-row>
        <table:table-row table:style-name="ID0EXUBK">
          <table:table-cell table:style-name="ID0EDVBK">
            <text:p text:style-name="ID0E6VBK"><text:span text:style-name="ID0EUWBK">9</text:span></text:p>
          </table:table-cell>
          <table:table-cell table:style-name="ID0E4WBK">
            <text:p text:style-name="ID0EZXBK"><text:span text:style-name="ID0EOYBK">新北市政府衛生局</text:span></text:p>
          </table:table-cell>
          <table:table-cell table:style-name="ID0EYYBK">
            <text:p text:style-name="ID0EUZBK"><text:span text:style-name="ID0EJ1BK">新北市板橋區英士路</text:span><text:span text:style-name="ID0ET1BK">192-1</text:span><text:span text:style-name="ID0E31BK">號</text:span><text:span text:style-name="ID0EG2BK">1</text:span><text:span text:style-name="ID0EP2BK">樓</text:span></text:p>
          </table:table-cell>
          <table:table-cell table:style-name="ID0EZ2BK">
            <text:p text:style-name="ID0ET3BK"><text:span text:style-name="ID0EI4BK">聯絡人：王秋燕</text:span><text:span text:style-name="ID0ES4BK">(</text:span><text:span text:style-name="ID0E24BK">主辦</text:span><text:span text:style-name="ID0EF5BK">)</text:span><text:span text:style-name="ID0EO5BK">、徐佩君</text:span><text:span text:style-name="ID0EY5BK">(</text:span><text:span text:style-name="ID0EB6BK">校園</text:span><text:span text:style-name="ID0EL6BK">)</text:span></text:p>
            <text:p text:style-name="ID0EU6BK"><text:span text:style-name="ID0EJACK">電</text:span><text:span text:style-name="ID0ETACK"><text:s text:c="2"/></text:span><text:span text:style-name="ID0E5ACK">話：</text:span><text:span text:style-name="ID0EIBCK">02-22577155</text:span><text:span text:style-name="ID0ERBCK">轉</text:span><text:span text:style-name="ID0E2BCK">1833</text:span><text:span text:style-name="ID0EECCK">、</text:span><text:span text:style-name="ID0EPCCK">1832</text:span></text:p>
            <text:p text:style-name="ID0EYCCK"><text:span text:style-name="ID0ENDCK">傳</text:span><text:span text:style-name="ID0EXDCK"><text:s text:c="2"/></text:span><text:span text:style-name="ID0ECECK">真：</text:span><text:span text:style-name="ID0EMECK">02-22577167</text:span></text:p>
            <text:p text:style-name="ID0EVECK"><text:span text:style-name="ID0EIFCK">E-mail</text:span><text:span text:style-name="ID0ERFCK">：</text:span><text:span text:style-name="ID0E2FCK">AK8636@ntpc.gov.tw</text:span><text:span text:style-name="ID0EEGCK">、</text:span><text:span text:style-name="ID0EPGCK">aj4550@ntpc.gov.tw</text:span></text:p>
          </table:table-cell>
        </table:table-row>
        <table:table-row table:style-name="ID0EYGCK">
          <table:table-cell table:style-name="ID0EEHCK">
            <text:p text:style-name="ID0EAICK"><text:span text:style-name="ID0EYICK">10</text:span></text:p>
          </table:table-cell>
          <table:table-cell table:style-name="ID0EBJCK">
            <text:p text:style-name="ID0E4JCK"><text:span text:style-name="ID0EVKCK">基隆市衛生局</text:span></text:p>
          </table:table-cell>
          <table:table-cell table:style-name="ID0E6KCK">
            <text:p text:style-name="ID0E2LCK"><text:span text:style-name="ID0ETMCK">基隆市信義區信二路</text:span><text:span text:style-name="ID0E4MCK">266</text:span><text:span text:style-name="ID0EGNCK">號</text:span></text:p>
          </table:table-cell>
          <table:table-cell table:style-name="ID0EQNCK">
            <text:p text:style-name="ID0EKOCK"><text:span text:style-name="ID0ECPCK">聯絡人：陳玟蒨</text:span><text:span text:style-name="ID0EMPCK">、</text:span><text:span text:style-name="ID0EXPCK">郭香蘭科長</text:span></text:p>
            <text:p text:style-name="ID0EBQCK"><text:span text:style-name="ID0EZQCK">電</text:span><text:span text:style-name="ID0EDRCK"><text:s text:c="2"/></text:span><text:span text:style-name="ID0EORCK">話：</text:span><text:span text:style-name="ID0EYRCK">02-24230181</text:span><text:span text:style-name="ID0EBSCK">轉</text:span><text:span text:style-name="ID0ELSCK">1409</text:span><text:span text:style-name="ID0EUSCK">、</text:span><text:span text:style-name="ID0E6SCK"><text:s/>1401</text:span></text:p>
            <text:p text:style-name="ID0EJTCK"><text:span text:style-name="ID0EBUCK">傳</text:span><text:span text:style-name="ID0ELUCK"><text:s text:c="2"/></text:span><text:span text:style-name="ID0EWUCK">真：</text:span><text:span text:style-name="ID0EAVCK">02-24273025</text:span></text:p>
            <text:p text:style-name="ID0EJVCK"><text:span text:style-name="ID0EBWCK">E-mail</text:span><text:span text:style-name="ID0EKWCK">：</text:span><text:a xlink:type="simple" office:title="" xlink:href="mailto:verachen@klchb.gov.tw"><text:span text:style-name="ID0EXWCK"><text:span text:style-name="ID0EXWCK">verachen@klchb.gov.tw</text:span></text:span></text:a><text:span text:style-name="ID0EFXCK">、</text:span><text:a xlink:type="simple" office:title="" xlink:href="mailto:ksl@klchb.gov.tw"><text:span text:style-name="ID0ETXCK"><text:span text:style-name="ID0ETXCK">ksl@klchb.gov.tw</text:span></text:span></text:a></text:p>
          </table:table-cell>
        </table:table-row>
        <table:table-row table:style-name="ID0EEYCK">
          <table:table-cell table:style-name="ID0EQYCK">
            <text:p text:style-name="ID0EMZCK"><text:span text:style-name="ID0EB1CK">11</text:span></text:p>
          </table:table-cell>
          <table:table-cell table:style-name="ID0EK1CK">
            <text:p text:style-name="ID0EG2CK"><text:span text:style-name="ID0E22CK">宜蘭縣政府衛生局</text:span></text:p>
          </table:table-cell>
          <table:table-cell table:style-name="ID0EF3CK">
            <text:p text:style-name="ID0EB4CK"><text:span text:style-name="ID0EW4CK">宜蘭縣宜蘭市女中路二段</text:span><text:span text:style-name="ID0EA5CK">287</text:span><text:span text:style-name="ID0EJ5CK">號</text:span></text:p>
          </table:table-cell>
          <table:table-cell table:style-name="ID0ER5CK">
            <text:p text:style-name="ID0EL6CK"><text:span text:style-name="ID0EAADK">聯絡人：金淑萍、張美玲</text:span></text:p>
            <text:p text:style-name="ID0EKADK"><text:span text:style-name="ID0E6ADK">電</text:span><text:span text:style-name="ID0EJBDK"><text:s text:c="2"/></text:span><text:span text:style-name="ID0EUBDK">話：</text:span><text:span text:style-name="ID0E5BDK">03-9322634</text:span><text:span text:style-name="ID0EHCDK">轉</text:span><text:span text:style-name="ID0ERCDK">1209</text:span><text:span text:style-name="ID0E1CDK">、</text:span><text:span text:style-name="ID0EEDDK">1211</text:span></text:p>
            <text:p text:style-name="ID0ENDDK"><text:span text:style-name="ID0ECEDK">傳</text:span><text:span text:style-name="ID0EMEDK"><text:s text:c="2"/></text:span><text:span text:style-name="ID0EXEDK">真：</text:span><text:span text:style-name="ID0EBFDK">03-9354651</text:span></text:p>
            <text:p text:style-name="ID0EKFDK"><text:span text:style-name="ID0EVFDK">E-mail</text:span><text:span text:style-name="ID0E5FDK">：</text:span><text:span text:style-name="ID0EIGDK">pynga926@mail.e-land.gov.tw</text:span><text:span text:style-name="ID0ERGDK">、</text:span><text:span text:style-name="ID0E2GDK">lin23@mail.e-land.gov.tw </text:span></text:p>
          </table:table-cell>
        </table:table-row>
        <table:table-row table:style-name="ID0EFHDK">
          <table:table-cell table:style-name="ID0ERHDK">
            <text:p text:style-name="ID0ENIDK"><text:span text:style-name="ID0ECJDK">12</text:span></text:p>
          </table:table-cell>
          <table:table-cell table:style-name="ID0ELJDK">
            <text:p text:style-name="ID0EHKDK"><text:span text:style-name="ID0E3KDK">桃園市政府衛生局</text:span></text:p>
          </table:table-cell>
          <table:table-cell table:style-name="ID0EGLDK">
            <text:p text:style-name="ID0ECMDK"><text:span text:style-name="ID0EXMDK">桃園市桃園區縣府路</text:span><text:span text:style-name="ID0EBNDK">55</text:span><text:span text:style-name="ID0EKNDK">號</text:span></text:p>
          </table:table-cell>
          <table:table-cell table:style-name="ID0EUNDK">
            <text:p text:style-name="ID0EOODK"><text:span text:style-name="ID0ELPDK">聯絡人：張芳馨、徐宗碩</text:span></text:p>
            <text:p text:style-name="ID0EVPDK"><text:span text:style-name="ID0ESQDK">電</text:span><text:span text:style-name="ID0E3QDK"><text:s text:c="2"/></text:span><text:span text:style-name="ID0EHRDK">話：</text:span><text:span text:style-name="ID0ERRDK">03-3340935</text:span><text:span text:style-name="ID0E1RDK">轉</text:span><text:span text:style-name="ID0EESDK">2114</text:span><text:span text:style-name="ID0ENSDK">、</text:span><text:span text:style-name="ID0EXSDK">2113</text:span><text:span text:style-name="ID0EATDK">、</text:span><text:span text:style-name="ID0EKTDK">03-3363270</text:span></text:p>
            <text:p text:style-name="ID0ETTDK"><text:span text:style-name="ID0EIUDK">傳</text:span><text:span text:style-name="ID0ESUDK"><text:s text:c="2"/></text:span><text:span text:style-name="ID0E4UDK">真：</text:span><text:span text:style-name="ID0EHVDK">03-3387399</text:span><text:span text:style-name="ID0EQVDK">、</text:span><text:span text:style-name="ID0E1VDK">03-3373605</text:span></text:p>
            <text:p text:style-name="ID0EDWDK"><text:span text:style-name="ID0EOWDK">E-mail</text:span><text:span text:style-name="ID0EXWDK">：</text:span><text:span text:style-name="ID0EBXDK"><text:span text:style-name="ID0EBXDK">10035955@mail.tycg.gov.tw</text:span></text:span><text:bookmark-start text:name="OLE_LINK2"/><text:bookmark-start text:name="OLE_LINK1"/><text:span text:style-name="ID0E1XDK">、</text:span><text:bookmark-end text:name="OLE_LINK2"/><text:bookmark-end text:name="OLE_LINK1"/><text:span text:style-name="ID0EMYDK"/><text:span text:style-name="ID0EWYDK"><text:a xlink:type="simple" xlink:href="mailto:tyh630080@tychb.gov.tw"><text:span text:style-name="ID0ETZDK">tyhryanbar@tychb.gov.tw</text:span></text:a></text:span></text:p>
          </table:table-cell>
        </table:table-row>
        <table:table-row table:style-name="ID0EV1DK">
          <table:table-cell table:style-name="ID0EB2DK">
            <text:p text:style-name="ID0E42DK"><text:span text:style-name="ID0ES3DK">13</text:span></text:p>
          </table:table-cell>
          <table:table-cell table:style-name="ID0E23DK">
            <text:p text:style-name="ID0EX4DK"><text:span text:style-name="ID0EM5DK">新竹縣政府衛生局</text:span></text:p>
          </table:table-cell>
          <table:table-cell table:style-name="ID0EW5DK">
            <text:p text:style-name="ID0ES6DK"><text:span text:style-name="ID0EHAEK">新竹縣竹北市光明七街</text:span><text:span text:style-name="ID0ERAEK">1</text:span><text:span text:style-name="ID0E1AEK">號</text:span></text:p>
          </table:table-cell>
          <table:table-cell table:style-name="ID0EEBEK">
            <text:p text:style-name="ID0E5BEK"><text:span text:style-name="ID0ETCEK">聯絡人：黃淑賢、田淑惠</text:span></text:p>
            <text:p text:style-name="ID0E4CEK"><text:span text:style-name="ID0ESDEK">電</text:span><text:span text:style-name="ID0E3DEK"><text:s text:c="2"/></text:span><text:span text:style-name="ID0EHEEK">話：</text:span><text:span text:style-name="ID0EREEK">035-518160</text:span><text:span text:style-name="ID0E1EEK">轉</text:span><text:span text:style-name="ID0EEFEK">206</text:span><text:span text:style-name="ID0ENFEK">、</text:span><text:span text:style-name="ID0EXFEK">208</text:span><text:span text:style-name="ID0EAGEK">、</text:span><text:span text:style-name="ID0EKGEK">035-511287</text:span></text:p>
            <text:p text:style-name="ID0ETGEK"><text:span text:style-name="ID0EIHEK">傳</text:span><text:span text:style-name="ID0ESHEK"><text:s text:c="2"/></text:span><text:span text:style-name="ID0E4HEK">真：</text:span><text:span text:style-name="ID0EHIEK">035-511347</text:span></text:p>
            <text:p text:style-name="ID0EQIEK"><text:span text:style-name="ID0EFJEK">E-mail</text:span><text:span text:style-name="ID0EOJEK">：</text:span><text:span text:style-name="ID0EYJEK">9999255@hchg.gov.tw</text:span><text:span text:style-name="ID0EBKEK">、</text:span><text:a xlink:type="simple" office:title="" xlink:href="mailto:田淑惠%3c1000817@hchg.gov.tw%3e"><text:span text:style-name="ID0EOKEK"><text:span text:style-name="ID0EOKEK">1000817@hchg.gov.tw </text:span></text:span></text:a></text:p>
          </table:table-cell>
        </table:table-row>
        <table:table-row table:style-name="ID0E3KEK">
          <table:table-cell table:style-name="ID0EILEK">
            <text:p text:style-name="ID0EEMEK"><text:span text:style-name="ID0EZMEK">14</text:span></text:p>
          </table:table-cell>
          <table:table-cell table:style-name="ID0ECNEK">
            <text:p text:style-name="ID0E5NEK"><text:span text:style-name="ID0ETOEK">新竹市衛生局</text:span></text:p>
          </table:table-cell>
          <table:table-cell table:style-name="ID0E4OEK">
            <text:p text:style-name="ID0EZPEK"><text:span text:style-name="ID0EOQEK">新竹市東區</text:span><text:span text:style-name="ID0EYQEK">中央路</text:span><text:span text:style-name="ID0EEREK">241</text:span><text:span text:style-name="ID0ENREK">號</text:span><text:span text:style-name="ID0EZREK">10-12</text:span><text:span text:style-name="ID0ECSEK">樓</text:span></text:p>
          </table:table-cell>
          <table:table-cell table:style-name="ID0EOSEK">
            <text:p text:style-name="ID0EITEK"><text:span text:style-name="ID0E4TEK">聯絡人：蔡麗瑜</text:span></text:p>
            <text:p text:style-name="ID0EHUEK"><text:span text:style-name="ID0E3UEK">電</text:span><text:span text:style-name="ID0EGVEK"><text:s text:c="2"/></text:span><text:span text:style-name="ID0ERVEK">話：</text:span><text:span text:style-name="ID0E2VEK">03-5355191</text:span><text:span text:style-name="ID0EEWEK">轉</text:span><text:span text:style-name="ID0EOWEK">214</text:span><text:span text:style-name="ID0EXWEK">、</text:span><text:span text:style-name="ID0EBXEK">03-5355130</text:span></text:p>
            <text:p text:style-name="ID0EKXEK"><text:span text:style-name="ID0E6XEK">傳</text:span><text:span text:style-name="ID0EJYEK"><text:s text:c="2"/></text:span><text:span text:style-name="ID0EUYEK">真：</text:span><text:span text:style-name="ID0E5YEK">03-5355176</text:span></text:p>
            <text:p text:style-name="ID0EHZEK"><text:span text:style-name="ID0E3ZEK">E-mail</text:span><text:span text:style-name="ID0EF1EK">：</text:span><text:span text:style-name="ID0EP1EK">h71410@hcchb.gov.tw</text:span><text:span text:style-name="ID0EZ1EK"><text:s/></text:span></text:p>
          </table:table-cell>
        </table:table-row>
        <table:table-row table:style-name="ID0EE2EK">
          <table:table-cell table:style-name="ID0EQ2EK">
            <text:p text:style-name="ID0EM3EK"><text:span text:style-name="ID0EB4EK">15</text:span></text:p>
          </table:table-cell>
          <table:table-cell table:style-name="ID0EK4EK">
            <text:p text:style-name="ID0EG5EK"><text:span text:style-name="ID0E25EK">苗栗縣政府衛生局</text:span></text:p>
          </table:table-cell>
          <table:table-cell table:style-name="ID0EF6EK">
            <text:p text:style-name="ID0EBAFK"><text:span text:style-name="ID0EWAFK">苗栗縣後龍鎮大庄里</text:span><text:span text:style-name="ID0EABFK">21</text:span><text:span text:style-name="ID0EJBFK">鄰光華路</text:span><text:span text:style-name="ID0ETBFK">373</text:span><text:span text:style-name="ID0E3BFK">號</text:span></text:p>
          </table:table-cell>
          <table:table-cell table:style-name="ID0EGCFK">
            <text:p text:style-name="ID0EADFK"><text:span text:style-name="ID0EVDFK">聯絡人：廖惠雅、鄭春鶯</text:span></text:p>
            <text:p text:style-name="ID0E6DFK"><text:span text:style-name="ID0EUEFK">電</text:span><text:span text:style-name="ID0E5EFK"><text:s text:c="2"/></text:span><text:span text:style-name="ID0EJFFK">話：</text:span><text:span text:style-name="ID0ETFFK">037-558100</text:span><text:span text:style-name="ID0E3FFK">、</text:span><text:span text:style-name="ID0EGGFK">037-558101</text:span></text:p>
            <text:p text:style-name="ID0EPGFK"><text:span text:style-name="ID0EEHFK">傳</text:span><text:span text:style-name="ID0EOHFK"><text:s text:c="2"/></text:span><text:span text:style-name="ID0EZHFK">真：</text:span><text:span text:style-name="ID0EDIFK">037-722690</text:span></text:p>
            <text:p text:style-name="ID0EMIFK"><text:span text:style-name="ID0E3IFK">E-mail</text:span><text:span text:style-name="ID0EFJFK">：</text:span><text:a xlink:type="simple" office:title="" xlink:href="mailto:mlh157@tcmail.mohw.gov.tw"><text:span text:style-name="ID0ESJFK"><text:span text:style-name="ID0ESJFK">mlh157@tcmail.mohw.gov.tw</text:span></text:span></text:a><text:span text:style-name="ID0EAKFK">、</text:span><text:span text:style-name="ID0ELKFK"><text:s text:c="3"/></text:span><text:a xlink:type="simple" office:title="" xlink:href="mailto:mlh58@tcmail.mohw.gov.tw、"><text:span text:style-name="ID0E1KFK"><text:span text:style-name="ID0E1KFK">mlh58@tcmail.mohw.gov.tw</text:span></text:span><text:span text:style-name="ID0EILFK"><text:span text:style-name="ID0EILFK">、</text:span></text:span></text:a></text:p>
          </table:table-cell>
        </table:table-row>
        <table:table-row table:style-name="ID0EXLFK">
          <table:table-cell table:style-name="ID0EDMFK">
            <text:p text:style-name="ID0E6MFK"><text:span text:style-name="ID0EXNFK">16</text:span></text:p>
          </table:table-cell>
          <table:table-cell table:style-name="ID0EAOFK">
            <text:p text:style-name="ID0E3OFK"><text:span text:style-name="ID0EUPFK">臺中市政府衛生局</text:span></text:p>
          </table:table-cell>
          <table:table-cell table:style-name="ID0E5PFK">
            <text:p text:style-name="ID0E1QFK"><text:span text:style-name="ID0ESRFK">臺中市豐原區中興路</text:span><text:span text:style-name="ID0E3RFK">136</text:span><text:span text:style-name="ID0EFSFK">號</text:span></text:p>
          </table:table-cell>
          <table:table-cell table:style-name="ID0EPSFK">
            <text:p text:style-name="ID0EJTFK"><text:span text:style-name="ID0EBUFK">聯絡人：丘真萍、林嘉薇</text:span></text:p>
            <text:p text:style-name="ID0ELUFK"><text:span text:style-name="ID0EDVFK">電</text:span><text:span text:style-name="ID0ENVFK"><text:s text:c="2"/></text:span><text:span text:style-name="ID0EYVFK">話：</text:span><text:span text:style-name="ID0ECWFK">04-25265394</text:span><text:span text:style-name="ID0ELWFK">轉</text:span><text:span text:style-name="ID0EVWFK">3502</text:span><text:span text:style-name="ID0E5WFK">、</text:span><text:span text:style-name="ID0EIXFK">3584</text:span><text:span text:style-name="ID0ERXFK">、</text:span><text:span text:style-name="ID0E2XFK">04-25270780</text:span></text:p>
            <text:p text:style-name="ID0EEYFK"><text:span text:style-name="ID0E3YFK">傳</text:span><text:span text:style-name="ID0EGZFK"><text:s text:c="2"/></text:span><text:span text:style-name="ID0ERZFK">真：</text:span><text:span text:style-name="ID0E2ZFK">04-25267349</text:span></text:p>
            <text:p text:style-name="ID0EE1FK"><text:span text:style-name="ID0E51FK">E-mail</text:span><text:span text:style-name="ID0EH2FK">：</text:span><text:span text:style-name="ID0ER2FK">hbtcm00836@taichung.gov.tw</text:span><text:span text:style-name="ID0E12FK">、</text:span><text:span text:style-name="ID0EE3FK">gavi89@taichung.gov.tw</text:span><text:a xlink:type="simple" office:title="" xlink:href="mailto:353@mail.hbtc.gov.tw"/></text:p>
          </table:table-cell>
        </table:table-row>
        <table:table-row table:style-name="ID0EQ3FK">
          <table:table-cell table:style-name="ID0E33FK">
            <text:p text:style-name="ID0EY4FK"><text:span text:style-name="ID0EQ5FK">17</text:span></text:p>
          </table:table-cell>
          <table:table-cell table:style-name="ID0EZ5FK">
            <text:p text:style-name="ID0EV6FK"><text:span text:style-name="ID0ENAGK">南投縣政府衛生局</text:span></text:p>
          </table:table-cell>
          <table:table-cell table:style-name="ID0EXAGK">
            <text:p text:style-name="ID0ETBGK"><text:span text:style-name="ID0ELCGK">南投縣南投市復興路</text:span><text:span text:style-name="ID0EVCGK">6</text:span><text:span text:style-name="ID0E5CGK">號</text:span></text:p>
          </table:table-cell>
          <table:table-cell table:style-name="ID0EIDGK">
            <text:p text:style-name="ID0ECEGK"><text:span text:style-name="ID0E1EGK">聯絡人：簡淑芬、</text:span><text:span text:style-name="ID0EHFGK">洪幸妙</text:span><text:span text:style-name="ID0ERFGK">(</text:span><text:span text:style-name="ID0E1FGK">協辦</text:span><text:span text:style-name="ID0EFGGK">)</text:span></text:p>
            <text:p text:style-name="ID0EPGGK"><text:span text:style-name="ID0EHHGK">電</text:span><text:span text:style-name="ID0ERHGK"><text:s text:c="2"/></text:span><text:span text:style-name="ID0E3HGK">話：</text:span><text:span text:style-name="ID0EGIGK">049-2222473</text:span><text:span text:style-name="ID0EPIGK">轉</text:span><text:span text:style-name="ID0EZIGK">220</text:span><text:span text:style-name="ID0ECJGK">、</text:span><text:span text:style-name="ID0EMJGK">219</text:span></text:p>
            <text:p text:style-name="ID0EVJGK"><text:span text:style-name="ID0ENKGK">傳</text:span><text:span text:style-name="ID0EXKGK"><text:s text:c="2"/></text:span><text:span text:style-name="ID0ECLGK">真：</text:span><text:span text:style-name="ID0EMLGK">049-2237925</text:span></text:p>
            <text:p text:style-name="ID0EVLGK"><text:span text:style-name="ID0ENMGK">E-mail</text:span><text:span text:style-name="ID0EWMGK">：</text:span><text:span text:style-name="ID0EANGK">jfen4151@ntshb.gov.tw</text:span><text:span text:style-name="ID0EJNGK">、</text:span><text:span text:style-name="ID0ETNGK">lilly@ntshb.gov.tw</text:span></text:p>
          </table:table-cell>
        </table:table-row>
        <table:table-row table:style-name="ID0E3NGK">
          <table:table-cell table:style-name="ID0EIOGK">
            <text:p text:style-name="ID0EEPGK"><text:span text:style-name="ID0EZPGK">18</text:span></text:p>
          </table:table-cell>
          <table:table-cell table:style-name="ID0ECQGK">
            <text:p text:style-name="ID0E5QGK"><text:span text:style-name="ID0ETRGK">彰化縣衛生局</text:span></text:p>
          </table:table-cell>
          <table:table-cell table:style-name="ID0E4RGK">
            <text:p text:style-name="ID0EZSGK"><text:span text:style-name="ID0EOTGK">彰化縣彰化市中山路二段</text:span><text:span text:style-name="ID0EYTGK">162</text:span><text:span text:style-name="ID0EBUGK">號</text:span></text:p>
          </table:table-cell>
          <table:table-cell table:style-name="ID0ELUGK">
            <text:p text:style-name="ID0EFVGK"><text:span text:style-name="ID0E1VGK">聯絡人：黃昭媚、王薇婷</text:span></text:p>
            <text:p text:style-name="ID0EEWGK"><text:span text:style-name="ID0EZWGK">電</text:span><text:span text:style-name="ID0EDXGK"><text:s text:c="2"/></text:span><text:span text:style-name="ID0EOXGK">話：</text:span><text:span text:style-name="ID0EYXGK">04-7115141</text:span><text:span text:style-name="ID0EBYGK">轉</text:span><text:span text:style-name="ID0ELYGK">104</text:span><text:span text:style-name="ID0EUYGK">、</text:span><text:span text:style-name="ID0E5YGK">103</text:span></text:p>
            <text:p text:style-name="ID0EHZGK"><text:span text:style-name="ID0E3ZGK">傳</text:span><text:span text:style-name="ID0EG1GK"><text:s text:c="2"/></text:span><text:span text:style-name="ID0ER1GK">真：</text:span><text:span text:style-name="ID0E21GK">04-7115748</text:span></text:p>
            <text:p text:style-name="ID0EE2GK"><text:span text:style-name="ID0EZ2GK">E-mail</text:span><text:span text:style-name="ID0EC3GK">：</text:span><text:a xlink:type="simple" office:title="" xlink:href="mailto:avi@mail.chshb.gov.tw"><text:span text:style-name="ID0EP3GK"><text:span text:style-name="ID0EP3GK">avi@mail.chshb.gov.tw</text:span></text:span></text:a><text:span text:style-name="ID0E33GK">、</text:span><text:a xlink:type="simple" office:title="" xlink:href="mailto:ting@mail.chshb.gov.tw%20"><text:span text:style-name="ID0EJ4GK"><text:span text:style-name="ID0EJ4GK">ting@mail.chshb.gov.tw </text:span></text:span></text:a></text:p>
          </table:table-cell>
        </table:table-row>
        <table:table-row table:style-name="ID0EX4GK">
          <table:table-cell table:style-name="ID0ED5GK">
            <text:p text:style-name="ID0E65GK"><text:span text:style-name="ID0EU6GK">19</text:span></text:p>
          </table:table-cell>
          <table:table-cell table:style-name="ID0E46GK">
            <text:p text:style-name="ID0EZAHK"><text:span text:style-name="ID0EOBHK">雲林縣衛生局</text:span></text:p>
          </table:table-cell>
          <table:table-cell table:style-name="ID0EYBHK">
            <text:p text:style-name="ID0EUCHK"><text:span text:style-name="ID0EJDHK">雲林縣斗六市府文路</text:span><text:span text:style-name="ID0ETDHK">34</text:span><text:span text:style-name="ID0E3DHK">號</text:span></text:p>
          </table:table-cell>
          <table:table-cell table:style-name="ID0EGEHK">
            <text:p text:style-name="ID0EAFHK"><text:span text:style-name="ID0EVFHK">聯絡人：吳品嬋</text:span></text:p>
            <text:p text:style-name="ID0E6FHK"><text:span text:style-name="ID0EUGHK">電</text:span><text:span text:style-name="ID0E5GHK"><text:s text:c="2"/></text:span><text:span text:style-name="ID0EJHHK">話：</text:span><text:span text:style-name="ID0ETHHK">05-5343917</text:span><text:span text:style-name="ID0E3HHK">、</text:span><text:span text:style-name="ID0EGIHK">05-5373488</text:span><text:span text:style-name="ID0EPIHK">轉</text:span><text:span text:style-name="ID0EZIHK">241</text:span></text:p>
            <text:p text:style-name="ID0ECJHK"><text:span text:style-name="ID0EXJHK">傳</text:span><text:span text:style-name="ID0EBKHK"><text:s text:c="2"/></text:span><text:span text:style-name="ID0EMKHK">真：</text:span><text:span text:style-name="ID0EWKHK">05-5354857</text:span></text:p>
            <text:p text:style-name="ID0E6KHK"><text:span text:style-name="ID0EULHK">E-mail</text:span><text:span text:style-name="ID0E4LHK">：</text:span><text:a xlink:type="simple" office:title="" xlink:href="mailto:yls336@ylshb.gov.tw"><text:span text:style-name="ID0EKMHK"><text:span text:style-name="ID0EKMHK">yls336@ylshb.gov.tw</text:span></text:span></text:a><text:span text:style-name="ID0EXMHK"> </text:span></text:p>
          </table:table-cell>
        </table:table-row>
        <table:table-row table:style-name="ID0EANHK">
          <table:table-cell table:style-name="ID0EMNHK">
            <text:p text:style-name="ID0EIOHK"><text:span text:style-name="ID0E4OHK">20</text:span></text:p>
          </table:table-cell>
          <table:table-cell table:style-name="ID0EGPHK">
            <text:p text:style-name="ID0ECQHK"><text:span text:style-name="ID0EXQHK">嘉義縣衛生局</text:span></text:p>
          </table:table-cell>
          <table:table-cell table:style-name="ID0EBRHK">
            <text:p text:style-name="ID0E4RHK"><text:span text:style-name="ID0ESSHK">嘉義縣太保市祥和二路東段</text:span><text:span text:style-name="ID0E3SHK">3</text:span><text:span text:style-name="ID0EFTHK">號</text:span></text:p>
          </table:table-cell>
          <table:table-cell table:style-name="ID0EPTHK">
            <text:p text:style-name="ID0EJUHK"><text:span text:style-name="ID0E5UHK">聯絡人：陳腕玉</text:span><text:span text:style-name="ID0EIVHK">(</text:span><text:span text:style-name="ID0ERVHK">主辦</text:span><text:span text:style-name="ID0E2VHK">)</text:span><text:span text:style-name="ID0EEWHK">、侯佩宜</text:span><text:span text:style-name="ID0EOWHK">(</text:span><text:span text:style-name="ID0EXWHK">協辦</text:span><text:span text:style-name="ID0EBXHK">)</text:span><text:span text:style-name="ID0EKXHK">、李昭瑢科長</text:span></text:p>
            <text:p text:style-name="ID0EUXHK"><text:span text:style-name="ID0EJYHK">電</text:span><text:span text:style-name="ID0ETYHK"><text:s text:c="2"/></text:span><text:span text:style-name="ID0E5YHK">話：</text:span><text:span text:style-name="ID0EIZHK">05-3620600</text:span><text:span text:style-name="ID0ERZHK">轉</text:span><text:span text:style-name="ID0E2ZHK">205</text:span><text:span text:style-name="ID0EE1HK">、</text:span><text:span text:style-name="ID0EO1HK">208</text:span><text:span text:style-name="ID0EX1HK">、</text:span><text:span text:style-name="ID0EB2HK">05-3620607<text:s text:c="21"/></text:span></text:p>
            <text:p text:style-name="ID0EL2HK"><text:span text:style-name="ID0EA3HK">傳</text:span><text:span text:style-name="ID0EK3HK"><text:s text:c="2"/></text:span><text:span text:style-name="ID0EV3HK">真：</text:span><text:span text:style-name="ID0E63HK">05-3620610</text:span></text:p>
            <text:p text:style-name="ID0EI4HK"><text:span text:style-name="ID0EL4HK">E-mail</text:span><text:span text:style-name="ID0EU4HK">：</text:span><text:span text:style-name="ID0E54HK">hb0125@</text:span><text:s/><text:span text:style-name="ID0EL5HK">mail.cyshb.gov.tw</text:span><text:span text:style-name="ID0EU5HK">、</text:span><text:span text:style-name="ID0E55HK">hb0126@ mail.cyshb.gov.tw</text:span><text:span text:style-name="ID0EH6HK">、</text:span><text:span text:style-name="ID0ER6HK">sophialee@cyshb.gov.tw</text:span></text:p>
          </table:table-cell>
        </table:table-row>
        <table:table-row table:style-name="ID0E16HK">
          <table:table-cell table:style-name="ID0EHAAM">
            <text:p text:style-name="ID0EDBAM"><text:span text:style-name="ID0EYBAM">21</text:span></text:p>
          </table:table-cell>
          <table:table-cell table:style-name="ID0EBCAM">
            <text:p text:style-name="ID0E4CAM"><text:span text:style-name="ID0ESDAM">嘉義市政府衛生局</text:span></text:p>
          </table:table-cell>
          <table:table-cell table:style-name="ID0E3DAM">
            <text:p text:style-name="ID0EYEAM"><text:span text:style-name="ID0ENFAM">嘉義市西區德明路</text:span><text:span text:style-name="ID0EXFAM">1</text:span><text:span text:style-name="ID0EAGAM">號</text:span></text:p>
          </table:table-cell>
          <table:table-cell table:style-name="ID0EKGAM">
            <text:p text:style-name="ID0EEHAM"><text:span text:style-name="ID0EZHAM">聯絡人：洪麗雅、賴美伶、黃露葵科長</text:span></text:p>
            <text:p text:style-name="ID0EDIAM"><text:span text:style-name="ID0EQIAM">電</text:span><text:span text:style-name="ID0E1IAM"><text:s text:c="2"/></text:span><text:span text:style-name="ID0EFJAM">話：</text:span><text:span text:style-name="ID0EPJAM">05-2338066</text:span><text:span text:style-name="ID0EYJAM">轉</text:span><text:span text:style-name="ID0ECKAM">112</text:span><text:span text:style-name="ID0ELKAM">、</text:span><text:span text:style-name="ID0EVKAM">117</text:span><text:span text:style-name="ID0E5KAM">、</text:span><text:span text:style-name="ID0EILAM">111</text:span><text:span text:style-name="ID0ERLAM">、</text:span><text:span text:style-name="ID0E2LAM">05-2341150</text:span><text:span text:style-name="ID0EEMAM">、</text:span><text:span text:style-name="ID0EOMAM">05-2341908</text:span></text:p>
            <text:p text:style-name="ID0EXMAM"><text:span text:style-name="ID0EMNAM">傳</text:span><text:span text:style-name="ID0EWNAM"><text:s text:c="2"/></text:span><text:span text:style-name="ID0EBOAM">真：</text:span><text:span text:style-name="ID0ELOAM">05-2911823 </text:span></text:p>
            <text:p text:style-name="ID0EVOAM"><text:span text:style-name="ID0EAPAM">E-mail</text:span><text:span text:style-name="ID0EJPAM">：</text:span><text:span text:style-name="ID0ETPAM">112@mail.cichb.gov.tw</text:span><text:span text:style-name="ID0E3PAM">、</text:span><text:span text:style-name="ID0EGQAM">kwei@mail.cichb.gov.tw</text:span><text:span text:style-name="ID0EPQAM">、</text:span><text:span text:style-name="ID0EZQAM">c117@mail.cichb.gov.tw</text:span></text:p>
          </table:table-cell>
        </table:table-row>
        <table:table-row table:style-name="ID0ECRAM">
          <table:table-cell table:style-name="ID0EORAM">
            <text:p text:style-name="ID0EKSAM"><text:span text:style-name="ID0E6SAM">22</text:span></text:p>
          </table:table-cell>
          <table:table-cell table:style-name="ID0EITAM">
            <text:p text:style-name="ID0EEUAM"><text:span text:style-name="ID0EZUAM">臺南市政府衛生局</text:span></text:p>
          </table:table-cell>
          <table:table-cell table:style-name="ID0EDVAM">
            <text:p text:style-name="ID0E6VAM"><text:span text:style-name="ID0EUWAM">臺南市新營區東興路</text:span><text:span text:style-name="ID0E5WAM">163</text:span><text:span text:style-name="ID0EHXAM">號</text:span></text:p>
          </table:table-cell>
          <table:table-cell table:style-name="ID0ERXAM">
            <text:p text:style-name="ID0ELYAM"><text:span text:style-name="ID0EAZAM">聯絡人：劉婉貞</text:span><text:span text:style-name="ID0EKZAM">(</text:span><text:span text:style-name="ID0ETZAM">協辦</text:span><text:span text:style-name="ID0E4ZAM">)---</text:span><text:span text:style-name="ID0EG1AM">原臺南縣</text:span></text:p>
            <text:p text:style-name="ID0EQ1AM"><text:span text:style-name="ID0EF2AM">電</text:span><text:span text:style-name="ID0EP2AM"><text:s text:c="2"/></text:span><text:span text:style-name="ID0E12AM">話：</text:span><text:span text:style-name="ID0EE3AM">06-6357716</text:span><text:span text:style-name="ID0EN3AM">轉</text:span><text:span text:style-name="ID0EX3AM">361 </text:span></text:p>
            <text:p text:style-name="ID0EB4AM"><text:span text:style-name="ID0EW4AM">傳</text:span><text:span text:style-name="ID0EA5AM"><text:s text:c="2"/></text:span><text:span text:style-name="ID0EL5AM">真：</text:span><text:span text:style-name="ID0EV5AM">06-6328841</text:span></text:p>
            <text:p text:style-name="ID0E55AM"><text:span text:style-name="ID0ET6AM">E-mail</text:span><text:span text:style-name="ID0E36AM">：</text:span><text:a xlink:type="simple" office:title="" xlink:href="mailto:dc15@tncghb.gov.tw"><text:span text:style-name="ID0EJABM"><text:span text:style-name="ID0EJABM">dc15@tncghb.gov.tw</text:span></text:span></text:a><text:span text:style-name="ID0EWABM">、</text:span><text:span text:style-name="ID0EABBM">dc23@tncghb.gov.tw</text:span></text:p>
            <text:p text:style-name="ID0EJBBM"><text:span text:style-name="ID0E5BBM">聯絡人：張芳馨、傅紀諺</text:span><text:span text:style-name="ID0EICBM">---</text:span><text:span text:style-name="ID0ERCBM">原臺南市</text:span></text:p>
            <text:p text:style-name="ID0E2CBM"><text:span text:style-name="ID0EIDBM">電</text:span><text:span text:style-name="ID0ESDBM"><text:s text:c="2"/></text:span><text:span text:style-name="ID0E4DBM">話：</text:span><text:span text:style-name="ID0EHEBM">06-2679751</text:span><text:span text:style-name="ID0EQEBM">轉</text:span><text:span text:style-name="ID0E1EBM">362</text:span><text:span text:style-name="ID0EDFBM">、</text:span><text:span text:style-name="ID0ENFBM">372</text:span><text:span text:style-name="ID0EWFBM">、</text:span><text:span text:style-name="ID0EAGBM">06-3366366</text:span></text:p>
            <text:p text:style-name="ID0EJGBM"><text:span text:style-name="ID0E5GBM">傳</text:span><text:span text:style-name="ID0EIHBM"><text:s text:c="2"/></text:span><text:span text:style-name="ID0ETHBM">真：</text:span><text:span text:style-name="ID0E4HBM">06-2674819</text:span></text:p>
            <text:p text:style-name="ID0EGIBM"><text:span text:style-name="ID0E2IBM">E-mail</text:span><text:span text:style-name="ID0EEJBM">：</text:span><text:span text:style-name="ID0EOJBM">dc16@tncghb.gov.tw</text:span><text:span text:style-name="ID0EXJBM">、</text:span><text:a xlink:type="simple" office:title="" xlink:href="mailto:dc20@tncghb.gov.tw"><text:span text:style-name="ID0EEKBM"><text:span text:style-name="ID0EEKBM">dc20@tncghb.gov.tw</text:span></text:span></text:a></text:p>
          </table:table-cell>
        </table:table-row>
        <table:table-row table:style-name="ID0EUKBM">
          <table:table-cell table:style-name="ID0EALBM">
            <text:p text:style-name="ID0E3LBM"><text:span text:style-name="ID0ERMBM">23</text:span></text:p>
          </table:table-cell>
          <table:table-cell table:style-name="ID0E1MBM">
            <text:p text:style-name="ID0EWNBM"><text:span text:style-name="ID0ELOBM">高雄市政府衛生局</text:span></text:p>
          </table:table-cell>
          <table:table-cell table:style-name="ID0EVOBM">
            <text:p text:style-name="ID0ERPBM"><text:span text:style-name="ID0EGQBM">高雄市苓雅區凱旋二路</text:span><text:span text:style-name="ID0EQQBM">132-1</text:span><text:span text:style-name="ID0EZQBM">號</text:span></text:p>
          </table:table-cell>
          <table:table-cell table:style-name="ID0EDRBM">
            <text:p text:style-name="ID0E4RBM"><text:span text:style-name="ID0ESSBM">聯絡人：翼景城、吳佳蓉股長</text:span></text:p>
            <text:p text:style-name="ID0E3SBM"><text:span text:style-name="ID0ERTBM">電</text:span><text:span text:style-name="ID0E2TBM"><text:s text:c="2"/></text:span><text:span text:style-name="ID0EGUBM">話：</text:span><text:span text:style-name="ID0EQUBM">07-7134000</text:span><text:span text:style-name="ID0EZUBM">轉</text:span><text:span text:style-name="ID0EDVBM">1378</text:span><text:span text:style-name="ID0EMVBM">、</text:span><text:span text:style-name="ID0EWVBM">1361</text:span></text:p>
            <text:p text:style-name="ID0E6VBM"><text:span text:style-name="ID0EKWBM">傳</text:span><text:span text:style-name="ID0EUWBM"><text:s text:c="2"/></text:span><text:span text:style-name="ID0E6WBM">真：</text:span><text:span text:style-name="ID0EJXBM">07-7131615</text:span></text:p>
            <text:p text:style-name="ID0ESXBM"><text:span text:style-name="ID0EVXBM">E-mail</text:span><text:span text:style-name="ID0E5XBM">：</text:span><text:span text:style-name="ID0EIYBM">caesar09@kcg.gov.tw</text:span><text:span text:style-name="ID0ERYBM">、</text:span><text:span text:style-name="ID0E2YBM">ju7629@kcg.gov.tw</text:span></text:p>
          </table:table-cell>
        </table:table-row>
        <table:table-row table:style-name="ID0EEZBM">
          <table:table-cell table:style-name="ID0EQZBM">
            <text:p text:style-name="ID0EM1BM"><text:span text:style-name="ID0EB2BM">24</text:span></text:p>
          </table:table-cell>
          <table:table-cell table:style-name="ID0EK2BM">
            <text:p text:style-name="ID0EG3BM"><text:span text:style-name="ID0E23BM">屏東縣政府衛生局</text:span></text:p>
          </table:table-cell>
          <table:table-cell table:style-name="ID0EF4BM">
            <text:p text:style-name="ID0EB5BM"><text:span text:style-name="ID0EW5BM">屏東縣屏東市自由路</text:span><text:span text:style-name="ID0EA6BM">272</text:span><text:span text:style-name="ID0EJ6BM">號</text:span></text:p>
          </table:table-cell>
          <table:table-cell table:style-name="ID0ET6BM">
            <text:p text:style-name="ID0ENACM"><text:span text:style-name="ID0EQACM">聯絡人：黃怡婷、江麗香科長</text:span></text:p>
            <text:p text:style-name="ID0E1ACM"><text:span text:style-name="ID0EOBCM">電</text:span><text:span text:style-name="ID0EYBCM"><text:s text:c="2"/></text:span><text:span text:style-name="ID0EDCCM">話：</text:span><text:span text:style-name="ID0ENCCM">08-7380208</text:span><text:span text:style-name="ID0EWCCM">、</text:span><text:span text:style-name="ID0EADCM">08-7370002</text:span><text:span text:style-name="ID0EJDCM">轉</text:span><text:span text:style-name="ID0ETDCM">110-5</text:span></text:p>
            <text:p text:style-name="ID0E3DCM"><text:span text:style-name="ID0ERECM">傳</text:span><text:span text:style-name="ID0E2ECM"><text:s text:c="2"/></text:span><text:span text:style-name="ID0EGFCM">真：</text:span><text:span text:style-name="ID0EQFCM">08-7371748</text:span></text:p>
            <text:p text:style-name="ID0EZFCM"><text:span text:style-name="ID0EEGCM">E-mail</text:span><text:span text:style-name="ID0ENGCM">：</text:span><text:a xlink:type="simple" office:title="" xlink:href="mailto:pthn567@ksmail.mohw.gov.tw"><text:span text:style-name="ID0E1GCM"><text:span text:style-name="ID0E1GCM">pthn567@ksmail.mohw.gov.tw</text:span></text:span></text:a><text:span text:style-name="ID0EHHCM">、</text:span><text:a xlink:type="simple" office:title="" xlink:href="mailto:pthliga.chiang@ksmail.mohw.gov.tw"><text:span text:style-name="ID0EUHCM"><text:span text:style-name="ID0EUHCM">pthliga.chiang@ksmail.mohw.gov.tw</text:span></text:span></text:a></text:p>
          </table:table-cell>
        </table:table-row>
        <table:table-row table:style-name="ID0ECICM">
          <table:table-cell table:style-name="ID0EOICM">
            <text:p text:style-name="ID0EKJCM"><text:span text:style-name="ID0E6JCM">25</text:span></text:p>
          </table:table-cell>
          <table:table-cell table:style-name="ID0EIKCM">
            <text:p text:style-name="ID0EELCM"><text:span text:style-name="ID0EZLCM">臺東縣衛生局</text:span></text:p>
          </table:table-cell>
          <table:table-cell table:style-name="ID0EDMCM">
            <text:p text:style-name="ID0E6MCM"><text:span text:style-name="ID0EUNCM">臺東縣臺東市博愛路</text:span><text:span text:style-name="ID0E5NCM">336</text:span><text:span text:style-name="ID0EHOCM">號</text:span></text:p>
          </table:table-cell>
          <table:table-cell table:style-name="ID0EROCM">
            <text:p text:style-name="ID0ELPCM"><text:span text:style-name="ID0EAQCM">聯絡人：王珮樺</text:span></text:p>
            <text:p text:style-name="ID0EKQCM"><text:span text:style-name="ID0E6QCM">電</text:span><text:span text:style-name="ID0EJRCM"><text:s text:c="2"/></text:span><text:span text:style-name="ID0EURCM">話：</text:span><text:span text:style-name="ID0E5RCM">089-331171</text:span><text:span text:style-name="ID0EHSCM">轉</text:span><text:span text:style-name="ID0ERSCM">223</text:span></text:p>
            <text:p text:style-name="ID0E1SCM"><text:span text:style-name="ID0EPTCM">傳</text:span><text:span text:style-name="ID0EZTCM"><text:s text:c="2"/></text:span><text:span text:style-name="ID0EEUCM">真：</text:span><text:span text:style-name="ID0EOUCM">089-342395</text:span></text:p>
            <text:p text:style-name="ID0EXUCM"><text:span text:style-name="ID0EOVCM">E-mail</text:span><text:span text:style-name="ID0EZVCM">：</text:span><text:span text:style-name="ID0EFWCM">phbg020@ttshb.taitung.gov.tw</text:span></text:p>
          </table:table-cell>
        </table:table-row>
        <table:table-row table:style-name="ID0EOWCM">
          <table:table-cell table:style-name="ID0E1WCM">
            <text:p text:style-name="ID0EWXCM"><text:span text:style-name="ID0ELYCM">26</text:span></text:p>
          </table:table-cell>
          <table:table-cell table:style-name="ID0EUYCM">
            <text:p text:style-name="ID0EQZCM"><text:span text:style-name="ID0EF1CM">花蓮縣衛生局</text:span></text:p>
          </table:table-cell>
          <table:table-cell table:style-name="ID0EP1CM">
            <text:p text:style-name="ID0EL2CM"><text:span text:style-name="ID0EA3CM">花蓮縣花蓮市新興路</text:span><text:span text:style-name="ID0EK3CM">200</text:span><text:span text:style-name="ID0ET3CM">號</text:span></text:p>
          </table:table-cell>
          <table:table-cell table:style-name="ID0E43CM">
            <text:p text:style-name="ID0EX4CM"><text:span text:style-name="ID0EM5CM">聯絡人：簡宏昌、</text:span><text:span text:style-name="ID0EW5CM">許豑尹</text:span><text:span text:style-name="ID0EF6CM">(</text:span><text:span text:style-name="ID0EO6CM">疫苗配送</text:span><text:span text:style-name="ID0EY6CM">)</text:span></text:p>
            <text:p text:style-name="ID0EBADM"><text:span text:style-name="ID0EWADM">電</text:span><text:span text:style-name="ID0EABDM"><text:s text:c="2"/></text:span><text:span text:style-name="ID0ELBDM">話：</text:span><text:span text:style-name="ID0EVBDM">038-227141</text:span><text:span text:style-name="ID0E5BDM">轉</text:span><text:span text:style-name="ID0EICDM">310</text:span><text:span text:style-name="ID0ERCDM">、</text:span><text:span text:style-name="ID0E2CDM">311</text:span><text:span text:style-name="ID0EEDDM">、</text:span><text:span text:style-name="ID0EODDM">038-226975</text:span></text:p>
            <text:p text:style-name="ID0EXDDM"><text:span text:style-name="ID0EMEDM">傳</text:span><text:span text:style-name="ID0EWEDM"><text:s text:c="2"/></text:span><text:span text:style-name="ID0EBFDM">真：</text:span><text:span text:style-name="ID0ELFDM">038-233497</text:span></text:p>
            <text:p text:style-name="ID0EUFDM"><text:span text:style-name="ID0EFGDM">E-mail</text:span><text:span text:style-name="ID0EQGDM">：</text:span><text:a xlink:type="simple" office:title="" xlink:href="mailto:hungchang83@"><text:span text:style-name="ID0E6GDM"><text:span text:style-name="ID0E6GDM">hungchang83@</text:span></text:span></text:a><text:span text:style-name="ID0EMHDM">ms.hlshb.gov.tw</text:span><text:span text:style-name="ID0EZHDM">、</text:span><text:a xlink:type="simple" office:title="" xlink:href="mailto:candy701113@ms.hlshb.gov.tw"><text:span text:style-name="ID0EKIDM"><text:span text:style-name="ID0EKIDM">candy701113@ms.hlshb.gov.tw</text:span></text:span></text:a></text:p>
          </table:table-cell>
        </table:table-row>
        <table:table-row table:style-name="ID0EXIDM">
          <table:table-cell table:style-name="ID0EDJDM">
            <text:p text:style-name="ID0E6JDM"><text:span text:style-name="ID0EUKDM">27</text:span></text:p>
          </table:table-cell>
          <table:table-cell table:style-name="ID0E4KDM">
            <text:p text:style-name="ID0EZLDM"><text:span text:style-name="ID0EOMDM">澎湖縣政府衛生局</text:span></text:p>
          </table:table-cell>
          <table:table-cell table:style-name="ID0EYMDM">
            <text:p text:style-name="ID0EUNDM"><text:span text:style-name="ID0EJODM">澎湖縣馬公市中正路</text:span><text:span text:style-name="ID0ETODM">115</text:span><text:span text:style-name="ID0E3ODM">號</text:span></text:p>
          </table:table-cell>
          <table:table-cell table:style-name="ID0EGPDM">
            <text:p text:style-name="ID0EAQDM"><text:span text:style-name="ID0EVQDM">聯絡人：林稚芩、彭紋娟科長</text:span></text:p>
            <text:p text:style-name="ID0E6QDM"><text:span text:style-name="ID0EURDM">電</text:span><text:span text:style-name="ID0E5RDM"><text:s text:c="2"/></text:span><text:span text:style-name="ID0EJSDM">話：</text:span><text:span text:style-name="ID0ETSDM">06-9272162</text:span><text:span text:style-name="ID0E3SDM">轉</text:span><text:span text:style-name="ID0EGTDM">211</text:span><text:span text:style-name="ID0EPTDM">、</text:span><text:span text:style-name="ID0EZTDM">210</text:span><text:span text:style-name="ID0ECUDM">、</text:span><text:span text:style-name="ID0EMUDM">06-9270508</text:span></text:p>
            <text:p text:style-name="ID0EVUDM"><text:span text:style-name="ID0EKVDM">傳</text:span><text:span text:style-name="ID0EUVDM"><text:s text:c="2"/></text:span><text:span text:style-name="ID0E6VDM">真：</text:span><text:span text:style-name="ID0EJWDM">06-9264636</text:span></text:p>
            <text:p text:style-name="ID0ESWDM"><text:span text:style-name="ID0E4WDM">E-mail</text:span><text:span text:style-name="ID0EGXDM">：</text:span><text:span text:style-name="ID0EQXDM">phh211@ksmail.mohw.gov.tw</text:span><text:span text:style-name="ID0EZXDM">、</text:span><text:span text:style-name="ID0EDYDM">phh210@ksmail.mohw.gov.tw</text:span></text:p>
          </table:table-cell>
        </table:table-row>
        <table:table-row table:style-name="ID0EMYDM">
          <table:table-cell table:style-name="ID0EYYDM">
            <text:p text:style-name="ID0EUZDM"><text:span text:style-name="ID0EJ1DM">28</text:span></text:p>
          </table:table-cell>
          <table:table-cell table:style-name="ID0ES1DM">
            <text:p text:style-name="ID0EO2DM"><text:span text:style-name="ID0ED3DM">金門縣衛生局</text:span></text:p>
          </table:table-cell>
          <table:table-cell table:style-name="ID0EN3DM">
            <text:p text:style-name="ID0EJ4DM"><text:span text:style-name="ID0E54DM">金門縣金湖鎮新市里復興路</text:span><text:span text:style-name="ID0EI5DM">1</text:span><text:span text:style-name="ID0ER5DM">之</text:span><text:span text:style-name="ID0E25DM">12</text:span><text:span text:style-name="ID0EE6DM">號</text:span></text:p>
          </table:table-cell>
          <table:table-cell table:style-name="ID0EO6DM">
            <text:p text:style-name="ID0EIAEM"><text:span text:style-name="ID0E4AEM">聯絡人：</text:span><text:span text:style-name="ID0EHBEM">莊云祺</text:span></text:p>
            <text:p text:style-name="ID0EWBEM"><text:span text:style-name="ID0ELCEM">電</text:span><text:span text:style-name="ID0EVCEM"><text:s text:c="2"/></text:span><text:span text:style-name="ID0EADEM">話：</text:span><text:span text:style-name="ID0EKDEM">082-330697</text:span><text:span text:style-name="ID0ETDEM">轉</text:span><text:span text:style-name="ID0E4DEM">611</text:span></text:p>
            <text:p text:style-name="ID0ELEEM"><text:span text:style-name="ID0EAFEM">傳</text:span><text:span text:style-name="ID0EKFEM"><text:s text:c="2"/></text:span><text:span text:style-name="ID0EVFEM">真：</text:span><text:span text:style-name="ID0E6FEM">082-336021</text:span></text:p>
            <text:p text:style-name="ID0EIGEM"><text:span text:style-name="ID0E3GEM">E-mail</text:span><text:span text:style-name="ID0EFHEM">：</text:span><text:span text:style-name="ID0EPHEM">jmhamy@tpmail.mohw.gov.tw</text:span></text:p>
          </table:table-cell>
        </table:table-row>
        <table:table-row table:style-name="ID0E1HEM">
          <table:table-cell table:style-name="ID0EGIEM">
            <text:p text:style-name="ID0ECJEM"><text:span text:style-name="ID0EXJEM">29</text:span></text:p>
          </table:table-cell>
          <table:table-cell table:style-name="ID0EAKEM">
            <text:p text:style-name="ID0E3KEM"><text:span text:style-name="ID0ETLEM">連江縣衛生福利局</text:span></text:p>
          </table:table-cell>
          <table:table-cell table:style-name="ID0E6LEM">
            <text:p text:style-name="ID0E2MEM"><text:span text:style-name="ID0EQNEM">連江縣</text:span><text:span text:style-name="ID0E3NEM">南竿鄉復興村</text:span><text:span text:style-name="ID0EGOEM">216</text:span><text:span text:style-name="ID0EPOEM">號</text:span></text:p>
          </table:table-cell>
          <table:table-cell table:style-name="ID0EZOEM">
            <text:p text:style-name="ID0ETPEM"><text:span text:style-name="ID0EIQEM">聯絡人：王雯慧、曹鳳雲課長</text:span></text:p>
            <text:p text:style-name="ID0ESQEM"><text:span text:style-name="ID0EHREM">電</text:span><text:span text:style-name="ID0ERREM"><text:s text:c="2"/></text:span><text:span text:style-name="ID0E3REM">話：</text:span><text:span text:style-name="ID0EGSEM">0836-22095</text:span><text:span text:style-name="ID0EPSEM">轉</text:span><text:span text:style-name="ID0EZSEM">8855</text:span><text:span text:style-name="ID0ECTEM">、</text:span><text:span text:style-name="ID0EMTEM">8850</text:span></text:p>
            <text:p text:style-name="ID0EVTEM"><text:span text:style-name="ID0EKUEM">傳</text:span><text:span text:style-name="ID0EUUEM"><text:s text:c="2"/></text:span><text:span text:style-name="ID0E6UEM">真：</text:span><text:span text:style-name="ID0EJVEM">0836-22021</text:span></text:p>
            <text:p text:style-name="ID0ESVEM"><text:span text:style-name="ID0E5VEM">E-mail</text:span><text:span text:style-name="ID0EHWEM">：</text:span><text:span text:style-name="ID0ERWEM">bobbi238@matsuhb.gov.tw</text:span><text:span text:style-name="ID0E2WEM">、</text:span><text:span text:style-name="ID0EHXEM">fengyun@matsuhb.gov.tw</text:span></text:p>
          </table:table-cell>
        </table:table-row>
      </table:table>
      <text:p text:style-name="ID0ESXE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="Tahoma" fo:color="#0000FF" style:text-underline-type="none" fo:font-size="9pt"/>
    </style:style>
    <style:style style:name="FollowedHyperlink" style:display-name="FollowedHyperlink" style:family="text" style:parent-style-name="DefaultParagraphFont">
      <style:text-properties fo:color="#800080" style:text-underline-style="solid" style:text-underline-type="single" style:text-underline-width="normal"/>
    </style:style>
    <style:style style:name="Strong" style:display-name="Strong" style:family="text" style:parent-style-name="DefaultParagraphFont">
      <style:text-properties fo:font-weight="bold"/>
    </style:style>
    <style:style style:name="emailstyle17" style:display-name="emailstyle17" style:family="text">
      <style:text-properties style:font-name="Arial" style:font-name-asian="新細明體" fo:color="#000080" fo:font-size="9pt" style:font-size-asian="9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>
      <style:text-properties style:letter-kerning="true"/>
    </style:style>
    <style:style style:name="skypepnhcontainer" style:display-name="skype_pnh_container" style:family="text">
      <style:text-properties/>
    </style:style>
    <style:style style:name="skypepnhmark1" style:display-name="skype_pnh_mark1" style:family="text">
      <style:text-properties text:display="none"/>
    </style:style>
    <style:style style:name="skypepnhtextspan" style:display-name="skype_pnh_text_span" style:family="text" style:parent-style-name="DefaultParagraphFont">
      <style:text-properties style:font-name-complex="Times New Roman"/>
    </style:style>
    <style:style style:name="skypepnhfreetextspan" style:display-name="skype_pnh_free_text_span" style:family="text" style:parent-style-name="DefaultParagraphFont">
      <style:text-properties style:font-name-complex="Times New Roman"/>
    </style:style>
    <style:style style:name="CommentReference" style:display-name="annotation reference" style:family="text" style:parent-style-name="DefaultParagraphFont">
      <style:text-properties fo:font-size="9pt"/>
    </style:style>
    <style:style style:name="CommentText" style:display-name="annotation text" style:family="paragraph" style:parent-style-name="Normal">
      <style:paragraph-properties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TextChar1" style:display-name="Comment Text Char1" style:family="text">
      <style:text-properties style:letter-kerning="true" fo:font-size="12pt"/>
    </style:style>
    <style:style style:name="CommentSubject" style:display-name="annotation subject" style:family="paragraph" style:parent-style-name="CommentText" style:next-style-name="CommentText">
      <style:paragraph-properties/>
      <style:text-properties fo:font-weight="bold" style:font-weight-complex="bold"/>
    </style:style>
    <style:style style:name="CommentSubjectChar" style:display-name="Comment Subject Char" style:family="text" style:parent-style-name="CommentTextChar1">
      <style:text-properties fo:font-weight="bold" style:font-weight-complex="bold" style:font-size-complex="10pt"/>
    </style:style>
    <style:style style:name="CommentSubjectChar1" style:display-name="Comment Subject Char1" style:family="text">
      <style:text-properties fo:font-weight="bold" style:letter-kerning="true" fo:font-size="12pt"/>
    </style:style>
    <style:style style:name="BalloonText" style:display-name="Balloon Text" style:family="paragraph" style:parent-style-name="Normal">
      <style:paragraph-properties/>
      <style:text-properties style:font-name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font-size-complex="0pt" fo:font-size="0pt"/>
    </style:style>
    <style:style style:name="BalloonTextChar1" style:display-name="Balloon Text Char1" style:family="text">
      <style:text-properties style:font-name="Cambria" style:font-name-asian="新細明體" style:letter-kerning="true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DC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4BAC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CAC" style:family="text" style:parent-style-name="PageNumber">
      <style:text-properties/>
    </style:style>
    <style:style style:name="ID0ESCAC" style:family="text" style:parent-style-name="PageNumber">
      <style:text-properties/>
    </style:style>
    <style:style style:name="ID0E4CAC" style:family="text" style:parent-style-name="PageNumber">
      <style:text-properties/>
    </style:style>
    <style:style style:name="ID0EHDAC" style:family="text" style:parent-style-name="PageNumber">
      <style:text-properties/>
    </style:style>
    <style:style style:name="ID0ERDAC" style:family="text" style:parent-style-name="PageNumber">
      <style:text-properties/>
    </style:style>
    <style:style style:name="ID0E2DAC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ZH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TH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AAC" style:family="text" style:parent-style-name="PageNumber">
      <style:text-properties/>
    </style:style>
    <style:style style:name="ID0EJAAC" style:family="text" style:parent-style-name="PageNumber">
      <style:text-properties/>
    </style:style>
    <style:style style:name="ID0EUAAC" style:family="text" style:parent-style-name="PageNumber">
      <style:text-properties/>
    </style:style>
    <style:style style:name="ID0E5AAC" style:family="text" style:parent-style-name="PageNumber">
      <style:text-properties/>
    </style:style>
    <style:style style:name="ID0EIBAC" style:family="text" style:parent-style-name="PageNumber">
      <style:text-properties/>
    </style:style>
    <style:style style:name="ID0ESBAC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6XEM">
      <style:page-layout-properties fo:page-width="21.001cm" fo:page-height="29.7cm" style:layout-grid-base-height="0.635cm" style:layout-grid-mode="line" fo:margin-top="1cm" fo:margin-left="1.501cm" fo:margin-bottom="1.75cm" fo:margin-right="1.501cm">
        <style:footnote-sep style:distance-before-sep="0cm" style:distance-after-sep="0cm" style:width="0.005cm" style:rel-width="28.33490749486082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XEM">
      <style:footer>
        <text:p><draw:frame draw:style-name="ID0EZH" svg:x="0cm" svg:y="0.002cm" text:anchor-type="paragraph"><draw:text-box><text:p text:style-name="Footer"><text:span text:style-name="ID0EDAAC"/><text:span text:style-name="ID0EJAAC"><text:page-number text:select-page="current" style:num-format="1"/></text:span></text:p></draw:text-box></draw:frame></text:p>
        <text:p text:style-name="ID0ESB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編號</dc:title>
    <dc:description/>
    <meta:initial-creator>疫情組</meta:initial-creator>
    <meta:creation-date>2017-06-06T10:03:00</meta:creation-date>
    <dc:creator>qqqq</dc:creator>
    <dc:date>2017-06-06T10:03:00</dc:date>
    <meta:print-date>2006-10-25T10:11:00</meta:print-date>
    <dc:subject/>
    <meta:editing-cycles>2</meta:editing-cycles>
    <meta:keyword/>
    <meta:document-statistic/>
    <meta:editing-duration>PT0H0M0S</meta:editing-duration>
    <meta:user-defined meta:name="Company" meta:value-type="string">衛生署檢疫總所</meta:user-defined>
  </office:meta>
</office:document-meta>
</file>