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automatic-styles>
    <style:style style:name="ID0E41AG" style:family="paragraph" style:parent-style-name="a" style:master-page-name="Standard">
      <style:paragraph-properties style:tab-stop-distance="0.847cm" fo:line-height="0.635cm" fo:text-align="center" fo:margin-left="0cm" fo:text-indent="0cm" fo:margin-right="0cm" fo:widows="2" fo:orphans="2"/>
    </style:style>
    <style:style style:name="ID0EO2AG" style:family="text">
      <style:text-properties style:font-name-asian="標楷體" fo:font-weight="bold" style:letter-kerning="true" style:font-size-complex="18pt" fo:font-size="18pt" style:font-size-asian="18pt"/>
    </style:style>
    <style:style style:name="ID0E42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BBG" style:family="paragraph" style:parent-style-name="a">
      <style:paragraph-properties style:tab-stop-distance="0.847cm" fo:margin-left="0cm" fo:text-indent="0cm" fo:margin-right="0cm" fo:widows="2" fo:orphans="2"/>
    </style:style>
    <style:style style:name="ID0EPBBG" style:family="text">
      <style:text-properties style:font-name-asian="標楷體" fo:font-weight="bold" style:font-size-complex="14pt" fo:font-size="14pt" style:font-size-asian="14pt"/>
    </style:style>
    <style:style style:name="ID0EZBBG" style:family="text">
      <style:text-properties style:font-name-asian="標楷體" fo:font-weight="bold" fo:color="#000000" style:font-size-complex="14pt" fo:font-size="14pt" style:font-size-asian="14pt"/>
    </style:style>
    <style:style style:name="ID0EPCBG" style:family="text">
      <style:text-properties style:font-name-asian="標楷體" fo:font-weight="bold" style:font-size-complex="18pt" fo:font-size="18pt" style:font-size-asian="18pt"/>
    </style:style>
    <style:style style:name="ID0EZCBG" style:family="paragraph" style:parent-style-name="a">
      <style:paragraph-properties style:tab-stop-distance="0.847cm" fo:margin-top="0.064cm" fo:margin-bottom="0cm" fo:line-height="0.6cm" fo:margin-left="0cm" fo:text-indent="0cm" fo:margin-right="0cm" fo:widows="2" fo:orphans="2"/>
    </style:style>
    <style:style style:name="ID0EKDBG" style:family="text">
      <style:text-properties style:font-name-asian="標楷體" fo:font-weight="bold" style:font-size-complex="14pt" fo:font-size="14pt" style:font-size-asian="14pt"/>
    </style:style>
    <style:style style:name="ID0EUDBG" style:family="paragraph" style:parent-style-name="a">
      <style:paragraph-properties style:tab-stop-distance="0.847cm" fo:line-height="0.6cm" fo:text-align="justify" fo:margin-left="0cm" fo:text-indent="0cm" fo:margin-right="0cm" fo:widows="2" fo:orphans="2"/>
    </style:style>
    <style:style style:name="ID0EEEBG" style:family="text">
      <style:text-properties style:font-name-asian="標楷體" style:font-size-complex="14pt" fo:font-size="14pt" style:font-size-asian="14pt"/>
    </style:style>
    <style:style style:name="ID0EOEBG" style:family="text">
      <style:text-properties style:font-name-asian="標楷體" style:font-size-complex="13pt" fo:font-size="13pt" style:font-size-asian="13pt"/>
    </style:style>
    <style:style style:name="ID0EXEBG" style:family="text">
      <style:text-properties style:font-name-asian="標楷體" style:font-size-complex="13pt" fo:font-size="13pt" style:font-size-asian="13pt"/>
    </style:style>
    <style:style style:name="ID0EAFBG" style:family="text">
      <style:text-properties style:font-name-asian="標楷體" style:font-size-complex="13pt" fo:font-size="13pt" style:font-size-asian="13pt"/>
    </style:style>
    <style:style style:name="ID0EJFBG" style:family="text">
      <style:text-properties style:font-name-asian="標楷體" style:font-size-complex="13pt" fo:font-size="13pt" style:font-size-asian="13pt"/>
    </style:style>
    <style:style style:name="ID0ESFBG" style:family="text">
      <style:text-properties style:font-name-asian="標楷體" fo:color="#FF0000" fo:font-size="14pt" style:font-size-asian="14pt"/>
    </style:style>
    <style:style style:name="ID0E4FBG" style:family="text">
      <style:text-properties style:font-name-asian="標楷體" fo:color="#FF0000" fo:font-size="14pt" style:font-size-asian="14pt"/>
    </style:style>
    <style:style style:name="ID0EGGBG" style:family="text">
      <style:text-properties style:font-name-asian="標楷體" style:font-size-complex="13pt" fo:font-size="13pt" style:font-size-asian="13pt"/>
    </style:style>
    <style:style style:name="ID0EQGBG" style:family="text">
      <style:text-properties style:font-name-asian="標楷體" style:font-size-complex="13pt" fo:font-size="13pt" style:font-size-asian="13pt"/>
    </style:style>
    <style:style style:name="ID0EZGBG" style:family="text">
      <style:text-properties style:font-name-asian="標楷體" style:font-size-complex="13pt" fo:font-size="13pt" style:font-size-asian="13pt"/>
    </style:style>
    <style:style style:name="ID0EDHBG" style:family="text">
      <style:text-properties style:font-name-asian="標楷體" style:font-size-complex="13pt" fo:font-size="13pt" style:font-size-asian="13pt"/>
    </style:style>
    <style:style style:name="ID0ENHBG" style:family="text">
      <style:text-properties style:font-name-asian="標楷體" style:font-size-complex="13pt" fo:font-size="13pt" style:font-size-asian="13pt"/>
    </style:style>
    <style:style style:name="ID0EXHBG" style:family="text">
      <style:text-properties style:font-name-asian="標楷體" style:font-size-complex="13pt" fo:font-size="13pt" style:font-size-asian="13pt"/>
    </style:style>
    <style:style style:name="ID0EBIBG" style:family="text">
      <style:text-properties style:font-name-asian="標楷體" style:font-size-complex="13pt" fo:font-size="13pt" style:font-size-asian="13pt"/>
    </style:style>
    <style:style style:name="ID0EKIBG" style:family="text">
      <style:text-properties style:font-name-asian="標楷體" style:font-size-complex="13pt" fo:font-size="13pt" style:font-size-asian="13pt"/>
    </style:style>
    <style:style style:name="ID0ETIBG" style:family="text">
      <style:text-properties style:font-name-asian="標楷體" style:font-size-complex="13pt" fo:font-size="13pt" style:font-size-asian="13pt"/>
    </style:style>
    <style:style style:name="ID0E3IBG" style:family="text">
      <style:text-properties style:font-name-asian="標楷體" style:font-size-complex="13pt" fo:font-size="13pt" style:font-size-asian="13pt"/>
    </style:style>
    <style:style style:name="ID0EFJBG" style:family="text">
      <style:text-properties style:font-name-asian="標楷體" style:font-size-complex="13pt" fo:font-size="13pt" style:font-size-asian="13pt"/>
    </style:style>
    <style:style style:name="ID0EOJBG" style:family="paragraph" style:parent-style-name="a">
      <style:paragraph-properties style:tab-stop-distance="0.847cm" fo:margin-top="0.064cm" fo:margin-bottom="0cm" fo:line-height="0.6cm" fo:margin-left="0cm" fo:text-indent="0cm" fo:margin-right="0cm" fo:widows="2" fo:orphans="2"/>
    </style:style>
    <style:style style:name="ID0E5JBG" style:family="text">
      <style:text-properties style:font-name-asian="標楷體" fo:font-weight="bold" style:font-size-complex="14pt" fo:font-size="14pt" style:font-size-asian="14pt"/>
    </style:style>
    <style:style style:name="ID0EIKBG" style:family="paragraph" style:parent-style-name="_32__2d_2_2d_25">
      <style:paragraph-properties style:tab-stop-distance="0.847cm" fo:line-height="0.6cm" fo:margin-left="1.057cm" fo:text-indent="-1.032cm" fo:margin-right="0cm" fo:widows="2" fo:orphans="2"/>
    </style:style>
    <style:style style:name="ID0E2KBG" style:family="text">
      <style:text-properties style:font-size-complex="13pt" fo:font-size="13pt"/>
    </style:style>
    <style:style style:name="ID0ECLBG" style:family="text">
      <style:text-properties style:font-size-complex="13pt" fo:font-size="13pt" style:font-size-asian="13pt"/>
    </style:style>
    <style:style style:name="ID0ELLBG" style:family="text">
      <style:text-properties style:font-size-complex="13pt" fo:font-size="13pt"/>
    </style:style>
    <style:style style:name="ID0ESLBG" style:family="paragraph" style:parent-style-name="_32__2d_2_2d_25">
      <style:paragraph-properties style:tab-stop-distance="0.847cm" fo:line-height="0.6cm" fo:margin-left="1.057cm" fo:text-indent="-1.032cm" fo:margin-right="0cm" fo:widows="2" fo:orphans="2"/>
    </style:style>
    <style:style style:name="ID0EFMBG" style:family="text">
      <style:text-properties style:font-size-complex="13pt" fo:font-size="13pt"/>
    </style:style>
    <style:style style:name="ID0EMMBG" style:family="text">
      <style:text-properties style:font-size-complex="13pt" fo:font-size="13pt" style:font-size-asian="13pt"/>
    </style:style>
    <style:style style:name="ID0EVMBG" style:family="text">
      <style:text-properties style:font-size-complex="13pt" fo:font-size="13pt"/>
    </style:style>
    <style:style style:name="ID0E3MBG" style:family="paragraph" style:parent-style-name="_32__2d_2_2d_25">
      <style:paragraph-properties style:tab-stop-distance="0.847cm" fo:line-height="0.6cm" fo:margin-left="1.057cm" fo:text-indent="-1.032cm" fo:margin-right="0cm" fo:widows="2" fo:orphans="2"/>
    </style:style>
    <style:style style:name="ID0EPNBG" style:family="text">
      <style:text-properties style:font-size-complex="13pt" fo:font-size="13pt"/>
    </style:style>
    <style:style style:name="ID0EWNBG" style:family="text">
      <style:text-properties style:font-size-complex="13pt" fo:font-size="13pt" style:font-size-asian="13pt"/>
    </style:style>
    <style:style style:name="ID0E6NBG" style:family="text">
      <style:text-properties style:font-size-complex="13pt" fo:font-size="13pt"/>
    </style:style>
    <style:style style:name="ID0EGOBG" style:family="paragraph" style:parent-style-name="_32__2d_2_2d_25">
      <style:paragraph-properties style:tab-stop-distance="0.847cm" fo:margin-top="0.064cm" fo:margin-bottom="0cm" fo:line-height="0.6cm" fo:margin-left="0cm" fo:text-indent="0cm" fo:margin-right="0cm" fo:widows="2" fo:orphans="2"/>
    </style:style>
    <style:style style:name="ID0E1OBG" style:family="text">
      <style:text-properties fo:font-weight="bold" style:font-size-complex="14pt"/>
    </style:style>
    <style:style style:name="ID0EAPBG" style:family="paragraph" style:parent-style-name="_32__2d_2_2d_25">
      <style:paragraph-properties style:tab-stop-distance="0.847cm" fo:line-height="0.6cm" fo:margin-left="0cm" fo:text-indent="0cm" fo:margin-right="0cm" fo:widows="2" fo:orphans="2">
        <style:tab-stops>
          <style:tab-stop/>
        </style:tab-stops>
      </style:paragraph-properties>
    </style:style>
    <style:style style:name="ID0E3PBG" style:family="text">
      <style:text-properties style:font-size-complex="13pt" fo:font-size="13pt"/>
    </style:style>
    <style:style style:name="ID0EDQBG" style:family="paragraph" style:parent-style-name="_32__2d_2_2d_25">
      <style:paragraph-properties style:tab-stop-distance="0.847cm" fo:line-height="0.6cm" fo:margin-left="0cm" fo:text-indent="0cm" fo:margin-right="0cm" fo:widows="2" fo:orphans="2">
        <style:tab-stops>
          <style:tab-stop/>
        </style:tab-stops>
      </style:paragraph-properties>
    </style:style>
    <style:style style:name="ID0E6QBG" style:family="text">
      <style:text-properties style:font-size-complex="13pt" fo:font-size="13pt"/>
    </style:style>
    <style:style style:name="ID0EGRBG" style:family="text">
      <style:text-properties style:font-size-complex="13pt" fo:font-size="13pt"/>
    </style:style>
    <style:style style:name="ID0ENRBG" style:family="text">
      <style:text-properties style:font-size-complex="13pt" fo:font-size="13pt"/>
    </style:style>
    <style:style style:name="ID0EURBG" style:family="paragraph" style:parent-style-name="_32__2d_2_2d_25">
      <style:paragraph-properties style:tab-stop-distance="0.847cm" fo:line-height="0.6cm" fo:margin-left="0cm" fo:text-indent="0cm" fo:margin-right="0cm" fo:widows="2" fo:orphans="2">
        <style:tab-stops>
          <style:tab-stop/>
        </style:tab-stops>
      </style:paragraph-properties>
    </style:style>
    <style:style style:name="ID0EQSBG" style:family="text">
      <style:text-properties style:font-size-complex="13pt" fo:font-size="13pt"/>
    </style:style>
    <style:style style:name="ID0EXSBG" style:family="text">
      <style:text-properties style:font-size-complex="13pt" fo:font-size="13pt"/>
    </style:style>
    <style:style style:name="ID0E5SBG" style:family="text">
      <style:text-properties style:font-size-complex="13pt" fo:font-size="13pt"/>
    </style:style>
    <style:style style:name="ID0EFTBG" style:family="text">
      <style:text-properties style:font-size-complex="13pt" fo:font-size="13pt" style:font-size-asian="13pt"/>
    </style:style>
    <style:style style:name="ID0EOTBG" style:family="text">
      <style:text-properties style:font-size-complex="13pt" fo:font-size="13pt"/>
    </style:style>
    <style:style style:name="ID0EVTBG" style:family="text">
      <style:text-properties style:font-size-complex="13pt" fo:font-size="13pt" style:font-size-asian="13pt"/>
    </style:style>
    <style:style style:name="ID0E5TBG" style:family="text">
      <style:text-properties style:font-size-complex="13pt" fo:font-size="13pt"/>
    </style:style>
    <style:style style:name="ID0EFUBG" style:family="paragraph" style:parent-style-name="_32__2d_2_2d_25">
      <style:paragraph-properties style:tab-stop-distance="0.847cm" fo:line-height="0.6cm" fo:margin-left="0cm" fo:text-indent="0cm" fo:margin-right="0cm" fo:widows="2" fo:orphans="2">
        <style:tab-stops>
          <style:tab-stop/>
        </style:tab-stops>
      </style:paragraph-properties>
    </style:style>
    <style:style style:name="ID0EBVBG" style:family="text">
      <style:text-properties style:font-size-complex="13pt" fo:font-size="13pt"/>
    </style:style>
    <style:style style:name="ID0EIVBG" style:family="paragraph" style:parent-style-name="_32__2d_2_2d_25">
      <style:paragraph-properties style:tab-stop-distance="0.847cm" fo:margin-top="0.064cm" fo:margin-bottom="0cm" fo:line-height="0.6cm" fo:margin-left="0cm" fo:text-indent="0cm" fo:margin-right="0cm" fo:widows="2" fo:orphans="2"/>
    </style:style>
    <style:style style:name="ID0E3VBG" style:family="text">
      <style:text-properties fo:font-weight="bold" style:font-size-complex="14pt"/>
    </style:style>
    <style:style style:name="ID0ECWBG" style:family="paragraph" style:parent-style-name="a">
      <style:paragraph-properties style:tab-stop-distance="0.847cm" fo:line-height="0.6cm" fo:text-align="justify" fo:margin-left="0cm" fo:text-indent="1.014cm" fo:margin-right="0cm" fo:widows="2" fo:orphans="2"/>
    </style:style>
    <style:style style:name="ID0EVWBG" style:family="text">
      <style:text-properties style:font-name-asian="標楷體" style:font-size-complex="13pt" fo:font-size="13pt" style:font-size-asian="13pt"/>
    </style:style>
    <style:style style:name="ID0E5WBG" style:family="text">
      <style:text-properties style:font-name-asian="標楷體" style:font-size-complex="13pt" fo:font-size="13pt" style:font-size-asian="13pt"/>
    </style:style>
    <style:style style:name="ID0EHXBG" style:family="text">
      <style:text-properties style:font-name-asian="標楷體" style:font-size-complex="13pt" fo:font-size="13pt" style:font-size-asian="13pt"/>
    </style:style>
    <style:style style:name="ID0EQXBG" style:family="text">
      <style:text-properties style:font-name-asian="標楷體" style:font-size-complex="13pt" fo:font-size="13pt" style:font-size-asian="13pt"/>
    </style:style>
    <style:style style:name="ID0EZXBG" style:family="text">
      <style:text-properties style:font-name-asian="標楷體" style:font-size-complex="13pt" fo:font-size="13pt" style:font-size-asian="13pt"/>
    </style:style>
    <style:style style:name="ID0ECYBG" style:family="text">
      <style:text-properties style:font-name-asian="標楷體" style:font-size-complex="13pt" fo:font-size="13pt" style:font-size-asian="13pt"/>
    </style:style>
    <style:style style:name="ID0ELYBG" style:family="text">
      <style:text-properties style:font-name-asian="標楷體" style:font-size-complex="13pt" fo:font-size="13pt" style:font-size-asian="13pt"/>
    </style:style>
    <style:style style:name="ID0EUYBG" style:family="text">
      <style:text-properties style:font-name-asian="標楷體" style:font-size-complex="13pt" fo:font-size="13pt" style:font-size-asian="13pt"/>
    </style:style>
    <style:style style:name="ID0E4YBG" style:family="text">
      <style:text-properties style:font-name-asian="標楷體" style:font-size-complex="13pt" fo:font-size="13pt" style:font-size-asian="13pt"/>
    </style:style>
    <style:style style:name="ID0EGZBG" style:family="text">
      <style:text-properties style:font-name-asian="標楷體" style:font-size-complex="13pt" fo:font-size="13pt" style:font-size-asian="13pt"/>
    </style:style>
    <style:style style:name="ID0EPZBG" style:family="text">
      <style:text-properties style:font-name-asian="標楷體" style:font-size-complex="13pt" fo:font-size="13pt" style:font-size-asian="13pt"/>
    </style:style>
    <style:style style:name="ID0EYZBG" style:family="text">
      <style:text-properties style:font-name-asian="標楷體" style:font-size-complex="13pt" fo:font-size="13pt" style:font-size-asian="13pt"/>
    </style:style>
    <style:style style:name="ID0EB1BG" style:family="text">
      <style:text-properties style:font-name-asian="標楷體" style:font-size-complex="13pt" fo:font-size="13pt" style:font-size-asian="13pt"/>
    </style:style>
    <style:style style:name="ID0EK1BG" style:family="text">
      <style:text-properties style:font-name-asian="標楷體" style:font-size-complex="13pt" fo:font-size="13pt" style:font-size-asian="13pt"/>
    </style:style>
    <style:style style:name="ID0ET1BG" style:family="text">
      <style:text-properties style:font-name-asian="標楷體" style:font-size-complex="13pt" fo:font-size="13pt" style:font-size-asian="13pt"/>
    </style:style>
    <style:style style:name="ID0E31BG" style:family="paragraph" style:parent-style-name="a">
      <style:paragraph-properties style:tab-stop-distance="0.847cm" fo:line-height="0.6cm" fo:text-align="justify" fo:margin-left="0cm" fo:text-indent="0cm" fo:margin-right="0cm" fo:widows="2" fo:orphans="2"/>
    </style:style>
    <style:style style:name="ID0EM2BG" style:family="text">
      <style:text-properties style:font-name-asian="標楷體" style:font-size-complex="13pt" fo:font-size="13pt" style:font-size-asian="13pt"/>
    </style:style>
    <style:style style:name="ID0EX2BG" style:family="text">
      <style:text-properties style:font-name-asian="標楷體" style:font-size-complex="13pt" fo:font-size="13pt" style:font-size-asian="13pt"/>
    </style:style>
    <style:style style:name="ID0EA3BG" style:family="text">
      <style:text-properties style:font-name-asian="標楷體" fo:color="#FF0000" style:font-size-complex="13pt" fo:font-size="13pt" style:font-size-asian="13pt"/>
    </style:style>
    <style:style style:name="ID0EL3BG" style:family="text">
      <style:text-properties style:font-name-asian="標楷體" fo:color="#FF0000" style:font-size-complex="13pt" fo:font-size="13pt" style:font-size-asian="13pt"/>
    </style:style>
    <style:style style:name="ID0EW3BG" style:family="text">
      <style:text-properties style:font-name-asian="標楷體" style:font-size-complex="13pt" fo:font-size="13pt" style:font-size-asian="13pt"/>
    </style:style>
    <style:style style:name="ID0E63BG" style:family="paragraph" style:parent-style-name="a">
      <style:paragraph-properties style:tab-stop-distance="0.847cm" fo:margin-top="0.064cm" fo:margin-bottom="0cm" fo:line-height="0.6cm" fo:text-align="center" fo:margin-left="0cm" fo:text-indent="0cm" fo:margin-right="0cm" fo:widows="2" fo:orphans="2"/>
    </style:style>
    <style:style style:name="ID0EU4BG" style:family="text">
      <style:text-properties style:font-name-asian="標楷體" fo:font-weight="bold" style:letter-kerning="true" style:font-size-complex="14pt" fo:font-size="14pt" style:font-size-asian="14pt"/>
    </style:style>
    <style:style style:name="ID0EA5BG" style:family="paragraph" style:parent-style-name="a">
      <style:paragraph-properties style:tab-stop-distance="0.847cm" fo:margin-top="0cm" fo:margin-bottom="0.127cm" fo:line-height="0.6cm" fo:text-align="center" fo:margin-left="0cm" fo:text-indent="0cm" fo:margin-right="0cm" fo:widows="2" fo:orphans="2"/>
    </style:style>
    <style:style style:name="ID0EV5BG" style:family="text">
      <style:text-properties style:font-name-asian="標楷體" fo:font-weight="bold" style:letter-kerning="true" style:font-size-complex="14pt" fo:font-size="14pt" style:font-size-asian="14pt"/>
    </style:style>
    <style:style style:name="ID0EB6BG" style:family="text">
      <style:text-properties style:font-name-asian="標楷體" fo:font-weight="bold" style:letter-kerning="true" style:font-size-complex="14pt" fo:font-size="14pt" style:font-size-asian="14pt"/>
    </style:style>
    <style:style style:name="ID0EP6BG" style:family="text">
      <style:text-properties style:font-name-asian="標楷體" fo:font-weight="bold" style:letter-kerning="true" style:font-size-complex="14pt" fo:font-size="14pt" style:font-size-asian="14pt"/>
    </style:style>
    <style:style style:name="ID0E26BG" style:family="paragraph" style:parent-style-name="a">
      <style:paragraph-properties style:tab-stop-distance="0.847cm" fo:margin-top="0.127cm" fo:margin-bottom="0cm" fo:line-height="0.6cm" fo:text-align="center" fo:margin-left="0cm" fo:text-indent="0cm" fo:margin-right="0cm" fo:widows="2" fo:orphans="2"/>
    </style:style>
    <style:style style:name="ID0EPAAI" style:family="text">
      <style:text-properties style:font-name-asian="標楷體" fo:font-weight="bold" style:letter-kerning="true" style:font-size-complex="14pt" fo:font-size="14pt" style:font-size-asian="14pt"/>
    </style:style>
    <style:style style:name="ID0E5A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2DAI" style:family="text">
      <style:text-properties style:font-name-asian="標楷體" fo:font-weight="bold" style:letter-kerning="true" style:font-size-complex="14pt" fo:font-size="14pt" style:font-size-asian="14pt"/>
    </style:style>
    <style:style style:name="ID0EJEAI" style:family="text">
      <style:text-properties style:font-name-asian="標楷體" fo:font-weight="bold" style:font-size-complex="14pt" fo:font-size="14pt" style:font-size-asian="14pt"/>
    </style:style>
    <style:style style:name="ID0ETEAI" style:family="paragraph" style:parent-style-name="a">
      <style:paragraph-properties style:tab-stop-distance="0.847cm" style:snap-to-layout-grid="false" fo:line-height="0.6cm" fo:margin-left="0cm" fo:text-indent="0cm" fo:margin-right="0cm" fo:widows="2" fo:orphans="2"/>
    </style:style>
    <style:style style:name="ID0EDFAI" style:family="text">
      <style:text-properties style:font-name-asian="標楷體" style:font-size-complex="14pt" fo:font-size="14pt" style:font-size-asian="14pt"/>
    </style:style>
    <style:style style:name="ID0EMFAI" style:family="paragraph" style:parent-style-name="a">
      <style:paragraph-properties style:tab-stop-distance="0.847cm" fo:line-height="0.6cm" fo:margin-left="0cm" fo:text-indent="0cm" fo:margin-right="0cm" fo:widows="2" fo:orphans="2"/>
    </style:style>
    <style:style style:name="ID0E1FAI" style:family="text">
      <style:text-properties style:font-name-asian="標楷體" style:font-size-complex="14pt" fo:font-size="14pt" style:font-size-asian="14pt"/>
    </style:style>
    <style:style style:name="ID0EDGAI" style:family="text">
      <style:text-properties style:font-name-asian="標楷體" style:font-size-complex="14pt" fo:font-size="14pt" style:font-size-asian="14pt"/>
    </style:style>
    <style:style style:name="ID0EMGAI" style:family="paragraph" style:parent-style-name="a">
      <style:paragraph-properties style:tab-stop-distance="0.847cm" fo:line-height="0.6cm" fo:text-align="justify" fo:margin-left="0cm" fo:text-indent="0cm" fo:margin-right="0cm" fo:widows="2" fo:orphans="2"/>
    </style:style>
    <style:style style:name="ID0E3GAI" style:family="text">
      <style:text-properties style:font-name="標楷體" style:font-name-asian="標楷體" style:font-size-complex="14pt" fo:font-size="14pt" style:font-size-asian="14pt"/>
    </style:style>
    <style:style style:name="ID0EHHAI" style:family="text">
      <style:text-properties style:font-name-asian="標楷體" style:font-size-complex="14pt" fo:font-size="14pt" style:font-size-asian="14pt"/>
    </style:style>
    <style:style style:name="ID0EQHAI" style:family="text">
      <style:text-properties style:font-name="標楷體" style:font-name-asian="標楷體" style:font-size-complex="14pt" fo:font-size="14pt" style:font-size-asian="14pt"/>
    </style:style>
    <style:style style:name="ID0E2HAI" style:family="text">
      <style:text-properties style:font-name-asian="標楷體" style:font-size-complex="14pt" fo:font-size="14pt" style:font-size-asian="14pt"/>
    </style:style>
    <style:style style:name="ID0EEIAI" style:family="text">
      <style:text-properties style:font-name="標楷體" style:font-name-asian="標楷體" style:font-size-complex="14pt" fo:font-size="14pt" style:font-size-asian="14pt"/>
    </style:style>
    <style:style style:name="ID0EPIAI" style:family="text">
      <style:text-properties style:font-name-asian="標楷體" style:font-size-complex="14pt" fo:font-size="14pt" style:font-size-asian="14pt"/>
    </style:style>
    <style:style style:name="ID0EYIAI" style:family="text">
      <style:text-properties style:font-name-asian="標楷體" style:font-size-complex="14pt" style:text-underline-style="solid" style:text-underline-type="single" style:text-underline-width="normal" fo:font-size="14pt" style:font-size-asian="14pt"/>
    </style:style>
    <style:style style:name="ID0EFJAI" style:family="text">
      <style:text-properties style:font-name-asian="標楷體" style:font-size-complex="14pt" fo:font-size="14pt" style:font-size-asian="14pt"/>
    </style:style>
    <style:style style:name="ID0EOJAI" style:family="text">
      <style:text-properties style:font-name="標楷體" style:font-name-asian="標楷體" style:font-size-complex="14pt" fo:font-size="14pt" style:font-size-asian="14pt"/>
    </style:style>
    <style:style style:name="ID0EZJAI" style:family="text">
      <style:text-properties style:font-name-asian="標楷體" style:letter-kerning="true" style:font-size-complex="14pt" fo:font-size="14pt" style:font-size-asian="14pt"/>
    </style:style>
    <style:style style:name="ID0EEKAI" style:family="text">
      <style:text-properties style:font-name="標楷體" style:font-name-asian="標楷體" style:font-size-complex="14pt" fo:font-size="14pt" style:font-size-asian="14pt"/>
    </style:style>
    <style:style style:name="ID0EPKAI" style:family="text">
      <style:text-properties style:font-name-asian="標楷體" style:letter-kerning="true" style:font-size-complex="14pt" fo:font-size="14pt" style:font-size-asian="14pt"/>
    </style:style>
    <style:style style:name="ID0E1KAI" style:family="text">
      <style:text-properties style:font-name-asian="標楷體" style:letter-kerning="true" style:font-size-complex="14pt" style:text-underline-style="solid" style:text-underline-type="single" style:text-underline-width="normal" fo:font-size="14pt" style:font-size-asian="14pt"/>
    </style:style>
    <style:style style:name="ID0EJLAI" style:family="text">
      <style:text-properties style:font-name-asian="標楷體" style:letter-kerning="true" style:font-size-complex="14pt" fo:font-size="14pt" style:font-size-asian="14pt"/>
    </style:style>
    <style:style style:name="ID0EULAI" style:family="text">
      <style:text-properties style:font-name-asian="標楷體" style:letter-kerning="true" style:font-size-complex="14pt" style:text-underline-style="solid" style:text-underline-type="single" style:text-underline-width="normal" fo:font-size="14pt" style:font-size-asian="14pt"/>
    </style:style>
    <style:style style:name="ID0EDMAI" style:family="text">
      <style:text-properties style:font-name-asian="標楷體" style:font-size-complex="14pt" fo:font-size="14pt" style:font-size-asian="14pt"/>
    </style:style>
    <style:style style:name="ID0EMMAI" style:family="text">
      <style:text-properties style:font-name-asian="標楷體" style:font-size-complex="14pt" fo:font-size="14pt" style:font-size-asian="14pt"/>
    </style:style>
    <style:style style:name="ID0EWMAI" style:family="text">
      <style:text-properties style:font-name-asian="標楷體" style:font-size-complex="14pt" fo:font-size="14pt" style:font-size-asian="14pt"/>
    </style:style>
    <style:style style:name="ID0E6MAI" style:family="text">
      <style:text-properties style:font-name-asian="標楷體" style:font-size-complex="14pt" fo:font-size="14pt" style:font-size-asian="14pt"/>
    </style:style>
    <style:style style:name="ID0EJNAI" style:family="text">
      <style:text-properties style:font-name-asian="標楷體" style:font-size-complex="14pt" fo:font-size="14pt" style:font-size-asian="14pt"/>
    </style:style>
    <style:style style:name="ID0ESNAI" style:family="text">
      <style:text-properties style:font-name-asian="標楷體" style:font-size-complex="14pt" fo:font-size="14pt" style:font-size-asian="14pt"/>
    </style:style>
    <style:style style:name="ID0E3NAI" style:family="text">
      <style:text-properties style:font-name-asian="標楷體" style:font-size-complex="14pt" fo:font-size="14pt" style:font-size-asian="14pt"/>
    </style:style>
    <style:style style:name="ID0EFOAI" style:family="text">
      <style:text-properties style:font-name-asian="標楷體" style:font-size-complex="14pt" fo:font-size="14pt" style:font-size-asian="14pt"/>
    </style:style>
    <style:style style:name="ID0EROAI" style:family="paragraph" style:parent-style-name="a">
      <style:paragraph-properties style:tab-stop-distance="0.847cm" fo:line-height="0.6cm" fo:text-align="justify" fo:margin-left="0cm" fo:text-indent="0cm" fo:margin-right="0cm" fo:widows="2" fo:orphans="2"/>
    </style:style>
    <style:style style:name="ID0EBPAI" style:family="text">
      <style:text-properties style:font-name-asian="標楷體" style:font-size-complex="14pt" fo:font-size="14pt" style:font-size-asian="14pt"/>
    </style:style>
    <style:style style:name="ID0EAQAI" style:family="text">
      <style:text-properties style:font-name-asian="標楷體" style:font-size-complex="14pt" fo:font-size="14pt" style:font-size-asian="14pt"/>
    </style:style>
    <style:style style:name="ID0EJQAI" style:family="text">
      <style:text-properties style:font-name-asian="標楷體" style:font-size-complex="14pt" fo:font-size="14pt" style:font-size-asian="14pt"/>
    </style:style>
    <style:style style:name="ID0ESQAI" style:family="text">
      <style:text-properties style:font-name-asian="標楷體" style:font-size-complex="14pt" fo:font-size="14pt" style:font-size-asian="14pt"/>
    </style:style>
    <style:style style:name="ID0E3QAI" style:family="text">
      <style:text-properties style:font-name-asian="標楷體" style:font-size-complex="14pt" fo:font-size="14pt" style:font-size-asian="14pt"/>
    </style:style>
    <style:style style:name="ID0EHRAI" style:family="text">
      <style:text-properties style:font-name-asian="標楷體" style:font-size-complex="14pt" fo:font-size="14pt" style:font-size-asian="14pt"/>
    </style:style>
    <style:style style:name="ID0EQRAI" style:family="text">
      <style:text-properties style:font-name-asian="標楷體" style:font-size-complex="14pt" fo:font-size="14pt" style:font-size-asian="14pt"/>
    </style:style>
    <style:style style:name="ID0E1RAI" style:family="section">
      <style:section-properties>
        <style:columns fo:column-count="1"/>
      </style:section-properties>
    </style:style>
    <text:list-style style:name="L1">
      <text:list-level-style-number text:level="1" style:num-suffix="、" style:num-format="1" text:start-value="1">
        <style:list-level-properties text:space-before="0.025cm" text:min-label-width="1.087cm" fo:text-align="left"/>
      </text:list-level-style-number>
      <text:list-level-style-number text:level="2" style:num-suffix="、" style:num-format="1" text:start-value="1">
        <style:list-level-properties text:space-before="1.905cm" text:min-label-width="0.847cm" fo:text-align="left"/>
      </text:list-level-style-number>
      <text:list-level-style-number text:level="3" style:num-suffix="." style:num-format="i" text:start-value="1">
        <style:list-level-properties text:space-before="2.752cm" text:min-label-width="0.847cm" fo:text-align="left"/>
      </text:list-level-style-number>
      <text:list-level-style-number text:level="4" style:num-suffix="." style:num-format="1" text:start-value="1">
        <style:list-level-properties text:space-before="3.598cm" text:min-label-width="0.847cm" fo:text-align="left"/>
      </text:list-level-style-number>
      <text:list-level-style-number text:level="5" style:num-suffix="、" style:num-format="1" text:start-value="1">
        <style:list-level-properties text:space-before="4.445cm" text:min-label-width="0.847cm" fo:text-align="left"/>
      </text:list-level-style-number>
      <text:list-level-style-number text:level="6" style:num-suffix="." style:num-format="i" text:start-value="1">
        <style:list-level-properties text:space-before="5.292cm" text:min-label-width="0.847cm" fo:text-align="left"/>
      </text:list-level-style-number>
      <text:list-level-style-number text:level="7" style:num-suffix="." style:num-format="1" text:start-value="1">
        <style:list-level-properties text:space-before="6.138cm" text:min-label-width="0.847cm" fo:text-align="left"/>
      </text:list-level-style-number>
      <text:list-level-style-number text:level="8" style:num-suffix="、" style:num-format="1" text:start-value="1">
        <style:list-level-properties text:space-before="6.985cm" text:min-label-width="0.847cm" fo:text-align="left"/>
      </text:list-level-style-number>
      <text:list-level-style-number text:level="9" style:num-suffix="." style:num-format="i" text:start-value="1">
        <style:list-level-properties text:space-before="7.832cm" text:min-label-width="0.847cm" fo:text-align="left"/>
      </text:list-level-style-number>
    </text:list-style>
    <style:style style:family="graphic" style:name="Text_20_Box_20_14ID0ELABG"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9265" style:number-wrapped-paragraphs="no-limit" draw:auto-grow-height="false" draw:auto-grow-width="false" fo:padding-left="0.254cm" fo:padding-top="0.127cm" fo:padding-right="0.254cm" fo:padding-bottom="0.127cm"/>
    </style:style>
    <style:style style:family="graphic" style:name="Line_20_17ID0EPDAI">
      <style:graphic-properties style:run-through="foreground" style:wrap="run-through" fo:margin-top="0cm" fo:margin-bottom="0cm" fo:margin-left="0.318cm" fo:margin-right="0.318cm" svg:stroke-width="0.062cm" fo:border="0.0352777778cm solid #000000" svg:stroke-color="#000000" draw:stroke="dash" draw:stroke-dash="Ultrafine_20_Dashed" fo:min-width="0cm" fo:wrap-option="no-wrap" style:horizontal-pos="from-left" style:horizontal-rel="paragraph" style:vertical-pos="from-top" style:vertical-rel="paragraph-content" style:flow-with-text="false" fo:background-color="#ffffff" draw:fill-color="#ffffff" draw:z-index="1751660289"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41AG"><text:span text:style-name="ID0EO2AG"><draw:frame text:anchor-type="char" draw:z-index="1751659265" draw:style-name="ID0E42AG" draw:name="Text Box 14" svg:x="0.021cm" svg:y="-1.265cm" svg:height="1.27cm" svg:width="2.223cm"><draw:image xlink:type="simple" xlink:show="embed" xlink:actuate="onLoad"/></draw:frame><draw:frame draw:name="Frame1" draw:style-name="Text_20_Box_20_14ID0ELABG" text:anchor-type="paragraph" svg:width="2.223cm" svg:height="1.27cm" svg:x="0.021cm" svg:y="-1.265cm" draw:z-index="1751659265"><draw:text-box><text:p text:style-name="ID0EABBG"><text:span text:style-name="ID0EPBBG">附件</text:span><text:span text:style-name="ID0EZBBG">三</text:span><text:bookmark-start text:name="_GoBack"/><text:bookmark-end text:name="_GoBack"/></text:p></draw:text-box></draw:frame></text:span><text:span text:style-name="ID0EPCBG">流感疫苗接種須知及意願書</text:span></text:p>
      <text:p text:style-name="ID0EZCBG"><text:span text:style-name="ID0EKDBG">保護效果：</text:span></text:p>
      <text:p text:style-name="ID0EUDBG"><text:span text:style-name="ID0EEEBG">　　</text:span><text:span text:style-name="ID0EOEBG">疫苗的保護效果需視當年使用的疫苗株是否與實際流行的病毒株型別相符、以及不同年齡或身體狀況而異，平均約為</text:span><text:span text:style-name="ID0EXEBG">30–80%</text:span><text:span text:style-name="ID0EAFBG">。由於每年流行的流感病毒型別不一定相同，因此，每年均須重新接種。本年度政府採購三價流感疫苗，每劑流感疫苗包含下列世界衛生組織所建議之抗原成分：</text:span><text:span text:style-name="ID0EJFBG">A/</text:span><text:span text:style-name="ID0ESFBG"><text:s/></text:span><text:span text:style-name="ID0E4FBG">Michigan/45/2015</text:span><text:span text:style-name="ID0EGGBG"><text:s/>(H1N1)pdm09-like virus</text:span><text:span text:style-name="ID0EQGBG">；</text:span><text:span text:style-name="ID0EZGBG">A/Hong Kong/4801/2014 (H3N2)-like virus; B/Brisbane/60/2008-like virus</text:span><text:span text:style-name="ID0EDHBG">，</text:span><text:span text:style-name="ID0ENHBG">其保護效力與國際各國狀況相同</text:span><text:span text:style-name="ID0EXHBG">。</text:span><text:span text:style-name="ID0EBIBG">接種後至少約需</text:span><text:span text:style-name="ID0EKIBG">2</text:span><text:span text:style-name="ID0ETIBG">週的時間以產生保護力，其保護效果可持續</text:span><text:span text:style-name="ID0E3IBG">1</text:span><text:span text:style-name="ID0EFJBG">年。完成疫苗接種後，雖可有效降低感染流感病毒的機率，但仍可能罹患其他病毒所引起的呼吸道感染，請注意個人衛生保健及各種預防措施，維護身體健康。</text:span></text:p>
      <text:p text:style-name="ID0EOJBG"><text:span text:style-name="ID0E5JBG">接種禁忌：</text:span></text:p>
      <text:p text:style-name="ID0EIKBG"><text:span text:style-name="ID0E2KBG">一、</text:span><text:span text:style-name="ID0ECLBG"><text:tab/></text:span><text:span text:style-name="ID0ELLBG">已知對「蛋」之蛋白質有嚴重過敏者，不予接種。</text:span></text:p>
      <text:p text:style-name="ID0ESLBG"><text:span text:style-name="ID0EFMBG">二、</text:span><text:span text:style-name="ID0EMMBG"><text:tab/></text:span><text:span text:style-name="ID0EVMBG">已知對疫苗的成份有過敏者，不予接種。</text:span></text:p>
      <text:p text:style-name="ID0E3MBG"><text:span text:style-name="ID0EPNBG">三、</text:span><text:span text:style-name="ID0EWNBG"><text:tab/></text:span><text:span text:style-name="ID0E6NBG">過去注射曾經發生嚴重不良反應者，不予接種。</text:span></text:p>
      <text:p text:style-name="ID0EGOBG"><text:span text:style-name="ID0E1OBG">接種注意事項：</text:span></text:p>
      <text:list text:style-name="L1" text:continue-numbering="true">
        <text:list-item>
          <text:p text:style-name="ID0EAPBG"><text:span text:style-name="ID0E3PBG">發燒或正患有急性中重疾病者，宜待病情穩定後再接種。</text:span></text:p>
        </text:list-item>
        <text:list-item>
          <text:p text:style-name="ID0EDQBG"><text:span text:style-name="ID0E6QBG">出生未滿</text:span><text:span text:style-name="ID0EGRBG">6</text:span><text:span text:style-name="ID0ENRBG">個月，因無使用效益及安全性等臨床資料，故不予接種。</text:span></text:p>
        </text:list-item>
        <text:list-item>
          <text:p text:style-name="ID0EURBG"><text:span text:style-name="ID0EQSBG">先前接種本疫苗六週內曾發生</text:span><text:span text:style-name="ID0EXSBG">Guillain-Barré</text:span><text:span text:style-name="ID0E5SBG">症候群</text:span><text:span text:style-name="ID0EFTBG">(</text:span><text:span text:style-name="ID0EOTBG">GBS</text:span><text:span text:style-name="ID0EVTBG">)</text:span><text:span text:style-name="ID0E5TBG">者，宜請醫師評估。</text:span></text:p>
        </text:list-item>
        <text:list-item>
          <text:p text:style-name="ID0EFUBG"><text:span text:style-name="ID0EBVBG">其他經醫師評估不適合接種者，不予接種。</text:span></text:p>
        </text:list-item>
      </text:list>
      <text:p text:style-name="ID0EIVBG"><text:span text:style-name="ID0E3VBG">安全性及副作用：</text:span></text:p>
      <text:p text:style-name="ID0ECWBG"><text:span text:style-name="ID0EVWBG">流感疫苗是由死病毒製成的不活化疫苗，因此不會因為接種流感疫苗而得到流感。接種後可能會有注射部位疼痛、紅腫，少數的人會有全身性的輕微反應，如發燒、頭痛、肌肉酸痛、噁心、皮膚搔癢、蕁麻疹或紅疹等，ㄧ般會在發生後</text:span><text:span text:style-name="ID0E5WBG">1</text:span><text:span text:style-name="ID0EHXBG">至</text:span><text:span text:style-name="ID0EQXBG">2</text:span><text:span text:style-name="ID0EZXBG">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text:span><text:span text:style-name="ID0ECYBG">Guillain-Barré</text:span><text:span text:style-name="ID0ELYBG">症候群等）和血液系統症狀（如：暫時性血小板低下，臨床表現包括皮膚出現紫斑或出血點、出血時不易止血等）。除了</text:span><text:span text:style-name="ID0EUYBG">1976</text:span><text:span text:style-name="ID0E4YBG">年豬流感疫苗、</text:span><text:span text:style-name="ID0EGZBG">2009</text:span><text:span text:style-name="ID0EPZBG">年</text:span><text:span text:style-name="ID0EYZBG">H1N1</text:span><text:span text:style-name="ID0EB1BG">新型流感疫苗與部分季節性流感疫苗經流行病學研究證實與</text:span><text:span text:style-name="ID0EK1BG">Guillain-Barré</text:span><text:span text:style-name="ID0ET1BG">症候群可能相關外，其他少有確切統計數據證明與接種流感疫苗有關。此外，現有研究結果與世界衛生組織報告均顯示，孕婦於懷孕期間接種不活化流感疫苗，並未增加妊娠及胎兒不良事件之風險。</text:span></text:p>
      <text:p text:style-name="ID0E31BG"><text:span text:style-name="ID0EM2BG">　　</text:span><text:span text:style-name="ID0EX2BG">本（</text:span><text:span text:style-name="ID0EA3BG">10</text:span><text:span text:style-name="ID0EL3BG">6</text:span><text:span text:style-name="ID0EW3BG">）年度採購之流感疫苗皆不含硫柳汞成分。</text:span></text:p>
      <text:p text:style-name="ID0E63BG"><text:span text:style-name="ID0EU4BG">請經醫師評估後接種</text:span></text:p>
      <text:p text:style-name="ID0EA5BG"><text:span text:style-name="ID0EV5BG">衛生福利部疾病管制署</text:span><text:span text:style-name="ID0EB6BG"><text:s text:c="2"/></text:span><text:span text:style-name="ID0EP6BG">關心您</text:span></text:p>
      <text:p text:style-name="ID0E26BG"><text:span text:style-name="ID0EPAAI"><draw:frame text:anchor-type="char" draw:z-index="1751660289" draw:style-name="ID0E5AAI" draw:name="Line 17" svg:x="-0.635cm" svg:y="0cm" svg:height="0cm" svg:width="17.78cm"><draw:image xlink:type="simple" xlink:show="embed" xlink:actuate="onLoad"/></draw:frame><draw:line draw:style-name="Line_20_17ID0EPDAI" draw:name="Frame1" text:anchor-type="paragraph" draw:z-index="1751660289" svg:x1="-0.635cm" svg:y1="0cm" svg:x2="17.145cm" svg:y2="0cm"/></text:span><text:span text:style-name="ID0E2DAI"><text:s/></text:span><text:span text:style-name="ID0EJEAI">流感疫苗接種意願書</text:span></text:p>
      <text:p text:style-name="ID0ETEAI"><text:span text:style-name="ID0EDFAI">請詳閱「流感疫苗接種須知」並填妥意願書，經醫師評估後接種。</text:span></text:p>
      <text:p text:style-name="ID0EMFAI"><text:span text:style-name="ID0E1FAI">接種者姓名：</text:span><text:span text:style-name="ID0EDGAI">__________</text:span></text:p>
      <text:p text:style-name="ID0EMGAI"><text:span text:style-name="ID0E3GAI">□</text:span><text:span text:style-name="ID0EHHAI">本人、</text:span><text:span text:style-name="ID0EQHAI">□</text:span><text:span text:style-name="ID0E2HAI">家屬、</text:span><text:span text:style-name="ID0EEIAI">□</text:span><text:span text:style-name="ID0EPIAI">關係人</text:span><text:span text:style-name="ID0EYIAI"><text:s text:c="9"/></text:span><text:span text:style-name="ID0EFJAI">已瞭解此項疫苗之保護效果、副作用及禁忌，並決定：</text:span><text:span text:style-name="ID0EOJAI">□</text:span><text:span text:style-name="ID0EZJAI">同意接種，</text:span><text:span text:style-name="ID0EEKAI">□</text:span><text:span text:style-name="ID0EPKAI">不同意接種；原因：</text:span><text:span text:style-name="ID0E1KAI"><text:s text:c="10"/></text:span><text:span text:style-name="ID0EJLAI">簽名：</text:span><text:span text:style-name="ID0EULAI"><text:s text:c="13"/></text:span><text:span text:style-name="ID0EDMAI">；日期：</text:span><text:span text:style-name="ID0EMMAI">_____</text:span><text:span text:style-name="ID0EWMAI">年</text:span><text:span text:style-name="ID0E6MAI">_____</text:span><text:span text:style-name="ID0EJNAI">月</text:span><text:span text:style-name="ID0ESNAI">_____</text:span><text:span text:style-name="ID0E3NAI">日</text:span><text:span text:style-name="ID0EFOAI"><text:s/></text:span></text:p>
      <text:p text:style-name="ID0EROAI"><text:span text:style-name="ID0EBPAI">醫療院所</text:span><text:span text:style-name="ID0EAQAI">十碼</text:span><text:span text:style-name="ID0EJQAI">代碼：</text:span><text:span text:style-name="ID0ESQAI">__________</text:span><text:span text:style-name="ID0E3QAI"><text:s text:c="2"/></text:span><text:span text:style-name="ID0EHRAI">醫師簽章：</text:span><text:span text:style-name="ID0EQRAI">__________</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styles>
    <draw:stroke-dash draw:name="Ultrafine_20_Dashed" draw:style="rect" draw:display-name="Ultrafine Dashed" draw:dots1="1" draw:dots1-length="0.0681in" draw:dots2="1" draw:dots2-length="0.0681in" draw:distance="0.0453in"/>
    <style:default-style style:family="paragraph">
      <style:paragraph-properties style:tab-stop-distance="0.847cm" fo:widows="0" fo:orphans="0"/>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name-complex="Times New Roman" style:font-name-asian="新細明體" style:font-size-complex="10pt"/>
    </style:style>
    <style:style style:name="a0" style:display-name="Default Paragraph Font" style:family="text">
      <style:text-properties/>
    </style:style>
    <style:style style:name="a1" style:display-name="Normal Table" style:family="table"/>
    <style:style style:name="_32__2d_2_2d_25" style:display-name="2-2壹-縮2.5凸排" style:family="paragraph">
      <style:paragraph-properties fo:line-height="0.882cm" fo:text-align="justify" fo:margin-left="0.794cm" fo:text-indent="-0.353cm" fo:margin-right="0cm" fo:widows="0" fo:orphans="0"/>
      <style:text-properties style:font-name="Times New Roman" style:font-name-complex="Times New Roman" style:font-name-asian="標楷體" style:letter-kerning="true" style:font-size-complex="10pt" fo:font-size="14pt" style:font-size-asian="14pt"/>
    </style:sty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4" style:display-name="頁首 字元" style:family="text" style:parent-style-name="a0">
      <style:text-properties style:font-name="Times New Roman" style:font-name-complex="Times New Roman" style:font-name-asian="新細明體" style:font-size-complex="10pt"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6" style:display-name="頁尾 字元" style:family="text" style:parent-style-name="a0">
      <style:text-properties style:font-name="Times New Roman" style:font-name-complex="Times New Roman" style:font-name-asian="新細明體" style:font-size-complex="10pt" fo:font-size="10pt" style:font-size-asian="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HTAG">
      <style:text-properties/>
    </style:style>
  </office:styles>
  <office:automatic-styles>
    <style:page-layout style:name="PAGEID0E1RAI">
      <style:page-layout-properties fo:page-width="21.001cm" fo:page-height="29.7cm" style:layout-grid-base-height="0.635cm" style:layout-grid-mode="line" fo:margin-top="1.801cm" fo:margin-left="2cm" fo:margin-bottom="1.199cm" fo:margin-right="2cm">
        <style:footnote-sep style:distance-before-sep="0cm" style:distance-after-sep="0cm" style:width="0.005cm" style:rel-width="29.99823539791776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1RA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meta:initial-creator>陳廷怡</meta:initial-creator>
    <meta:creation-date>2017-05-18T14:45:00</meta:creation-date>
    <dc:creator>賴敬方</dc:creator>
    <dc:date>2017-05-18T14:45:00</dc:date>
    <meta:print-date>2016-08-02T10:33:00</meta:print-date>
    <meta:editing-cycles>2</meta:editing-cycles>
    <meta:document-statistic/>
    <meta:editing-duration>PT0H0M0S</meta:editing-duration>
    <meta:user-defined meta:name="Company" meta:value-type="string"/>
  </office:meta>
</office:document-meta>
</file>