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Calibri" svg:font-family="Calibri"/>
    <style:font-face style:name="Times New Roman" svg:font-family="Times New Roman"/>
  </office:font-face-decls>
  <office:automatic-styles>
    <style:style style:name="co10" style:family="table-column">
      <style:table-column-properties fo:break-before="auto" style:column-width="1.917cm"/>
    </style:style>
    <style:style style:name="ID0EPEAG" style:family="table-column">
      <style:table-column-properties style:column-width="1.716cm"/>
    </style:style>
    <style:style style:name="ID0EWEAG" style:family="table-column">
      <style:table-column-properties style:column-width="4.726cm"/>
    </style:style>
    <style:style style:name="ID0E4EAG" style:family="table-column">
      <style:table-column-properties style:column-width="2.64cm"/>
    </style:style>
    <style:style style:name="ID0EEFAG" style:family="table-column">
      <style:table-column-properties style:column-width="3.986cm"/>
    </style:style>
    <style:style style:name="ID0ELFAG" style:family="table-column">
      <style:table-column-properties style:column-width="4.726cm"/>
    </style:style>
    <style:style style:name="ID0ESFAG" style:family="table-column">
      <style:table-column-properties style:column-width="2.534cm"/>
    </style:style>
    <style:style style:name="ID0EZFAG" style:family="table-column">
      <style:table-column-properties style:column-width="2.772cm"/>
    </style:style>
    <style:style style:name="ID0EAGAG" style:family="table-column">
      <style:table-column-properties style:column-width="3.564cm"/>
    </style:style>
    <style:style style:name="ID0EHGAG" style:family="table-column">
      <style:table-column-properties style:column-width="6.415cm"/>
    </style:style>
    <style:style style:name="ID0EOGAG" style:family="table-column">
      <style:table-column-properties style:column-width="3.353cm"/>
    </style:style>
    <style:style style:name="ID0EVGAG" style:family="table-column">
      <style:table-column-properties style:column-width="1.901cm"/>
    </style:style>
    <style:style style:name="ro10" style:family="table-row">
      <style:table-row-properties fo:break-before="auto" style:row-height="0.582cm"/>
    </style:style>
    <style:style style:name="ID0E3GAG" style:family="table-row">
      <style:table-row-properties fo:break-before="auto" style:row-height="0.9cm" style:use-optimal-row-height="true"/>
    </style:style>
    <style:style style:name="ID0EHHAG" style:family="table-row">
      <style:table-row-properties fo:break-before="auto" style:row-height="1.296cm" style:use-optimal-row-height="false"/>
    </style:style>
    <style:style style:name="ID0ETIAG" style:family="table-row">
      <style:table-row-properties fo:break-before="auto" style:row-height="0.815cm" style:use-optimal-row-height="false"/>
    </style:style>
    <style:style style:name="ID0EFKAG" style:family="table-row">
      <style:table-row-properties fo:break-before="auto" style:row-height="0.815cm" style:use-optimal-row-height="false"/>
    </style:style>
    <style:style style:name="ID0EVLAG" style:family="table-row">
      <style:table-row-properties fo:break-before="auto" style:row-height="0.815cm" style:use-optimal-row-height="false"/>
    </style:style>
    <style:style style:name="ID0EDNAG" style:family="table-row">
      <style:table-row-properties fo:break-before="auto" style:row-height="1.402cm" style:use-optimal-row-height="false"/>
    </style:style>
    <style:style style:name="ID0EXOAG" style:family="table-row">
      <style:table-row-properties fo:break-before="auto" style:row-height="1.402cm" style:use-optimal-row-height="false"/>
    </style:style>
    <style:style style:name="ID0ELQAG" style:family="table-row">
      <style:table-row-properties fo:break-before="auto" style:row-height="1.402cm" style:use-optimal-row-height="false"/>
    </style:style>
    <style:style style:name="ID0EWRAG" style:family="table-row">
      <style:table-row-properties fo:break-before="auto" style:row-height="1.244cm" style:use-optimal-row-height="false"/>
    </style:style>
    <style:style style:name="ID0EJTAG" style:family="table-row">
      <style:table-row-properties fo:break-before="auto" style:row-height="0.82cm" style:use-optimal-row-height="false"/>
    </style:style>
    <style:style style:name="ID0EDVAG" style:family="table-row">
      <style:table-row-properties fo:break-before="auto" style:row-height="0.953cm" style:use-optimal-row-height="false"/>
    </style:style>
    <style:style style:name="ID0EZWAG" style:family="table-row">
      <style:table-row-properties fo:break-before="auto" style:row-height="0.714cm" style:use-optimal-row-height="false"/>
    </style:style>
    <style:style style:name="ID0EJYAG" style:family="table-row">
      <style:table-row-properties fo:break-before="auto" style:row-height="0.926cm" style:use-optimal-row-height="false"/>
    </style:style>
    <style:style style:name="ID0E2ZAG" style:family="table-row">
      <style:table-row-properties fo:break-before="auto" style:row-height="1.244cm" style:use-optimal-row-height="false"/>
    </style:style>
    <style:style style:name="ID0EJ2AG" style:family="table-row">
      <style:table-row-properties fo:break-before="auto" style:row-height="1.244cm" style:use-optimal-row-height="false"/>
    </style:style>
    <style:style style:name="ID0EX3AG" style:family="table-row">
      <style:table-row-properties fo:break-before="auto" style:row-height="1.244cm" style:use-optimal-row-height="false"/>
    </style:style>
    <style:style style:name="ID0EF5AG" style:family="table-row">
      <style:table-row-properties fo:break-before="auto" style:row-height="1.244cm" style:use-optimal-row-height="false"/>
    </style:style>
    <style:style style:name="ID0ET6AG" style:family="table-row">
      <style:table-row-properties fo:break-before="auto" style:row-height="1.244cm" style:use-optimal-row-height="false"/>
    </style:style>
    <style:style style:name="ID0EBBBG" style:family="table-row">
      <style:table-row-properties fo:break-before="auto" style:row-height="0.767cm" style:use-optimal-row-height="false"/>
    </style:style>
    <style:style style:name="ID0EVCBG" style:family="table-row">
      <style:table-row-properties fo:break-before="auto" style:row-height="0.767cm" style:use-optimal-row-height="false"/>
    </style:style>
    <style:style style:name="ID0EBEBG" style:family="table-row">
      <style:table-row-properties fo:break-before="auto" style:row-height="0.688cm" style:use-optimal-row-height="false"/>
    </style:style>
    <style:style style:name="ID0EMLAC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VLAC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6L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6" style:font-size-asian="16pt" style:font-size-complex="16pt" style:font-name-asian="標楷體" style:font-name="標楷體"/>
    </style:style>
    <style:style style:name="ID0ELMAC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WM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B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M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X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COAC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N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IPAC" style:family="table-cell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SPAC" style:family="table-cell" style:parent-style-name="Default">
      <style:table-cell-properties style:vertical-align="top" fo:wrap-option="wrap"/>
      <style:paragraph-properties fo:text-align="end"/>
      <style:text-properties style:font-weight-asian="bold" fo:font-weight="bold" fo:font-size="12" style:font-size-asian="12pt" style:font-size-complex="12pt" style:font-name-asian="Times New Roman" style:font-name="Times New Roman"/>
    </style:style>
    <style:style style:name="ID0EBAAE" style:family="table-cell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MA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GBAE" style:family="table-cell" style:parent-style-name="Default">
      <style:table-cell-properties style:vertical-align="middle"/>
      <style:text-properties style:text-line-through-style="solid" fo:font-size="12" style:font-size-asian="12pt" style:font-size-complex="12pt" style:font-name-asian="新細明體" style:font-name="新細明體"/>
    </style:style>
    <style:style style:name="ID0EQBAE" style:family="table-cell" style:parent-style-name="Default">
      <style:table-cell-properties style:vertical-align="middle"/>
      <style:text-properties style:font-weight-asian="bold" fo:font-weight="bold" fo:font-size="18" style:font-size-asian="18pt" style:font-size-complex="18pt" style:font-name-asian="標楷體" style:font-name="標楷體"/>
    </style:style>
    <style:style style:name="ID0E1BAE" style:family="table-cell" style:parent-style-name="Default">
      <style:table-cell-properties style:vertical-align="middle"/>
      <style:paragraph-properties fo:text-align="start"/>
      <style:text-properties fo:font-size="16" style:font-size-asian="16pt" style:font-size-complex="16pt" style:font-name-asian="標楷體" style:font-name="標楷體"/>
    </style:style>
    <style:style style:name="ID0EGCAE" style:family="table-cell" style:parent-style-name="Default">
      <style:table-cell-properties style:vertical-align="middle"/>
      <style:text-properties fo:font-size="16" style:font-size-asian="16pt" style:font-size-complex="16pt" style:font-name-asian="標楷體" style:font-name="標楷體"/>
    </style:style>
    <style:style style:name="ID0ERC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CAE" style:family="table-cell" style:parent-style-name="Default">
      <style:table-cell-properties style:vertical-align="middle" fo:wrap-option="wrap"/>
      <style:paragraph-properties fo:text-align="start"/>
      <style:text-properties style:font-weight-asian="bold" fo:font-weight="bold" fo:font-size="12" style:font-size-asian="12pt" style:font-size-complex="12pt" style:font-name-asian="Calibri" style:font-name="Calibri"/>
    </style:style>
    <style:style style:name="ID0EKDAE" style:family="table-cell" style:parent-style-name="Default">
      <style:table-cell-properties style:vertical-align="middle"/>
      <style:paragraph-properties fo:text-align="start"/>
      <style:text-properties style:font-weight-asian="bold" fo:font-weight="bold" fo:font-size="12" style:font-size-asian="12pt" style:font-size-complex="12pt" style:font-name-asian="Calibri" style:font-name="Calibri"/>
    </style:style>
    <style:style style:name="ID0EWD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EEAE" style:family="table-cell" style:parent-style-name="Default">
      <style:table-cell-properties fo:border-bottom="none" fo:border-right="0.002cm solid #000000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NEAE" style:family="table-cell" style:parent-style-name="Default">
      <style:table-cell-properties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WEAE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8" style:font-size-asian="18pt" style:font-size-complex="18pt" style:font-name-asian="標楷體" style:font-name="標楷體"/>
    </style:style>
    <style:style style:name="ID0ECFAE" style:family="table-cell" style:parent-style-name="Default">
      <style:table-cell-properties style:vertical-align="middle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OFAE" style:family="table-cell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1FAE" style:family="table-cell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6" style:font-size-asian="16pt" style:font-size-complex="16pt" style:font-name-asian="新細明體" style:font-name="新細明體"/>
    </style:style>
    <style:style style:name="ID0EGGAE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RGAE" style:family="table-cell" style:parent-style-name="Default">
      <style:table-cell-properties style:vertical-align="middl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4G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IH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D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新細明體" style:font-name="新細明體"/>
    </style:style>
    <style:style style:name="ID0ESI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6I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J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Y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G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UKAE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CLAE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OLAE" style:family="table-cell" style:parent-style-name="Default">
      <style:table-cell-properties style:vertical-align="middle" fo:border-bottom="0.002cm solid #000000" fo:border-right="none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1LAE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start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IM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V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Times New Roman" style:font-name="Times New Roman"/>
    </style:style>
    <style:style style:name="ID0ED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RNAE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6" style:font-size-asian="16pt" style:font-size-complex="16pt" style:font-name-asian="標楷體" style:font-name="標楷體"/>
    </style:style>
    <style:style style:name="ID0E4N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RNAEID0ERNAE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6" style:font-size-asian="16pt" style:font-size-complex="16pt" style:font-name-asian="標楷體" style:font-name="標楷體"/>
    </style:style>
    <style:style style:name="ID0EWDAEID0EW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WDAEID0EW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YJAEID0EY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GKAEID0EG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UHAEID0EU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SIAEID0ESI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YJAEID0EY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UKAEID0EUK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WDAEID0EW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1LAEID0E1LAE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start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VMAEID0EV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Times New Roman" style:font-name="Times New Roman"/>
    </style:style>
    <style:style style:name="ID0EGCAEID0EGCAE" style:family="table-cell" style:parent-style-name="Default">
      <style:table-cell-properties style:vertical-align="middle" fo:border-bottom="none" fo:border-right="none" fo:border-left="none" fo:border-top="none"/>
      <style:text-properties fo:font-size="16" style:font-size-asian="16pt" style:font-size-complex="16pt" style:font-name-asian="標楷體" style:font-name="標楷體"/>
    </style:style>
    <style:style style:name="ID0E1BAEID0E1B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6" style:font-size-asian="16pt" style:font-size-complex="16pt" style:font-name-asian="標楷體" style:font-name="標楷體"/>
    </style:style>
    <style:style style:name="ID0EWEAEID0EWE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18" style:font-size-asian="18pt" style:font-size-complex="18pt" style:font-name-asian="標楷體" style:font-name="標楷體"/>
    </style:style>
    <style:style style:name="ID0EOFAEID0EOF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GGAEID0EGGAE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RGAEID0ERG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RGAEID0ERG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OFAEID0EOF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RGAEID0ERG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1BAEID0E1B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6" style:font-size-asian="16pt" style:font-size-complex="16pt" style:font-name-asian="標楷體" style:font-name="標楷體"/>
    </style:style>
    <style:style style:name="ID0EGCAEID0EGCAE" style:family="table-cell" style:parent-style-name="Default">
      <style:table-cell-properties style:vertical-align="middle" fo:border-bottom="none" fo:border-right="none" fo:border-left="none" fo:border-top="none"/>
      <style:text-properties fo:font-size="16" style:font-size-asian="16pt" style:font-size-complex="16pt" style:font-name-asian="標楷體" style:font-name="標楷體"/>
    </style:style>
    <style:style style:name="ID0E1BAEID0E1B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6" style:font-size-asian="16pt" style:font-size-complex="16pt" style:font-name-asian="標楷體" style:font-name="標楷體"/>
    </style:style>
    <style:style style:name="ID0EGCAEID0EGCAE" style:family="table-cell" style:parent-style-name="Default">
      <style:table-cell-properties style:vertical-align="middle" fo:border-bottom="none" fo:border-right="none" fo:border-left="none" fo:border-top="none"/>
      <style:text-properties fo:font-size="16" style:font-size-asian="16pt" style:font-size-complex="16pt" style:font-name-asian="標楷體" style:font-name="標楷體"/>
    </style:style>
    <style:style style:name="ID0ERCAEID0ERC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CAEID0E4C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style:font-weight-asian="bold" fo:font-weight="bold" fo:font-size="12" style:font-size-asian="12pt" style:font-size-complex="12pt" style:font-name-asian="Calibri" style:font-name="Calibri"/>
    </style:style>
    <style:style style:name="ID0E4CAEID0E4C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style:font-weight-asian="bold" fo:font-weight="bold" fo:font-size="12" style:font-size-asian="12pt" style:font-size-complex="12pt" style:font-name-asian="Calibri" style:font-name="Calibri"/>
    </style:style>
    <style:style style:name="ID0EKDAEID0EKD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style:font-weight-asian="bold" fo:font-weight="bold" fo:font-size="12" style:font-size-asian="12pt" style:font-size-complex="12pt" style:font-name-asian="Calibri" style:font-name="Calibri"/>
    </style:style>
    <style:style style:name="ID0E1BAEID0E1B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6" style:font-size-asian="16pt" style:font-size-complex="16pt" style:font-name-asian="標楷體" style:font-name="標楷體"/>
    </style:style>
    <style:style style:name="ID0EWDAEID0EW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JZBG" style:family="table" style:master-page-name="Default">
      <style:table-properties/>
    </style:style>
    <style:style style:name="ID0EPO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Times New Roman"/>
    </style:style>
    <style:style style:name="ID0EZO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標楷體"/>
    </style:style>
    <style:style style:name="ID0EFP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Times New Roman"/>
    </style:style>
    <style:style style:name="ID0EQP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標楷體"/>
    </style:style>
    <style:style style:name="ID0E3P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Times New Roman"/>
    </style:style>
    <style:style style:name="ID0EIQ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標楷體"/>
    </style:style>
    <style:style style:name="ID0E2Q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Times New Roman"/>
    </style:style>
    <style:style style:name="ID0EHR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標楷體"/>
    </style:style>
    <style:style style:name="ID0E1R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FS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QS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2S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PT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6TBG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標楷體"/>
    </style:style>
    <style:style style:name="ID0ELUBG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ID0EEVBG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標楷體"/>
    </style:style>
    <style:style style:name="ID0EXVBG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標楷體"/>
    </style:style>
    <style:style style:name="ID0EKWBG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標楷體"/>
    </style:style>
    <style:style style:name="ID0E2WBG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style:font-name="Times New Roman"/>
    </style:style>
    <style:style style:name="ID0EGXBG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style:font-name="標楷體"/>
    </style:style>
    <style:style style:name="ID0ESXBG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fo:color="#FF0000" style:font-name="Times New Roman"/>
    </style:style>
    <style:style style:name="ID0E5XBG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 and cell-content()=ISNUMBER(DATEVALUE(TEXT(D2,&quot;0000-00-00&quot;)))" table:allow-empty-cell="true">
          <table:help-message table:display="true" table:title="請注意日期格式">
            <text:p>請輸入8位數字，前4位為西元年，月和日都以2位數表示，不足位數在前方補零。_x000a__x000a_例：民國34年5月20日→19450520</text:p>
          </table:help-message>
          <table:error-message table:display="true" table:message-type="stop" table:title="日期格式錯誤">
            <text:p>請輸入8位數字，前4位為西元年，月和日都以2位數表示，不足位數在前方補零。_x000a__x000a_例：民國34年5月20日→19450520</text:p>
          </table:error-message>
        </table:content-validation>
        <table:content-validation table:name="val12" table:condition=" and cell-content()=" table:allow-empty-cell="true">
          <table:error-message table:display="false" table:message-type="stop" table:title="">
            <text:p/>
          </table:error-message>
        </table:content-validation>
      </table:content-validations>
      <table:table table:name="附件1" table:style-name="ID0EJZBG">
        <table:table-column table:style-name="ID0EPEAG" table:default-cell-style-name="ID0EVLAC"/>
        <table:table-column table:style-name="ID0EWEAG" table:default-cell-style-name="ID0EVLAC"/>
        <table:table-column table:style-name="ID0E4EAG" table:default-cell-style-name="ID0EVLAC"/>
        <table:table-column table:style-name="ID0EEFAG" table:default-cell-style-name="ID0EVLAC"/>
        <table:table-column table:style-name="ID0ELFAG" table:default-cell-style-name="ID0EVLAC"/>
        <table:table-column table:style-name="ID0ESFAG" table:default-cell-style-name="ID0EVLAC"/>
        <table:table-column table:style-name="ID0EZFAG" table:default-cell-style-name="ID0EVLAC"/>
        <table:table-column table:style-name="ID0EAGAG" table:default-cell-style-name="ID0EMAAE"/>
        <table:table-column table:style-name="ID0EHGAG" table:default-cell-style-name="ID0EVLAC"/>
        <table:table-column table:style-name="ID0EOGAG" table:default-cell-style-name="ID0EVLAC"/>
        <table:table-column table:style-name="ID0EVGAG" table:number-columns-repeated="246" table:default-cell-style-name="ID0EVLAC"/>
        <table:table-row xmlns:xdr="http://schemas.openxmlformats.org/drawingml/2006/spreadsheetDrawing" table:style-name="ID0E3GAG">
          <table:table-cell table:style-name="ID0EQBAE" office:value-type="string">
            <text:p>附件ㄧ</text:p>
          </table:table-cell>
          <table:table-cell table:number-columns-repeated="255"/>
        </table:table-row>
        <table:table-row xmlns:xdr="http://schemas.openxmlformats.org/drawingml/2006/spreadsheetDrawing" table:style-name="ID0EHHAG">
          <table:table-cell table:number-rows-spanned="1" table:number-columns-spanned="9" table:style-name="ID0EWEAEID0EWEAE" office:value-type="string">
            <text:p><text:span text:style-name="ID0E2WBG">___________ </text:span><text:span text:style-name="ID0EGXBG">縣（市）「</text:span><text:span text:style-name="ID0ESXBG">106</text:span><text:span text:style-name="ID0E5XBG">年度流感疫苗接種計畫」安養等機構接種名冊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TIAG">
          <table:table-cell table:number-rows-spanned="1" table:number-columns-spanned="2" table:style-name="ID0EOFAEID0EOFAE" office:value-type="string">
            <text:p>機構類別：</text:p>
          </table:table-cell>
          <table:covered-table-cell table:number-columns-repeated="1"/>
          <table:table-cell table:number-rows-spanned="1" table:number-columns-spanned="8" table:style-name="ID0ERGAEID0ERGAE" office:value-type="string">
            <text:p>□安養機構 □養護機構 □長期照護機構 □護理之家 □榮民之家 □公務預算床榮患 □居家護理</text:p>
          </table:table-cell>
          <table:covered-table-cell table:number-columns-repeated="7"/>
          <table:table-cell table:number-columns-repeated="246"/>
        </table:table-row>
        <table:table-row xmlns:xdr="http://schemas.openxmlformats.org/drawingml/2006/spreadsheetDrawing" table:style-name="ID0EFKAG">
          <table:table-cell table:number-rows-spanned="1" table:number-columns-spanned="2" table:style-name="ID0EGGAEID0EGGAE"/>
          <table:covered-table-cell table:number-columns-repeated="1"/>
          <table:table-cell table:number-rows-spanned="1" table:number-columns-spanned="8" table:style-name="ID0ERGAEID0ERGAE" office:value-type="string">
            <text:p><text:span>□身心障礙福利服務機構</text:span><text:span text:style-name="ID0EPOBG">(</text:span><text:span text:style-name="ID0EZOBG">不含福利服務中心</text:span><text:span text:style-name="ID0EFPBG">)  </text:span><text:span text:style-name="ID0EQPBG">□精神復健機構之康復之家</text:span><text:span text:style-name="ID0E3PBG">  </text:span><text:span text:style-name="ID0EIQBG">□呼吸治療中心</text:span></text:p>
          </table:table-cell>
          <table:covered-table-cell table:number-columns-repeated="7"/>
          <table:table-cell table:number-columns-repeated="246"/>
        </table:table-row>
        <table:table-row xmlns:xdr="http://schemas.openxmlformats.org/drawingml/2006/spreadsheetDrawing" table:style-name="ID0EVLAG">
          <table:table-cell table:number-rows-spanned="1" table:number-columns-spanned="2" table:style-name="ID0EOFAEID0EOFAE" office:value-type="string">
            <text:p>接種對象類別：</text:p>
          </table:table-cell>
          <table:covered-table-cell table:number-columns-repeated="1"/>
          <table:table-cell table:number-rows-spanned="1" table:number-columns-spanned="7" table:style-name="ID0ERGAEID0ERGAE" office:value-type="string">
            <text:p><text:span>□受照顧者</text:span><text:span text:style-name="ID0E2QBG">  </text:span><text:span text:style-name="ID0EHRBG">□機構所屬直接照顧之工作人員 □機構所屬之醫事人員(具執業登記)</text:span></text:p>
          </table:table-cell>
          <table:covered-table-cell table:number-columns-repeated="6"/>
          <table:table-cell table:number-columns-repeated="247"/>
        </table:table-row>
        <table:table-row xmlns:xdr="http://schemas.openxmlformats.org/drawingml/2006/spreadsheetDrawing" table:style-name="ID0EDNAG">
          <table:table-cell table:number-rows-spanned="1" table:number-columns-spanned="5" table:style-name="ID0EGCAEID0EGCAE" office:value-type="string">
            <text:p>機構名稱：________________________________________________</text:p>
          </table:table-cell>
          <table:covered-table-cell table:number-columns-repeated="4"/>
          <table:table-cell table:number-rows-spanned="1" table:number-columns-spanned="3" table:style-name="ID0E1BAEID0E1BAE" office:value-type="string">
            <text:p>負責人：_______________</text:p>
          </table:table-cell>
          <table:covered-table-cell table:number-columns-repeated="2"/>
          <table:table-cell table:number-rows-spanned="1" table:number-columns-spanned="2" table:style-name="ID0E1BAEID0E1BAE" office:value-type="string">
            <text:p>電話：_______________</text:p>
          </table:table-cell>
          <table:covered-table-cell table:number-columns-repeated="1"/>
          <table:table-cell table:number-columns-repeated="246"/>
        </table:table-row>
        <table:table-row xmlns:xdr="http://schemas.openxmlformats.org/drawingml/2006/spreadsheetDrawing" table:style-name="ID0EXOAG">
          <table:table-cell table:number-rows-spanned="1" table:number-columns-spanned="5" table:style-name="ID0EGCAEID0EGCAE" office:value-type="string">
            <text:p>地址：____________________________________________________</text:p>
          </table:table-cell>
          <table:covered-table-cell table:number-columns-repeated="4"/>
          <table:table-cell table:number-rows-spanned="1" table:number-columns-spanned="3" table:style-name="ID0E1BAEID0E1BAE" office:value-type="string">
            <text:p>聯絡人：_______________</text:p>
          </table:table-cell>
          <table:covered-table-cell table:number-columns-repeated="2"/>
          <table:table-cell table:number-rows-spanned="1" table:number-columns-spanned="2" table:style-name="ID0EGCAEID0EGCAE" office:value-type="string">
            <text:p>電話：_______________</text:p>
          </table:table-cell>
          <table:covered-table-cell table:number-columns-repeated="1"/>
          <table:table-cell table:number-columns-repeated="246"/>
        </table:table-row>
        <table:table-row xmlns:xdr="http://schemas.openxmlformats.org/drawingml/2006/spreadsheetDrawing" table:style-name="ID0ELQAG">
          <table:table-cell table:number-rows-spanned="1" table:number-columns-spanned="4" table:style-name="ID0ERNAEID0ERNAE" office:value-type="string">
            <text:p>機構總人數：________</text:p>
          </table:table-cell>
          <table:covered-table-cell table:number-columns-repeated="3"/>
          <table:table-cell table:number-rows-spanned="1" table:number-columns-spanned="4" table:style-name="ID0E1BAEID0E1BAE" office:value-type="string">
            <text:p>擬接種人數：________</text:p>
          </table:table-cell>
          <table:covered-table-cell table:number-columns-repeated="3"/>
          <table:table-cell table:number-columns-repeated="248"/>
        </table:table-row>
        <table:table-row xmlns:xdr="http://schemas.openxmlformats.org/drawingml/2006/spreadsheetDrawing" table:style-name="ID0EWRAG">
          <table:table-cell table:style-name="ID0E6LAC" office:value-type="string">
            <text:p>接種之合約醫療院所名稱：                                十碼代碼：</text:p>
          </table:table-cell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WMAC"/>
          <table:table-cell table:number-rows-spanned="1" table:number-columns-spanned="2" table:style-name="ID0E1LAEID0E1LAE" table:content-validation-name="val12" office:value-type="string">
            <text:p>※本表虛線以內之欄位，由實際執行接種之醫療院所填寫。※</text:p>
          </table:table-cell>
          <table:covered-table-cell table:number-columns-repeated="1"/>
          <table:table-cell table:style-name="ID0ECOAC"/>
          <table:table-cell table:number-columns-repeated="246"/>
        </table:table-row>
        <table:table-row xmlns:xdr="http://schemas.openxmlformats.org/drawingml/2006/spreadsheetDrawing" table:style-name="ID0EJTAG">
          <table:table-cell table:number-rows-spanned="4" table:number-columns-spanned="1" table:style-name="ID0EWDAEID0EWDAE" office:value-type="string">
            <text:p>編號</text:p>
          </table:table-cell>
          <table:table-cell table:number-rows-spanned="4" table:number-columns-spanned="1" table:style-name="ID0EWDAEID0EWDAE" office:value-type="string">
            <text:p>姓     名</text:p>
          </table:table-cell>
          <table:table-cell table:number-rows-spanned="4" table:number-columns-spanned="1" table:style-name="ID0EWDAEID0EWDAE" office:value-type="string">
            <text:p>性別</text:p>
          </table:table-cell>
          <table:table-cell table:number-rows-spanned="4" table:number-columns-spanned="1" table:style-name="ID0EWDAEID0EWDAE" office:value-type="string">
            <text:p><text:span>出</text:span><text:span text:style-name="ID0E1RBG">    </text:span><text:span text:style-name="ID0EFSBG">生</text:span><text:span text:style-name="ID0EQSBG">                   </text:span><text:span text:style-name="ID0E2SBG">年月日</text:span></text:p>
          </table:table-cell>
          <table:table-cell table:number-rows-spanned="4" table:number-columns-spanned="1" table:style-name="ID0EUKAEID0EUKAE" office:value-type="string">
            <text:p>身分證統一編號</text:p>
          </table:table-cell>
          <table:table-cell table:number-rows-spanned="1" table:number-columns-spanned="5" table:style-name="ID0ESIAEID0ESIAE" office:value-type="string">
            <text:p>接種情形</text:p>
          </table:table-cell>
          <table:covered-table-cell table:number-columns-repeated="4"/>
          <table:table-cell table:number-columns-repeated="246"/>
        </table:table-row>
        <table:table-row xmlns:xdr="http://schemas.openxmlformats.org/drawingml/2006/spreadsheetDrawing" table:style-name="ID0EDVAG">
          <table:covered-table-cell/>
          <table:covered-table-cell/>
          <table:covered-table-cell/>
          <table:covered-table-cell/>
          <table:covered-table-cell/>
          <table:table-cell table:number-rows-spanned="1" table:number-columns-spanned="2" table:style-name="ID0EYJAEID0EYJAE" office:value-type="string">
            <text:p>醫師評估結果</text:p>
          </table:table-cell>
          <table:covered-table-cell table:number-columns-repeated="1"/>
          <table:table-cell table:number-rows-spanned="3" table:number-columns-spanned="1" table:style-name="ID0EGKAEID0EGKAE" table:content-validation-name="val12" office:value-type="string">
            <text:p>接種日期</text:p>
          </table:table-cell>
          <table:table-cell table:number-rows-spanned="3" table:number-columns-spanned="1" table:style-name="ID0EVMAEID0EVMAE" office:value-type="string">
            <text:p><text:span> </text:span><text:span text:style-name="ID0EPTBG">未接種原因</text:span></text:p>
          </table:table-cell>
          <table:table-cell table:number-rows-spanned="3" table:number-columns-spanned="1" table:style-name="ID0EUHAEID0EUHAE" office:value-type="string">
            <text:p>疫苗廠牌及批號</text:p>
          </table:table-cell>
          <table:table-cell table:number-columns-repeated="246"/>
        </table:table-row>
        <table:table-row xmlns:xdr="http://schemas.openxmlformats.org/drawingml/2006/spreadsheetDrawing" table:style-name="ID0EZWAG">
          <table:covered-table-cell/>
          <table:covered-table-cell/>
          <table:covered-table-cell/>
          <table:covered-table-cell/>
          <table:covered-table-cell/>
          <table:table-cell table:number-rows-spanned="1" table:number-columns-spanned="2" table:style-name="ID0EYJAEID0EYJAE" office:value-type="string">
            <text:p>可否接種</text:p>
          </table:table-cell>
          <table:covered-table-cell table:number-columns-repeated="1"/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JYAG">
          <table:covered-table-cell/>
          <table:covered-table-cell/>
          <table:covered-table-cell/>
          <table:covered-table-cell/>
          <table:covered-table-cell/>
          <table:table-cell table:style-name="ID0EYAAE" office:value-type="string">
            <text:p>可</text:p>
          </table:table-cell>
          <table:table-cell table:style-name="ID0E1OAC" office:value-type="string">
            <text:p>否</text:p>
          </table:table-cell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2ZAG">
          <table:table-cell table:style-name="ID0EBNAC"/>
          <table:table-cell table:style-name="ID0EBNAC"/>
          <table:table-cell table:style-name="ID0EBNAC"/>
          <table:table-cell table:style-name="ID0EBNAC"/>
          <table:table-cell table:style-name="ID0EXNAC"/>
          <table:table-cell table:style-name="ID0EMNAC"/>
          <table:table-cell table:style-name="ID0EBNAC"/>
          <table:table-cell table:style-name="ID0ENOAC" table:content-validation-name="val12"/>
          <table:table-cell table:style-name="ID0EBNAC"/>
          <table:table-cell table:style-name="ID0EXNAC"/>
          <table:table-cell table:number-columns-repeated="246"/>
        </table:table-row>
        <table:table-row xmlns:xdr="http://schemas.openxmlformats.org/drawingml/2006/spreadsheetDrawing" table:style-name="ID0EJ2AG">
          <table:table-cell table:style-name="ID0EBNAC"/>
          <table:table-cell table:style-name="ID0EBNAC"/>
          <table:table-cell table:style-name="ID0EBNAC"/>
          <table:table-cell table:style-name="ID0EBNAC"/>
          <table:table-cell table:style-name="ID0EXNAC"/>
          <table:table-cell table:style-name="ID0EMNAC"/>
          <table:table-cell table:style-name="ID0EBNAC"/>
          <table:table-cell table:style-name="ID0ENOAC" table:content-validation-name="val12"/>
          <table:table-cell table:style-name="ID0EBNAC"/>
          <table:table-cell table:style-name="ID0EXNAC"/>
          <table:table-cell table:number-columns-repeated="246"/>
        </table:table-row>
        <table:table-row xmlns:xdr="http://schemas.openxmlformats.org/drawingml/2006/spreadsheetDrawing" table:style-name="ID0EX3AG">
          <table:table-cell table:style-name="ID0EBNAC"/>
          <table:table-cell table:style-name="ID0EBNAC"/>
          <table:table-cell table:style-name="ID0EBNAC"/>
          <table:table-cell table:style-name="ID0EBNAC"/>
          <table:table-cell table:style-name="ID0EXNAC"/>
          <table:table-cell table:style-name="ID0EMNAC"/>
          <table:table-cell table:style-name="ID0EBNAC"/>
          <table:table-cell table:style-name="ID0ENOAC" table:content-validation-name="val12"/>
          <table:table-cell table:style-name="ID0EBNAC"/>
          <table:table-cell table:style-name="ID0EXNAC"/>
          <table:table-cell table:number-columns-repeated="246"/>
        </table:table-row>
        <table:table-row xmlns:xdr="http://schemas.openxmlformats.org/drawingml/2006/spreadsheetDrawing" table:style-name="ID0EF5AG">
          <table:table-cell table:style-name="ID0EBNAC"/>
          <table:table-cell table:style-name="ID0EBNAC"/>
          <table:table-cell table:style-name="ID0EBNAC"/>
          <table:table-cell table:style-name="ID0EBNAC"/>
          <table:table-cell table:style-name="ID0EXNAC"/>
          <table:table-cell table:style-name="ID0EMNAC"/>
          <table:table-cell table:style-name="ID0EBNAC"/>
          <table:table-cell table:style-name="ID0ENOAC" table:content-validation-name="val12"/>
          <table:table-cell table:style-name="ID0EBNAC"/>
          <table:table-cell table:style-name="ID0EXNAC"/>
          <table:table-cell table:number-columns-repeated="246"/>
        </table:table-row>
        <table:table-row xmlns:xdr="http://schemas.openxmlformats.org/drawingml/2006/spreadsheetDrawing" table:style-name="ID0ET6AG">
          <table:table-cell table:style-name="ID0EBNAC"/>
          <table:table-cell table:style-name="ID0EBNAC"/>
          <table:table-cell table:style-name="ID0EBNAC"/>
          <table:table-cell table:style-name="ID0EBNAC"/>
          <table:table-cell table:style-name="ID0EXNAC"/>
          <table:table-cell table:style-name="ID0EMNAC"/>
          <table:table-cell table:style-name="ID0EBNAC"/>
          <table:table-cell table:style-name="ID0ENOAC" table:content-validation-name="val12"/>
          <table:table-cell table:style-name="ID0EBNAC"/>
          <table:table-cell table:style-name="ID0EXNAC"/>
          <table:table-cell table:number-columns-repeated="246"/>
        </table:table-row>
        <table:table-row xmlns:xdr="http://schemas.openxmlformats.org/drawingml/2006/spreadsheetDrawing" table:style-name="ID0EBBBG">
          <table:table-cell table:style-name="ID0ESPAC" office:value-type="string">
            <text:p><text:span text:style-name="ID0E6TBG">附註：</text:span><text:span text:style-name="ID0ELUBG"> </text:span></text:p>
          </table:table-cell>
          <table:table-cell table:number-rows-spanned="1" table:number-columns-spanned="8" table:style-name="ID0EKDAEID0EKDAE" office:value-type="string">
            <text:p><text:span>1.</text:span><text:span text:style-name="ID0EEVBG">填表時請勾選所屬機構類別及接種對象類別，並請將受照顧者及直接照顧之工作人員分開填寫。</text:span></text:p>
          </table:table-cell>
          <table:covered-table-cell table:number-columns-repeated="7"/>
          <table:table-cell table:style-name="ID0EBAAE"/>
          <table:table-cell table:number-columns-repeated="246" table:style-name="ID0EIPAC"/>
        </table:table-row>
        <table:table-row xmlns:xdr="http://schemas.openxmlformats.org/drawingml/2006/spreadsheetDrawing" table:style-name="ID0EVCBG">
          <table:table-cell table:number-columns-repeated="1"/>
          <table:table-cell table:number-rows-spanned="1" table:number-columns-spanned="8" table:style-name="ID0E4CAEID0E4CAE" office:value-type="string">
            <text:p><text:span>2.</text:span><text:span text:style-name="ID0EXVBG">具接種意願者填寫個人資料進行列冊。接種名冊各欄位資料請填寫完整，俾利後續追蹤、統計分析。</text:span></text:p>
          </table:table-cell>
          <table:covered-table-cell table:number-columns-repeated="7"/>
          <table:table-cell table:style-name="ID0EIPAC"/>
          <table:table-cell table:number-columns-repeated="246"/>
        </table:table-row>
        <table:table-row xmlns:xdr="http://schemas.openxmlformats.org/drawingml/2006/spreadsheetDrawing" table:style-name="ID0EBEBG">
          <table:table-cell table:number-columns-repeated="1"/>
          <table:table-cell table:number-rows-spanned="1" table:number-columns-spanned="8" table:style-name="ID0E4CAEID0E4CAE" office:value-type="string">
            <text:p><text:span>3.</text:span><text:span text:style-name="ID0EKWBG">本表虛線以內之欄位，由實際執行接種之醫療院所填寫。</text:span></text:p>
          </table:table-cell>
          <table:covered-table-cell table:number-columns-repeated="7"/>
          <table:table-cell table:style-name="ID0EGBAE"/>
          <table:table-cell table:number-columns-repeated="246"/>
        </table:table-row>
        <table:table-row xmlns:xdr="http://schemas.openxmlformats.org/drawingml/2006/spreadsheetDrawing" table:style-name="ro10">
          <table:table-cell table:number-columns-repeated="1"/>
          <table:table-cell table:number-rows-spanned="1" table:number-columns-spanned="8" table:style-name="ID0ERCAEID0ERCAE"/>
          <table:covered-table-cell table:number-columns-repeated="7"/>
          <table:table-cell table:number-columns-repeated="247"/>
        </table:table-row>
        <table:table-row table:style-name="ro10">
          <table:table-cell table:number-columns-repeated="3"/>
          <table:table-cell table:content-validation-name="val11"/>
          <table:table-cell/>
        </table:table-row>
        <table:table-row table:style-name="ro10" table:number-rows-repeated="65513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Calibri" svg:font-family="Calibri"/>
    <style:font-face style:name="Times New Roman" svg:font-family="Times New Roman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  <style:style style:name="一般_Sheet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6" style:font-size-asian="16pt" style:font-size-complex="16pt" style:font-name-asian="標楷體" style:font-name="標楷體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83" fo:margin-top="NaNcm" fo:margin-bottom="0.8cm" fo:margin-left="0.6cm" fo:margin-right="NaN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TKBG_RP1-1" style:family="text">
      <style:text-properties fo:color="#000000" style:font-name="新細明體" fo:font-size="12pt"/>
    </style:style>
    <style:style style:name="ID0EUKBG_LP1-1" style:family="text">
      <style:text-properties fo:color="#000000" style:font-name="標楷體" fo:font-size="12pt"/>
    </style:style>
    <style:style style:name="ID0EUKBG_CP1-1" style:family="text">
      <style:text-properties fo:color="#000000" style:font-name="標楷體" fo:font-size="12pt"/>
    </style:style>
  </office:automatic-styles>
  <office:master-styles>
    <style:master-page style:name="Default" style:page-layout-name="pm1">
      <style:header>
        <style:region-right>
          <text:p><text:span text:style-name="ID0ETKBG_RP1-1">附件13</text:span></text:p>
        </style:region-right>
      </style:header>
      <style:header-left style:display="false"/>
      <style:footer>
        <style:region-left>
          <text:p><text:span text:style-name="ID0EUKBG_LP1-1">填表機關</text:span></text:p>
          <text:p><text:span text:style-name="ID0EUKBG_LP2-1">核    章</text:span></text:p>
        </style:region-left>
        <style:region-center>
          <text:p><text:span text:style-name="ID0EUKBG_CP1-1">執  行  接  種  之</text:span></text:p>
          <text:p><text:span text:style-name="ID0EUKBG_CP2-1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cty</meta:initial-creator>
    <meta:creation-date>2009-04-09T08:34:08Z</meta:creation-date>
    <dc:creator xmlns:dc="http://purl.org/dc/elements/1.1/">tyty</dc:creator>
    <dc:date xmlns:dc="http://purl.org/dc/elements/1.1/">2017-06-06T02:06:00Z</dc:date>
    <meta:print-date>2016-08-04T06:22:36Z</meta:print-date>
    <meta:document-statistic/>
    <meta:user-defined meta:name="Company" meta:value-type="string">疾病管制局</meta:user-defined>
  </office:meta>
</office:document-meta>
</file>