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遺失聲明書</text:span></text:p>
      <text:p text:style-name="Standard"/>
      <text:p text:style-name="Standard"><text:span text:style-name="T2">本人___________因社工師執業執照正本遺失，未來，倘因此權益受損，願自行負責並承擔相關法律責任，特此聲明。</text:span></text:p>
      <text:p text:style-name="Standard"/>
      <text:p text:style-name="Standard"><text:s text:c="6"/><text:span text:style-name="T2">此致</text:span></text:p>
      <text:p text:style-name="Standard"><text:span text:style-name="T2">高雄市政府社會局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3"/>聲明人(簽章)：</text:span></text:p>
      <text:p text:style-name="Standard"><text:span text:style-name="T2"><text:s text:c="3"/>身分證字號：</text:span></text:p>
      <text:p text:style-name="P2"/>
      <text:p text:style-name="P2"/>
      <text:p text:style-name="P1"><text:span text:style-name="T2">中 <text:s/>華 <text:s/>民 <text:s/>國 <text:s text:c="6"/>年 <text:s text:c="7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聲明</dc:title>
    <meta:initial-creator>SOCBU</meta:initial-creator>
    <dc:creator>user</dc:creator>
    <meta:editing-cycles>3</meta:editing-cycles>
    <meta:creation-date>2018-12-10T08:11:00</meta:creation-date>
    <dc:date>2018-12-10T08:11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83" meta:character-count="134" meta:non-whitespace-character-count="93"/>
    <meta:user-defined meta:name="AppVersion">12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