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>
        <style:tab-stops>
          <style:tab-stop style:type="left" style:position="3.27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>
        <style:tab-stops>
          <style:tab-stop style:type="left" style:position="3.52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10"/>據</text:p>
      <text:p text:style-name="P2"><text:span text:style-name="T3">茲</text:span><text:span text:style-name="T4">向</text:span><text:span text:style-name="T5">高雄市</text:span><text:span text:style-name="T6"><text:s text:c="2"/></text:span><text:span text:style-name="T7"><text:s text:c="3"/></text:span><text:span text:style-name="T8"><text:s text:c="2"/></text:span><text:span text:style-name="T9">區公所領到高雄市</text:span><text:span text:style-name="T10">政府社會局</text:span><text:span text:style-name="T11"><text:s/></text:span><text:span text:style-name="T12"><text:s/></text:span><text:span text:style-name="T13"><text:s/></text:span><text:span text:style-name="T14"><text:s/></text:span><text:span text:style-name="T15">年度補助本會辦理「</text:span><text:span text:style-name="T16"><text:s text:c="7"/></text:span><text:span text:style-name="T17">(活動名稱)</text:span><text:span text:style-name="T18"><text:s text:c="17"/></text:span><text:span text:style-name="T19">」</text:span><text:span text:style-name="T20">經費共計新台幣</text:span><text:span text:style-name="T21"><text:s text:c="2"/></text:span><text:span text:style-name="T22"><text:s/></text:span><text:span text:style-name="T23"><text:s text:c="4"/></text:span><text:span text:style-name="T24"><text:s text:c="2"/></text:span><text:span text:style-name="T25"><text:s text:c="3"/></text:span><text:span text:style-name="T26">元整。</text:span></text:p>
      <text:p text:style-name="P27">此致</text:p>
      <text:p text:style-name="P28"><text:span text:style-name="T29"><draw:custom-shape svg:x="4.45833in" svg:y="0.28194in" svg:width="1.9375in" svg:height="3.14583in" draw:z-index="251657728" draw:id="id0" draw:style-name="a0" draw:name="Rectangle 2" text:anchor-type="paragraph"><svg:title/><svg:desc/><text:p text:style-name="P30"/><text:p text:style-name="P31"/><text:p text:style-name="P32">單位圖記</text:p><draw:enhanced-geometry draw:type="non-primitive" svg:viewBox="0 0 21600 21600" draw:enhanced-path="M 0 0 L 21600 0 21600 21600 0 21600 Z N"/></draw:custom-shape></text:span><text:span text:style-name="T33">高雄市政府社會局</text:span></text:p>
      <text:p text:style-name="P34"/>
      <text:p text:style-name="P35"/>
      <text:p text:style-name="P36"><text:s text:c="13"/>單位名稱：</text:p>
      <text:p text:style-name="P37"><text:s text:c="13"/>單位地址：</text:p>
      <text:p text:style-name="P38"><text:s text:c="13"/>統一編號：<text:tab/></text:p>
      <text:p text:style-name="P39"><text:s text:c="13"/>理<text:s/>事 長：</text:p>
      <text:p text:style-name="P40"><text:s text:c="13"/>會 <text:s text:c="3"/>計：</text:p>
      <text:p text:style-name="P41"><text:s text:c="13"/>承 辦 人：</text:p>
      <text:p text:style-name="P42"><text:s text:c="13"/></text:p>
      <text:p text:style-name="P43"/>
      <text:p text:style-name="P44"><text:s text:c="29"/></text:p>
      <text:p text:style-name="P45">中華民國<text:s text:c="3"/>年 <text:s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   據</dc:title>
    <dc:description/>
    <dc:subject/>
    <meta:initial-creator>TIGER-XP</meta:initial-creator>
    <dc:creator>user</dc:creator>
    <meta:creation-date>2024-01-08T03:36:00Z</meta:creation-date>
    <dc:date>2024-01-08T03:36:00Z</dc:date>
    <meta:print-date>2024-01-05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