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47in"/>
    </style:style>
    <style:style style:name="TableColumn3" style:family="table-column">
      <style:table-column-properties style:column-width="0.3576in"/>
    </style:style>
    <style:style style:name="TableColumn4" style:family="table-column">
      <style:table-column-properties style:column-width="0.7763in"/>
    </style:style>
    <style:style style:name="TableColumn5" style:family="table-column">
      <style:table-column-properties style:column-width="0.7444in"/>
    </style:style>
    <style:style style:name="TableColumn6" style:family="table-column">
      <style:table-column-properties style:column-width="0.2513in"/>
    </style:style>
    <style:style style:name="TableColumn7" style:family="table-column">
      <style:table-column-properties style:column-width="0.1395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8909in"/>
    </style:style>
    <style:style style:name="TableColumn10" style:family="table-column">
      <style:table-column-properties style:column-width="0.027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4229in"/>
    </style:style>
    <style:style style:name="TableColumn13" style:family="table-column">
      <style:table-column-properties style:column-width="0.2576in"/>
    </style:style>
    <style:style style:name="TableColumn14" style:family="table-column">
      <style:table-column-properties style:column-width="0.3798in"/>
    </style:style>
    <style:style style:name="TableColumn15" style:family="table-column">
      <style:table-column-properties style:column-width="1.1375in"/>
    </style:style>
    <style:style style:name="Table1" style:family="table" style:master-page-name="MP0">
      <style:table-properties style:width="6.8125in" fo:margin-left="0in" table:align="center"/>
    </style:style>
    <style:style style:name="TableRow16" style:family="table-row">
      <style:table-row-properties style:min-row-height="0.5923in" fo:keep-together="always"/>
    </style:style>
    <style:style style:name="TableCell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style:snap-to-layout-grid="false" fo:text-align="center" fo:margin-top="0.125in" fo:margin-bottom="0.12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0.352in" fo:keep-together="always"/>
    </style:style>
    <style:style style:name="TableCell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3777in" fo:keep-together="always"/>
    </style:style>
    <style:style style:name="TableCell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4013in" fo:keep-together="always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 fo:margin-left="0.038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3875in" fo:keep-together="always"/>
    </style:style>
    <style:style style:name="P49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993in" fo:keep-together="always"/>
    </style:style>
    <style:style style:name="TableCell5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68in" fo:keep-together="always"/>
    </style:style>
    <style:style style:name="TableCell6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4743in" fo:keep-together="always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4743in" fo:keep-together="always"/>
    </style:style>
    <style:style style:name="TableCell7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" style:family="table-row">
      <style:table-row-properties style:min-row-height="0.4743in" fo:keep-together="always"/>
    </style:style>
    <style:style style:name="TableCell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115%" fo:margin-lef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743in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0.4743in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 fo:margin-lef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115%" fo:margin-lef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1" style:family="table-row">
      <style:table-row-properties style:min-row-height="0.4743in" fo:keep-together="always"/>
    </style:style>
    <style:style style:name="TableCell1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0" style:family="table-row">
      <style:table-row-properties style:min-row-height="0.4743in" fo:keep-together="always"/>
    </style:style>
    <style:style style:name="TableCell13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115%" fo:margin-lef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高雄市政府社會局推動社區發展工作補助要點</text:p>
            <text:p text:style-name="P19"><text:span text:style-name="T20">成果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申請單位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負責人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立案字號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>聯絡地址</text:p>
          </table:table-cell>
          <table:covered-table-cell/>
          <table:table-cell table:style-name="TableCell42" table:number-columns-spanned="2">
            <text:p text:style-name="P43"><text:span text:style-name="T44">郵遞區號</text:span><text:span text:style-name="T45">(5碼)</text:span></text:p>
          </table:table-cell>
          <table:covered-table-cell/>
          <table:table-cell table:style-name="TableCell46" table:number-columns-spanned="10" table:number-rows-spanned="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聯絡人</text:p>
          </table:table-cell>
          <table:covered-table-cell/>
          <table:table-cell table:style-name="TableCell56" table:number-columns-spanned="2">
            <text:p text:style-name="P57">　　　　　　</text:p>
          </table:table-cell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電話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補助項目</text:p>
          </table:table-cell>
          <table:covered-table-cell/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計畫名稱</text:p>
          </table:table-cell>
          <table:covered-table-cell/>
          <table:table-cell table:style-name="TableCell79" table:number-columns-spanned="1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計畫內容</text:p>
            <text:p text:style-name="P84">(請簡述)</text:p>
          </table:table-cell>
          <table:covered-table-cell/>
          <table:table-cell table:style-name="TableCell85" table:number-columns-spanned="12">
            <text:p text:style-name="P86">1.</text:p>
            <text:p text:style-name="P87">2.</text:p>
            <text:p text:style-name="P88"><text:span text:style-name="T89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執行期間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6">
            <text:p text:style-name="P96">執行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辦理場次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參加人數</text:p>
            <text:p text:style-name="P106">請依性別區分</text:p>
          </table:table-cell>
          <table:covered-table-cell/>
          <table:covered-table-cell/>
          <table:table-cell table:style-name="TableCell107" table:number-columns-spanned="2">
            <text:p text:style-name="P108">男： <text:s/></text:p>
            <text:p text:style-name="P109">女：</text:p>
            <text:p text:style-name="P110">合計：</text:p>
          </table:table-cell>
          <table:covered-table-cell/>
          <table:table-cell table:style-name="TableCell111" table:number-columns-spanned="5">
            <text:p text:style-name="P112">參加人次</text:p>
            <text:p text:style-name="P113">(人數x次數)</text:p>
            <text:p text:style-name="P114"><text:span text:style-name="T115">請依性別區分</text:span>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男： <text:s/></text:p>
            <text:p text:style-name="P118">女：</text:p>
            <text:p text:style-name="P119"><text:span text:style-name="T120">合計：</text:span></text:p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>計畫成果</text:p>
            <text:p text:style-name="P126"/>
            <text:p text:style-name="P127"/>
          </table:table-cell>
          <table:table-cell table:style-name="TableCell128" table:number-columns-spanned="13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  <text:p text:style-name="P133">檢討與改進</text:p>
            <text:p text:style-name="P134"/>
          </table:table-cell>
          <table:table-cell table:style-name="TableCell135" table:number-columns-spanned="13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填表人<text:tab/><text:tab/><text:tab/><text:s text:c="2"/><text:tab/><text:s text:c="3"/><text:s/>總幹事<text:tab/><text:s text:c="7"/><text:tab/><text:tab/><text:s text:c="2"/><text:tab/><text:tab/>理事長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weight="normal" style:font-weight-asian="normal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text-align="start"/>
      <style:text-properties style:font-name="標楷體"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normal" style:font-weight-asian="normal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推動社區發展工作補助要點</dc:title>
    <dc:description/>
    <dc:subject/>
    <meta:initial-creator>ASUS</meta:initial-creator>
    <dc:creator>user</dc:creator>
    <meta:creation-date>2024-04-11T03:17:00Z</meta:creation-date>
    <dc:date>2024-04-11T03:17:00Z</dc:date>
    <meta:print-date>2013-10-03T13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