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儷楷書" style:font-name-asian="華康儷楷書" style:font-size-complex="12pt"/>
    </style:style>
    <style:style style:name="P9" style:parent-style-name="內文" style:family="paragraph">
      <style:paragraph-properties fo:text-align="center" fo:line-height="0.3333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3.125in"/>
    </style:style>
    <style:style style:name="Table11" style:family="table">
      <style:table-properties style:width="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66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4.21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 <text:s text:c="4"/>區 <text:s text:c="5"/>社區發展協會</text:p>
      <text:p text:style-name="P2"><text:span text:style-name="T3"><text:s text:c="10"/></text:span><text:span text:style-name="T4"><text:s text:c="4"/></text:span><text:span text:style-name="T5">【</text:span><text:span text:style-name="T6">○○○○○○○○○</text:span><text:span text:style-name="T7">】</text:span><text:span text:style-name="T8">（請填入計畫名稱）</text:span></text:p>
      <text:p text:style-name="P9">參訪見學心得報告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訪日期</text:p>
          </table:table-cell>
          <table:table-cell table:style-name="TableCell19" table:number-columns-spanned="3">
            <text:p text:style-name="P20">○○年○○月○○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受訪社區相關介紹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訪社區</text:p>
          </table:table-cell>
          <table:table-cell table:style-name="TableCell27">
            <text:p text:style-name="P28">○○市○○區</text:p>
            <text:p text:style-name="P29">○○社區發展協會</text:p>
          </table:table-cell>
          <table:table-cell table:style-name="TableCell30">
            <text:p text:style-name="P31">地址</text:p>
          </table:table-cell>
          <table:table-cell table:style-name="TableCell32">
            <text:p text:style-name="P33">○○市○○區○○里○○路○○號</text:p>
          </table:table-cell>
        </table:table-row>
        <table:table-row table:style-name="TableRow34">
          <table:table-cell table:style-name="TableCell35">
            <text:p text:style-name="P36">聯絡人/職稱</text:p>
          </table:table-cell>
          <table:table-cell table:style-name="TableCell37">
            <text:p text:style-name="P38">陳○○理事長</text:p>
            <text:p text:style-name="P39"/>
          </table:table-cell>
          <table:table-cell table:style-name="TableCell40">
            <text:p text:style-name="P41">聯絡</text:p>
            <text:p text:style-name="P42">電話</text:p>
          </table:table-cell>
          <table:table-cell table:style-name="TableCell43">
            <text:p text:style-name="P44">○○-○○○○○○○</text:p>
          </table:table-cell>
        </table:table-row>
        <table:table-row table:style-name="TableRow45">
          <table:table-cell table:style-name="TableCell46">
            <text:p text:style-name="P47">主要推動</text:p>
            <text:p text:style-name="P48">工作項目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績優事蹟</text:p>
          </table:table-cell>
          <table:table-cell table:style-name="TableCell54" table:number-columns-spanned="3">
            <text:p text:style-name="P55">1、衛生福利部○○年度社區發展工作評鑑優等</text:p>
            <text:p text:style-name="P56">2、○○市○○年度社區照顧關懷據點評鑑優等</text:p>
            <text:p text:style-name="P57">3、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參訪心得</text:span><text:span text:style-name="T62">（至少需1,000字）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一、受訪社區值得學習的內容為何？</text:p>
            <text:p text:style-name="P66">二、受訪社區團隊經營理念為何，其推動社區發展之策略？</text:p>
            <text:p text:style-name="P67">三、本社區經團隊討論未來可推動之具體措施？</text:p>
            <text:p text:style-name="P68"><text:span text:style-name="T69">四、</text:span><text:span text:style-name="T70">經過參訪後，</text:span><text:span text:style-name="T71">可以如何凝聚</text:span><text:span text:style-name="T72">及強化</text:span><text:span text:style-name="T73">社區幹部及志工團隊之運作</text:span><text:span text:style-name="T74">？</text:span><text:span text:style-name="T75">（請詳述具體作法）</text:span></text:p>
            <text:p text:style-name="P76">五、其他。</text:p>
          </table:table-cell>
          <table:covered-table-cell/>
          <table:covered-table-cell/>
          <table:covered-table-cell/>
        </table:table-row>
      </table:table>
      <text:p text:style-name="P77"><text:span text:style-name="T78"><text:s text:c="18"/>填報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937in" fo:text-indent="-0.3937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normal" style:font-weight-asian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SUS</meta:initial-creator>
    <dc:creator>user</dc:creator>
    <meta:creation-date>2015-11-25T02:04:00Z</meta:creation-date>
    <dc:date>2015-11-25T02:04:00Z</dc:date>
    <meta:print-date>2015-10-01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