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416in"/>
    </style:style>
    <style:style style:name="Table2" style:family="table">
      <style:table-properties style:width="6.5416in" fo:margin-left="0.1444in" table:align="left"/>
    </style:style>
    <style:style style:name="TableRow4" style:family="table-row">
      <style:table-row-properties style:min-row-height="4.7284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style:line-height-at-least="0.1388in" fo:text-indent="0.11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style:line-height-at-least="0.138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style:line-height-at-least="0.138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style:line-height-at-least="0.13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style:line-height-at-least="0.13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style:line-height-at-least="0.13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style:line-height-at-least="0.13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125in" style:line-height-at-least="0.13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style:line-height-at-least="0.1388in" fo:text-inden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style:line-height-at-least="0.1388in" fo:text-indent="0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1388in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style:line-height-at-least="0.1388in" fo:text-indent="0.2222in"/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講師鐘點費領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領<text:s text:c="2"/>據</text:p>
            <text:p text:style-name="P7">茲收到</text:p>
            <text:p text:style-name="P8">高雄市 <text:s text:c="5"/>區 <text:s text:c="9"/>社區發展協會支付</text:p>
            <text:p text:style-name="P9">新台幣 <text:s text:c="5"/>萬 <text:s text:c="5"/>仟 <text:s text:c="4"/>佰 <text:s text:c="4"/>拾 <text:s text:c="4"/>元整</text:p>
            <text:p text:style-name="P10">支出用途: <text:s text:c="21"/><text:s text:c="9"/>講師費</text:p>
            <text:p text:style-name="P11">領款人：</text:p>
            <text:p text:style-name="P12">戶籍地址（含鄰里）：</text:p>
            <text:p text:style-name="P13">身分證字號；□□□□□□□□□□<text:s/></text:p>
            <text:p text:style-name="P14">計算標準：</text:p>
            <text:p text:style-name="P15">□內聘 <text:s/>□外聘 <text:s/>（每小時鐘點費 <text:s text:c="5"/>元）</text:p>
            <text:p text:style-name="P16">上課時間： <text:s text:c="2"/>年<text:s/><text:s/><text:s/>月<text:s/><text:s/><text:s/>日 <text:s text:c="7"/>時，共計 <text:s text:c="3"/>小時<text:s/></text:p>
            <text:p text:style-name="P17"><text:span text:style-name="T18">合計</text:span><text:span text:style-name="T19"><text:s text:c="2"/></text:span><text:span text:style-name="T20"><text:s/></text:span><text:span text:style-name="T21"><text:s/></text:span><text:span text:style-name="T22">小時×單價</text:span><text:span text:style-name="T23"><text:s text:c="3"/></text:span><text:span text:style-name="T24"><text:s text:c="2"/></text:span><text:span text:style-name="T25"><text:s/></text:span><text:span text:style-name="T26">元＝</text:span><text:span text:style-name="T27"><text:s/></text:span><text:span text:style-name="T28"><text:s text:c="2"/></text:span><text:span text:style-name="T29"><text:s text:c="5"/></text:span><text:span text:style-name="T30">元</text:span></text:p>
            <text:p text:style-name="P31"><text:s/>中華民國 <text:s text:c="5"/>年 <text:s text:c="8"/>月 <text:s text:c="8"/>日</text:p>
          </table:table-cell>
        </table:table-row>
      </table:table>
      <text:p text:style-name="內文"><text:span text:style-name="T32"><text:s text:c="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SOCBU</meta:initial-creator>
    <dc:creator>user</dc:creator>
    <meta:creation-date>2021-12-15T01:36:00Z</meta:creation-date>
    <dc:date>2021-12-15T01:36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