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284in" style:use-optimal-column-width="false"/>
    </style:style>
    <style:style style:name="TableColumn7" style:family="table-column">
      <style:table-column-properties style:column-width="0.284in" style:use-optimal-column-width="false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166in" style:use-optimal-column-width="false"/>
    </style:style>
    <style:style style:name="Table5" style:family="table">
      <style:table-properties style:width="6.686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style:line-height-at-least="0in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5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2">﹙受補助單位全銜﹚接受高雄市政府社會局補助經費支出明細表</text:p>
      <text:p text:style-name="P3">會計年度：<text:tab/></text:p>
      <text:p text:style-name="P4">補助計畫名稱/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支出日期</text:p>
          </table:table-cell>
          <table:covered-table-cell/>
          <table:covered-table-cell/>
          <table:table-cell table:style-name="TableCell24" table:number-rows-spanned="2">
            <text:p text:style-name="P25">摘要</text:p>
          </table:table-cell>
          <table:table-cell table:style-name="TableCell26" table:number-rows-spanned="2">
            <text:p text:style-name="P27"><text:span text:style-name="T28">支出</text:span><text:span text:style-name="T29">憑證編號</text:span></text:p>
          </table:table-cell>
          <table:table-cell table:style-name="TableCell30" table:number-columns-spanned="10">
            <text:p text:style-name="P31">金　　　額（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年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十億</text:p>
          </table:table-cell>
          <table:table-cell table:style-name="TableCell43">
            <text:p text:style-name="P44">億</text:p>
          </table:table-cell>
          <table:table-cell table:style-name="TableCell45">
            <text:p text:style-name="P46">千萬</text:p>
          </table:table-cell>
          <table:table-cell table:style-name="TableCell47">
            <text:p text:style-name="P48">百萬</text:p>
          </table:table-cell>
          <table:table-cell table:style-name="TableCell49">
            <text:p text:style-name="P50">十萬</text:p>
          </table:table-cell>
          <table:table-cell table:style-name="TableCell51">
            <text:p text:style-name="P52">萬</text:p>
          </table:table-cell>
          <table:table-cell table:style-name="TableCell53">
            <text:p text:style-name="P54">千</text:p>
          </table:table-cell>
          <table:table-cell table:style-name="TableCell55">
            <text:p text:style-name="P56">百</text:p>
          </table:table-cell>
          <table:table-cell table:style-name="TableCell57">
            <text:p text:style-name="P58">十</text:p>
          </table:table-cell>
          <table:table-cell table:style-name="TableCell59">
            <text:p text:style-name="P60">元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自籌經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申請補助經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填表說明：</text:p>
      <text:p text:style-name="P651"><text:span text:style-name="T652">1.</text:span><text:span text:style-name="T653">請依</text:span><text:span text:style-name="T654">支出</text:span><text:span text:style-name="T655">憑證編號順序填列。</text:span></text:p>
      <text:p text:style-name="P656">2.如接受二個以上政府機關補助者，應列明各機關補助項目及金額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二</dc:title>
    <meta:initial-creator>moi4040</meta:initial-creator>
    <dc:creator>User</dc:creator>
    <meta:creation-date>2018-12-22T02:21:00Z</meta:creation-date>
    <dc:date>2018-12-22T02:2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