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１, ２, ３, ...">
        <style:list-level-properties text:space-before="0.6666in" text:min-label-width="0.5937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format="⒈, ⒉, ⒊, ..." text:start-value="3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5in" fo:text-indent="-0.5in">
        <style:tab-stops/>
      </style:paragraph-properties>
      <style:text-properties style:font-name="華康正顏楷體W5" style:font-name-asian="華康正顏楷體W5" fo:font-size="18pt" style:font-size-asian="18pt"/>
    </style:style>
    <style:style style:name="P2" style:parent-style-name="內文" style:family="paragraph">
      <style:paragraph-properties fo:line-height="0.3333in" fo:margin-left="0.5in" fo:text-indent="-0.5in">
        <style:tab-stops/>
      </style:paragraph-properties>
      <style:text-properties style:font-name="華康正顏楷體W5" style:font-name-asian="華康正顏楷體W5" fo:font-size="18pt" style:font-size-asian="18pt"/>
    </style:style>
    <style:style style:name="P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0347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HTML預設格式" style:family="paragraph">
      <style:paragraph-properties style:snap-to-layout-grid="false" fo:margin-top="0.0347in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HTML預設格式" style:family="paragraph">
      <style:paragraph-properties style:snap-to-layout-grid="false" fo:margin-top="0.0347in" fo:line-height="0.2777in" fo:margin-left="0.7791in" fo:text-indent="-0.1944in">
        <style:tab-stops>
          <style:tab-stop style:type="left" style:position="-0.143in"/>
          <style:tab-stop style:type="left" style:position="0.3875in"/>
          <style:tab-stop style:type="left" style:position="0.493in"/>
          <style:tab-stop style:type="left" style:position="1.1291in"/>
          <style:tab-stop style:type="left" style:position="1.7652in"/>
          <style:tab-stop style:type="left" style:position="2.4013in"/>
          <style:tab-stop style:type="left" style:position="3.0375in"/>
          <style:tab-stop style:type="left" style:position="3.6736in"/>
          <style:tab-stop style:type="left" style:position="4.3097in"/>
          <style:tab-stop style:type="left" style:position="4.9458in"/>
          <style:tab-stop style:type="left" style:position="5.5819in"/>
          <style:tab-stop style:type="left" style:position="6.218in"/>
          <style:tab-stop style:type="left" style:position="6.8541in"/>
          <style:tab-stop style:type="left" style:position="7.4902in"/>
          <style:tab-stop style:type="left" style:position="8.1263in"/>
          <style:tab-stop style:type="left" style:position="8.7625in"/>
          <style:tab-stop style:type="left" style:position="9.3986in"/>
        </style:tab-stops>
      </style:paragraph-properties>
    </style:style>
    <style:style style:name="T21" style:parent-style-name="預設段落字型" style:family="text">
      <style:text-properties style:font-name="MS PMincho" style:font-name-asian="MS PMincho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HTML預設格式" style:family="paragraph">
      <style:paragraph-properties style:snap-to-layout-grid="false" fo:margin-top="0.0347in" fo:line-height="0.2777in" fo:margin-left="0.7791in" fo:text-indent="-0.1944in">
        <style:tab-stops>
          <style:tab-stop style:type="left" style:position="-0.143in"/>
          <style:tab-stop style:type="left" style:position="0.3875in"/>
          <style:tab-stop style:type="left" style:position="0.493in"/>
          <style:tab-stop style:type="left" style:position="1.1291in"/>
          <style:tab-stop style:type="left" style:position="1.7652in"/>
          <style:tab-stop style:type="left" style:position="2.4013in"/>
          <style:tab-stop style:type="left" style:position="3.0375in"/>
          <style:tab-stop style:type="left" style:position="3.6736in"/>
          <style:tab-stop style:type="left" style:position="4.3097in"/>
          <style:tab-stop style:type="left" style:position="4.9458in"/>
          <style:tab-stop style:type="left" style:position="5.5819in"/>
          <style:tab-stop style:type="left" style:position="6.218in"/>
          <style:tab-stop style:type="left" style:position="6.8541in"/>
          <style:tab-stop style:type="left" style:position="7.4902in"/>
          <style:tab-stop style:type="left" style:position="8.1263in"/>
          <style:tab-stop style:type="left" style:position="8.7625in"/>
          <style:tab-stop style:type="left" style:position="9.3986in"/>
        </style:tab-stops>
      </style:paragraph-properties>
    </style:style>
    <style:style style:name="T26" style:parent-style-name="預設段落字型" style:family="text">
      <style:text-properties style:font-name="MS PMincho" style:font-name-asian="MS PMincho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HTML預設格式" style:family="paragraph">
      <style:paragraph-properties style:snap-to-layout-grid="false" fo:margin-top="0.0347in" fo:line-height="0.2777in" fo:text-indent="0.5833in">
        <style:tab-stops>
          <style:tab-stop style:type="left" style:position="0.6361in"/>
          <style:tab-stop style:type="left" style:position="1.1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MS PMincho" style:font-name-asian="MS PMincho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HTML預設格式" style:family="paragraph">
      <style:paragraph-properties style:snap-to-layout-grid="false" fo:margin-top="0.0347in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0347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0347in" fo:line-height="0.2777in" fo:margin-left="0.3333in" fo:text-indent="1.055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HTML預設格式" style:family="paragraph">
      <style:paragraph-properties style:snap-to-layout-grid="false" fo:margin-top="0.0347in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HTML預設格式" style:family="paragraph">
      <style:paragraph-properties style:snap-to-layout-grid="false" fo:margin-top="0.0347in" fo:line-height="0.2777in" fo:margin-left="0.5847in" fo:text-indent="-0.1944in">
        <style:tab-stops>
          <style:tab-stop style:type="left" style:position="0.0513in"/>
          <style:tab-stop style:type="left" style:position="0.6875in"/>
          <style:tab-stop style:type="left" style:position="1.3236in"/>
          <style:tab-stop style:type="left" style:position="1.9597in"/>
          <style:tab-stop style:type="left" style:position="2.5958in"/>
          <style:tab-stop style:type="left" style:position="3.2319in"/>
          <style:tab-stop style:type="left" style:position="3.868in"/>
          <style:tab-stop style:type="left" style:position="4.5041in"/>
          <style:tab-stop style:type="left" style:position="5.1402in"/>
          <style:tab-stop style:type="left" style:position="5.7763in"/>
          <style:tab-stop style:type="left" style:position="6.4125in"/>
          <style:tab-stop style:type="left" style:position="7.0486in"/>
          <style:tab-stop style:type="left" style:position="7.6847in"/>
          <style:tab-stop style:type="left" style:position="8.3208in"/>
          <style:tab-stop style:type="left" style:position="8.9569in"/>
          <style:tab-stop style:type="left" style:position="9.593in"/>
        </style:tab-stops>
      </style:paragraph-properties>
    </style:style>
    <style:style style:name="T43" style:parent-style-name="預設段落字型" style:family="text">
      <style:text-properties style:font-name="MS PMincho" style:font-name-asian="MS PMincho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HTML預設格式" style:family="paragraph">
      <style:paragraph-properties style:snap-to-layout-grid="false" fo:margin-top="0.0347in" fo:line-height="0.2777in" fo:margin-left="0.5847in" fo:text-indent="-0.1944in">
        <style:tab-stops>
          <style:tab-stop style:type="left" style:position="0.0513in"/>
          <style:tab-stop style:type="left" style:position="0.6875in"/>
          <style:tab-stop style:type="left" style:position="1.3236in"/>
          <style:tab-stop style:type="left" style:position="1.9597in"/>
          <style:tab-stop style:type="left" style:position="2.5958in"/>
          <style:tab-stop style:type="left" style:position="3.2319in"/>
          <style:tab-stop style:type="left" style:position="3.868in"/>
          <style:tab-stop style:type="left" style:position="4.5041in"/>
          <style:tab-stop style:type="left" style:position="5.1402in"/>
          <style:tab-stop style:type="left" style:position="5.7763in"/>
          <style:tab-stop style:type="left" style:position="6.4125in"/>
          <style:tab-stop style:type="left" style:position="7.0486in"/>
          <style:tab-stop style:type="left" style:position="7.6847in"/>
          <style:tab-stop style:type="left" style:position="8.3208in"/>
          <style:tab-stop style:type="left" style:position="8.9569in"/>
          <style:tab-stop style:type="left" style:position="9.593in"/>
        </style:tab-stops>
      </style:paragraph-properties>
    </style:style>
    <style:style style:name="T48" style:parent-style-name="預設段落字型" style:family="text">
      <style:text-properties style:font-name="MS PMincho" style:font-name-asian="MS PMincho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HTML預設格式" style:family="paragraph">
      <style:paragraph-properties style:snap-to-layout-grid="false" fo:margin-top="0.0347in" fo:line-height="0.2777in" fo:text-indent="0.3888in"/>
    </style:style>
    <style:style style:name="T56" style:parent-style-name="預設段落字型" style:family="text">
      <style:text-properties style:font-name="MS PMincho" style:font-name-asian="MS PMincho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top="0.0347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top="0.0347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HTML預設格式" style:family="paragraph">
      <style:paragraph-properties style:snap-to-layout-grid="false" fo:margin-top="0.0347in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HTML預設格式" style:family="paragraph">
      <style:paragraph-properties style:snap-to-layout-grid="false" fo:margin-top="0.0347in" fo:line-height="0.2777in" fo:margin-left="0.3333in" fo:text-indent="0.1944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64" style:parent-style-name="預設段落字型" style:family="text">
      <style:text-properties style:font-name="MS PMincho" style:font-name-asian="MS PMincho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HTML預設格式" style:family="paragraph">
      <style:paragraph-properties style:snap-to-layout-grid="false" fo:margin-top="0.0347in" fo:line-height="0.2777in" fo:margin-left="0.3333in" fo:text-indent="0.1944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67" style:parent-style-name="預設段落字型" style:family="text">
      <style:text-properties style:font-name="MS PMincho" style:font-name-asian="MS PMincho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margin-top="0.0347in"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○○區○○社區發展協會第○屆第○次會員大會會議</text:p>
      <text:p text:style-name="P2">紀錄(範例)</text:p>
      <text:p text:style-name="P3">高雄市○○區○○社區發展協會第○屆第○次會員大會會議紀錄</text:p>
      <text:p text:style-name="P4">時 <text:s text:c="3"/>間：○○年○月○日（星期○）○時○分</text:p>
      <text:p text:style-name="P5">地 <text:s text:c="3"/>點：</text:p>
      <text:p text:style-name="P6">出席人員：○人（詳如簽到名冊—需影印附於會議紀錄後）</text:p>
      <text:p text:style-name="P7">缺席人員：○人</text:p>
      <text:p text:style-name="P8">請假人員：○人</text:p>
      <text:p text:style-name="P9">列席人員：○○○、○○○</text:p>
      <text:p text:style-name="P10">主　　席：○○○ <text:s text:c="39"/>記錄：○○○</text:p>
      <text:p text:style-name="P11">一、主席致詞：（可略）</text:p>
      <text:p text:style-name="P12">二、主管機關致詞：（可略）</text:p>
      <text:p text:style-name="P13">三、來賓致詞：（可略）</text:p>
      <text:p text:style-name="P14">四、報告事項：</text:p>
      <text:p text:style-name="P15">（一）上次大會決議案執行情形：</text:p>
      <text:p text:style-name="P16">（二）本年度會務推展情形：</text:p>
      <text:p text:style-name="P17">五、討論提案</text:p>
      <text:p text:style-name="P18">案由（一）：○○年度收支決算，請討論。 <text:s text:c="13"/>提案人：理事會。</text:p>
      <text:p text:style-name="P19">說明：</text:p>
      <text:p text:style-name="P20"><text:span text:style-name="T21">⒈</text:span><text:span text:style-name="T22">依據本會章程第十三條第四款：會員大會之職權「</text:span><text:span text:style-name="T23">議決年度工作計畫、報告及預算、決算。</text:span><text:span text:style-name="T24">」</text:span></text:p>
      <text:p text:style-name="P25"><text:span text:style-name="T26">⒉</text:span><text:span text:style-name="T27">本案依據「社會團體財務處理辦法」</text:span><text:span text:style-name="T28">第十</text:span><text:span text:style-name="T29">三</text:span><text:span text:style-name="T30">條</text:span><text:span text:style-name="T31">規定，業已送監事會（理、監事聯席會議）審核通過，擬</text:span><text:span text:style-name="T32">提報大會討論通過後報請主管機關核備。</text:span></text:p>
      <text:p text:style-name="P33"><text:span text:style-name="T34">⒊</text:span><text:span text:style-name="T35">○○</text:span><text:span text:style-name="T36">年度收支決算表</text:span><text:span text:style-name="T37">如大會手冊第○頁。</text:span></text:p>
      <text:p text:style-name="P38">決議：</text:p>
      <text:p text:style-name="P39">案由（二）：○○年度工作計劃及○○年度收支預算，請討論。</text:p>
      <text:p text:style-name="P40">提案人：理事會。</text:p>
      <text:p text:style-name="P41">說明：</text:p>
      <text:p text:style-name="P42"><text:span text:style-name="T43">⒈</text:span><text:span text:style-name="T44">依據本會章程第十三條第四款：會員大會之職權「</text:span><text:span text:style-name="T45">議決年度工作計畫、報告及預算、決算。</text:span><text:span text:style-name="T46">」</text:span></text:p>
      <text:p text:style-name="P47"><text:span text:style-name="T48">⒉</text:span><text:span text:style-name="T49">本案依據「社會團體財務處理辦法」</text:span><text:span text:style-name="T50">第十</text:span><text:span text:style-name="T51">二</text:span><text:span text:style-name="T52">條</text:span><text:span text:style-name="T53">規定，業經理事會（理、監事聯席會議）討論通過，擬</text:span><text:span text:style-name="T54">提報大會討論通過後報請主管機關核備。</text:span></text:p>
      <text:soft-page-break/>
      <text:p text:style-name="P55"><text:span text:style-name="T56">⒊</text:span><text:span text:style-name="T57">○○</text:span><text:span text:style-name="T58">年度工作計畫及收支預算表</text:span><text:span text:style-name="T59">等如大會手冊第○頁。</text:span></text:p>
      <text:p text:style-name="P60">決議：</text:p>
      <text:p text:style-name="P61">案由（三）：修正本會章程第○○條，請討論。 <text:s text:c="8"/>提案人：理事會。</text:p>
      <text:p text:style-name="P62">說明：</text:p>
      <text:p text:style-name="P63"><text:span text:style-name="T64">⒈</text:span><text:span text:style-name="T65">依據本會章程第二十四條第一款辦理。</text:span></text:p>
      <text:p text:style-name="P66"><text:span text:style-name="T67">⒉</text:span><text:span text:style-name="T68">章程條文對照表，如大會手冊第○頁。</text:span></text:p>
      <text:p text:style-name="P69">決議：經出席會員三分之二以上同意通過後，將修正條文對照表及新修章程四份報請主管機關核備。</text:p>
      <text:p text:style-name="P70">六、臨時動議（如有動議則需案由、動議及決議，若無臨時動議，則需填上「無」即可）</text:p>
      <text:p text:style-name="P71"><text:span text:style-name="T72">七</text:span><text:span text:style-name="T73">、散會：○時○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MS PMincho" style:font-name-asian="MS PMinch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１, ２, ３, ...">
        <style:list-level-properties text:space-before="0.6666in" text:min-label-width="0.5937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format="⒈, ⒉, ⒊, ..." text:start-value="3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陸、理（監）事會議紀錄格式（A4）</dc:title>
    <dc:description/>
    <dc:subject/>
    <meta:initial-creator>第一科</meta:initial-creator>
    <dc:creator>user</dc:creator>
    <meta:creation-date>2016-01-15T09:42:00Z</meta:creation-date>
    <dc:date>2016-01-15T09:42:00Z</dc:date>
    <meta:print-date>2004-10-08T03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