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25in" fo:margin-bottom="0.25in" fo:margin-right="0.0333in" fo:text-indent="1.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top="0.25in" fo:margin-bottom="0.25in" fo:margin-left="1.5833in" fo:margin-right="0.0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2.3541in" style:use-optimal-column-width="false"/>
    </style:style>
    <style:style style:name="TableColumn7" style:family="table-column">
      <style:table-column-properties style:column-width="4.3319in" style:use-optimal-column-width="false"/>
    </style:style>
    <style:style style:name="Table5" style:family="table">
      <style:table-properties style:width="6.6861in" fo:margin-left="0in" table:align="center"/>
    </style:style>
    <style:style style:name="TableRow8" style:family="table-row">
      <style:table-row-properties style:row-height="0.4166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row-height="0.4166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row-height="0.4166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333in" fo:margin-right="0.0333in">
        <style:tab-stops>
          <style:tab-stop style:type="left" style:position="4.3138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 style:row-height="0.416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row-height="0.416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row-height="0.416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row-height="0.4166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25in" fo:margin-bottom="0.25in" fo:margin-left="0.0333in" fo:margin-right="0.0333in">
        <style:tab-stops/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2.4361in"/>
    </style:style>
    <style:style style:name="TableColumn41" style:family="table-column">
      <style:table-column-properties style:column-width="0.9in"/>
    </style:style>
    <style:style style:name="TableColumn42" style:family="table-column">
      <style:table-column-properties style:column-width="3.35in"/>
    </style:style>
    <style:style style:name="Table39" style:family="table">
      <style:table-properties style:width="6.6861in" fo:margin-left="0in" table:align="center"/>
    </style:style>
    <style:style style:name="TableRow43" style:family="table-row">
      <style:table-row-properties style:row-height="0.3937in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row-height="0.3937in" fo:keep-together="always"/>
    </style:style>
    <style:style style:name="P53" style:parent-style-name="內文" style:family="paragraph">
      <style:paragraph-properties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row-height="0.3937in" fo:keep-together="always"/>
    </style:style>
    <style:style style:name="P60" style:parent-style-name="內文" style:family="paragraph">
      <style:paragraph-properties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row-height="0.393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row-height="0.3937in" fo:keep-together="always"/>
    </style:style>
    <style:style style:name="P75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row-height="0.3937in" fo:keep-together="always"/>
    </style:style>
    <style:style style:name="P82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row-height="0.3937in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3937in" fo:keep-together="always"/>
    </style:style>
    <style:style style:name="P9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row-height="0.3937in" fo:keep-together="always"/>
    </style:style>
    <style:style style:name="P10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25in" fo:line-height="115%" fo:margin-left="0.8215in" fo:margin-right="0.0312in" fo:text-indent="-0.821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單位名稱：</text:span></text:p>
      <text:p text:style-name="P3"><text:span text:style-name="T4">接受衛生福利部社會福利補助經費支出憑證簿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會計年度：</text:p>
          </table:table-cell>
          <table:table-cell table:style-name="TableCell11">
            <text:p text:style-name="P12">計畫編號：</text:p>
          </table:table-cell>
        </table:table-row>
        <table:table-row table:style-name="TableRow13">
          <table:table-cell table:style-name="TableCell14" table:number-columns-spanned="2">
            <text:p text:style-name="P15">計畫項目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衛生福利部核准日期及文號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補助經費新臺幣（大寫）：<text:tab/>元<text:tab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支出憑證正本共　　　　張，計新臺幣<text:tab/>元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在衛生福利部補助經費項下報支數</text:p>
            <text:p text:style-name="P28">計新臺幣（大寫）：<text:tab/>元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繳回衛生福利部賸餘經費新臺幣（大寫）：<text:tab/>元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經費孳息金額新臺幣（大寫）：<text:tab/>元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其他收入金額新臺幣（大寫）：<text:tab/>元</text:p>
          </table:table-cell>
          <table:covered-table-cell/>
        </table:table-row>
      </table:table>
      <text:p text:style-name="P38">機關（單位）審核簽章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衛生福利部</text:p>
            <text:p text:style-name="P46">縣(市)政府、直轄市政府社會局</text:p>
          </table:table-cell>
          <table:table-cell table:style-name="TableCell47">
            <text:p text:style-name="P48"><text:span text:style-name="T49">業務單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會計單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機關長官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鄉(鎮、市、區)公所</text:p>
          </table:table-cell>
          <table:table-cell table:style-name="TableCell69">
            <text:p text:style-name="P70"><text:span text:style-name="T71">業務單位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會計單位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機關長官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接受補助單位</text:p>
          </table:table-cell>
          <table:table-cell table:style-name="TableCell91">
            <text:p text:style-name="P92"><text:span text:style-name="T93">業務單位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會計單位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單位負責人</text:span></text:p>
          </table:table-cell>
          <table:table-cell table:style-name="TableCell108">
            <text:p text:style-name="P109"/>
          </table:table-cell>
        </table:table-row>
      </table:table>
      <text:p text:style-name="P110">填表說明：請各接受補助機關（單位）於計畫執行完畢後，連同「經費支出明細表」、「支出憑證」依序裝訂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關單位名稱：</dc:title>
    <dc:description/>
    <dc:subject/>
    <meta:initial-creator>user</meta:initial-creator>
    <dc:creator>user</dc:creator>
    <meta:creation-date>2016-01-08T03:05:00Z</meta:creation-date>
    <dc:date>2016-01-08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