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736in" style:use-optimal-column-width="false"/>
    </style:style>
    <style:style style:name="TableColumn6" style:family="table-column">
      <style:table-column-properties style:column-width="1.6486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8506in" style:use-optimal-column-width="false"/>
    </style:style>
    <style:style style:name="TableColumn9" style:family="table-column">
      <style:table-column-properties style:column-width="0.0659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13" style:family="table-row">
      <style:table-row-properties style:min-row-height="0.37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25" style:family="table-row">
      <style:table-row-properties style:min-row-height="0.307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282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480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80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0.36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6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460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1618in" fo:text-indent="-0.16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1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left="0.3298in" fo:text-indent="-0.3298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1.5319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04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2.9597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45" style:parent-style-name="內文" style:family="paragraph">
      <style:paragraph-properties fo:text-align="end" fo:text-indent="0.3333in"/>
      <style:text-properties style:font-name="標楷體" style:font-name-asian="標楷體" fo:color="#000000"/>
    </style:style>
    <style:style style:name="TableRow146" style:family="table-row">
      <style:table-row-properties style:min-row-height="0.095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1.5402in" style:use-optimal-row-height="false" fo:keep-together="always"/>
    </style:style>
    <style:style style:name="P163" style:parent-style-name="內文" style:family="paragraph">
      <style:paragraph-properties fo:text-indent="0.1388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高雄市社會</text:span><text:span text:style-name="T17">福利服務</text:span><text:span text:style-name="T18">場地</text:span><text:span text:style-name="T19">(</text:span><text:span text:style-name="T20"><text:s text:c="10"/></text:span><text:span text:style-name="T21">中心</text:span><text:span text:style-name="T22">)</text:span><text:span text:style-name="T23">使用申請</text:span><text:span text:style-name="T2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活動名稱</text:p>
          </table:table-cell>
          <table:covered-table-cell/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主 持 人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>參加人數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內</text:p>
            <text:p text:style-name="P44">容摘要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使用時間</text:p>
          </table:table-cell>
          <table:covered-table-cell/>
          <table:table-cell table:style-name="TableCell50" table:number-columns-spanned="9">
            <text:p text:style-name="P51">自 <text:s text:c="3"/>年 <text:s text:c="2"/>月 <text:s text:c="2"/>日 <text:s text:c="2"/>時 <text:s text:c="2"/>分起至 <text:s text:c="3"/>年 <text:s text:c="2"/>月 <text:s text:c="2"/>日 <text:s text:c="2"/>時 <text:s text:c="2"/>分止</text:p>
            <text:p text:style-name="P52">共 <text:s text:c="8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使用用途</text:p>
          </table:table-cell>
          <table:covered-table-cell/>
          <table:table-cell table:style-name="TableCell56" table:number-columns-spanned="9">
            <text:p text:style-name="P57"><text:span text:style-name="T58">□活動 <text:s/>□研習 <text:s/>□會議 <text:s/>□演講 <text:s/>□宣導 <text:s/>□</text:span><text:span text:style-name="T5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使用設備</text:p>
          </table:table-cell>
          <table:covered-table-cell/>
          <table:table-cell table:style-name="TableCell63" table:number-columns-spanned="9">
            <text:p text:style-name="P64">□桌子　　　張 <text:s text:c="2"/>□椅子　　　張 <text:s text:c="2"/>□麥克風　 <text:s/>支</text:p>
            <text:p text:style-name="P65"><text:span text:style-name="T6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符合費用</text:p>
            <text:p text:style-name="P70">減免情形</text:p>
          </table:table-cell>
          <table:covered-table-cell/>
          <table:table-cell table:style-name="TableCell71" table:number-columns-spanned="9">
            <text:p text:style-name="P72"><text:span text:style-name="T73">□本案為</text:span><text:span text:style-name="T74">社會局、本府所屬機關（構）、學校主辦之活動，各項費用全免</text:span><text:span text:style-name="T75">。</text:span></text:p>
            <text:p text:style-name="P76"><text:span text:style-name="T77">□本案為</text:span><text:span text:style-name="T78">基於公共利益或特殊需求考量經本府專案核准同意借用場地者，各項費用全免。</text:span></text:p>
            <text:p text:style-name="P79"><text:span text:style-name="T80">□本案為社會局</text:span><text:span text:style-name="T81">協辦之各項活動，僅免繳場地費，其他費用均照表列收費標準收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使用場地</text:p>
            <text:p text:style-name="P85">費用計算</text:p>
            <text:p text:style-name="P86"><text:span text:style-name="T87">（新臺幣）</text:span></text:p>
          </table:table-cell>
          <table:covered-table-cell/>
          <table:table-cell table:style-name="TableCell88">
            <text:p text:style-name="P89">使用場地</text:p>
          </table:table-cell>
          <table:table-cell table:style-name="TableCell90" table:number-columns-spanned="4">
            <text:p text:style-name="P91">收費項目（元/場次）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使用場次</text:p>
          </table:table-cell>
          <table:covered-table-cell/>
          <table:covered-table-cell/>
          <table:table-cell table:style-name="TableCell94">
            <text:p text:style-name="P95">合計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□禮堂</text:p>
            <text:p text:style-name="P100">□多功能室</text:p>
            <text:p text:style-name="P101">□研習教室</text:p>
            <text:p text:style-name="P102">□會議室</text:p>
            <text:p text:style-name="P103">□</text:p>
            <text:p text:style-name="P104">□</text:p>
          </table:table-cell>
          <table:table-cell table:style-name="TableCell105" table:number-columns-spanned="4">
            <text:p text:style-name="P106"><text:span text:style-name="T107">□場地費</text:span><text:span text:style-name="T108"><text:s text:c="13"/></text:span><text:span text:style-name="T109">元</text:span></text:p>
            <text:p text:style-name="P110"><text:span text:style-name="T111">□水電、空調費</text:span><text:span text:style-name="T112"><text:s text:c="13"/></text:span><text:span text:style-name="T113">元</text:span></text:p>
            <text:p text:style-name="P114"><text:span text:style-name="T115">□燈光、音響使用費</text:span><text:span text:style-name="T116"><text:s text:c="13"/></text:span><text:span text:style-name="T117">元</text:span></text:p>
            <text:p text:style-name="P118"><text:span text:style-name="T119">□單槍、投影機使用費</text:span><text:span text:style-name="T120"><text:s text:c="13"/></text:span><text:span text:style-name="T121">元</text:span></text:p>
            <text:p text:style-name="P122"><text:span text:style-name="T123">□清潔費</text:span><text:span text:style-name="T124"><text:s text:c="13"/></text:span><text:span text:style-name="T125">元</text:span></text:p>
            <text:p text:style-name="內文"><text:span text:style-name="T126">□保證金</text:span><text:span text:style-name="T127"><text:s text:c="13"/></text:span><text:span text:style-name="T128">元</text:span></text:p>
            <text:p text:style-name="P129">□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(列出計算式)</text:p>
          </table:table-cell>
        </table:table-row>
        <table:table-row table:style-name="TableRow134">
          <table:table-cell table:style-name="TableCell135" table:number-columns-spanned="11">
            <text:p text:style-name="P136">茲申請使用上開場地及設備，願遵守一切規定，且自行負責場地佈置，會後負責清理場地及恢復原狀，如有毀損或遺失公物，願於七日內修復或照價賠償，如無上開事項，請於七日內無息退還保證金，敬請惠允。</text:p>
            <text:p text:style-name="P137">　　　　此致</text:p>
            <text:p text:style-name="P138">高雄市政府社會局</text:p>
            <text:p text:style-name="P139">　　　　　　　 申　請　單　位：</text:p>
            <text:p text:style-name="P140">　　　　　　　 地　　　　　址：</text:p>
            <text:p text:style-name="P141"><text:s text:c="15"/>單 <text:s/>位 <text:s/>電 <text:s/>話：</text:p>
            <text:p text:style-name="P142">　　　　　　　 負 責 人 姓 名：</text:p>
            <text:p text:style-name="P143">　　　　　　　 聯 　 絡 　 人：</text:p>
            <text:p text:style-name="P144">　　　　　　　 聯絡電話或手機：</text:p>
            <text:p text:style-name="P145">　　　　　　　 <text:s text:c="11"/>（請蓋申請單位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批</text:p>
            <text:p text:style-name="P149"/>
            <text:p text:style-name="P150"/>
            <text:p text:style-name="P151"><text:s text:c="4"/>核</text:p>
            <text:p text:style-name="P152"/>
            <text:p text:style-name="P153">※本欄由場地管理機關填寫</text:p>
          </table:table-cell>
          <table:table-cell table:style-name="TableCell154" table:number-columns-spanned="3">
            <text:p text:style-name="P155">經辦單位</text:p>
          </table:table-cell>
          <table:covered-table-cell/>
          <table:covered-table-cell/>
          <table:table-cell table:style-name="TableCell156">
            <text:p text:style-name="P157">秘書室</text:p>
          </table:table-cell>
          <table:table-cell table:style-name="TableCell158" table:number-columns-spanned="4">
            <text:p text:style-name="P159">會計室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單位主管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（如有收款請加會出納）</text:p>
            <text:p text:style-name="P168">於　 月 <text:s/>日收到場地使用費，已開立收據。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<text:span text:style-name="T174"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fo:text-align="justify" fo:margin-top="0.0694in" fo:margin-bottom="0.0694in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3944in" fo:margin-left="0.5909in" fo:margin-bottom="0.374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婦女館︱紫藤園場地使用申請書</dc:title>
    <meta:initial-creator>高雄市政府</meta:initial-creator>
    <dc:creator>user</dc:creator>
    <meta:creation-date>2022-03-18T11:12:00Z</meta:creation-date>
    <dc:date>2022-03-18T11:12:00Z</dc:date>
    <meta:print-date>2018-05-16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