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margin-top="0.125in" fo:line-height="0.2777in" fo:text-indent="0.437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999999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2777in" fo:margin-left="0.62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2777in" fo:margin-left="0.62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2777in" fo:margin-left="0.62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777in" fo:margin-left="0.62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2777in" fo:margin-left="0.62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2777in" fo:margin-left="0.62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2777in" fo:margin-left="0.625in" fo:text-indent="-0.5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9" text:anchor-type="paragraph" svg:x="5.67708in" svg:y="-0.28125in" svg:width="0.875in" svg:height="0.375in" style:rel-width="scale" style:rel-height="scale"><draw:text-box><text:p text:style-name="內文">附件3</text:p></draw:text-box><svg:desc/></draw:frame></text:span><text:span text:style-name="T3">高雄市</text:span><text:span text:style-name="T4">優先採購</text:span><text:span text:style-name="T5">身心障礙</text:span><text:span text:style-name="T6">福利</text:span><text:span text:style-name="T7">機構</text:span><text:span text:style-name="T8">、</text:span><text:span text:style-name="T9">團體或庇護工場</text:span><text:span text:style-name="T10">生產物品及服務</text:span><text:span text:style-name="T11">認證</text:span><text:span text:style-name="T12">標章使用同意</text:span><text:span text:style-name="T13">書</text:span></text:p>
      <text:p text:style-name="P14"><text:span text:style-name="T15"><draw:frame draw:z-index="251658240" draw:id="id1" draw:style-name="a1" draw:name="Text Box 6" text:anchor-type="paragraph" svg:x="0.52083in" svg:y="0.11806in" svg:width="1.375in" svg:height="0.5in" style:rel-width="scale" style:rel-height="scale"><draw:text-box><text:p text:style-name="P16">申請單位名稱</text:p></draw:text-box><svg:desc/></draw:frame></text:span><text:span text:style-name="T17">_______________</text:span><text:span text:style-name="T18">生產之物品及服務</text:span><text:span text:style-name="T19">（</text:span><text:span text:style-name="T20">名稱：</text:span><text:span text:style-name="T21">______</text:span><text:span text:style-name="T22">__</text:span><text:span text:style-name="T23">_____</text:span><text:span text:style-name="T24">）</text:span><text:span text:style-name="T25">經主辦單位</text:span><text:span text:style-name="T26">審查認證</text:span><text:span text:style-name="T27">為身心障礙者參與，</text:span><text:span text:style-name="T28">本單位同意遵守下列事項</text:span><text:span text:style-name="T29">：</text:span></text:p>
      <text:list text:style-name="LFO1" text:continue-numbering="true">
        <text:list-item>
          <text:p text:style-name="P30">認證有效期間為3年，自民國__年__月__日起，至民國__年__月__日止。</text:p>
        </text:list-item>
        <text:list-item>
          <text:p text:style-name="P31">使用認證標章時，能遵守高雄市辦理優先採購身心障礙福利機構、團體或庇護工場生產物品及服務審核認證實施計畫（以下簡稱本計畫）及相關規定。</text:p>
        </text:list-item>
        <text:list-item>
          <text:p text:style-name="P32">同意接受主辦單位之查核，每年至少一次，不得以任何理由拒絕。如發現有不符本計畫之各項規定，或有違約行為時，經主辦單位書面通知限期改善無效時，主辦單位得取消認證資格及繼續使用本標章之權利。</text:p>
        </text:list-item>
        <text:list-item>
          <text:p text:style-name="P33">保證本標章僅限於通過認證之物品及服務使用，不得作為其他未經認證物品及服務之宣傳、廣告、促銷之用。</text:p>
        </text:list-item>
        <text:list-item>
          <text:p text:style-name="P34">使用本標章期間，應確保物品及服務無安全或衛生之危險，如因物品及服務品質不良或其他安全、衛生等因素，致生損害於消費者之健康或權益受損時，應速予妥善處理，並自負法律責任。</text:p>
        </text:list-item>
        <text:list-item>
          <text:p text:style-name="P35">經主辦單位函知取消本標章使用權後，應於文到七日內將認證標章證書繳回主辦單位，逾期主辦單位得逕行追繳並公告之。</text:p>
        </text:list-item>
        <text:list-item>
          <text:p text:style-name="P36">如停止經營或自願放棄認證資格時，應正式行文通知主辦單位並繳回認證標章證書及塗銷商店、產品、文宣或包裝品等所有標示與本標章有關之圖形、文字。</text:p>
        </text:list-item>
      </text:list>
      <text:p text:style-name="P37"><text:span text:style-name="T38">立同意書人</text:span><text:span text:style-name="T39">（請於右下方處加蓋機關印鑑及負責人印章。）</text:span></text:p>
      <text:p text:style-name="P40">單位名稱：</text:p>
      <text:p text:style-name="P41"><text:span text:style-name="T42"><draw:custom-shape svg:x="3.25in" svg:y="0.22222in" svg:width="2in" svg:height="1.875in" draw:z-index="251656192" draw:id="id2" draw:style-name="a2" draw:name="Rectangle 2" text:anchor-type="paragraph"><svg:desc/><draw:enhanced-geometry draw:type="non-primitive" svg:viewBox="0 0 21600 21600" draw:enhanced-path="M 0 0 L 21600 0 21600 21600 0 21600 Z N"/></draw:custom-shape></text:span><text:span text:style-name="T43">負責人： <text:s text:c="25"/></text:span></text:p>
      <text:p text:style-name="P44">地址：</text:p>
      <text:p text:style-name="P45">電話：</text:p>
      <text:p text:style-name="P46"><text:span text:style-name="T47"><draw:custom-shape svg:x="5.5in" svg:y="0.55556in" svg:width="0.5in" svg:height="0.5in" draw:z-index="251657216" draw:id="id3" draw:style-name="a3" draw:name="Rectangle 3" text:anchor-type="paragraph"><svg:desc/><draw:enhanced-geometry draw:type="non-primitive" svg:viewBox="0 0 21600 21600" draw:enhanced-path="M 0 0 L 21600 0 21600 21600 0 21600 Z N"/></draw:custom-shape></text:span><text:span text:style-name="T48">日期： <text:s text:c="2"/>年 <text:s text:c="3"/>月 <text:s text:c="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認證合約書</dc:title>
    <meta:initial-creator>asus</meta:initial-creator>
    <dc:creator>user</dc:creator>
    <meta:creation-date>2017-09-07T02:35:00Z</meta:creation-date>
    <dc:date>2017-09-07T02:35:00Z</dc:date>
    <meta:print-date>2013-03-18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