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olumn19" style:family="table-column">
      <style:table-column-properties style:column-width="0.825in"/>
    </style:style>
    <style:style style:name="TableColumn20" style:family="table-column">
      <style:table-column-properties style:column-width="5in"/>
    </style:style>
    <style:style style:name="Table18" style:family="table">
      <style:table-properties style:width="5.82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1.07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list-style-name="LFO1" style:family="paragraph">
      <style:paragraph-properties fo:line-height="0.2777in">
        <style:tab-stops>
          <style:tab-stop style:type="left" style:position="0in"/>
          <style:tab-stop style:type="left" style:position="1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175in" fo:text-indent="-0.175in">
        <style:tab-stops>
          <style:tab-stop style:type="left" style:position="1.99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2" style:family="paragraph">
      <style:paragraph-properties fo:line-height="0.2777in">
        <style:tab-stops>
          <style:tab-stop style:type="left" style:position="0in"/>
          <style:tab-stop style:type="left" style:position="1.67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line-height="0.2777in">
        <style:tab-stops>
          <style:tab-stop style:type="left" style:position="0in"/>
          <style:tab-stop style:type="left" style:position="1.67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472in" fo:margin-left="0.1736in" fo:text-indent="-0.1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/>
      <style:text-properties fo:color="#000000"/>
    </style:style>
    <style:style style:family="graphic" style:name="a0" style:parent-style-name="Graphics">
      <style:graphic-properties fo:min-width="0.37292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68611in" svg:y="-0.25903in" svg:width="0.75in" svg:height="0.37292in" style:rel-width="scale" style:rel-height="scale"><draw:text-box><text:p text:style-name="內文">附件1</text:p></draw:text-box><svg:desc/></draw:frame></text:span><text:span text:style-name="T3">高雄市</text:span><text:span text:style-name="T4">優先採購</text:span><text:span text:style-name="T5">身心障礙</text:span><text:span text:style-name="T6">福利</text:span><text:span text:style-name="T7">機構、團體或庇護工場</text:span><text:span text:style-name="T8">生產物品及服務</text:span><text:span text:style-name="T9">認證</text:span><text:span text:style-name="T10">－</text:span><text:span text:style-name="T11">身分認證</text:span><text:span text:style-name="T12">檢核表</text:span><text:span text:style-name="T13">（初審）</text:span></text:p>
      <text:p text:style-name="P14"/>
      <text:p text:style-name="內文"><text:span text:style-name="T15">單位名稱：</text:span><text:span text:style-name="T16"><text:s text:c="46"/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符合</text:p>
          </table:table-cell>
          <table:table-cell table:style-name="TableCell24">
            <text:p text:style-name="P25">審查項目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list text:style-name="LFO1" text:continue-numbering="true">
              <text:list-item>
                <text:p text:style-name="P30">參與生產之身心障礙者基本資料及工作項目表、薪資/獎勵金核發辦法、薪資/獎勵金簽領紀錄、簽到紀錄、勞/健保加保等資料。</text:p>
              </text:list-item>
            </text:list>
            <text:p text:style-name="P31">※本項書面資料中身障者參與生產流程比例應達50%，且身障者進用比例應符合下列之ㄧ：</text:p>
            <text:list text:style-name="LFO2" text:continue-numbering="true">
              <text:list-item>
                <text:p text:style-name="P32">進用身障者人數5人(含)以上者，與總工作人員數比例應達40%。</text:p>
              </text:list-item>
              <text:list-item>
                <text:p text:style-name="P33">進用身障者人數未達5人者，與總工作人員數比例應達50%。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2.申請認證之食品/用品/服務/表演之流程圖。</text:p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3.申請認證之食品/用品/服務/表演之銷售紀錄。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4.營業稅籍登記資料、營業相關資料（例：損益表或401報表等）。</text:p>
          </table:table-cell>
        </table:table-row>
        <table:table-row table:style-name="TableRow51">
          <table:table-cell table:style-name="TableCell52" table:number-columns-spanned="2">
            <text:p text:style-name="P53">書面審查意見及審核結果：</text:p>
            <text:p text:style-name="P54"/>
            <text:p text:style-name="P55"/>
            <text:p text:style-name="P56"/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Mang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優先採購身心障礙機構、團體或庇護工場生產物品及服務認證</dc:title>
    <meta:initial-creator>asus</meta:initial-creator>
    <dc:creator>user</dc:creator>
    <meta:creation-date>2017-09-07T02:34:00Z</meta:creation-date>
    <dc:date>2017-09-07T02:34:00Z</dc:date>
    <meta:print-date>2013-07-19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