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 fo:margin-left="-0.393in" fo:margin-right="-0.42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3.3583in"/>
    </style:style>
    <style:style style:name="TableColumn6" style:family="table-column">
      <style:table-column-properties style:column-width="0.0979in"/>
    </style:style>
    <style:style style:name="TableColumn7" style:family="table-column">
      <style:table-column-properties style:column-width="0.5437in"/>
    </style:style>
    <style:style style:name="TableColumn8" style:family="table-column">
      <style:table-column-properties style:column-width="2.125in"/>
    </style:style>
    <style:style style:name="Table3" style:family="table">
      <style:table-properties style:width="7.0194in" fo:margin-left="0in" table:align="left"/>
    </style:style>
    <style:style style:name="TableRow9" style:family="table-row">
      <style:table-row-properties style:min-row-height="0.3131in" fo:keep-together="always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75in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ableRow25" style:family="table-row">
      <style:table-row-properties style:min-row-height="0.2729in" fo:keep-together="always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ableCell3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75in"/>
      <style:text-properties style:font-name-asian="標楷體" style:font-weight-complex="bold" fo:color="#000000"/>
    </style:style>
    <style:style style:name="P39" style:parent-style-name="內文" style:family="paragraph">
      <style:paragraph-properties style:snap-to-layout-grid="false" fo:margin-top="0.075in"/>
      <style:text-properties style:font-name-asian="標楷體" style:font-weight-complex="bold" fo:color="#000000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75in"/>
      <style:text-properties style:font-name-asian="標楷體" style:font-weight-complex="bold" fo:color="#000000"/>
    </style:style>
    <style:style style:name="TableRow42" style:family="table-row">
      <style:table-row-properties style:min-row-height="0.2118in" fo:keep-together="always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4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75in"/>
      <style:text-properties style:font-name-asian="標楷體" style:font-weight-complex="bold" fo:color="#000000"/>
    </style:style>
    <style:style style:name="P49" style:parent-style-name="內文" style:family="paragraph">
      <style:paragraph-properties style:snap-to-layout-grid="false" fo:margin-top="0.075in"/>
      <style:text-properties style:font-name-asian="標楷體" style:font-weight-complex="bold" fo:color="#000000"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75in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5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58" style:parent-style-name="內文" style:list-style-name="LFO2" style:family="paragraph">
      <style:paragraph-properties style:snap-to-layout-grid="false" fo:margin-top="0.075in"/>
      <style:text-properties style:font-name-asian="標楷體" style:font-weight-complex="bold" fo:color="#000000"/>
    </style:style>
    <style:style style:name="TableColumn60" style:family="table-column">
      <style:table-column-properties style:column-width="0.4166in" style:use-optimal-column-width="false"/>
    </style:style>
    <style:style style:name="TableColumn61" style:family="table-column">
      <style:table-column-properties style:column-width="1.0944in" style:use-optimal-column-width="false"/>
    </style:style>
    <style:style style:name="TableColumn62" style:family="table-column">
      <style:table-column-properties style:column-width="0.75in" style:use-optimal-column-width="false"/>
    </style:style>
    <style:style style:name="TableColumn63" style:family="table-column">
      <style:table-column-properties style:column-width="0.875in" style:use-optimal-column-width="false"/>
    </style:style>
    <style:style style:name="TableColumn64" style:family="table-column">
      <style:table-column-properties style:column-width="0.875in" style:use-optimal-column-width="false"/>
    </style:style>
    <style:style style:name="TableColumn65" style:family="table-column">
      <style:table-column-properties style:column-width="2.125in" style:use-optimal-column-width="false"/>
    </style:style>
    <style:style style:name="TableColumn66" style:family="table-column">
      <style:table-column-properties style:column-width="1in" style:use-optimal-column-width="false"/>
    </style:style>
    <style:style style:name="Table59" style:family="table">
      <style:table-properties style:width="7.1361in" fo:margin-left="0in" table:align="center"/>
    </style:style>
    <style:style style:name="TableRow67" style:family="table-row">
      <style:table-row-properties style:min-row-height="0.2756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86" style:family="table-row">
      <style:table-row-properties style:min-row-height="0.2756in" style:use-optimal-row-height="false" fo:keep-together="always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9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95" style:family="table-row">
      <style:table-row-properties style:min-row-height="0.2756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Row111" style:family="table-row">
      <style:table-row-properties style:min-row-height="0.2756in" style:use-optimal-row-height="false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16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18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119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Row120" style:family="table-row">
      <style:table-row-properties style:min-row-height="0.2756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129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Row136" style:family="table-row">
      <style:table-row-properties style:min-row-height="0.2756in" style:use-optimal-row-height="false" fo:keep-together="always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1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43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144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145" style:parent-style-name="內文" style:list-style-name="LFO2" style:family="paragraph">
      <style:paragraph-properties style:snap-to-layout-grid="false" fo:margin-top="0.075in"/>
      <style:text-properties style:font-name-asian="標楷體" style:font-weight-complex="bold" fo:color="#000000"/>
    </style:style>
    <style:style style:name="TableColumn147" style:family="table-column">
      <style:table-column-properties style:column-width="0.9527in"/>
    </style:style>
    <style:style style:name="TableColumn148" style:family="table-column">
      <style:table-column-properties style:column-width="1in"/>
    </style:style>
    <style:style style:name="TableColumn149" style:family="table-column">
      <style:table-column-properties style:column-width="1in"/>
    </style:style>
    <style:style style:name="TableColumn150" style:family="table-column">
      <style:table-column-properties style:column-width="2in"/>
    </style:style>
    <style:style style:name="TableColumn151" style:family="table-column">
      <style:table-column-properties style:column-width="2.1666in"/>
    </style:style>
    <style:style style:name="Table146" style:family="table">
      <style:table-properties style:width="7.1194in" fo:margin-left="0in" table:align="center"/>
    </style:style>
    <style:style style:name="TableRow152" style:family="table-row">
      <style:table-row-properties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/>
      <style:text-properties style:font-name-asian="標楷體" style:font-weight-complex="bold" fo:color="#000000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055in"/>
      <style:text-properties style:font-name-asian="標楷體" style:font-weight-complex="bold" fo:color="#000000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055in"/>
      <style:text-properties style:font-name-asian="標楷體" style:font-weight-complex="bold" fo:color="#000000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3055in"/>
      <style:text-properties style:font-name-asian="標楷體" style:font-weight-complex="bold" fo:color="#000000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055in"/>
      <style:text-properties style:font-name-asian="標楷體" style:font-weight-complex="bold" fo:color="#000000"/>
    </style:style>
    <style:style style:name="TableRow163" style:family="table-row">
      <style:table-row-properties style:min-row-height="0.3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055in" fo:text-indent="0.3333in"/>
      <style:text-properties style:font-name-asian="標楷體" style:font-weight-complex="bold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055in" fo:text-indent="0.3333in"/>
      <style:text-properties style:font-name-asian="標楷體" style:font-weight-complex="bold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055in" fo:text-indent="0.3333in"/>
      <style:text-properties style:font-name-asian="標楷體" style:font-weight-complex="bold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055in"/>
    </style:style>
    <style:style style:name="T172" style:parent-style-name="預設段落字型" style:family="text">
      <style:text-properties style:font-name-asian="標楷體" style:font-weight-complex="bold" fo:color="#000000"/>
    </style:style>
    <style:style style:name="T17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weight-complex="bold" fo:color="#000000"/>
    </style:style>
    <style:style style:name="T175" style:parent-style-name="預設段落字型" style:family="text">
      <style:text-properties style:font-name-asian="標楷體" style:font-weight-complex="bold" fo:color="#000000"/>
    </style:style>
    <style:style style:name="P176" style:parent-style-name="內文" style:family="paragraph">
      <style:paragraph-properties style:snap-to-layout-grid="false" fo:line-height="0.3055in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T17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3055in" fo:text-indent="0.3333in"/>
      <style:text-properties style:font-name-asian="標楷體" style:font-weight-complex="bold" fo:color="#000000"/>
    </style:style>
    <style:style style:name="P182" style:parent-style-name="內文" style:family="paragraph">
      <style:paragraph-properties style:snap-to-layout-grid="false" fo:line-height="0.3055in"/>
      <style:text-properties style:font-name-asian="標楷體" style:font-weight-complex="bold" fo:color="#000000"/>
    </style:style>
    <style:style style:name="TableRow183" style:family="table-row">
      <style:table-row-properties style:min-row-height="0.3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055in"/>
      <style:text-properties style:font-name-asian="標楷體" style:font-weight-complex="bold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055in"/>
      <style:text-properties style:font-name-asian="標楷體" style:font-weight-complex="bold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055in" fo:text-indent="0.3333in"/>
      <style:text-properties style:font-name-asian="標楷體" style:font-weight-complex="bold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055in"/>
      <style:text-properties style:font-name-asian="標楷體" style:font-weight-complex="bold" fo:color="#000000"/>
    </style:style>
    <style:style style:name="TableRow192" style:family="table-row">
      <style:table-row-properties style:min-row-height="0.3in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3055in" fo:text-indent="0.3333in"/>
      <style:text-properties style:font-name-asian="標楷體" style:font-weight-complex="bold" fo:color="#000000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055in" fo:text-indent="0.3333in"/>
      <style:text-properties style:font-name-asian="標楷體" style:font-weight-complex="bold" fo:color="#000000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3055in"/>
      <style:text-properties style:font-name-asian="標楷體" style:font-weight-complex="bold" fo:color="#000000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3055in"/>
      <style:text-properties style:font-name-asian="標楷體" style:font-weight-complex="bold" fo:color="#000000"/>
    </style:style>
    <style:style style:name="P201" style:parent-style-name="內文" style:list-style-name="LFO2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name-asian="標楷體" style:font-weight-complex="bold"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208" style:family="table-column">
      <style:table-column-properties style:column-width="0.2118in" style:use-optimal-column-width="false"/>
    </style:style>
    <style:style style:name="TableColumn209" style:family="table-column">
      <style:table-column-properties style:column-width="3.5104in" style:use-optimal-column-width="false"/>
    </style:style>
    <style:style style:name="TableColumn210" style:family="table-column">
      <style:table-column-properties style:column-width="0.2625in" style:use-optimal-column-width="false"/>
    </style:style>
    <style:style style:name="TableColumn211" style:family="table-column">
      <style:table-column-properties style:column-width="3.1388in" style:use-optimal-column-width="false"/>
    </style:style>
    <style:style style:name="Table207" style:family="table">
      <style:table-properties style:width="7.1236in" fo:margin-left="0in" table:align="center"/>
    </style:style>
    <style:style style:name="TableRow212" style:family="table-row">
      <style:table-row-properties style:min-row-height="2.9118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-asian="標楷體" style:font-weight-complex="bold" fo:color="#000000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-0.018in" fo:text-indent="0.076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margin-left="-0.018in" fo:text-indent="0.076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fo:margin-left="-0.018in" fo:text-indent="0.076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margin-left="-0.018in" fo:text-indent="0.076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margin-left="-0.018in" fo:text-indent="0.076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 fo:margin-left="-0.0083in" fo:text-indent="0.076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justify" fo:margin-left="-0.0083in" fo:text-indent="0.076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justify" fo:text-indent="0.0763in"/>
      <style:text-properties style:font-name-asian="標楷體" style:font-weight-complex="bold" fo:color="#000000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justify" fo:text-indent="0.0763in"/>
      <style:text-properties style:font-name-asian="標楷體" style:font-weight-complex="bold" fo:color="#000000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fo:margin-left="0.5916in" fo:text-indent="-0.275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 fo:margin-left="0.5916in" fo:text-indent="-0.275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justify" fo:margin-left="0.5916in" fo:text-indent="-0.275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justify" fo:margin-left="0.5916in" fo:text-indent="-0.275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justify" fo:margin-left="-0.018in">
        <style:tab-stops/>
      </style:paragraph-properties>
    </style:style>
    <style:style style:name="T23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3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left="-0.0076in" fo:margin-right="0.0784in">
        <style:tab-stops/>
      </style:paragraph-properties>
      <style:text-properties style:font-name-asian="標楷體" style:font-weight-complex="bold" fo:color="#000000"/>
    </style:style>
    <style:style style:name="TableCell2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list-style-name="LFO3" style:family="paragraph">
      <style:paragraph-properties style:snap-to-layout-grid="false" fo:text-align="justify" fo:margin-left="0.2319in" fo:text-indent="-0.1256in">
        <style:tab-stops>
          <style:tab-stop style:type="left" style:position="-0.0013in"/>
        </style:tab-stops>
      </style:paragraph-properties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2" style:parent-style-name="內文" style:list-style-name="LFO3" style:family="paragraph">
      <style:paragraph-properties style:snap-to-layout-grid="false" fo:text-align="justify" fo:margin-left="0.2319in" fo:text-indent="-0.1256in">
        <style:tab-stops>
          <style:tab-stop style:type="left" style:position="-0.0013in"/>
        </style:tab-stops>
      </style:paragraph-properties>
    </style:style>
    <style:style style:name="T24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9" style:parent-style-name="內文" style:list-style-name="LFO3" style:family="paragraph">
      <style:paragraph-properties style:snap-to-layout-grid="false" fo:text-align="justify" fo:margin-left="0.2319in" fo:text-indent="-0.1256in">
        <style:tab-stops>
          <style:tab-stop style:type="left" style:position="-0.0013in"/>
        </style:tab-stops>
      </style:paragraph-properties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7" style:parent-style-name="內文" style:list-style-name="LFO3" style:family="paragraph">
      <style:paragraph-properties style:snap-to-layout-grid="false" fo:text-align="justify" fo:margin-left="0.2319in" fo:text-indent="-0.1256in">
        <style:tab-stops>
          <style:tab-stop style:type="left" style:position="-0.0013in"/>
        </style:tab-stops>
      </style:paragraph-properties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74" style:parent-style-name="內文" style:list-style-name="LFO3" style:family="paragraph">
      <style:paragraph-properties style:snap-to-layout-grid="false" fo:text-align="justify" fo:margin-left="0.2319in" fo:text-indent="-0.1256in">
        <style:tab-stops>
          <style:tab-stop style:type="left" style:position="-0.0013in"/>
        </style:tab-stops>
      </style:paragraph-properties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76" style:parent-style-name="內文" style:family="paragraph">
      <style:paragraph-properties style:snap-to-layout-grid="false" fo:text-align="justify" fo:margin-left="0.2715in" fo:text-indent="-0.1666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277" style:family="table-row">
      <style:table-row-properties style:min-row-height="1.6284in" style:use-optimal-row-height="false" fo:keep-together="always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list-style-name="LFO1" style:family="paragraph">
      <style:paragraph-properties style:snap-to-layout-grid="false" fo:text-align="justify" fo:margin-left="0.3541in" fo:margin-right="0.0618in" fo:text-indent="-0.3541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justify" fo:margin-top="0.025in" fo:margin-left="0.3437in" fo:text-indent="-0.343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justify" fo:margin-top="0.025in" fo:margin-left="0.3055in" fo:text-indent="-0.305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89" style:family="table-row">
      <style:table-row-properties style:min-row-height="0.4902in" style:use-optimal-row-height="false" fo:keep-together="always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top="0.125in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304" style:family="table-column">
      <style:table-column-properties style:column-width="0.4472in" style:use-optimal-column-width="false"/>
    </style:style>
    <style:style style:name="TableColumn305" style:family="table-column">
      <style:table-column-properties style:column-width="4.75in" style:use-optimal-column-width="false"/>
    </style:style>
    <style:style style:name="TableColumn306" style:family="table-column">
      <style:table-column-properties style:column-width="1.1666in" style:use-optimal-column-width="false"/>
    </style:style>
    <style:style style:name="TableColumn307" style:family="table-column">
      <style:table-column-properties style:column-width="0.8861in" style:use-optimal-column-width="false"/>
    </style:style>
    <style:style style:name="Table303" style:family="table">
      <style:table-properties style:width="7.25in" fo:margin-left="0in" table:align="center"/>
    </style:style>
    <style:style style:name="TableRow308" style:family="table-row">
      <style:table-row-properties style:min-row-height="0.2972in"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 fo:font-size="10pt" style:font-size-asian="10pt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75in"/>
    </style:style>
    <style:style style:name="T31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Row318" style:family="table-row">
      <style:table-row-properties style:min-row-height="0.2965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top="0.075in"/>
    </style:style>
    <style:style style:name="T323" style:parent-style-name="預設段落字型" style:family="text">
      <style:text-properties style:font-name-asian="標楷體" style:font-weight-complex="bold" fo:color="#000000"/>
    </style:style>
    <style:style style:name="T32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font-weight-complex="bold" fo:color="#000000"/>
    </style:style>
    <style:style style:name="T32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font-weight-complex="bold" fo:color="#000000"/>
    </style:style>
    <style:style style:name="T32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font-weight-complex="bold" fo:color="#000000"/>
    </style:style>
    <style:style style:name="T33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weight-complex="bold" fo:color="#000000"/>
    </style:style>
    <style:style style:name="T33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font-weight-complex="bold" fo:color="#000000"/>
    </style:style>
    <style:style style:name="T33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font-weight-complex="bold" fo:color="#000000"/>
    </style:style>
    <style:style style:name="T33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font-weight-complex="bold" fo:color="#000000"/>
    </style:style>
    <style:style style:name="T34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 fo:color="#000000"/>
    </style:style>
    <style:style style:name="T34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 fo:color="#000000"/>
    </style:style>
    <style:style style:name="T34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353" style:family="table-row">
      <style:table-row-properties style:min-row-height="0.2965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top="0.075in"/>
    </style:style>
    <style:style style:name="T358" style:parent-style-name="預設段落字型" style:family="text">
      <style:text-properties style:font-name-asian="標楷體" style:font-weight-complex="bold" fo:color="#000000"/>
    </style:style>
    <style:style style:name="T35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weight-complex="bold" fo:color="#000000"/>
    </style:style>
    <style:style style:name="T36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font-weight-complex="bold" fo:color="#000000"/>
    </style:style>
    <style:style style:name="T36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font-weight-complex="bold" fo:color="#000000"/>
    </style:style>
    <style:style style:name="T36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weight-complex="bold" fo:color="#000000"/>
    </style:style>
    <style:style style:name="T36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font-weight-complex="bold" fo:color="#000000"/>
    </style:style>
    <style:style style:name="T36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font-weight-complex="bold" fo:color="#000000"/>
    </style:style>
    <style:style style:name="T37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font-weight-complex="bold" fo:color="#000000"/>
    </style:style>
    <style:style style:name="T37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weight-complex="bold" fo:color="#000000"/>
    </style:style>
    <style:style style:name="T37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font-weight-complex="bold" fo:color="#000000"/>
    </style:style>
    <style:style style:name="T37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style:font-weight-complex="bold" fo:color="#000000"/>
    </style:style>
    <style:style style:name="T37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font-weight-complex="bold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T382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388" style:family="table-row">
      <style:table-row-properties style:min-row-height="0.2965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top="0.075in"/>
    </style:style>
    <style:style style:name="T393" style:parent-style-name="預設段落字型" style:family="text">
      <style:text-properties style:font-name-asian="標楷體" style:font-weight-complex="bold" fo:color="#000000"/>
    </style:style>
    <style:style style:name="T39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 fo:color="#000000"/>
    </style:style>
    <style:style style:name="T39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weight-complex="bold" fo:color="#000000"/>
    </style:style>
    <style:style style:name="T39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weight-complex="bold" fo:color="#000000"/>
    </style:style>
    <style:style style:name="T40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weight-complex="bold" fo:color="#000000"/>
    </style:style>
    <style:style style:name="T40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font-weight-complex="bold" fo:color="#000000"/>
    </style:style>
    <style:style style:name="T40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font-weight-complex="bold" fo:color="#000000"/>
    </style:style>
    <style:style style:name="T40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font-weight-complex="bold" fo:color="#000000"/>
    </style:style>
    <style:style style:name="T40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font-weight-complex="bold" fo:color="#000000"/>
    </style:style>
    <style:style style:name="T41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font-weight-complex="bold" fo:color="#000000"/>
    </style:style>
    <style:style style:name="T41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font-weight-complex="bold" fo:color="#000000"/>
    </style:style>
    <style:style style:name="T41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font-weight-complex="bold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T417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423" style:family="table-row">
      <style:table-row-properties style:min-row-height="0.2437in"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margin-top="0.075in"/>
    </style:style>
    <style:style style:name="T428" style:parent-style-name="預設段落字型" style:family="text">
      <style:text-properties style:font-name-asian="標楷體" style:font-weight-complex="bold" fo:color="#000000"/>
    </style:style>
    <style:style style:name="T42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weight-complex="bold" fo:color="#000000"/>
    </style:style>
    <style:style style:name="T43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font-weight-complex="bold" fo:color="#000000"/>
    </style:style>
    <style:style style:name="T43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weight-complex="bold" fo:color="#000000"/>
    </style:style>
    <style:style style:name="T43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weight-complex="bold" fo:color="#000000"/>
    </style:style>
    <style:style style:name="T43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font-weight-complex="bold" fo:color="#000000"/>
    </style:style>
    <style:style style:name="T43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font-weight-complex="bold" fo:color="#000000"/>
    </style:style>
    <style:style style:name="T44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font-weight-complex="bold" fo:color="#000000"/>
    </style:style>
    <style:style style:name="T44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font-weight-complex="bold" fo:color="#000000"/>
    </style:style>
    <style:style style:name="T44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style:font-weight-complex="bold" fo:color="#000000"/>
    </style:style>
    <style:style style:name="T44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weight-complex="bold" fo:color="#000000"/>
    </style:style>
    <style:style style:name="T44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style:font-weight-complex="bold" fo:color="#000000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T452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458" style:family="table-row">
      <style:table-row-properties style:min-row-height="0.2965in" style:use-optimal-row-height="false"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top="0.075in"/>
    </style:style>
    <style:style style:name="T463" style:parent-style-name="預設段落字型" style:family="text">
      <style:text-properties style:font-name-asian="標楷體" style:font-weight-complex="bold" fo:color="#000000"/>
    </style:style>
    <style:style style:name="T46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font-weight-complex="bold" fo:color="#000000"/>
    </style:style>
    <style:style style:name="T46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font-weight-complex="bold" fo:color="#000000"/>
    </style:style>
    <style:style style:name="T46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font-weight-complex="bold" fo:color="#000000"/>
    </style:style>
    <style:style style:name="T47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font-weight-complex="bold" fo:color="#000000"/>
    </style:style>
    <style:style style:name="T47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weight-complex="bold" fo:color="#000000"/>
    </style:style>
    <style:style style:name="T47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font-weight-complex="bold" fo:color="#000000"/>
    </style:style>
    <style:style style:name="T47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font-weight-complex="bold" fo:color="#000000"/>
    </style:style>
    <style:style style:name="T47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font-weight-complex="bold" fo:color="#000000"/>
    </style:style>
    <style:style style:name="T48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weight-complex="bold" fo:color="#000000"/>
    </style:style>
    <style:style style:name="T48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font-weight-complex="bold" fo:color="#000000"/>
    </style:style>
    <style:style style:name="T48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font-weight-complex="bold" fo:color="#000000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487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493" style:family="table-row">
      <style:table-row-properties style:min-row-height="0.2965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margin-top="0.075in"/>
    </style:style>
    <style:style style:name="T498" style:parent-style-name="預設段落字型" style:family="text">
      <style:text-properties style:font-name-asian="標楷體" style:font-weight-complex="bold" fo:color="#000000"/>
    </style:style>
    <style:style style:name="T49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font-weight-complex="bold" fo:color="#000000"/>
    </style:style>
    <style:style style:name="T50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style:font-weight-complex="bold" fo:color="#000000"/>
    </style:style>
    <style:style style:name="T50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font-weight-complex="bold" fo:color="#000000"/>
    </style:style>
    <style:style style:name="T50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weight-complex="bold" fo:color="#000000"/>
    </style:style>
    <style:style style:name="T50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font-weight-complex="bold" fo:color="#000000"/>
    </style:style>
    <style:style style:name="T50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weight-complex="bold" fo:color="#000000"/>
    </style:style>
    <style:style style:name="T51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font-weight-complex="bold" fo:color="#000000"/>
    </style:style>
    <style:style style:name="T51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font-weight-complex="bold" fo:color="#000000"/>
    </style:style>
    <style:style style:name="T51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font-weight-complex="bold" fo:color="#000000"/>
    </style:style>
    <style:style style:name="T51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font-weight-complex="bold" fo:color="#000000"/>
    </style:style>
    <style:style style:name="T51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style:font-weight-complex="bold" fo:color="#000000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2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528" style:family="table-row">
      <style:table-row-properties style:min-row-height="0.2965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margin-top="0.075in"/>
    </style:style>
    <style:style style:name="T533" style:parent-style-name="預設段落字型" style:family="text">
      <style:text-properties style:font-name-asian="標楷體" style:font-weight-complex="bold" fo:color="#000000"/>
    </style:style>
    <style:style style:name="T53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font-weight-complex="bold" fo:color="#000000"/>
    </style:style>
    <style:style style:name="T53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font-weight-complex="bold" fo:color="#000000"/>
    </style:style>
    <style:style style:name="T53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style:font-weight-complex="bold" fo:color="#000000"/>
    </style:style>
    <style:style style:name="T54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font-weight-complex="bold" fo:color="#000000"/>
    </style:style>
    <style:style style:name="T54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font-weight-complex="bold" fo:color="#000000"/>
    </style:style>
    <style:style style:name="T54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style:font-weight-complex="bold" fo:color="#000000"/>
    </style:style>
    <style:style style:name="T54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style:font-weight-complex="bold" fo:color="#000000"/>
    </style:style>
    <style:style style:name="T54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font-weight-complex="bold" fo:color="#000000"/>
    </style:style>
    <style:style style:name="T55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weight-complex="bold" fo:color="#000000"/>
    </style:style>
    <style:style style:name="T55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weight-complex="bold" fo:color="#000000"/>
    </style:style>
    <style:style style:name="T55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weight-complex="bold" fo:color="#000000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57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563" style:family="table-row">
      <style:table-row-properties style:min-row-height="0.2965in" style:use-optimal-row-height="false" fo:keep-together="always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margin-top="0.075in"/>
    </style:style>
    <style:style style:name="T568" style:parent-style-name="預設段落字型" style:family="text">
      <style:text-properties style:font-name-asian="標楷體" style:font-weight-complex="bold" fo:color="#000000"/>
    </style:style>
    <style:style style:name="T56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style:font-weight-complex="bold" fo:color="#000000"/>
    </style:style>
    <style:style style:name="T57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style:font-weight-complex="bold" fo:color="#000000"/>
    </style:style>
    <style:style style:name="T57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style:font-weight-complex="bold" fo:color="#000000"/>
    </style:style>
    <style:style style:name="T57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style:font-weight-complex="bold" fo:color="#000000"/>
    </style:style>
    <style:style style:name="T57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font-weight-complex="bold" fo:color="#000000"/>
    </style:style>
    <style:style style:name="T57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font-weight-complex="bold" fo:color="#000000"/>
    </style:style>
    <style:style style:name="T58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style:font-weight-complex="bold" fo:color="#000000"/>
    </style:style>
    <style:style style:name="T58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style:font-weight-complex="bold" fo:color="#000000"/>
    </style:style>
    <style:style style:name="T58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style:font-weight-complex="bold" fo:color="#000000"/>
    </style:style>
    <style:style style:name="T58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style:font-weight-complex="bold" fo:color="#000000"/>
    </style:style>
    <style:style style:name="T58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style:font-weight-complex="bold" fo:color="#000000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T592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598" style:family="table-row">
      <style:table-row-properties style:min-row-height="0.2965in" style:use-optimal-row-height="false" fo:keep-together="always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margin-top="0.075in"/>
    </style:style>
    <style:style style:name="T603" style:parent-style-name="預設段落字型" style:family="text">
      <style:text-properties style:font-name-asian="標楷體" style:font-weight-complex="bold" fo:color="#000000"/>
    </style:style>
    <style:style style:name="T60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font-weight-complex="bold" fo:color="#000000"/>
    </style:style>
    <style:style style:name="T60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weight-complex="bold" fo:color="#000000"/>
    </style:style>
    <style:style style:name="T60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style:font-weight-complex="bold" fo:color="#000000"/>
    </style:style>
    <style:style style:name="T61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style:font-weight-complex="bold" fo:color="#000000"/>
    </style:style>
    <style:style style:name="T61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style:font-weight-complex="bold" fo:color="#000000"/>
    </style:style>
    <style:style style:name="T61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style:font-weight-complex="bold" fo:color="#000000"/>
    </style:style>
    <style:style style:name="T61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font-weight-complex="bold" fo:color="#000000"/>
    </style:style>
    <style:style style:name="T61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weight-complex="bold" fo:color="#000000"/>
    </style:style>
    <style:style style:name="T62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style:font-weight-complex="bold" fo:color="#000000"/>
    </style:style>
    <style:style style:name="T62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style:font-weight-complex="bold" fo:color="#000000"/>
    </style:style>
    <style:style style:name="T62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style:font-weight-complex="bold" fo:color="#000000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T627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633" style:family="table-row">
      <style:table-row-properties style:min-row-height="0.2965in" style:use-optimal-row-height="false" fo:keep-together="always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margin-top="0.075in"/>
    </style:style>
    <style:style style:name="T638" style:parent-style-name="預設段落字型" style:family="text">
      <style:text-properties style:font-name-asian="標楷體" style:font-weight-complex="bold" fo:color="#000000"/>
    </style:style>
    <style:style style:name="T63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style:font-weight-complex="bold" fo:color="#000000"/>
    </style:style>
    <style:style style:name="T64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style:font-weight-complex="bold" fo:color="#000000"/>
    </style:style>
    <style:style style:name="T64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style:font-weight-complex="bold" fo:color="#000000"/>
    </style:style>
    <style:style style:name="T64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style:font-weight-complex="bold" fo:color="#000000"/>
    </style:style>
    <style:style style:name="T64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style:font-weight-complex="bold" fo:color="#000000"/>
    </style:style>
    <style:style style:name="T64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font-weight-complex="bold" fo:color="#000000"/>
    </style:style>
    <style:style style:name="T65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style:font-weight-complex="bold" fo:color="#000000"/>
    </style:style>
    <style:style style:name="T65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style:font-weight-complex="bold" fo:color="#000000"/>
    </style:style>
    <style:style style:name="T65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style:font-weight-complex="bold" fo:color="#000000"/>
    </style:style>
    <style:style style:name="T65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style:font-weight-complex="bold" fo:color="#000000"/>
    </style:style>
    <style:style style:name="T65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style:font-weight-complex="bold" fo:color="#000000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62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668" style:family="table-row">
      <style:table-row-properties style:min-row-height="0.2965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margin-top="0.075in"/>
    </style:style>
    <style:style style:name="T673" style:parent-style-name="預設段落字型" style:family="text">
      <style:text-properties style:font-name-asian="標楷體" style:font-weight-complex="bold" fo:color="#000000"/>
    </style:style>
    <style:style style:name="T67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style:font-weight-complex="bold" fo:color="#000000"/>
    </style:style>
    <style:style style:name="T67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style:font-weight-complex="bold" fo:color="#000000"/>
    </style:style>
    <style:style style:name="T67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style:font-weight-complex="bold" fo:color="#000000"/>
    </style:style>
    <style:style style:name="T68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style:font-weight-complex="bold" fo:color="#000000"/>
    </style:style>
    <style:style style:name="T68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style:font-weight-complex="bold" fo:color="#000000"/>
    </style:style>
    <style:style style:name="T68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style:font-weight-complex="bold" fo:color="#000000"/>
    </style:style>
    <style:style style:name="T68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style:font-weight-complex="bold" fo:color="#000000"/>
    </style:style>
    <style:style style:name="T68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style:font-weight-complex="bold" fo:color="#000000"/>
    </style:style>
    <style:style style:name="T69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style:font-weight-complex="bold" fo:color="#000000"/>
    </style:style>
    <style:style style:name="T69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style:font-weight-complex="bold" fo:color="#000000"/>
    </style:style>
    <style:style style:name="T69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style:font-weight-complex="bold" fo:color="#000000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T697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703" style:family="table-row">
      <style:table-row-properties style:min-row-height="0.2965in" style:use-optimal-row-height="false" fo:keep-together="always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margin-top="0.075in"/>
    </style:style>
    <style:style style:name="T708" style:parent-style-name="預設段落字型" style:family="text">
      <style:text-properties style:font-name-asian="標楷體" style:font-weight-complex="bold" fo:color="#000000"/>
    </style:style>
    <style:style style:name="T70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style:font-weight-complex="bold" fo:color="#000000"/>
    </style:style>
    <style:style style:name="T71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style:font-weight-complex="bold" fo:color="#000000"/>
    </style:style>
    <style:style style:name="T71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style:font-weight-complex="bold" fo:color="#000000"/>
    </style:style>
    <style:style style:name="T71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style:font-weight-complex="bold" fo:color="#000000"/>
    </style:style>
    <style:style style:name="T71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style:font-weight-complex="bold" fo:color="#000000"/>
    </style:style>
    <style:style style:name="T71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style:font-weight-complex="bold" fo:color="#000000"/>
    </style:style>
    <style:style style:name="T72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style:font-weight-complex="bold" fo:color="#000000"/>
    </style:style>
    <style:style style:name="T72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style:font-weight-complex="bold" fo:color="#000000"/>
    </style:style>
    <style:style style:name="T72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style:font-weight-complex="bold" fo:color="#000000"/>
    </style:style>
    <style:style style:name="T72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style:font-weight-complex="bold" fo:color="#000000"/>
    </style:style>
    <style:style style:name="T72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style:font-weight-complex="bold" fo:color="#000000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T732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738" style:family="table-row">
      <style:table-row-properties style:min-row-height="0.2965in" style:use-optimal-row-height="false" fo:keep-together="always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margin-top="0.075in"/>
    </style:style>
    <style:style style:name="T743" style:parent-style-name="預設段落字型" style:family="text">
      <style:text-properties style:font-name-asian="標楷體" style:font-weight-complex="bold" fo:color="#000000"/>
    </style:style>
    <style:style style:name="T74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style:font-weight-complex="bold" fo:color="#000000"/>
    </style:style>
    <style:style style:name="T74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style:font-weight-complex="bold" fo:color="#000000"/>
    </style:style>
    <style:style style:name="T74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style:font-weight-complex="bold" fo:color="#000000"/>
    </style:style>
    <style:style style:name="T75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style:font-weight-complex="bold" fo:color="#000000"/>
    </style:style>
    <style:style style:name="T75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style:font-weight-complex="bold" fo:color="#000000"/>
    </style:style>
    <style:style style:name="T75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style:font-weight-complex="bold" fo:color="#000000"/>
    </style:style>
    <style:style style:name="T75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style:font-weight-complex="bold" fo:color="#000000"/>
    </style:style>
    <style:style style:name="T75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style:font-weight-complex="bold" fo:color="#000000"/>
    </style:style>
    <style:style style:name="T76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style:font-weight-complex="bold" fo:color="#000000"/>
    </style:style>
    <style:style style:name="T76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76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style:font-weight-complex="bold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margin-top="0.075in"/>
    </style:style>
    <style:style style:name="T768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774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777" style:family="table-row">
      <style:table-row-properties style:min-row-height="0.3986in" style:use-optimal-row-height="false" fo:keep-together="always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margin-top="0.075in"/>
    </style:style>
    <style:style style:name="T782" style:parent-style-name="預設段落字型" style:family="text">
      <style:text-properties style:font-name-asian="標楷體" style:font-weight-complex="bold" fo:color="#000000"/>
    </style:style>
    <style:style style:name="T78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style:font-weight-complex="bold" fo:color="#000000"/>
    </style:style>
    <style:style style:name="T78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style:font-weight-complex="bold" fo:color="#000000"/>
    </style:style>
    <style:style style:name="T78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style:font-weight-complex="bold" fo:color="#000000"/>
    </style:style>
    <style:style style:name="T78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style:font-weight-complex="bold" fo:color="#000000"/>
    </style:style>
    <style:style style:name="T79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style:font-weight-complex="bold" fo:color="#000000"/>
    </style:style>
    <style:style style:name="T79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style:font-weight-complex="bold" fo:color="#000000"/>
    </style:style>
    <style:style style:name="T79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79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style:font-weight-complex="bold" fo:color="#000000"/>
    </style:style>
    <style:style style:name="T79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style:font-weight-complex="bold" fo:color="#000000"/>
    </style:style>
    <style:style style:name="T80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font-weight-complex="bold" fo:color="#000000"/>
    </style:style>
    <style:style style:name="T80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style:font-weight-complex="bold" fo:color="#000000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margin-top="0.075in"/>
    </style:style>
    <style:style style:name="T807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813" style:family="table-row">
      <style:table-row-properties style:min-row-height="0.4916in" style:use-optimal-row-height="false" fo:keep-together="always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margin-top="0.075in"/>
    </style:style>
    <style:style style:name="T818" style:parent-style-name="預設段落字型" style:family="text">
      <style:text-properties style:font-name-asian="標楷體" style:font-weight-complex="bold" fo:color="#000000"/>
    </style:style>
    <style:style style:name="T81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style:font-weight-complex="bold" fo:color="#000000"/>
    </style:style>
    <style:style style:name="T82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style:font-weight-complex="bold" fo:color="#000000"/>
    </style:style>
    <style:style style:name="T82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style:font-weight-complex="bold" fo:color="#000000"/>
    </style:style>
    <style:style style:name="T82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style:font-weight-complex="bold" fo:color="#000000"/>
    </style:style>
    <style:style style:name="T82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style:font-weight-complex="bold" fo:color="#000000"/>
    </style:style>
    <style:style style:name="T82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style:font-weight-complex="bold" fo:color="#000000"/>
    </style:style>
    <style:style style:name="T83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style:font-weight-complex="bold" fo:color="#000000"/>
    </style:style>
    <style:style style:name="T83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style:font-weight-complex="bold" fo:color="#000000"/>
    </style:style>
    <style:style style:name="T83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style:font-weight-complex="bold" fo:color="#000000"/>
    </style:style>
    <style:style style:name="T83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style:font-weight-complex="bold" fo:color="#000000"/>
    </style:style>
    <style:style style:name="T83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style:font-weight-complex="bold" fo:color="#000000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margin-top="0.075in"/>
    </style:style>
    <style:style style:name="T843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849" style:family="table-row">
      <style:table-row-properties style:min-row-height="0.2965in" style:use-optimal-row-height="false" fo:keep-together="always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margin-top="0.075in"/>
      <style:text-properties style:font-name-asian="標楷體" style:font-weight-complex="bold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858" style:family="table-row">
      <style:table-row-properties style:min-row-height="0.2965in" style:use-optimal-row-height="false" fo:keep-together="always"/>
    </style:style>
    <style:style style:name="P859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margin-top="0.075in"/>
      <style:text-properties style:font-name-asian="標楷體" style:font-weight-complex="bold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866" style:family="table-row">
      <style:table-row-properties style:min-row-height="0.2965in" style:use-optimal-row-height="false" fo:keep-together="always"/>
    </style:style>
    <style:style style:name="TableCell8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P869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 fo:margin-top="0.075in"/>
      <style:text-properties style:font-name-asian="標楷體" style:font-weight-complex="bold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Row876" style:family="table-row">
      <style:table-row-properties style:min-row-height="0.2965in" style:use-optimal-row-height="false" fo:keep-together="always"/>
    </style:style>
    <style:style style:name="P877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margin-top="0.075in"/>
      <style:text-properties style:font-name-asian="標楷體" style:font-weight-complex="bold" fo:color="#000000"/>
    </style:style>
    <style:style style:name="TableCell8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  <style:style style:name="TableCell8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margin-top="0.075in"/>
      <style:text-properties style:font-name-asian="標楷體" style:font-weight-complex="bold" fo:color="#000000"/>
    </style:style>
  </office:automatic-styles>
  <office:body>
    <office:text text:use-soft-page-breaks="true">
      <text:p text:style-name="P1">高雄市政府社會局弱勢兒童臨時托育費用補助申請表<text:s/><text:s text:c="5"/>(111.8.26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>
            <text:p text:style-name="P13"/>
          </table:table-cell>
          <table:table-cell table:style-name="TableCell14" table:number-rows-spanned="3">
            <text:p text:style-name="P15">收件章</text:p>
          </table:table-cell>
          <table:table-cell table:style-name="TableCell16">
            <text:p text:style-name="P17"><text:span text:style-name="T18">收件日期：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申請日期</text:span><text:span text:style-name="T29"><text:s/></text:span><text:span text:style-name="T30">：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3"/></text:span><text:span text:style-name="T36">日</text:span></text:p>
          </table:table-cell>
          <table:covered-table-cell/>
          <table:table-cell table:style-name="TableCell37">
            <text:p text:style-name="P38"/>
          </table:table-cell>
          <table:covered-table-cell>
            <text:p text:style-name="P39"/>
          </table:covered-table-cell>
          <table:table-cell table:style-name="TableCell40">
            <text:p text:style-name="P41">案<text:s text:c="4"/>號：</text:p>
          </table:table-cell>
        </table:table-row>
        <table:table-row table:style-name="TableRow42">
          <table:table-cell table:style-name="TableCell43">
            <text:p text:style-name="P44">申請類別：</text:p>
          </table:table-cell>
          <table:table-cell table:style-name="TableCell45">
            <text:p text:style-name="P46">□弱勢家庭<text:s/>□發展遲緩或身心障礙兒童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table-cell table:style-name="TableCell50">
            <text:p text:style-name="P51"><text:span text:style-name="T52">受</text:span><text:span text:style-name="T53"><text:s/></text:span><text:span text:style-name="T54">理</text:span><text:span text:style-name="T55"><text:s/></text:span><text:span text:style-name="T56">人：</text:span><text:span text:style-name="T57"><text:s text:c="15"/></text:span></text:p>
          </table:table-cell>
        </table:table-row>
      </table:table>
      <text:list text:style-name="LFO2" text:continue-numbering="true">
        <text:list-item>
          <text:p text:style-name="P58">申請人資料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序號</text:p>
          </table:table-cell>
          <table:table-cell table:style-name="TableCell70">
            <text:p text:style-name="P71">姓名</text:p>
          </table:table-cell>
          <table:table-cell table:style-name="TableCell72" table:number-rows-spanned="2">
            <text:p text:style-name="P73">出生</text:p>
            <text:p text:style-name="P74">年月日</text:p>
          </table:table-cell>
          <table:table-cell table:style-name="TableCell75" table:number-rows-spanned="2">
            <text:p text:style-name="P76"><text:span text:style-name="T77">與幼兒關係</text:span></text:p>
          </table:table-cell>
          <table:table-cell table:style-name="TableCell78" table:number-rows-spanned="2">
            <text:p text:style-name="P79"><text:span text:style-name="T80">聯絡電話</text:span></text:p>
          </table:table-cell>
          <table:table-cell table:style-name="TableCell81" table:number-rows-spanned="2">
            <text:p text:style-name="P82"><text:span text:style-name="T83">聯絡地址</text:span></text:p>
          </table:table-cell>
          <table:table-cell table:style-name="TableCell84" table:number-rows-spanned="2">
            <text:p text:style-name="P85">備註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身分證字號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甲</text:p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>□父<text:s/>□母</text:p>
            <text:p text:style-name="P104">□監護人</text:p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乙</text:p>
          </table:table-cell>
          <table:table-cell table:style-name="TableCell123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>□父<text:s/>□母</text:p>
            <text:p text:style-name="P129">□監護人</text:p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</table:table>
      <text:list text:style-name="LFO2" text:continue-numbering="true">
        <text:list-item>
          <text:p text:style-name="P145">受托幼兒資料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幼兒姓名</text:p>
          </table:table-cell>
          <table:table-cell table:style-name="TableCell155">
            <text:p text:style-name="P156">身分證字號</text:p>
          </table:table-cell>
          <table:table-cell table:style-name="TableCell157">
            <text:p text:style-name="P158">出生年月日</text:p>
          </table:table-cell>
          <table:table-cell table:style-name="TableCell159">
            <text:p text:style-name="P160">就托托育人員或托嬰中心</text:p>
          </table:table-cell>
          <table:table-cell table:style-name="TableCell161">
            <text:p text:style-name="P162">臨時托育起始日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□第</text:span><text:span text:style-name="T173"><text:s text:c="4"/></text:span><text:span text:style-name="T174">區</text:span><text:span text:style-name="T175">居家托育服務中心</text:span></text:p>
            <text:p text:style-name="P176"><text:span text:style-name="T177">□</text:span><text:span text:style-name="T178"><text:s text:c="9"/></text:span><text:span text:style-name="T179">托嬰中心</text:span></text:p>
          </table:table-cell>
          <table:table-cell table:style-name="TableCell180">
            <text:p text:style-name="P181"><text:s/>年<text:s text:c="5"/>月<text:s text:c="4"/>日至</text:p>
            <text:p text:style-name="P182"><text:s text:c="5"/>年<text:s text:c="5"/>月<text:s text:c="4"/>日止</text:p>
          </table:table-cell>
        </table:table-row>
        <table:table-row table:style-name="TableRow183">
          <table:table-cell table:style-name="TableCell184">
            <text:p text:style-name="P185">保母姓名</text:p>
          </table:table-cell>
          <table:table-cell table:style-name="TableCell186">
            <text:p text:style-name="P187">身分證字號</text:p>
          </table:table-cell>
          <table:table-cell table:style-name="TableCell188" table:number-columns-spanned="2">
            <text:p text:style-name="P189">保母資格</text:p>
          </table:table-cell>
          <table:covered-table-cell/>
          <table:table-cell table:style-name="TableCell190">
            <text:p text:style-name="P191">托育地址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□有技術士<text:s/>□相關科系□結訓保母</text:p>
          </table:table-cell>
          <table:covered-table-cell/>
          <table:table-cell table:style-name="TableCell199">
            <text:p text:style-name="P200"/>
          </table:table-cell>
        </table:table-row>
      </table:table>
      <text:list text:style-name="LFO2" text:continue-numbering="true">
        <text:list-item>
          <text:p text:style-name="P201"><text:span text:style-name="T202">申請文件檢核及注意事項：</text:span><text:span text:style-name="T203">【請參閱申請須知第</text:span><text:span text:style-name="T204">6</text:span><text:span text:style-name="T205">點規定</text:span><text:span text:style-name="T206">】</text:span>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申請文件</text:span></text:p>
          </table:table-cell>
          <table:table-cell table:style-name="TableCell216">
            <text:p text:style-name="P217">□1.本申請表。</text:p>
            <text:p text:style-name="P218">□2.幼兒及申請人戶籍資料。</text:p>
            <text:p text:style-name="P219">□3.與幼兒不同戶籍之身份證影本</text:p>
            <text:p text:style-name="P220">□4.申請人一方郵局存簿封面影本。</text:p>
            <text:p text:style-name="P221">□5.低收入戶證明、中低收入戶證明</text:p>
            <text:p text:style-name="P222">□6.幼兒1年內發展遲緩證明。</text:p>
            <text:p text:style-name="P223">□7.有效期間內身心障礙證明文件。</text:p>
            <text:p text:style-name="P224">□8.經本局社工人員評估/本局公文。</text:p>
            <text:p text:style-name="P225">□9.其他：</text:p>
            <text:p text:style-name="P226">□9-1參加職業訓練或求職證明。</text:p>
            <text:p text:style-name="P227">□9-2家庭遭遇變故證明。</text:p>
            <text:p text:style-name="P228">□9-3<text:s/>托育費用收據</text:p>
            <text:p text:style-name="P229">□9-4切結書。</text:p>
            <text:p text:style-name="P230"><text:span text:style-name="T231">【以上資料請依序裝訂，如為影本，請</text:span><text:span text:style-name="T232">註明『與正本相符』，並加蓋申請人印章</text:span><text:span text:style-name="T233">；</text:span><text:span text:style-name="T234">必要時應出示正本</text:span><text:span text:style-name="T235">】。</text:span></text:p>
          </table:table-cell>
          <table:table-cell table:style-name="TableCell236">
            <text:p text:style-name="P237">注意事項</text:p>
          </table:table-cell>
          <table:table-cell table:style-name="TableCell238">
            <text:list text:style-name="LFO3" text:continue-numbering="true">
              <text:list-item>
                <text:p text:style-name="P239"><text:span text:style-name="T240">為確保您的權益，請自行填寫資料及簽名</text:span><text:span text:style-name="T241">。</text:span></text:p>
              </text:list-item>
              <text:list-item>
                <text:p text:style-name="P242"><text:span text:style-name="T243">兒童</text:span><text:span text:style-name="T244">父母資料請分別填寫於申請人甲、乙兩欄，如為單親</text:span><text:span text:style-name="T245">(</text:span><text:span text:style-name="T246">限為監護人</text:span><text:span text:style-name="T247">)</text:span><text:span text:style-name="T248">，僅需填寫甲欄。</text:span></text:p>
              </text:list-item>
              <text:list-item>
                <text:p text:style-name="P249"><text:span text:style-name="T250">申請人</text:span><text:span text:style-name="T251">應於臨時托育事實發生</text:span><text:span text:style-name="T252">15</text:span><text:span text:style-name="T253">日</text:span><text:span text:style-name="T254">內</text:span><text:span text:style-name="T255">備齊文件送</text:span><text:span text:style-name="T256">托育地點所屬</text:span><text:span text:style-name="T257">居家托育服務</text:span><text:span text:style-name="T258">中心</text:span><text:span text:style-name="T259">或托嬰中心</text:span><text:span text:style-name="T260">審</text:span><text:span text:style-name="T261">核</text:span><text:span text:style-name="T262">，</text:span><text:span text:style-name="T263">郵寄者以</text:span><text:span text:style-name="T264">郵戳</text:span><text:span text:style-name="T265">為憑</text:span><text:span text:style-name="T266">。</text:span></text:p>
              </text:list-item>
              <text:list-item>
                <text:p text:style-name="P267"><text:span text:style-name="T268">居家托育服務中心</text:span><text:span text:style-name="T269">或托嬰中心進行初審後，</text:span><text:span text:style-name="T270">15</text:span><text:span text:style-name="T271">日內</text:span><text:span text:style-name="T272">送至本局複審</text:span><text:span text:style-name="T273">。</text:span></text:p>
              </text:list-item>
              <text:list-item>
                <text:p text:style-name="P274"><text:span text:style-name="T275">其餘事項請參閱臨時托育費用補助申請須知。</text:span></text:p>
              </text:list-item>
            </text:list>
            <text:p text:style-name="P276">6.本項補助依實際托育時數覈實補助，托育超過半小時、不滿1小時者以1小時計，未達半小時者以半小時計。</text:p>
          </table:table-cell>
        </table:table-row>
        <table:table-row table:style-name="TableRow277">
          <table:table-cell table:style-name="TableCell278" table:number-columns-spanned="4">
            <text:list text:style-name="LFO1" text:continue-numbering="true">
              <text:list-item>
                <text:list>
                  <text:list-item>
                    <text:p text:style-name="P279">以上資料由本人親自填寫，且各項文件確為真實，倘有隱瞞或不實，本人願負偽造文書及冒領公款等法律責任，並繳回補助金額。</text:p>
                  </text:list-item>
                </text:list>
              </text:list-item>
            </text:list>
            <text:p text:style-name="P280">二、受補助期間不得同時重複申請政府同性質之補助；如重複申請，應繳回補助金額。申請人如意圖不法取得本補助金額而提供不實審核資料，致本局錯誤核撥，除須繳回本補助金額外，亦受刑法第339條第2項詐欺得利追訴處罰。</text:p>
            <text:p text:style-name="P281"><text:span text:style-name="T282">三</text:span><text:span text:style-name="T283">、</text:span><text:span text:style-name="T284">補助期間幼兒受托情形如有異動，申請人應於異動事實發生5日內，報</text:span><text:span text:style-name="T285">知</text:span><text:span text:style-name="T286">居家托育服務中心</text:span><text:span text:style-name="T287">或托嬰中心</text:span><text:span text:style-name="T288">，如經查有隱匿申報之情形，將逕註銷補助資格，並應繳回補助金額。涉有刑事責任者，移送司法機關辦理。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<text:s text:c="4"/></text:span><text:span text:style-name="T293">申請人甲：</text:span><text:span text:style-name="T294"><text:s text:c="20"/></text:span><text:span text:style-name="T295">(</text:span><text:span text:style-name="T296">請簽章</text:span><text:span text:style-name="T297">)</text:span><text:span text:style-name="T298">；申請人乙：</text:span><text:span text:style-name="T299"><text:s text:c="20"/></text:span><text:span text:style-name="T300">(</text:span><text:span text:style-name="T301">請簽章</text:span><text:span text:style-name="T302">)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序號</text:p>
          </table:table-cell>
          <table:table-cell table:style-name="TableCell311">
            <text:p text:style-name="P312">臨時托育起迄時間</text:p>
          </table:table-cell>
          <table:table-cell table:style-name="TableCell313">
            <text:p text:style-name="P314">中心保母本人簽章</text:p>
          </table:table-cell>
          <table:table-cell table:style-name="TableCell315">
            <text:p text:style-name="P316"><text:span text:style-name="T317">托嬰中心簽章</text:span>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<text:span text:style-name="T323">自</text:span><text:span text:style-name="T324"><text:s text:c="2"/></text:span><text:span text:style-name="T325">年</text:span><text:span text:style-name="T326"><text:s text:c="2"/></text:span><text:span text:style-name="T327">月</text:span><text:span text:style-name="T328"><text:s text:c="2"/></text:span><text:span text:style-name="T329">日</text:span><text:span text:style-name="T330"><text:s text:c="2"/></text:span><text:span text:style-name="T331">時</text:span><text:span text:style-name="T332"><text:s text:c="2"/></text:span><text:span text:style-name="T333">分至</text:span><text:span text:style-name="T334"><text:s text:c="2"/></text:span><text:span text:style-name="T335">年</text:span><text:span text:style-name="T336"><text:s text:c="2"/></text:span><text:span text:style-name="T337">月</text:span><text:span text:style-name="T338"><text:s text:c="2"/></text:span><text:span text:style-name="T339">日</text:span><text:span text:style-name="T340"><text:s text:c="2"/></text:span><text:span text:style-name="T341">時</text:span><text:span text:style-name="T342"><text:s text:c="2"/></text:span><text:span text:style-name="T343">分，共</text:span><text:span text:style-name="T344"><text:s text:c="5"/></text:span><text:span text:style-name="T345">時。</text:span></text:p>
          </table:table-cell>
          <table:table-cell table:style-name="TableCell346">
            <text:p text:style-name="內文"><text:span text:style-name="T347">第</text:span><text:span text:style-name="T348"><text:s text:c="7"/></text:span><text:span text:style-name="T349">區</text:span><text:span text:style-name="T350">中心</text:span></text:p>
            <text:p text:style-name="內文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<text:span text:style-name="T358">自</text:span><text:span text:style-name="T359"><text:s text:c="2"/></text:span><text:span text:style-name="T360">年</text:span><text:span text:style-name="T361"><text:s text:c="2"/></text:span><text:span text:style-name="T362">月</text:span><text:span text:style-name="T363"><text:s text:c="2"/></text:span><text:span text:style-name="T364">日</text:span><text:span text:style-name="T365"><text:s text:c="2"/></text:span><text:span text:style-name="T366">時</text:span><text:span text:style-name="T367"><text:s text:c="2"/></text:span><text:span text:style-name="T368">分至</text:span><text:span text:style-name="T369"><text:s text:c="2"/></text:span><text:span text:style-name="T370">年</text:span><text:span text:style-name="T371"><text:s text:c="2"/></text:span><text:span text:style-name="T372">月</text:span><text:span text:style-name="T373"><text:s text:c="2"/></text:span><text:span text:style-name="T374">日</text:span><text:span text:style-name="T375"><text:s text:c="2"/></text:span><text:span text:style-name="T376">時</text:span><text:span text:style-name="T377"><text:s text:c="2"/></text:span><text:span text:style-name="T378">分，共</text:span><text:span text:style-name="T379"><text:s text:c="5"/></text:span><text:span text:style-name="T380">時。</text:span></text:p>
          </table:table-cell>
          <table:table-cell table:style-name="TableCell381">
            <text:p text:style-name="內文"><text:span text:style-name="T382">第</text:span><text:span text:style-name="T383"><text:s text:c="7"/></text:span><text:span text:style-name="T384">區</text:span><text:span text:style-name="T385">中心</text:span></text:p>
            <text:p text:style-name="內文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</text:p>
          </table:table-cell>
          <table:table-cell table:style-name="TableCell391">
            <text:p text:style-name="P392"><text:span text:style-name="T393">自</text:span><text:span text:style-name="T394"><text:s text:c="2"/></text:span><text:span text:style-name="T395">年</text:span><text:span text:style-name="T396"><text:s text:c="2"/></text:span><text:span text:style-name="T397">月</text:span><text:span text:style-name="T398"><text:s text:c="2"/></text:span><text:span text:style-name="T399">日</text:span><text:span text:style-name="T400"><text:s text:c="2"/></text:span><text:span text:style-name="T401">時</text:span><text:span text:style-name="T402"><text:s text:c="2"/></text:span><text:span text:style-name="T403">分至</text:span><text:span text:style-name="T404"><text:s text:c="2"/></text:span><text:span text:style-name="T405">年</text:span><text:span text:style-name="T406"><text:s text:c="2"/></text:span><text:span text:style-name="T407">月</text:span><text:span text:style-name="T408"><text:s text:c="2"/></text:span><text:span text:style-name="T409">日</text:span><text:span text:style-name="T410"><text:s text:c="2"/></text:span><text:span text:style-name="T411">時</text:span><text:span text:style-name="T412"><text:s text:c="2"/></text:span><text:span text:style-name="T413">分，共</text:span><text:span text:style-name="T414"><text:s text:c="5"/></text:span><text:span text:style-name="T415">時。</text:span></text:p>
          </table:table-cell>
          <table:table-cell table:style-name="TableCell416">
            <text:p text:style-name="內文"><text:span text:style-name="T417">第</text:span><text:span text:style-name="T418"><text:s text:c="7"/></text:span><text:span text:style-name="T419">區</text:span><text:span text:style-name="T420">中心</text:span></text:p>
            <text:p text:style-name="內文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>
            <text:p text:style-name="P427"><text:span text:style-name="T428">自</text:span><text:span text:style-name="T429"><text:s text:c="2"/></text:span><text:span text:style-name="T430">年</text:span><text:span text:style-name="T431"><text:s text:c="2"/></text:span><text:span text:style-name="T432">月</text:span><text:span text:style-name="T433"><text:s text:c="2"/></text:span><text:span text:style-name="T434">日</text:span><text:span text:style-name="T435"><text:s text:c="2"/></text:span><text:span text:style-name="T436">時</text:span><text:span text:style-name="T437"><text:s text:c="2"/></text:span><text:span text:style-name="T438">分至</text:span><text:span text:style-name="T439"><text:s text:c="2"/></text:span><text:span text:style-name="T440">年</text:span><text:span text:style-name="T441"><text:s text:c="2"/></text:span><text:span text:style-name="T442">月</text:span><text:span text:style-name="T443"><text:s text:c="2"/></text:span><text:span text:style-name="T444">日</text:span><text:span text:style-name="T445"><text:s text:c="2"/></text:span><text:span text:style-name="T446">時</text:span><text:span text:style-name="T447"><text:s text:c="2"/></text:span><text:span text:style-name="T448">分，共</text:span><text:span text:style-name="T449"><text:s text:c="5"/></text:span><text:span text:style-name="T450">時。</text:span></text:p>
          </table:table-cell>
          <table:table-cell table:style-name="TableCell451">
            <text:p text:style-name="內文"><text:span text:style-name="T452">第</text:span><text:span text:style-name="T453"><text:s text:c="7"/></text:span><text:span text:style-name="T454">區</text:span><text:span text:style-name="T455">中心</text:span></text:p>
            <text:p text:style-name="內文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5</text:p>
          </table:table-cell>
          <table:table-cell table:style-name="TableCell461">
            <text:p text:style-name="P462"><text:span text:style-name="T463">自</text:span><text:span text:style-name="T464"><text:s text:c="2"/></text:span><text:span text:style-name="T465">年</text:span><text:span text:style-name="T466"><text:s text:c="2"/></text:span><text:span text:style-name="T467">月</text:span><text:span text:style-name="T468"><text:s text:c="2"/></text:span><text:span text:style-name="T469">日</text:span><text:span text:style-name="T470"><text:s text:c="2"/></text:span><text:span text:style-name="T471">時</text:span><text:span text:style-name="T472"><text:s text:c="2"/></text:span><text:span text:style-name="T473">分至</text:span><text:span text:style-name="T474"><text:s text:c="2"/></text:span><text:span text:style-name="T475">年</text:span><text:span text:style-name="T476"><text:s text:c="2"/></text:span><text:span text:style-name="T477">月</text:span><text:span text:style-name="T478"><text:s text:c="2"/></text:span><text:span text:style-name="T479">日</text:span><text:span text:style-name="T480"><text:s text:c="2"/></text:span><text:span text:style-name="T481">時</text:span><text:span text:style-name="T482"><text:s text:c="2"/></text:span><text:span text:style-name="T483">分，共</text:span><text:span text:style-name="T484"><text:s text:c="5"/></text:span><text:span text:style-name="T485">時。</text:span></text:p>
          </table:table-cell>
          <table:table-cell table:style-name="TableCell486">
            <text:p text:style-name="內文"><text:span text:style-name="T487">第</text:span><text:span text:style-name="T488"><text:s text:c="7"/></text:span><text:span text:style-name="T489">區</text:span><text:span text:style-name="T490">中心</text:span></text:p>
            <text:p text:style-name="內文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6</text:p>
          </table:table-cell>
          <table:table-cell table:style-name="TableCell496">
            <text:p text:style-name="P497"><text:span text:style-name="T498">自</text:span><text:span text:style-name="T499"><text:s text:c="2"/></text:span><text:span text:style-name="T500">年</text:span><text:span text:style-name="T501"><text:s text:c="2"/></text:span><text:span text:style-name="T502">月</text:span><text:span text:style-name="T503"><text:s text:c="2"/></text:span><text:span text:style-name="T504">日</text:span><text:span text:style-name="T505"><text:s text:c="2"/></text:span><text:span text:style-name="T506">時</text:span><text:span text:style-name="T507"><text:s text:c="2"/></text:span><text:span text:style-name="T508">分至</text:span><text:span text:style-name="T509"><text:s text:c="2"/></text:span><text:span text:style-name="T510">年</text:span><text:span text:style-name="T511"><text:s text:c="2"/></text:span><text:span text:style-name="T512">月</text:span><text:span text:style-name="T513"><text:s text:c="2"/></text:span><text:span text:style-name="T514">日</text:span><text:span text:style-name="T515"><text:s text:c="2"/></text:span><text:span text:style-name="T516">時</text:span><text:span text:style-name="T517"><text:s text:c="2"/></text:span><text:span text:style-name="T518">分，共</text:span><text:span text:style-name="T519"><text:s text:c="5"/></text:span><text:span text:style-name="T520">時。</text:span></text:p>
          </table:table-cell>
          <table:table-cell table:style-name="TableCell521">
            <text:p text:style-name="內文"><text:span text:style-name="T522">第</text:span><text:span text:style-name="T523"><text:s text:c="7"/></text:span><text:span text:style-name="T524">區</text:span><text:span text:style-name="T525">中心</text:span></text:p>
            <text:p text:style-name="內文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7</text:p>
          </table:table-cell>
          <table:table-cell table:style-name="TableCell531">
            <text:p text:style-name="P532"><text:span text:style-name="T533">自</text:span><text:span text:style-name="T534"><text:s text:c="2"/></text:span><text:span text:style-name="T535">年</text:span><text:span text:style-name="T536"><text:s text:c="2"/></text:span><text:span text:style-name="T537">月</text:span><text:span text:style-name="T538"><text:s text:c="2"/></text:span><text:span text:style-name="T539">日</text:span><text:span text:style-name="T540"><text:s text:c="2"/></text:span><text:span text:style-name="T541">時</text:span><text:span text:style-name="T542"><text:s text:c="2"/></text:span><text:span text:style-name="T543">分至</text:span><text:span text:style-name="T544"><text:s text:c="2"/></text:span><text:span text:style-name="T545">年</text:span><text:span text:style-name="T546"><text:s text:c="2"/></text:span><text:span text:style-name="T547">月</text:span><text:span text:style-name="T548"><text:s text:c="2"/></text:span><text:span text:style-name="T549">日</text:span><text:span text:style-name="T550"><text:s text:c="2"/></text:span><text:span text:style-name="T551">時</text:span><text:span text:style-name="T552"><text:s text:c="2"/></text:span><text:span text:style-name="T553">分，共</text:span><text:span text:style-name="T554"><text:s text:c="5"/></text:span><text:span text:style-name="T555">時。</text:span></text:p>
          </table:table-cell>
          <table:table-cell table:style-name="TableCell556">
            <text:p text:style-name="內文"><text:span text:style-name="T557">第</text:span><text:span text:style-name="T558"><text:s text:c="7"/></text:span><text:span text:style-name="T559">區</text:span><text:span text:style-name="T560">中心</text:span></text:p>
            <text:p text:style-name="內文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8</text:p>
          </table:table-cell>
          <table:table-cell table:style-name="TableCell566">
            <text:p text:style-name="P567"><text:span text:style-name="T568">自</text:span><text:span text:style-name="T569"><text:s text:c="2"/></text:span><text:span text:style-name="T570">年</text:span><text:span text:style-name="T571"><text:s text:c="2"/></text:span><text:span text:style-name="T572">月</text:span><text:span text:style-name="T573"><text:s text:c="2"/></text:span><text:span text:style-name="T574">日</text:span><text:span text:style-name="T575"><text:s text:c="2"/></text:span><text:span text:style-name="T576">時</text:span><text:span text:style-name="T577"><text:s text:c="2"/></text:span><text:span text:style-name="T578">分至</text:span><text:span text:style-name="T579"><text:s text:c="2"/></text:span><text:span text:style-name="T580">年</text:span><text:span text:style-name="T581"><text:s text:c="2"/></text:span><text:span text:style-name="T582">月</text:span><text:span text:style-name="T583"><text:s text:c="2"/></text:span><text:span text:style-name="T584">日</text:span><text:span text:style-name="T585"><text:s text:c="2"/></text:span><text:span text:style-name="T586">時</text:span><text:span text:style-name="T587"><text:s text:c="2"/></text:span><text:span text:style-name="T588">分，共</text:span><text:span text:style-name="T589"><text:s text:c="5"/></text:span><text:span text:style-name="T590">時。</text:span></text:p>
          </table:table-cell>
          <table:table-cell table:style-name="TableCell591">
            <text:p text:style-name="內文"><text:span text:style-name="T592">第</text:span><text:span text:style-name="T593"><text:s text:c="7"/></text:span><text:span text:style-name="T594">區</text:span><text:span text:style-name="T595">中心</text:span></text:p>
            <text:p text:style-name="內文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9</text:p>
          </table:table-cell>
          <table:table-cell table:style-name="TableCell601">
            <text:p text:style-name="P602"><text:span text:style-name="T603">自</text:span><text:span text:style-name="T604"><text:s text:c="2"/></text:span><text:span text:style-name="T605">年</text:span><text:span text:style-name="T606"><text:s text:c="2"/></text:span><text:span text:style-name="T607">月</text:span><text:span text:style-name="T608"><text:s text:c="2"/></text:span><text:span text:style-name="T609">日</text:span><text:span text:style-name="T610"><text:s text:c="2"/></text:span><text:span text:style-name="T611">時</text:span><text:span text:style-name="T612"><text:s text:c="2"/></text:span><text:span text:style-name="T613">分至</text:span><text:span text:style-name="T614"><text:s text:c="2"/></text:span><text:span text:style-name="T615">年</text:span><text:span text:style-name="T616"><text:s text:c="2"/></text:span><text:span text:style-name="T617">月</text:span><text:span text:style-name="T618"><text:s text:c="2"/></text:span><text:span text:style-name="T619">日</text:span><text:span text:style-name="T620"><text:s text:c="2"/></text:span><text:span text:style-name="T621">時</text:span><text:span text:style-name="T622"><text:s text:c="2"/></text:span><text:span text:style-name="T623">分，共</text:span><text:span text:style-name="T624"><text:s text:c="5"/></text:span><text:span text:style-name="T625">時。</text:span></text:p>
          </table:table-cell>
          <table:table-cell table:style-name="TableCell626">
            <text:p text:style-name="內文"><text:span text:style-name="T627">第</text:span><text:span text:style-name="T628"><text:s text:c="7"/></text:span><text:span text:style-name="T629">區</text:span><text:span text:style-name="T630">中心</text:span></text:p>
            <text:p text:style-name="內文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0</text:p>
          </table:table-cell>
          <table:table-cell table:style-name="TableCell636">
            <text:p text:style-name="P637"><text:span text:style-name="T638">自</text:span><text:span text:style-name="T639"><text:s text:c="2"/></text:span><text:span text:style-name="T640">年</text:span><text:span text:style-name="T641"><text:s text:c="2"/></text:span><text:span text:style-name="T642">月</text:span><text:span text:style-name="T643"><text:s text:c="2"/></text:span><text:span text:style-name="T644">日</text:span><text:span text:style-name="T645"><text:s text:c="2"/></text:span><text:span text:style-name="T646">時</text:span><text:span text:style-name="T647"><text:s text:c="2"/></text:span><text:span text:style-name="T648">分至</text:span><text:span text:style-name="T649"><text:s text:c="2"/></text:span><text:span text:style-name="T650">年</text:span><text:span text:style-name="T651"><text:s text:c="2"/></text:span><text:span text:style-name="T652">月</text:span><text:span text:style-name="T653"><text:s text:c="2"/></text:span><text:span text:style-name="T654">日</text:span><text:span text:style-name="T655"><text:s text:c="2"/></text:span><text:span text:style-name="T656">時</text:span><text:span text:style-name="T657"><text:s text:c="2"/></text:span><text:span text:style-name="T658">分，共</text:span><text:span text:style-name="T659"><text:s text:c="5"/></text:span><text:span text:style-name="T660">時。</text:span></text:p>
          </table:table-cell>
          <table:table-cell table:style-name="TableCell661">
            <text:p text:style-name="內文"><text:span text:style-name="T662">第</text:span><text:span text:style-name="T663"><text:s text:c="7"/></text:span><text:span text:style-name="T664">區</text:span><text:span text:style-name="T665">中心</text:span></text:p>
            <text:p text:style-name="內文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1</text:p>
          </table:table-cell>
          <table:table-cell table:style-name="TableCell671">
            <text:p text:style-name="P672"><text:span text:style-name="T673">自</text:span><text:span text:style-name="T674"><text:s text:c="2"/></text:span><text:span text:style-name="T675">年</text:span><text:span text:style-name="T676"><text:s text:c="2"/></text:span><text:span text:style-name="T677">月</text:span><text:span text:style-name="T678"><text:s text:c="2"/></text:span><text:span text:style-name="T679">日</text:span><text:span text:style-name="T680"><text:s text:c="2"/></text:span><text:span text:style-name="T681">時</text:span><text:span text:style-name="T682"><text:s text:c="2"/></text:span><text:span text:style-name="T683">分至</text:span><text:span text:style-name="T684"><text:s text:c="2"/></text:span><text:span text:style-name="T685">年</text:span><text:span text:style-name="T686"><text:s text:c="2"/></text:span><text:span text:style-name="T687">月</text:span><text:span text:style-name="T688"><text:s text:c="2"/></text:span><text:span text:style-name="T689">日</text:span><text:span text:style-name="T690"><text:s text:c="2"/></text:span><text:span text:style-name="T691">時</text:span><text:span text:style-name="T692"><text:s text:c="2"/></text:span><text:span text:style-name="T693">分，共</text:span><text:span text:style-name="T694"><text:s text:c="5"/></text:span><text:span text:style-name="T695">時。</text:span></text:p>
          </table:table-cell>
          <table:table-cell table:style-name="TableCell696">
            <text:p text:style-name="內文"><text:span text:style-name="T697">第</text:span><text:span text:style-name="T698"><text:s text:c="7"/></text:span><text:span text:style-name="T699">區</text:span><text:span text:style-name="T700">中心</text:span></text:p>
            <text:p text:style-name="內文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2</text:p>
          </table:table-cell>
          <table:table-cell table:style-name="TableCell706">
            <text:p text:style-name="P707"><text:span text:style-name="T708">自</text:span><text:span text:style-name="T709"><text:s text:c="2"/></text:span><text:span text:style-name="T710">年</text:span><text:span text:style-name="T711"><text:s text:c="2"/></text:span><text:span text:style-name="T712">月</text:span><text:span text:style-name="T713"><text:s text:c="2"/></text:span><text:span text:style-name="T714">日</text:span><text:span text:style-name="T715"><text:s text:c="2"/></text:span><text:span text:style-name="T716">時</text:span><text:span text:style-name="T717"><text:s text:c="2"/></text:span><text:span text:style-name="T718">分至</text:span><text:span text:style-name="T719"><text:s text:c="2"/></text:span><text:span text:style-name="T720">年</text:span><text:span text:style-name="T721"><text:s text:c="2"/></text:span><text:span text:style-name="T722">月</text:span><text:span text:style-name="T723"><text:s text:c="2"/></text:span><text:span text:style-name="T724">日</text:span><text:span text:style-name="T725"><text:s text:c="2"/></text:span><text:span text:style-name="T726">時</text:span><text:span text:style-name="T727"><text:s text:c="2"/></text:span><text:span text:style-name="T728">分，共</text:span><text:span text:style-name="T729"><text:s text:c="5"/></text:span><text:span text:style-name="T730">時。</text:span></text:p>
          </table:table-cell>
          <table:table-cell table:style-name="TableCell731">
            <text:p text:style-name="內文"><text:span text:style-name="T732">第</text:span><text:span text:style-name="T733"><text:s text:c="7"/></text:span><text:span text:style-name="T734">區</text:span><text:span text:style-name="T735">中心</text:span></text:p>
            <text:p text:style-name="內文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3</text:p>
          </table:table-cell>
          <table:table-cell table:style-name="TableCell741">
            <text:p text:style-name="P742"><text:span text:style-name="T743">自</text:span><text:span text:style-name="T744"><text:s text:c="2"/></text:span><text:span text:style-name="T745">年</text:span><text:span text:style-name="T746"><text:s text:c="2"/></text:span><text:span text:style-name="T747">月</text:span><text:span text:style-name="T748"><text:s text:c="2"/></text:span><text:span text:style-name="T749">日</text:span><text:span text:style-name="T750"><text:s text:c="2"/></text:span><text:span text:style-name="T751">時</text:span><text:span text:style-name="T752"><text:s text:c="2"/></text:span><text:span text:style-name="T753">分至</text:span><text:span text:style-name="T754"><text:s text:c="2"/></text:span><text:span text:style-name="T755">年</text:span><text:span text:style-name="T756"><text:s text:c="2"/></text:span><text:span text:style-name="T757">月</text:span><text:span text:style-name="T758"><text:s text:c="2"/></text:span><text:span text:style-name="T759">日</text:span><text:span text:style-name="T760"><text:s text:c="2"/></text:span><text:span text:style-name="T761">時</text:span><text:span text:style-name="T762"><text:s text:c="2"/></text:span><text:span text:style-name="T763">分，共</text:span><text:span text:style-name="T764"><text:s text:c="5"/></text:span><text:span text:style-name="T765">時。</text:span></text:p>
          </table:table-cell>
          <table:table-cell table:style-name="TableCell766">
            <text:p text:style-name="P767"><text:span text:style-name="T768">第</text:span><text:span text:style-name="T769"><text:s text:c="3"/></text:span><text:span text:style-name="T770"><text:s text:c="3"/></text:span><text:span text:style-name="T771"><text:s/></text:span><text:span text:style-name="T772">區</text:span><text:span text:style-name="T773">中心</text:span></text:p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4</text:p>
          </table:table-cell>
          <table:table-cell table:style-name="TableCell780">
            <text:p text:style-name="P781"><text:span text:style-name="T782">自</text:span><text:span text:style-name="T783"><text:s text:c="2"/></text:span><text:span text:style-name="T784">年</text:span><text:span text:style-name="T785"><text:s text:c="2"/></text:span><text:span text:style-name="T786">月</text:span><text:span text:style-name="T787"><text:s text:c="2"/></text:span><text:span text:style-name="T788">日</text:span><text:span text:style-name="T789"><text:s text:c="2"/></text:span><text:span text:style-name="T790">時</text:span><text:span text:style-name="T791"><text:s text:c="2"/></text:span><text:span text:style-name="T792">分至</text:span><text:span text:style-name="T793"><text:s text:c="2"/></text:span><text:span text:style-name="T794">年</text:span><text:span text:style-name="T795"><text:s text:c="2"/></text:span><text:span text:style-name="T796">月</text:span><text:span text:style-name="T797"><text:s text:c="2"/></text:span><text:span text:style-name="T798">日</text:span><text:span text:style-name="T799"><text:s text:c="2"/></text:span><text:span text:style-name="T800">時</text:span><text:span text:style-name="T801"><text:s text:c="2"/></text:span><text:span text:style-name="T802">分，共</text:span><text:span text:style-name="T803"><text:s text:c="5"/></text:span><text:span text:style-name="T804">時。</text:span></text:p>
          </table:table-cell>
          <table:table-cell table:style-name="TableCell805">
            <text:p text:style-name="P806"><text:span text:style-name="T807">第</text:span><text:span text:style-name="T808"><text:s text:c="7"/></text:span><text:span text:style-name="T809">區</text:span><text:span text:style-name="T810">中心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5</text:p>
          </table:table-cell>
          <table:table-cell table:style-name="TableCell816">
            <text:p text:style-name="P817"><text:span text:style-name="T818">自</text:span><text:span text:style-name="T819"><text:s text:c="2"/></text:span><text:span text:style-name="T820">年</text:span><text:span text:style-name="T821"><text:s text:c="2"/></text:span><text:span text:style-name="T822">月</text:span><text:span text:style-name="T823"><text:s text:c="2"/></text:span><text:span text:style-name="T824">日</text:span><text:span text:style-name="T825"><text:s text:c="2"/></text:span><text:span text:style-name="T826">時</text:span><text:span text:style-name="T827"><text:s text:c="2"/></text:span><text:span text:style-name="T828">分至</text:span><text:span text:style-name="T829"><text:s text:c="2"/></text:span><text:span text:style-name="T830">年</text:span><text:span text:style-name="T831"><text:s text:c="2"/></text:span><text:span text:style-name="T832">月</text:span><text:span text:style-name="T833"><text:s text:c="2"/></text:span><text:span text:style-name="T834">日</text:span><text:span text:style-name="T835"><text:s text:c="2"/></text:span><text:span text:style-name="T836">時</text:span><text:span text:style-name="T837"><text:s text:c="2"/></text:span><text:span text:style-name="T838">分，共</text:span><text:span text:style-name="T839"><text:s text:c="5"/></text:span><text:span text:style-name="T840">時。</text:span></text:p>
          </table:table-cell>
          <table:table-cell table:style-name="TableCell841">
            <text:p text:style-name="P842"><text:span text:style-name="T843">第</text:span><text:span text:style-name="T844"><text:s text:c="7"/></text:span><text:span text:style-name="T845">區</text:span><text:span text:style-name="T846">中心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rows-spanned="2">
            <text:p text:style-name="P851">初審核定</text:p>
          </table:table-cell>
          <table:table-cell table:style-name="TableCell852">
            <text:p text:style-name="P853">□同意補助<text:s text:c="9"/>元<text:s text:c="3"/>□不同意補助<text:s text:c="3"/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承辦人：<text:s text:c="18"/>督導：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rows-spanned="2">
            <text:p text:style-name="P868">複審</text:p>
            <text:p text:style-name="P869">核定</text:p>
          </table:table-cell>
          <table:table-cell table:style-name="TableCell870">
            <text:p text:style-name="P871">□同意補助<text:s text:c="9"/>元<text:s text:c="3"/>□不同意補助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審查意見：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5in" fo:margin-bottom="0.1763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76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受理弱勢兒童臨時托育費用補助申請表</dc:title>
    <dc:subject/>
    <meta:initial-creator>kscg</meta:initial-creator>
    <dc:creator>user</dc:creator>
    <meta:creation-date>2022-09-02T06:08:00Z</meta:creation-date>
    <dc:date>2022-09-02T06:08:00Z</dc:date>
    <meta:print-date>2022-08-26T09:4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7" meta:character-count="2255" meta:row-count="16" meta:non-whitespace-character-count="1922"/>
  </office:meta>
</office:document-meta>
</file>