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P11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widows="2" fo:orphans="2" style:text-autospace="none" style:snap-to-layout-grid="false" fo:text-align="justify" style:vertical-align="bottom" style:line-height-at-least="0.1666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4.9972in"/>
    </style:style>
    <style:style style:name="TableColumn56" style:family="table-column">
      <style:table-column-properties style:column-width="0.4923in"/>
    </style:style>
    <style:style style:name="TableColumn57" style:family="table-column">
      <style:table-column-properties style:column-width="0.4284in"/>
    </style:style>
    <style:style style:name="Table54" style:family="table">
      <style:table-properties style:width="5.918in" fo:margin-left="0in" table:align="left"/>
    </style:style>
    <style:style style:name="TableRow58" style:family="table-row">
      <style:table-row-properties style:min-row-height="0.2986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187in"/>
    </style:style>
    <style:style style:name="TableCell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67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96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562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296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D9D9D9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2625in"/>
    </style:style>
    <style:style style:name="TableCell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95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289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2395in"/>
    </style:style>
    <style:style style:name="TableCell10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9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2506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268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list-style-name="LFO1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2284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2284in"/>
    </style:style>
    <style:style style:name="TableCell1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2736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2736in"/>
    </style:style>
    <style:style style:name="TableCell1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2284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2312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style:line-height-at-least="0.1666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style:line-height-at-least="0.1666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style:line-height-at-least="0.1666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style:line-height-at-least="0.1666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style:line-height-at-least="0.1666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style:line-height-at-least="0.1666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style:line-height-at-least="0.1666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style:line-height-at-least="0.1666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style:line-height-at-least="0.1666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style:line-height-at-least="0.1666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style:line-height-at-least="0.1666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style:line-height-at-least="0.1666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style:line-height-at-least="0.1666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style:line-height-at-least="0.1666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style:line-height-at-least="0.1666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style:line-height-at-least="0.1666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style:line-height-at-least="0.1666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style:line-height-at-least="0.1666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style:line-height-at-least="0.1666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style:line-height-at-least="0.1666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style:line-height-at-least="0.1666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style:line-height-at-least="0.1666in" fo:margin-left="1.1805in" fo:text-indent="-1.1805in">
        <style:tab-stops/>
      </style:paragraph-properties>
    </style:style>
    <style:style style:name="T1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style:line-height-at-least="0.1666in"/>
    </style:style>
    <style:style style:name="T2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style:line-height-at-least="0.1666in" fo:margin-left="0.9833in" fo:text-indent="-0.8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style:line-height-at-least="0.1666in" fo:margin-left="1.1798in" fo:text-indent="-1.0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20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S2" style:family="section">
      <style:section-properties fo:margin-left="0.5in" fo:margin-right="0.5in" style:writing-mode="lr-tb"/>
    </style:style>
    <style:style style:name="P208" style:parent-style-name="內文" style:family="paragraph">
      <style:paragraph-properties fo:widows="2" fo:orphans="2" style:text-autospace="none" fo:text-align="center" style:vertical-align="bottom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21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21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21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21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21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T22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/>
    </style:style>
    <style:style style:name="P221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left="0in" fo:text-indent="-0.196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left="0in" fo:margin-right="-0.5319in" fo:text-indent="-0.196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left="0in" fo:text-indent="-0.196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left="0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1" style:family="table-column">
      <style:table-column-properties style:column-width="4.9972in"/>
    </style:style>
    <style:style style:name="TableColumn262" style:family="table-column">
      <style:table-column-properties style:column-width="0.4923in"/>
    </style:style>
    <style:style style:name="TableColumn263" style:family="table-column">
      <style:table-column-properties style:column-width="0.4284in"/>
    </style:style>
    <style:style style:name="Table260" style:family="table">
      <style:table-properties style:width="5.918in" fo:margin-left="0in" table:align="left"/>
    </style:style>
    <style:style style:name="TableRow264" style:family="table-row">
      <style:table-row-properties style:min-row-height="0.2986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3187in"/>
    </style:style>
    <style:style style:name="TableCell2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2965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2562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2965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2625in"/>
    </style:style>
    <style:style style:name="TableCell30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2895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2395in"/>
    </style:style>
    <style:style style:name="TableCell3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2506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268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line-height-at-least="0.1666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2284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2284in"/>
    </style:style>
    <style:style style:name="TableCell3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2736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2736in"/>
    </style:style>
    <style:style style:name="TableCell3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2284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2312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style:line-height-at-least="0.1666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style:line-height-at-least="0.1666in" fo:margin-left="1.1805in" fo:text-indent="-1.1805in">
        <style:tab-stops/>
      </style:paragraph-properties>
    </style:style>
    <style:style style:name="T3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style:line-height-at-least="0.1666in"/>
    </style:style>
    <style:style style:name="T3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style:line-height-at-least="0.1666in" fo:margin-left="0.9833in" fo:text-indent="-0.8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style:line-height-at-least="0.1666in" fo:margin-left="1.1805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S3" style:family="section">
      <style:section-properties fo:margin-left="-0.25in" fo:margin-right="-0.25in" style:writing-mode="lr-tb"/>
    </style:style>
    <style:style style:name="P386" style:parent-style-name="內文" style:family="paragraph">
      <style:paragraph-properties fo:widows="2" fo:orphans="2" fo:break-before="page" style:snap-to-layout-grid="false" style:line-height-at-least="0.1666in" fo:margin-left="0.293in" fo:text-indent="0.2958in">
        <style:tab-stops/>
      </style:paragraph-properties>
    </style:style>
    <style:style style:name="T38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0" style:family="table-column">
      <style:table-column-properties style:column-width="1.7715in"/>
    </style:style>
    <style:style style:name="TableColumn391" style:family="table-column">
      <style:table-column-properties style:column-width="1.2013in"/>
    </style:style>
    <style:style style:name="TableColumn392" style:family="table-column">
      <style:table-column-properties style:column-width="3.15in"/>
    </style:style>
    <style:style style:name="Table389" style:family="table">
      <style:table-properties style:width="6.1229in" fo:margin-left="0in" table:align="left"/>
    </style:style>
    <style:style style:name="TableRow393" style:family="table-row">
      <style:table-row-properties style:min-row-height="0.1229in"/>
    </style:style>
    <style:style style:name="TableCell394" style:family="table-cell">
      <style:table-cell-properties fo:border="0.0104in solid #000000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6" style:family="table-cell">
      <style:table-cell-properties fo:border="0.0104in solid #000000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8" style:family="table-cell">
      <style:table-cell-properties fo:border="0.0104in solid #000000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00" style:family="table-row">
      <style:table-row-properties style:min-row-height="0.1229in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09" style:family="table-row">
      <style:table-row-properties style:min-row-height="0.1819in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16" style:family="table-row">
      <style:table-row-properties style:min-row-height="0.1819in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23" style:family="table-row">
      <style:table-row-properties style:min-row-height="0.1819in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4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33" style:family="table-row">
      <style:table-row-properties style:min-row-height="0.1819in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42" style:parent-style-name="內文" style:family="paragraph">
      <style:paragraph-properties fo:widows="2" fo:orphans="2" style:snap-to-layout-grid="false" style:line-height-at-least="0.1666in"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widows="2" fo:orphans="2" style:snap-to-layout-grid="false" style:line-height-at-least="0.1666in"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widows="2" fo:orphans="2" style:snap-to-layout-grid="false" style:line-height-at-least="0.1666in"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widows="2" fo:orphans="2" style:snap-to-layout-grid="false" style:line-height-at-least="0.1666in"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widows="2" fo:orphans="2" style:snap-to-layout-grid="false" style:line-height-at-least="0.1666in"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widows="2" fo:orphans="2" style:snap-to-layout-grid="false" style:line-height-at-least="0.1666in"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 style:snap-to-layout-grid="false" style:line-height-at-least="0.1666in"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widows="2" fo:orphans="2" style:snap-to-layout-grid="false" style:line-height-at-least="0.1666in"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widows="2" fo:orphans="2" style:snap-to-layout-grid="false" style:line-height-at-least="0.1666in"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widows="2" fo:orphans="2" style:snap-to-layout-grid="false" style:line-height-at-least="0.1666in"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widows="2" fo:orphans="2" style:snap-to-layout-grid="false" style:line-height-at-least="0.1666in" fo:margin-left="0.293in" fo:text-indent="0.2958in">
        <style:tab-stops/>
      </style:paragraph-properties>
    </style:style>
    <style:style style:name="T45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56" style:family="table-column">
      <style:table-column-properties style:column-width="2.5277in"/>
    </style:style>
    <style:style style:name="TableColumn457" style:family="table-column">
      <style:table-column-properties style:column-width="0.8298in"/>
    </style:style>
    <style:style style:name="TableColumn458" style:family="table-column">
      <style:table-column-properties style:column-width="2.7562in"/>
    </style:style>
    <style:style style:name="Table455" style:family="table">
      <style:table-properties style:width="6.1138in" fo:margin-left="0.009in" table:align="center"/>
    </style:style>
    <style:style style:name="TableRow459" style:family="table-row">
      <style:table-row-properties style:min-row-height="0.2291in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text-align="center" style:line-height-at-least="0.1666in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 fo:text-align="center" style:line-height-at-least="0.1666in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fo:text-align="center" style:line-height-at-least="0.1666in" fo:margin-right="0.7666in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470" style:family="table-row">
      <style:table-row-properties style:min-row-height="0.2291in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 fo:text-align="justify" style:line-height-at-least="0.1666in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text-align="justify" style:line-height-at-least="0.1666in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fo:text-align="justify" style:line-height-at-least="0.1666in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482" style:family="table-row">
      <style:table-row-properties style:min-row-height="0.2291in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 fo:text-align="justify" style:line-height-at-least="0.1666in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fo:text-align="justify" style:line-height-at-least="0.1666in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 fo:text-align="justify" style:line-height-at-least="0.1666in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494" style:family="table-row">
      <style:table-row-properties style:min-row-height="0.2291in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text-align="justify" style:line-height-at-least="0.1666in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text-align="justify" style:line-height-at-least="0.1666in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text-align="justify" style:line-height-at-least="0.1666in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506" style:family="table-row">
      <style:table-row-properties style:min-row-height="0.2291in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text-align="justify" style:line-height-at-least="0.1666in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text-align="justify" style:line-height-at-least="0.1666in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fo:text-align="justify" style:line-height-at-least="0.1666in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518" style:family="table-row">
      <style:table-row-properties style:min-row-height="0.2291in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justify" style:line-height-at-least="0.1666in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 fo:text-align="justify" style:line-height-at-least="0.1666in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fo:text-align="justify" style:line-height-at-least="0.1666in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530" style:family="table-row">
      <style:table-row-properties style:min-row-height="0.2291in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fo:text-align="justify" style:line-height-at-least="0.1666in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text-align="justify" style:line-height-at-least="0.1666in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fo:text-align="justify" style:line-height-at-least="0.1666in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542" style:family="table-row">
      <style:table-row-properties style:min-row-height="0.2291in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fo:text-align="justify" style:line-height-at-least="0.1666in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justify" style:line-height-at-least="0.1666in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 fo:text-align="justify" style:line-height-at-least="0.1666in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554" style:family="table-row">
      <style:table-row-properties style:min-row-height="0.2291in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fo:text-align="justify" style:line-height-at-least="0.1666in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text-align="justify" style:line-height-at-least="0.1666in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text-align="justify" style:line-height-at-least="0.1666in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566" style:family="table-row">
      <style:table-row-properties style:min-row-height="0.2291in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snap-to-layout-grid="false" fo:text-align="justify" style:line-height-at-least="0.1666in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fo:text-align="justify" style:line-height-at-least="0.1666in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 fo:text-align="justify" style:line-height-at-least="0.1666in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578" style:family="table-row">
      <style:table-row-properties style:min-row-height="0.2291in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false" fo:text-align="justify" style:line-height-at-least="0.1666in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justify" style:line-height-at-least="0.1666in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fo:text-align="justify" style:line-height-at-least="0.1666in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590" style:family="table-row">
      <style:table-row-properties style:min-row-height="0.2291in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 fo:text-align="justify" style:line-height-at-least="0.1666in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snap-to-layout-grid="false" fo:text-align="justify" style:line-height-at-least="0.1666in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text-align="justify" style:line-height-at-least="0.1666in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600" style:family="table-row">
      <style:table-row-properties style:min-row-height="0.2291in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fo:text-align="justify" style:line-height-at-least="0.1666in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fo:text-align="justify" style:line-height-at-least="0.1666in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 fo:text-align="justify" style:line-height-at-least="0.1666in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612" style:family="table-row">
      <style:table-row-properties style:min-row-height="0.2291in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 fo:text-align="justify" style:line-height-at-least="0.1666in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text-align="justify" style:line-height-at-least="0.1666in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fo:text-align="justify" style:line-height-at-least="0.1666in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624" style:family="table-row">
      <style:table-row-properties style:min-row-height="0.2291in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false" fo:text-align="justify" style:line-height-at-least="0.1666in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 fo:text-align="justify" style:line-height-at-least="0.1666in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snap-to-layout-grid="false" fo:text-align="justify" style:line-height-at-least="0.1666in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636" style:family="table-row">
      <style:table-row-properties style:min-row-height="0.2291in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snap-to-layout-grid="false" fo:text-align="justify" style:line-height-at-least="0.1666in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fo:text-align="justify" style:line-height-at-least="0.1666in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fo:text-align="justify" style:line-height-at-least="0.1666in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648" style:family="table-row">
      <style:table-row-properties style:min-row-height="0.2291in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text-align="justify" style:line-height-at-least="0.1666in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snap-to-layout-grid="false" fo:text-align="justify" style:line-height-at-least="0.1666in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fo:text-align="justify" style:line-height-at-least="0.1666in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660" style:family="table-row">
      <style:table-row-properties style:min-row-height="0.2291in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 fo:text-align="justify" style:line-height-at-least="0.1666in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snap-to-layout-grid="false" fo:text-align="justify" style:line-height-at-least="0.1666in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fo:text-align="justify" style:line-height-at-least="0.1666in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672" style:family="table-row">
      <style:table-row-properties style:min-row-height="0.2291in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 fo:text-align="justify" style:line-height-at-least="0.1666in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fo:text-align="justify" style:line-height-at-least="0.1666in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snap-to-layout-grid="false" fo:text-align="justify" style:line-height-at-least="0.1666in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684" style:family="table-row">
      <style:table-row-properties style:min-row-height="0.2291in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snap-to-layout-grid="false" fo:text-align="justify" style:line-height-at-least="0.1666in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 fo:text-align="justify" style:line-height-at-least="0.1666in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snap-to-layout-grid="false" fo:text-align="justify" style:line-height-at-least="0.1666in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696" style:family="table-row">
      <style:table-row-properties style:min-row-height="0.2291in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 fo:text-align="justify" style:line-height-at-least="0.1666in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snap-to-layout-grid="false" fo:text-align="justify" style:line-height-at-least="0.1666in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 fo:text-align="justify" style:line-height-at-least="0.1666in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Row708" style:family="table-row">
      <style:table-row-properties style:min-row-height="0.2291in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 fo:text-align="justify" style:line-height-at-least="0.1666in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 fo:text-align="justify" style:line-height-at-least="0.1666in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fo:text-align="justify" style:line-height-at-least="0.1666in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P7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簡</text:span><text:span text:style-name="T3">易老人憂鬱</text:span><text:span text:style-name="T4">量表</text:span><text:span text:style-name="T5"><text:s/></text:span><text:span text:style-name="T6">(</text:span><text:span text:style-name="T7">GDS</text:span><text:span text:style-name="T8">-</text:span><text:span text:style-name="T9">1</text:span><text:span text:style-name="T10">5)</text:span></text:p>
      <text:p text:style-name="P11"><text:span text:style-name="T12">姓 <text:s text:c="3"/>名：</text:span><text:span text:style-name="T13"><text:s text:c="16"/></text:span><text:span text:style-name="T14"><text:s/></text:span><text:span text:style-name="T15"><text:s text:c="4"/></text:span><text:span text:style-name="T16">性 <text:s text:c="2"/>別：□男 <text:s/>□女</text:span></text:p>
      <text:p text:style-name="P17"><text:span text:style-name="T18">施測日期</text:span><text:span text:style-name="T19">：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text:span text:style-name="T26"><text:s/></text:span><text:span text:style-name="T27"><text:s/></text:span><text:span text:style-name="T28"><text:s/></text:span><text:span text:style-name="T29">年</text:span><text:span text:style-name="T30"><text:s text:c="3"/></text:span><text:span text:style-name="T31">齡：</text:span><text:span text:style-name="T32"><text:s text:c="6"/></text:span><text:span text:style-name="T33">歲</text:span><text:span text:style-name="T34"><text:s/></text:span><text:span text:style-name="T35">身分證後4碼</text:span><text:span text:style-name="T36">:</text:span><text:span text:style-name="T37"><text:s text:c="8"/></text:span><text:span text:style-name="T38"><text:s/></text:span></text:p>
      <text:p text:style-name="P39"><text:span text:style-name="T40">施測人員</text:span><text:span text:style-name="T41">：</text:span><text:span text:style-name="T42"><text:s text:c="15"/></text:span><text:span text:style-name="T43"><text:s text:c="2"/></text:span><text:span text:style-name="T44"><text:s text:c="3"/></text:span><text:span text:style-name="T45"><text:s/></text:span><text:span text:style-name="T46">機構名稱：</text:span><text:span text:style-name="T47"><text:s text:c="12"/></text:span><text:span text:style-name="T48"><text:s text:c="2"/></text:span><text:span text:style-name="T49"><text:s/></text:span><text:span text:style-name="T50"><text:s text:c="7"/></text:span><text:span text:style-name="T51"><text:s/></text:span></text:p>
      <text:p text:style-name="P52"/>
      <text:p text:style-name="P53">在過去一星期當中，您是否有下列感受，如果「有」請答「是」，如果「沒有」請答「否」，謝謝您。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題<text:s text:c="2"/>目</text:p>
          </table:table-cell>
          <table:table-cell table:style-name="TableCell61">
            <text:p text:style-name="P62">是</text:p>
          </table:table-cell>
          <table:table-cell table:style-name="TableCell63">
            <text:p text:style-name="P64">否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>基本上，您對您的生活滿意嗎?</text:p>
              </text:list-item>
            </text:list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>您是否減少很多的活動和興趣的事?</text:p>
              </text:list-item>
            </text:list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您是否覺得您的生活很空虛?</text:p>
              </text:list-item>
            </text:list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>您是否常常感到厭煩?</text:p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>您是否大部份時間精神都很好?</text:p>
              </text:list-item>
            </text:list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>您是否會常常害怕將有不幸的事情發生在您身上嗎?</text:p>
              </text:list-item>
            </text:list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>您是否大部份的時間都感到快樂?<text:bookmark-start text:name="_GoBack"/><text:bookmark-end text:name="_GoBack"/></text:p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>您是否常常感到無論做什麼事，都沒有用?<text:s/></text:p>
              </text:list-item>
            </text:list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>您是否比較喜歡待在機構裡而較不喜歡外出及不喜歡做新的事?<text:s/></text:p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0.您是否覺得現在有記憶力不好的困擾?<text:s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1.您是否覺得「現在還能活著」是很好的事?</text:span><text:span text:style-name="T139"><text:s/>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2.您是否覺得您現在活得很沒有價值?<text:s/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3.您是否覺得精力很充沛?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4.您是否感覺您現在的情況是沒有希望的?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5.您是否覺得大部份的人都比您更幸福?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<text:span text:style-name="T195"></text:span><text:span text:style-name="T196">計分方式：第1、5、7、11、13答「否」及其他題答「是」</text:span><text:span text:style-name="T197">者</text:span><text:span text:style-name="T198">，每題給1分。</text:span></text:p>
      <text:p text:style-name="P199"><text:span text:style-name="T200"></text:span><text:span text:style-name="T201">得分說明：</text:span></text:p>
      <text:p text:style-name="P202">0~6分：適應狀況良好。</text:p>
      <text:p text:style-name="P203">7~10分：屬中度情緒困擾，建議您找家人、朋友談談心事或尋求諮詢專線，抒發情緒。</text:p>
      <text:p text:style-name="P204">11分以上：屬重度情緒困擾，建議您尋求專業精神科或身心科治療。</text:p>
      <text:p text:style-name="P205"/>
      <text:p text:style-name="P206"/>
      <text:section text:name="Sect1" text:style-name="S1">
        <text:p text:style-name="P207"/>
      </text:section>
      <text:section text:name="Sect2" text:style-name="S2">
        <text:soft-page-break/>
        <text:p text:style-name="P208"><text:span text:style-name="T209">(</text:span><text:span text:style-name="T210">台語版</text:span><text:span text:style-name="T211">)</text:span><text:span text:style-name="T212">簡</text:span><text:span text:style-name="T213">易老人憂鬱</text:span><text:span text:style-name="T214">量表</text:span><text:span text:style-name="T215"><text:s/></text:span><text:span text:style-name="T216">(</text:span><text:span text:style-name="T217">GDS</text:span><text:span text:style-name="T218">-</text:span><text:span text:style-name="T219">1</text:span><text:span text:style-name="T220">5)</text:span></text:p>
        <text:p text:style-name="P221"><text:span text:style-name="T222">姓 <text:s text:c="3"/>名：</text:span><text:span text:style-name="T223"><text:s text:c="17"/></text:span><text:span text:style-name="T224"><text:s text:c="4"/></text:span><text:span text:style-name="T225">性 <text:s text:c="2"/>別：□男 <text:s/>□女</text:span></text:p>
        <text:p text:style-name="P226"><text:span text:style-name="T227">施測日期：</text:span><text:span text:style-name="T228"><text:s text:c="4"/></text:span><text:span text:style-name="T229">年</text:span><text:span text:style-name="T230"><text:s text:c="4"/></text:span><text:span text:style-name="T231">月</text:span><text:span text:style-name="T232"><text:s text:c="4"/></text:span><text:span text:style-name="T233">日</text:span><text:span text:style-name="T234"><text:s/></text:span><text:span text:style-name="T235"><text:s text:c="2"/></text:span><text:span text:style-name="T236">年</text:span><text:span text:style-name="T237"><text:s text:c="3"/></text:span><text:span text:style-name="T238">齡：</text:span><text:span text:style-name="T239"><text:s text:c="5"/></text:span><text:span text:style-name="T240">歲</text:span><text:span text:style-name="T241"><text:s/></text:span><text:span text:style-name="T242">身分證後4碼</text:span><text:span text:style-name="T243">:</text:span><text:span text:style-name="T244"><text:s text:c="5"/></text:span><text:span text:style-name="T245"><text:s text:c="7"/></text:span><text:span text:style-name="T246"><text:s text:c="5"/></text:span><text:span text:style-name="T247"><text:s text:c="6"/></text:span><text:span text:style-name="T248"><text:s/></text:span></text:p>
        <text:p text:style-name="P249"><text:span text:style-name="T250">施測人員：</text:span><text:span text:style-name="T251"><text:s text:c="17"/></text:span><text:span text:style-name="T252"><text:s text:c="3"/></text:span><text:span text:style-name="T253"><text:s/>機構名稱：</text:span><text:span text:style-name="T254"><text:s text:c="12"/></text:span><text:span text:style-name="T255"><text:s text:c="2"/></text:span><text:span text:style-name="T256"><text:s/></text:span><text:span text:style-name="T257"><text:s text:c="5"/></text:span></text:p>
        <text:p text:style-name="P258"/>
        <text:p text:style-name="P259">在過去一星期當中，您是否有下列感受，如果「有」請答「是」，如果「沒有」請答「否」，謝謝您。</text:p>
        <table:table table:style-name="Table260">
          <table:table-columns>
            <table:table-column table:style-name="TableColumn261"/>
            <table:table-column table:style-name="TableColumn262"/>
            <table:table-column table:style-name="TableColumn263"/>
          </table:table-columns>
          <table:table-row table:style-name="TableRow264">
            <table:table-cell table:style-name="TableCell265">
              <text:p text:style-name="P266">題<text:s text:c="2"/>目</text:p>
            </table:table-cell>
            <table:table-cell table:style-name="TableCell267">
              <text:p text:style-name="P268">是</text:p>
            </table:table-cell>
            <table:table-cell table:style-name="TableCell269">
              <text:p text:style-name="P270">否</text:p>
            </table:table-cell>
          </table:table-row>
          <table:table-row table:style-name="TableRow271">
            <table:table-cell table:style-name="TableCell272">
              <text:p text:style-name="P273">1.基本上,您對您的生活有滿意麼?</text:p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</table:table-row>
          <table:table-row table:style-name="TableRow278">
            <table:table-cell table:style-name="TableCell279">
              <text:p text:style-name="P280">2.您有減少真多的活動和有趣味的事麼?</text:p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</table:table-row>
          <table:table-row table:style-name="TableRow285">
            <table:table-cell table:style-name="TableCell286">
              <text:p text:style-name="P287">3.您會感覺您的生活真空虛麼?</text:p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</table:table-row>
          <table:table-row table:style-name="TableRow292">
            <table:table-cell table:style-name="TableCell293">
              <text:p text:style-name="P294">4.您會常常感覺真煩麼?</text:p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</table:table-row>
          <table:table-row table:style-name="TableRow299">
            <table:table-cell table:style-name="TableCell300">
              <text:p text:style-name="P301">5.您是不是大部份的時間精神攏真好?</text:p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</table:table-row>
          <table:table-row table:style-name="TableRow306">
            <table:table-cell table:style-name="TableCell307">
              <text:p text:style-name="P308">6.您會驚說您會遇著不幸的事情麼?</text:p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</table:table-row>
          <table:table-row table:style-name="TableRow313">
            <table:table-cell table:style-name="TableCell314">
              <text:p text:style-name="P315">7.您是不是大部份的時間攏感覺快樂?</text:p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</table:table-row>
          <table:table-row table:style-name="TableRow320">
            <table:table-cell table:style-name="TableCell321">
              <text:p text:style-name="P322">8.您會常常感覺不管做什麼事,攏無路用麼?</text:p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</table:table-row>
          <table:table-row table:style-name="TableRow327">
            <table:table-cell table:style-name="TableCell328">
              <text:p text:style-name="P329">9.您會較愛待在裡面,較不愛出外,亦不愛做未曾做過的事情麼?</text:p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</table:table-row>
          <table:table-row table:style-name="TableRow334">
            <table:table-cell table:style-name="TableCell335">
              <text:p text:style-name="P336">10.您會感覺您比大部份的人有卡多記智不好的問題麼?</text:p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</table:table-row>
          <table:table-row table:style-name="TableRow341">
            <table:table-cell table:style-name="TableCell342">
              <text:p text:style-name="P343">11.您會感覺「現在還能活著」真好？</text:p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</table:table-row>
          <table:table-row table:style-name="TableRow348">
            <table:table-cell table:style-name="TableCell349">
              <text:p text:style-name="P350">12.您會感覺您現在活得真無價值麼?</text:p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</table:table-row>
          <table:table-row table:style-name="TableRow355">
            <table:table-cell table:style-name="TableCell356">
              <text:p text:style-name="P357">13.您會感覺真有氣力麼?</text:p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</table:table-row>
          <table:table-row table:style-name="TableRow362">
            <table:table-cell table:style-name="TableCell363">
              <text:p text:style-name="P364">14.您會感覺您現在的情形是沒什麼希望的麼?</text:p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</table:table-row>
          <table:table-row table:style-name="TableRow369">
            <table:table-cell table:style-name="TableCell370">
              <text:p text:style-name="P371">15.您會感覺大部份的人攏比您卡好命麼?</text:p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</table:table-row>
        </table:table>
        <text:p text:style-name="P376"/>
        <text:p text:style-name="P377"><text:span text:style-name="T378"></text:span><text:span text:style-name="T379">計分方式：第1、5、7、11、13答「否」及其他題答「是」者，每題給1分。</text:span></text:p>
        <text:p text:style-name="P380"><text:span text:style-name="T381"></text:span><text:span text:style-name="T382">得分說明：</text:span></text:p>
        <text:p text:style-name="P383">0~6分：適應狀況良好。</text:p>
        <text:p text:style-name="P384">7~10分：屬中度情緒困擾，建議您找家人、朋友談談心事或尋求諮詢專線，抒發情緒。</text:p>
        <text:p text:style-name="P385">11分以上：屬重度情緒困擾，建議您尋求專業精神科或身心科治療。</text:p>
      </text:section>
      <text:section text:name="Sect3" text:style-name="S3">
        <text:soft-page-break/>
        <text:p text:style-name="P386"><text:span text:style-name="T387"></text:span><text:span text:style-name="T388">高雄市長者心理諮詢資源：</text:span></text:p>
        <table:table table:style-name="Table389">
          <table:table-columns>
            <table:table-column table:style-name="TableColumn390"/>
            <table:table-column table:style-name="TableColumn391"/>
            <table:table-column table:style-name="TableColumn392"/>
          </table:table-columns>
          <table:table-row table:style-name="TableRow393">
            <table:table-cell table:style-name="TableCell394">
              <text:p text:style-name="P395">名稱</text:p>
            </table:table-cell>
            <table:table-cell table:style-name="TableCell396">
              <text:p text:style-name="P397">電<text:s text:c="2"/>話</text:p>
            </table:table-cell>
            <table:table-cell table:style-name="TableCell398">
              <text:p text:style-name="P399">服務時間</text:p>
            </table:table-cell>
          </table:table-row>
          <table:table-row table:style-name="TableRow400">
            <table:table-cell table:style-name="TableCell401">
              <text:p text:style-name="P402">(衛生福利部)</text:p>
              <text:p text:style-name="P403">老朋友專線</text:p>
            </table:table-cell>
            <table:table-cell table:style-name="TableCell404">
              <text:p text:style-name="P405">0800-228-585</text:p>
            </table:table-cell>
            <table:table-cell table:style-name="TableCell406">
              <text:p text:style-name="P407">週一~週五<text:s/></text:p>
              <text:p text:style-name="P408">08:30~12:00、13:30~17:30</text:p>
            </table:table-cell>
          </table:table-row>
          <table:table-row table:style-name="TableRow409">
            <table:table-cell table:style-name="TableCell410">
              <text:p text:style-name="P411">24小時免付費安心專線</text:p>
            </table:table-cell>
            <table:table-cell table:style-name="TableCell412">
              <text:p text:style-name="P413">0800-788-995</text:p>
            </table:table-cell>
            <table:table-cell table:style-name="TableCell414">
              <text:p text:style-name="P415">24小時全年無休</text:p>
            </table:table-cell>
          </table:table-row>
          <table:table-row table:style-name="TableRow416">
            <table:table-cell table:style-name="TableCell417">
              <text:p text:style-name="P418">高雄市生命線協會</text:p>
            </table:table-cell>
            <table:table-cell table:style-name="TableCell419">
              <text:p text:style-name="P420">1995</text:p>
            </table:table-cell>
            <table:table-cell table:style-name="TableCell421">
              <text:p text:style-name="P422">24小時</text:p>
            </table:table-cell>
          </table:table-row>
          <table:table-row table:style-name="TableRow423">
            <table:table-cell table:style-name="TableCell424">
              <text:p text:style-name="P425">高雄張老師</text:p>
            </table:table-cell>
            <table:table-cell table:style-name="TableCell426">
              <text:p text:style-name="P427">1980</text:p>
              <text:p text:style-name="P428">330-6180</text:p>
            </table:table-cell>
            <table:table-cell table:style-name="TableCell429">
              <text:p text:style-name="P430">週一到週六</text:p>
              <text:p text:style-name="P431">9:00~12:00、14:00~17:00、18:30~21:30</text:p>
              <text:p text:style-name="P432">週日9:00~12:00、14:00~17:00</text:p>
            </table:table-cell>
          </table:table-row>
          <table:table-row table:style-name="TableRow433">
            <table:table-cell table:style-name="TableCell434">
              <text:p text:style-name="P435">高雄市政府社會局</text:p>
              <text:p text:style-name="P436">~長青談心室</text:p>
            </table:table-cell>
            <table:table-cell table:style-name="TableCell437">
              <text:p text:style-name="P438">0800-095-785</text:p>
            </table:table-cell>
            <table:table-cell table:style-name="TableCell439">
              <text:p text:style-name="P440">週一～週五</text:p>
              <text:p text:style-name="P441">8:30~11:30、14：00~16:30</text:p>
            </table:table-cell>
          </table:table-row>
        </table:table>
        <text:p text:style-name="P442"/>
        <text:p text:style-name="P443"/>
        <text:p text:style-name="P444"/>
        <text:p text:style-name="P445"/>
        <text:p text:style-name="P446"/>
        <text:p text:style-name="P447"/>
        <text:p text:style-name="P448"/>
        <text:p text:style-name="P449"/>
        <text:p text:style-name="P450"/>
        <text:p text:style-name="P451"/>
        <text:p text:style-name="P452"><text:span text:style-name="T453"></text:span><text:span text:style-name="T454">高雄市精神醫療資源</text:span></text:p>
        <table:table table:style-name="Table455">
          <table:table-columns>
            <table:table-column table:style-name="TableColumn456"/>
            <table:table-column table:style-name="TableColumn457"/>
            <table:table-column table:style-name="TableColumn458"/>
          </table:table-columns>
          <table:table-header-rows>
            <table:table-row table:style-name="TableRow459">
              <table:table-cell table:style-name="TableCell460">
                <text:p text:style-name="P461"><text:span text:style-name="T462">醫療機構</text:span><text:span text:style-name="T463">名稱</text:span></text:p>
              </table:table-cell>
              <table:table-cell table:style-name="TableCell464">
                <text:p text:style-name="P465"><text:span text:style-name="T466">電話</text:span></text:p>
              </table:table-cell>
              <table:table-cell table:style-name="TableCell467">
                <text:p text:style-name="P468"><text:span text:style-name="T469">地址</text:span></text:p>
              </table:table-cell>
            </table:table-row>
          </table:table-header-rows>
          <table:table-row table:style-name="TableRow470">
            <table:table-cell table:style-name="TableCell471">
              <text:p text:style-name="P472"><text:span text:style-name="T473">高雄市立凱旋醫院</text:span></text:p>
            </table:table-cell>
            <table:table-cell table:style-name="TableCell474">
              <text:p text:style-name="P475"><text:span text:style-name="T476">751</text:span><text:span text:style-name="T477">-</text:span><text:span text:style-name="T478">3171</text:span></text:p>
            </table:table-cell>
            <table:table-cell table:style-name="TableCell479">
              <text:p text:style-name="P480"><text:span text:style-name="T481">高雄市苓雅區凱旋二路130號</text:span></text:p>
            </table:table-cell>
          </table:table-row>
          <table:table-row table:style-name="TableRow482">
            <table:table-cell table:style-name="TableCell483">
              <text:p text:style-name="P484"><text:span text:style-name="T485">財團法人天主教聖功醫院</text:span></text:p>
            </table:table-cell>
            <table:table-cell table:style-name="TableCell486">
              <text:p text:style-name="P487"><text:span text:style-name="T488">223</text:span><text:span text:style-name="T489">-</text:span><text:span text:style-name="T490">8153</text:span></text:p>
            </table:table-cell>
            <table:table-cell table:style-name="TableCell491">
              <text:p text:style-name="P492"><text:span text:style-name="T493">高雄市苓雅區建國一路352號</text:span></text:p>
            </table:table-cell>
          </table:table-row>
          <table:table-row table:style-name="TableRow494">
            <table:table-cell table:style-name="TableCell495">
              <text:p text:style-name="P496"><text:span text:style-name="T497">阮綜合醫療社團法人阮綜合醫院</text:span></text:p>
            </table:table-cell>
            <table:table-cell table:style-name="TableCell498">
              <text:p text:style-name="P499"><text:span text:style-name="T500">335</text:span><text:span text:style-name="T501">-</text:span><text:span text:style-name="T502">1121</text:span></text:p>
            </table:table-cell>
            <table:table-cell table:style-name="TableCell503">
              <text:p text:style-name="P504"><text:span text:style-name="T505">高雄市苓雅區成功一路162號</text:span></text:p>
            </table:table-cell>
          </table:table-row>
          <table:table-row table:style-name="TableRow506">
            <table:table-cell table:style-name="TableCell507">
              <text:p text:style-name="P508"><text:span text:style-name="T509">國軍高雄總醫院</text:span></text:p>
            </table:table-cell>
            <table:table-cell table:style-name="TableCell510">
              <text:p text:style-name="P511"><text:span text:style-name="T512">749</text:span><text:span text:style-name="T513">-</text:span><text:span text:style-name="T514">6751</text:span></text:p>
            </table:table-cell>
            <table:table-cell table:style-name="TableCell515">
              <text:p text:style-name="P516"><text:span text:style-name="T517">高雄市苓雅區建軍路5號</text:span></text:p>
            </table:table-cell>
          </table:table-row>
          <table:table-row table:style-name="TableRow518">
            <table:table-cell table:style-name="TableCell519">
              <text:p text:style-name="P520"><text:span text:style-name="T521">財團法人私立高雄醫學大學附設中和紀念醫院</text:span></text:p>
            </table:table-cell>
            <table:table-cell table:style-name="TableCell522">
              <text:p text:style-name="P523"><text:span text:style-name="T524">312</text:span><text:span text:style-name="T525">-</text:span><text:span text:style-name="T526">1101</text:span></text:p>
            </table:table-cell>
            <table:table-cell table:style-name="TableCell527">
              <text:p text:style-name="P528"><text:span text:style-name="T529">高雄市三民區十全一路100號</text:span></text:p>
            </table:table-cell>
          </table:table-row>
          <table:table-row table:style-name="TableRow530">
            <table:table-cell table:style-name="TableCell531">
              <text:p text:style-name="P532"><text:span text:style-name="T533">高雄市立聯合醫院</text:span></text:p>
            </table:table-cell>
            <table:table-cell table:style-name="TableCell534">
              <text:p text:style-name="P535"><text:span text:style-name="T536">555</text:span><text:span text:style-name="T537">-</text:span><text:span text:style-name="T538">2565</text:span></text:p>
            </table:table-cell>
            <table:table-cell table:style-name="TableCell539">
              <text:p text:style-name="P540"><text:span text:style-name="T541">高雄市鼓山區中華一路976號</text:span></text:p>
            </table:table-cell>
          </table:table-row>
          <table:table-row table:style-name="TableRow542">
            <table:table-cell table:style-name="TableCell543">
              <text:p text:style-name="P544"><text:span text:style-name="T545">高雄榮民總醫院</text:span></text:p>
            </table:table-cell>
            <table:table-cell table:style-name="TableCell546">
              <text:p text:style-name="P547"><text:span text:style-name="T548">342</text:span><text:span text:style-name="T549">-</text:span><text:span text:style-name="T550">2121</text:span></text:p>
            </table:table-cell>
            <table:table-cell table:style-name="TableCell551">
              <text:p text:style-name="P552"><text:span text:style-name="T553">高雄市左營區大中一路386號</text:span></text:p>
            </table:table-cell>
          </table:table-row>
          <table:table-row table:style-name="TableRow554">
            <table:table-cell table:style-name="TableCell555">
              <text:p text:style-name="P556"><text:span text:style-name="T557">國軍高雄總醫院左營分院</text:span></text:p>
            </table:table-cell>
            <table:table-cell table:style-name="TableCell558">
              <text:p text:style-name="P559"><text:span text:style-name="T560">581</text:span><text:span text:style-name="T561">-</text:span><text:span text:style-name="T562">1648</text:span></text:p>
            </table:table-cell>
            <table:table-cell table:style-name="TableCell563">
              <text:p text:style-name="P564"><text:span text:style-name="T565">高雄市左營區軍校路553號</text:span></text:p>
            </table:table-cell>
          </table:table-row>
          <table:table-row table:style-name="TableRow566">
            <table:table-cell table:style-name="TableCell567">
              <text:p text:style-name="P568"><text:span text:style-name="T569">高雄市立小港醫院(委託財團法人私立高雄醫學大學經營)</text:span></text:p>
            </table:table-cell>
            <table:table-cell table:style-name="TableCell570">
              <text:p text:style-name="P571"><text:span text:style-name="T572">803</text:span><text:span text:style-name="T573">-</text:span><text:span text:style-name="T574">6783</text:span></text:p>
            </table:table-cell>
            <table:table-cell table:style-name="TableCell575">
              <text:p text:style-name="P576"><text:span text:style-name="T577">高雄市小港區山明里山明路482號</text:span></text:p>
            </table:table-cell>
          </table:table-row>
          <table:table-row table:style-name="TableRow578">
            <table:table-cell table:style-name="TableCell579">
              <text:p text:style-name="P580"><text:span text:style-name="T581">靜和醫院</text:span></text:p>
            </table:table-cell>
            <table:table-cell table:style-name="TableCell582">
              <text:p text:style-name="P583"><text:span text:style-name="T584">222</text:span><text:span text:style-name="T585">-</text:span><text:span text:style-name="T586">9612</text:span></text:p>
            </table:table-cell>
            <table:table-cell table:style-name="TableCell587">
              <text:p text:style-name="P588"><text:span text:style-name="T589">高雄市新興區民族二路176號</text:span></text:p>
            </table:table-cell>
          </table:table-row>
          <table:table-row table:style-name="TableRow590">
            <table:table-cell table:style-name="TableCell591">
              <text:p text:style-name="P592"><text:span text:style-name="T593">高雄市立大同醫院(委託財團法人私立高雄醫學大學附設中和紀念醫院經營)</text:span></text:p>
            </table:table-cell>
            <table:table-cell table:style-name="TableCell594">
              <text:p text:style-name="P595"><text:span text:style-name="T596">291-1101<text:s/></text:span></text:p>
            </table:table-cell>
            <table:table-cell table:style-name="TableCell597">
              <text:p text:style-name="P598"><text:span text:style-name="T599">高雄市前金區中華三路68號</text:span></text:p>
            </table:table-cell>
          </table:table-row>
          <table:table-row table:style-name="TableRow600">
            <table:table-cell table:style-name="TableCell601">
              <text:p text:style-name="P602"><text:span text:style-name="T603">長庚醫療財團法人高雄長庚紀念醫院</text:span></text:p>
            </table:table-cell>
            <table:table-cell table:style-name="TableCell604">
              <text:p text:style-name="P605"><text:span text:style-name="T606">731</text:span><text:span text:style-name="T607">-</text:span><text:span text:style-name="T608">7123</text:span></text:p>
            </table:table-cell>
            <table:table-cell table:style-name="TableCell609">
              <text:p text:style-name="P610"><text:span text:style-name="T611">高雄市鳥松區大埤路123號</text:span></text:p>
            </table:table-cell>
          </table:table-row>
          <table:table-row table:style-name="TableRow612">
            <table:table-cell table:style-name="TableCell613">
              <text:p text:style-name="P614"><text:span text:style-name="T615">健仁醫院</text:span></text:p>
            </table:table-cell>
            <table:table-cell table:style-name="TableCell616">
              <text:p text:style-name="P617"><text:span text:style-name="T618">351</text:span><text:span text:style-name="T619">-</text:span><text:span text:style-name="T620">7166</text:span></text:p>
            </table:table-cell>
            <table:table-cell table:style-name="TableCell621">
              <text:p text:style-name="P622"><text:span text:style-name="T623">高雄市楠梓區楠陽路136號</text:span></text:p>
            </table:table-cell>
          </table:table-row>
          <table:table-row table:style-name="TableRow624">
            <table:table-cell table:style-name="TableCell625">
              <text:p text:style-name="P626"><text:span text:style-name="T627">財團法人台灣省私立高雄仁愛之家附設慈惠醫院</text:span></text:p>
            </table:table-cell>
            <table:table-cell table:style-name="TableCell628">
              <text:p text:style-name="P629"><text:span text:style-name="T630">703</text:span><text:span text:style-name="T631">-</text:span><text:span text:style-name="T632">0315</text:span></text:p>
            </table:table-cell>
            <table:table-cell table:style-name="TableCell633">
              <text:p text:style-name="P634"><text:span text:style-name="T635">高雄市大寮區鳳屏一路509號</text:span></text:p>
            </table:table-cell>
          </table:table-row>
          <table:table-row table:style-name="TableRow636">
            <table:table-cell table:style-name="TableCell637">
              <text:p text:style-name="P638"><text:span text:style-name="T639">建佑醫院</text:span></text:p>
            </table:table-cell>
            <table:table-cell table:style-name="TableCell640">
              <text:p text:style-name="P641"><text:span text:style-name="T642">643</text:span><text:span text:style-name="T643">-</text:span><text:span text:style-name="T644">7901</text:span></text:p>
            </table:table-cell>
            <table:table-cell table:style-name="TableCell645">
              <text:p text:style-name="P646"><text:span text:style-name="T647">高雄市林園區東林西路3602號</text:span></text:p>
            </table:table-cell>
          </table:table-row>
          <table:table-row table:style-name="TableRow648">
            <table:table-cell table:style-name="TableCell649">
              <text:p text:style-name="P650"><text:span text:style-name="T651">高雄市立旗津醫院(委託財團法人私立高雄醫學大學經營)</text:span></text:p>
            </table:table-cell>
            <table:table-cell table:style-name="TableCell652">
              <text:p text:style-name="P653"><text:span text:style-name="T654">571</text:span><text:span text:style-name="T655">-</text:span><text:span text:style-name="T656">1188</text:span></text:p>
            </table:table-cell>
            <table:table-cell table:style-name="TableCell657">
              <text:p text:style-name="P658"><text:span text:style-name="T659">高雄市旗津區旗港路33號</text:span></text:p>
            </table:table-cell>
          </table:table-row>
          <table:table-row table:style-name="TableRow660">
            <table:table-cell table:style-name="TableCell661">
              <text:p text:style-name="P662"><text:span text:style-name="T663">國軍高雄總醫院岡山分院</text:span></text:p>
            </table:table-cell>
            <table:table-cell table:style-name="TableCell664">
              <text:p text:style-name="P665"><text:span text:style-name="T666">625</text:span><text:span text:style-name="T667">-</text:span><text:span text:style-name="T668">2281</text:span></text:p>
            </table:table-cell>
            <table:table-cell table:style-name="TableCell669">
              <text:p text:style-name="P670"><text:span text:style-name="T671">高雄市岡山區大義二路1號</text:span></text:p>
            </table:table-cell>
          </table:table-row>
          <table:table-row table:style-name="TableRow672">
            <table:table-cell table:style-name="TableCell673">
              <text:p text:style-name="P674"><text:span text:style-name="T675">樂安醫院</text:span></text:p>
            </table:table-cell>
            <table:table-cell table:style-name="TableCell676">
              <text:p text:style-name="P677"><text:span text:style-name="T678">625</text:span><text:span text:style-name="T679">-</text:span><text:span text:style-name="T680">6791</text:span></text:p>
            </table:table-cell>
            <table:table-cell table:style-name="TableCell681">
              <text:p text:style-name="P682"><text:span text:style-name="T683">高雄市岡山區通校路300號</text:span></text:p>
            </table:table-cell>
          </table:table-row>
          <table:table-row table:style-name="TableRow684">
            <table:table-cell table:style-name="TableCell685">
              <text:p text:style-name="P686"><text:span text:style-name="T687">義大醫療財團法人義大醫院</text:span></text:p>
            </table:table-cell>
            <table:table-cell table:style-name="TableCell688">
              <text:p text:style-name="P689"><text:span text:style-name="T690">615</text:span><text:span text:style-name="T691">-</text:span><text:span text:style-name="T692">0011</text:span></text:p>
            </table:table-cell>
            <table:table-cell table:style-name="TableCell693">
              <text:p text:style-name="P694"><text:span text:style-name="T695">高雄市燕巢區角宿里義大路1號</text:span></text:p>
            </table:table-cell>
          </table:table-row>
          <table:table-row table:style-name="TableRow696">
            <table:table-cell table:style-name="TableCell697">
              <text:p text:style-name="P698"><text:span text:style-name="T699">燕巢靜和醫療社團法人燕巢靜和醫院</text:span></text:p>
            </table:table-cell>
            <table:table-cell table:style-name="TableCell700">
              <text:p text:style-name="P701"><text:span text:style-name="T702">615</text:span><text:span text:style-name="T703">-</text:span><text:span text:style-name="T704">6555</text:span></text:p>
            </table:table-cell>
            <table:table-cell table:style-name="TableCell705">
              <text:p text:style-name="P706"><text:span text:style-name="T707">高雄市燕巢區深水里深水路3之20號</text:span></text:p>
            </table:table-cell>
          </table:table-row>
          <table:table-row table:style-name="TableRow708">
            <table:table-cell table:style-name="TableCell709">
              <text:p text:style-name="P710"><text:span text:style-name="T711">衛生福利部旗山醫院</text:span></text:p>
            </table:table-cell>
            <table:table-cell table:style-name="TableCell712">
              <text:p text:style-name="P713"><text:span text:style-name="T714">661</text:span><text:span text:style-name="T715">-</text:span><text:span text:style-name="T716">3811</text:span></text:p>
            </table:table-cell>
            <table:table-cell table:style-name="TableCell717">
              <text:p text:style-name="P718"><text:span text:style-name="T719">高雄市旗山區中學路60號</text:span></text:p>
            </table:table-cell>
          </table:table-row>
        </table:table>
        <text:p text:style-name="P7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5-28T05:38:00Z</meta:creation-date>
    <dc:date>2018-05-28T05:38:00Z</dc:date>
    <meta:template xlink:href="Normal" xlink:type="simple"/>
    <meta:editing-cycles>2</meta:editing-cycles>
    <meta:editing-duration>PT0S</meta:editing-duration>
    <meta:document-statistic meta:page-count="3" meta:paragraph-count="5" meta:word-count="383" meta:character-count="2567" meta:row-count="18" meta:non-whitespace-character-count="2189"/>
  </office:meta>
</office:document-meta>
</file>