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suffix="." style:num-format="1">
        <style:list-level-properties text:space-before="0.4166in" text:min-label-width="0.25in"/>
      </text:list-level-style-number>
      <text:list-level-style-number text:level="2" style:num-prefix="（" style:num-suffix="）" style:num-format="1">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prefix="(" style:num-suffix=")" style:num-format="一, 十, 一百(繁), ...">
        <style:list-level-properties text:space-before="0.3618in" text:min-label-width="0.3229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10">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prefix="(" style:num-suffix=")" style:num-format="1">
        <style:list-level-properties text:space-before="0.8472in" text:min-label-width="0.3541in"/>
      </text:list-level-style-number>
      <text:list-level-style-number text:level="2" style:num-prefix="(" style:num-suffix=")" style:num-format="1">
        <style:list-level-properties text:space-before="0.7638in" text:min-label-width="0.3541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12">
      <text:list-level-style-number text:level="1" style:num-prefix="(" style:num-suffix=")" style:num-format="1">
        <style:list-level-properties text:space-before="1.58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805in" text:min-label-width="0.3541in"/>
      </text:list-level-style-number>
      <text:list-level-style-number text:level="2" style:num-suffix="、" style:num-format="甲, 乙, 丙, ...">
        <style:list-level-properties text:space-before="1.0972in" text:min-label-width="0.3333in"/>
      </text:list-level-style-number>
      <text:list-level-style-number text:level="3" style:num-prefix="(" style:num-suffix=")" style:num-format="1">
        <style:list-level-properties text:space-before="0in" text:min-label-width="0.3541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A" style:num-letter-sync="true">
        <style:list-level-properties text:space-before="0.75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625in" text:min-label-width="0.25in"/>
      </text:list-level-style-number>
      <text:list-level-style-number text:level="2" text:style-name="WW_CharLFO15LVL2" style:num-prefix="（" style:num-suffix="）" style:num-format="1">
        <style:list-level-properties text:space-before="1.3333in" text:min-label-width="0.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9">
      <text:list-level-style-number text:level="1"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4069in" text:min-label-width="0.5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text:list-style style:name="LFO23">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4">
      <text:list-level-style-number text:level="1" style:num-suffix="、" style:num-format="一, 十, 一百(繁), ...">
        <style:list-level-properties text:space-before="0.2847in" text:min-label-width="0.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5">
      <text:list-level-style-number text:level="1" style:num-prefix="（" style:num-suffix="）" style:num-format="一, 十, 一百(繁), ...">
        <style:list-level-properties text:space-before="0.2847in" text:min-label-width="0.5937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6">
      <text:list-level-style-number text:leve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一, 十, 一百(繁), ...">
        <style:list-level-properties text:space-before="0.2847in" text:min-label-width="0.614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9">
      <text:list-level-style-bullet text:level="1" text:style-name="WW_CharLFO29LVL1" text:bullet-char="□">
        <style:list-level-properties text:space-before="-0.1965in" text:min-label-width="0.25in"/>
        <style:text-properties style:font-name="標楷體"/>
      </text:list-level-style-bullet>
      <text:list-level-style-bullet text:level="2" text:style-name="WW_CharLFO29LVL2" text:bullet-char="">
        <style:list-level-properties text:space-before="0.1368in" text:min-label-width="0.3333in"/>
        <style:text-properties style:font-name="Wingdings"/>
      </text:list-level-style-bullet>
      <text:list-level-style-bullet text:level="3" text:style-name="WW_CharLFO29LVL3" text:bullet-char="">
        <style:list-level-properties text:space-before="0.4701in" text:min-label-width="0.3333in"/>
        <style:text-properties style:font-name="Wingdings"/>
      </text:list-level-style-bullet>
      <text:list-level-style-bullet text:level="4" text:style-name="WW_CharLFO29LVL4" text:bullet-char="">
        <style:list-level-properties text:space-before="0.8034in" text:min-label-width="0.3333in"/>
        <style:text-properties style:font-name="Wingdings"/>
      </text:list-level-style-bullet>
      <text:list-level-style-bullet text:level="5" text:style-name="WW_CharLFO29LVL5" text:bullet-char="">
        <style:list-level-properties text:space-before="1.1368in" text:min-label-width="0.3333in"/>
        <style:text-properties style:font-name="Wingdings"/>
      </text:list-level-style-bullet>
      <text:list-level-style-bullet text:level="6" text:style-name="WW_CharLFO29LVL6" text:bullet-char="">
        <style:list-level-properties text:space-before="1.4701in" text:min-label-width="0.3333in"/>
        <style:text-properties style:font-name="Wingdings"/>
      </text:list-level-style-bullet>
      <text:list-level-style-bullet text:level="7" text:style-name="WW_CharLFO29LVL7" text:bullet-char="">
        <style:list-level-properties text:space-before="1.8034in" text:min-label-width="0.3333in"/>
        <style:text-properties style:font-name="Wingdings"/>
      </text:list-level-style-bullet>
      <text:list-level-style-bullet text:level="8" text:style-name="WW_CharLFO29LVL8" text:bullet-char="">
        <style:list-level-properties text:space-before="2.1368in" text:min-label-width="0.3333in"/>
        <style:text-properties style:font-name="Wingdings"/>
      </text:list-level-style-bullet>
      <text:list-level-style-bullet text:level="9" text:style-name="WW_CharLFO29LVL9" text:bullet-char="">
        <style:list-level-properties text:space-before="2.4701in" text:min-label-width="0.3333in"/>
        <style:text-properties style:font-name="Wingdings"/>
      </text:list-level-style-bullet>
    </text:list-style>
    <style:style style:name="P1" style:parent-style-name="內文" style:master-page-name="MP0" style:family="paragraph">
      <style:paragraph-properties fo:break-before="page" fo:text-align="center" fo:line-height="0.3611in" fo:margin-right="-0.0097in"/>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text-align="justify" fo:line-height="0.2777in" fo:margin-left="0.2902in" fo:text-indent="-0.2902in">
        <style:tab-stops/>
      </style:paragraph-properties>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P25" style:parent-style-name="內文" style:family="paragraph">
      <style:paragraph-properties fo:text-align="justify" fo:margin-left="0.2902in" fo:text-indent="-0.2902in">
        <style:tab-stops/>
      </style:paragraph-properties>
      <style:text-properties style:font-name="標楷體" style:font-name-asian="標楷體" fo:color="#000000" fo:font-size="10pt" style:font-size-asian="10pt" style:font-size-complex="10pt"/>
    </style:style>
    <style:style style:name="P26" style:parent-style-name="內文" style:family="paragraph">
      <style:paragraph-properties fo:text-align="justify" fo:line-height="0.2777in" fo:margin-left="0.4062in" fo:text-indent="-0.406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2777in"/>
      <style:text-properties style:font-name="標楷體" style:font-name-asian="標楷體" fo:color="#000000" fo:font-size="14pt" style:font-size-asian="14pt" style:font-size-complex="14pt"/>
    </style:style>
    <style:style style:name="P49" style:parent-style-name="內文" style:family="paragraph">
      <style:paragraph-properties fo:line-height="0.2777in" fo:margin-left="0.9166in" fo:text-indent="-0.5833in">
        <style:tab-stops>
          <style:tab-stop style:type="left" style:position="1.101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2222in" fo:margin-left="0.9166in" fo:text-indent="-0.5833in">
        <style:tab-stops>
          <style:tab-stop style:type="left" style:position="0.8097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777in" fo:margin-left="0.3791in" fo:text-indent="-0.3791in">
        <style:tab-stops/>
      </style:paragraph-properties>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777in" fo:margin-left="0.6909in" fo:text-indent="-0.3944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777in" fo:margin-left="0.9in" fo:text-indent="-0.5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777in" fo:margin-left="0.7013in" fo:text-indent="-0.3847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P71" style:parent-style-name="內文" style:family="paragraph">
      <style:paragraph-properties fo:text-align="justify" fo:line-height="0.2777in" fo:margin-left="0.9194in" fo:text-indent="-0.602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fo:margin-left="0.8993in" fo:text-indent="-0.6027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777in" fo:margin-left="0.3763in" fo:text-indent="-0.079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fo:margin-left="0.9097in" fo:text-indent="-0.6145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2777in" fo:margin-left="0.6215in" fo:text-indent="-0.326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777in" fo:margin-left="2.0583in" fo:text-indent="-1.761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777in" fo:margin-left="0.7104in" fo:text-indent="-0.413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777in" fo:margin-left="0.3763in" fo:text-indent="-0.079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777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2777in" fo:margin-left="0.8847in" fo:text-indent="-0.8847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2777in" fo:margin-left="0.4159in" fo:text-indent="-0.109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2777in" fo:margin-left="0.4159in" fo:text-indent="-0.109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style>
    <style:style style:name="P98" style:parent-style-name="內文" style:family="paragraph">
      <style:paragraph-properties fo:text-align="justify" fo:line-height="0.2777in" fo:margin-left="0.4159in" fo:text-indent="0.233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2777in" fo:margin-left="0.4152in" fo:text-indent="0.2333in">
        <style:tab-stops>
          <style:tab-stop style:type="left" style:position="0.3916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777in" fo:margin-left="1.334in" fo:text-indent="-0.6923in">
        <style:tab-stops>
          <style:tab-stop style:type="left" style:position="-0.527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2777in" fo:margin-left="0.3048in" fo:text-indent="-0.0215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777in" fo:margin-left="0.3048in" fo:text-indent="-0.0215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2777in" fo:margin-left="0.3048in" fo:text-indent="-0.0215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2777in" fo:margin-left="0.3048in" fo:text-indent="-0.021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fo:margin-left="0.3048in" fo:text-indent="-0.021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2777in" fo:margin-left="0.3638in" fo:text-indent="-0.363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2777in" fo:margin-left="0.279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777in" fo:margin-left="1.0277in" fo:text-indent="-0.1944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fo:margin-left="1.0277in" fo:text-indent="-0.1944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777in" fo:margin-left="0.279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777in" fo:margin-left="1.0277in" fo:text-indent="-0.1944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777in" fo:margin-left="1.0277in" fo:text-indent="-0.1944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777in" fo:margin-left="0.279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2777in" fo:margin-left="1.0277in" fo:text-indent="-0.1944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2777in" fo:margin-left="1.0277in" fo:text-indent="-0.194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line-height="0.2916in" fo:margin-left="0.3736in" fo:text-indent="-0.373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777in" fo:margin-left="0.984in" fo:text-indent="-0.7506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777in" fo:margin-left="0.984in" fo:text-indent="-0.750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2777in" fo:margin-left="0.984in" fo:text-indent="-0.750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break-before="page" fo:line-height="0.2777in" fo:text-indent="0.0833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2777in" fo:margin-left="0.5555in" fo:text-indent="-0.5555in">
        <style:tab-stops/>
      </style:paragraph-properties>
    </style:style>
    <style:style style:name="T133" style:parent-style-name="預設段落字型" style:family="text">
      <style:text-properties style:font-name="標楷體" style:font-name-asian="標楷體" fo:color="#000000"/>
    </style:style>
    <style:style style:name="P134" style:parent-style-name="內文1" style:family="paragraph">
      <style:paragraph-properties style:vertical-align="auto" fo:line-height="100%"/>
    </style:style>
    <style:style style:name="T135" style:parent-style-name="預設段落字型" style:family="text">
      <style:text-properties style:font-name="Times New Roman" style:font-name-asian="標楷體" style:letter-kerning="true" fo:font-size="14pt" style:font-size-asian="14pt" style:font-size-complex="14pt"/>
    </style:style>
    <style:style style:name="T136" style:parent-style-name="預設段落字型" style:family="text">
      <style:text-properties style:font-name="Times New Roman" style:font-name-asian="標楷體" style:letter-kerning="true" style:font-size-complex="12pt"/>
    </style:style>
    <style:style style:name="T137" style:parent-style-name="預設段落字型" style:family="text">
      <style:text-properties style:font-name="Times New Roman" style:font-name-asian="標楷體" style:letter-kerning="true" style:font-size-complex="12pt"/>
    </style:style>
    <style:style style:name="P138" style:parent-style-name="內文" style:family="paragraph">
      <style:paragraph-properties style:snap-to-layout-grid="false" fo:text-align="justify" fo:line-height="0.2777in" fo:margin-left="0.3333in">
        <style:tab-stops/>
      </style:paragraph-properties>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justify" fo:line-height="0.2777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justify" fo:line-height="0.2777in" fo:margin-left="0.3333in">
        <style:tab-stops/>
      </style:paragraph-properties>
    </style:style>
    <style:style style:name="T146" style:parent-style-name="預設段落字型" style:family="text">
      <style:text-properties style:font-name="標楷體" style:font-name-asian="標楷體" fo:color="#000000"/>
    </style:style>
    <style:style style:name="P147" style:parent-style-name="內文1" style:family="paragraph">
      <style:paragraph-properties style:vertical-align="auto" fo:line-height="100%"/>
      <style:text-properties style:font-name="Times New Roman" style:font-name-asian="標楷體" style:letter-kerning="true" style:font-size-complex="12pt"/>
    </style:style>
    <style:style style:name="T148" style:parent-style-name="預設段落字型" style:family="text">
      <style:text-properties style:font-name="標楷體" style:font-name-asian="標楷體" fo:color="#000000"/>
    </style:style>
    <style:style style:name="P149" style:parent-style-name="註釋標題" style:family="paragraph">
      <style:text-properties style:font-name-asian="標楷體"/>
    </style:style>
    <style:style style:name="T150" style:parent-style-name="預設段落字型" style:family="text">
      <style:text-properties style:font-name="標楷體" style:font-name-asian="標楷體" fo:color="#000000"/>
    </style:style>
    <style:style style:name="P151" style:parent-style-name="註釋標題" style:family="paragraph">
      <style:text-properties style:font-name-asian="標楷體"/>
    </style:style>
    <style:style style:name="P152" style:parent-style-name="內文" style:family="paragraph">
      <style:paragraph-properties style:snap-to-layout-grid="false" fo:text-align="justify" fo:line-height="0.2777in" fo:margin-left="0.3333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style:snap-to-layout-grid="false" fo:text-align="justify" fo:line-height="0.2777in" fo:margin-left="0.3333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style:snap-to-layout-grid="false" fo:text-align="justify" fo:line-height="0.2777in" fo:margin-lef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snap-to-layout-grid="false" fo:text-align="justify" fo:line-height="0.2777in" fo:margin-left="0.3333in">
        <style:tab-stops/>
      </style:paragraph-properties>
    </style:style>
    <style:style style:name="T165" style:parent-style-name="預設段落字型" style:family="text">
      <style:text-properties style:font-name="標楷體" style:font-name-asian="標楷體" fo:color="#000000"/>
    </style:style>
    <style:style style:name="P166" style:parent-style-name="註釋標題" style:family="paragraph">
      <style:text-properties style:font-name-asian="標楷體"/>
    </style:style>
    <style:style style:name="T167" style:parent-style-name="預設段落字型" style:family="text">
      <style:text-properties style:font-name="標楷體" style:font-name-asian="標楷體" fo:color="#000000"/>
    </style:style>
    <style:style style:name="P168" style:parent-style-name="註釋標題" style:family="paragraph">
      <style:paragraph-properties fo:margin-right="-0.1034in"/>
      <style:text-properties style:font-name-asian="標楷體"/>
    </style:style>
    <style:style style:name="P169" style:parent-style-name="內文" style:family="paragraph">
      <style:paragraph-properties style:snap-to-layout-grid="false" fo:text-align="justify" fo:line-height="0.2777in"/>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snap-to-layout-grid="false" fo:text-align="justify" fo:line-height="0.2777in"/>
    </style:style>
    <style:style style:name="T172" style:parent-style-name="預設段落字型" style:family="text">
      <style:text-properties style:font-name="標楷體" style:font-name-asian="標楷體" fo:color="#000000"/>
    </style:style>
    <style:style style:name="P173" style:parent-style-name="本文" style:family="paragraph">
      <style:paragraph-properties fo:line-height="0.1944in"/>
      <style:text-properties style:font-name="標楷體" style:font-name-asian="標楷體"/>
    </style:style>
    <style:style style:name="P174" style:parent-style-name="內文" style:family="paragraph">
      <style:paragraph-properties style:snap-to-layout-grid="false" fo:text-align="justify" fo:line-height="0.2777in"/>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style:snap-to-layout-grid="false" fo:text-align="justify" fo:line-height="0.2777in"/>
      <style:text-properties style:font-name="標楷體" style:font-name-asian="標楷體" fo:color="#000000"/>
    </style:style>
    <style:style style:name="P177" style:parent-style-name="內文" style:family="paragraph">
      <style:paragraph-properties style:snap-to-layout-grid="false" fo:text-align="justify" fo:line-height="0.2777in"/>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line-height="0.2222in" fo:margin-left="0.1652in" fo:text-indent="-0.1652in">
        <style:tab-stops/>
      </style:paragraph-properties>
    </style:style>
    <style:style style:name="T180" style:parent-style-name="預設段落字型" style:family="text">
      <style:text-properties style:font-name="標楷體"/>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2222in" fo:margin-left="0.1652in" fo:text-indent="-0.1652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center"/>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text-indent="0.1666in"/>
      <style:text-properties style:font-name="標楷體" style:font-name-asian="標楷體"/>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snap-to-layout-grid="false" fo:text-align="center"/>
      <style:text-properties style:font-name="標楷體" style:font-name-asian="標楷體"/>
    </style:style>
    <style:style style:name="P195" style:parent-style-name="內文" style:family="paragraph">
      <style:paragraph-properties style:snap-to-layout-grid="false" fo:text-align="center"/>
    </style:style>
    <style:style style:name="T196" style:parent-style-name="預設段落字型" style:family="text">
      <style:text-properties style:font-name="標楷體" style:font-name-asian="標楷體" fo:font-size="8pt" style:font-size-asian="8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snap-to-layout-grid="false" fo:text-align="justify" fo:line-height="0.2777in"/>
      <style:text-properties style:font-name="標楷體" style:font-name-asian="標楷體" fo:color="#000000"/>
    </style:style>
    <style:style style:name="P201" style:parent-style-name="內文" style:family="paragraph">
      <style:paragraph-properties style:snap-to-layout-grid="false" fo:text-align="justify" fo:line-height="0.2777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line-height="0.1666in"/>
      <style:text-properties style:font-name="標楷體" style:font-name-asian="標楷體"/>
    </style:style>
    <style:style style:name="P208" style:parent-style-name="內文" style:family="paragraph">
      <style:paragraph-properties fo:text-align="center" fo:line-height="0.1666in"/>
      <style:text-properties style:font-name="標楷體" style:font-name-asian="標楷體"/>
    </style:style>
    <style:style style:name="P209" style:parent-style-name="內文" style:family="paragraph">
      <style:paragraph-properties fo:text-align="center" fo:line-height="0.1666in"/>
      <style:text-properties style:font-name="標楷體" style:font-name-asian="標楷體"/>
    </style:style>
    <style:style style:name="P210" style:parent-style-name="內文" style:family="paragraph">
      <style:paragraph-properties fo:text-align="center" fo:line-height="0.1666in"/>
      <style:text-properties style:font-name="標楷體" style:font-name-asian="標楷體" fo:font-weight="bold" style:font-weight-asian="bold" fo:color="#FF0000" fo:font-size="11pt" style:font-size-asian="11pt" style:font-size-complex="11pt"/>
    </style:style>
    <style:style style:name="P211" style:parent-style-name="內文" style:family="paragraph">
      <style:paragraph-properties fo:text-align="center" fo:line-height="0.1666in"/>
      <style:text-properties style:font-name="標楷體" style:font-name-asian="標楷體" fo:font-weight="bold" style:font-weight-asian="bold" fo:color="#FF0000" fo:font-size="11pt" style:font-size-asian="11pt" style:font-size-complex="11pt"/>
    </style:style>
    <style:style style:name="P212" style:parent-style-name="內文" style:family="paragraph">
      <style:paragraph-properties fo:text-align="center" fo:line-height="0.1666in"/>
      <style:text-properties style:font-name="標楷體" style:font-name-asian="標楷體" fo:font-weight="bold" style:font-weight-asian="bold" fo:color="#FF0000" fo:font-size="11pt" style:font-size-asian="11pt" style:font-size-complex="11pt"/>
    </style:style>
    <style:style style:name="P213" style:parent-style-name="內文" style:family="paragraph">
      <style:paragraph-properties fo:line-height="0.1666in"/>
      <style:text-properties style:font-name="標楷體" style:font-name-asian="標楷體" fo:color="#000000"/>
    </style:style>
    <style:style style:name="P214" style:parent-style-name="內文" style:family="paragraph">
      <style:paragraph-properties fo:line-height="0.1666in"/>
      <style:text-properties style:font-name="標楷體" style:font-name-asian="標楷體" fo:color="#000000"/>
    </style:style>
    <style:style style:name="P215" style:parent-style-name="內文" style:family="paragraph">
      <style:paragraph-properties fo:line-height="0.1666in"/>
      <style:text-properties style:font-name="標楷體" style:font-name-asian="標楷體" fo:color="#000000"/>
    </style:style>
    <style:style style:name="P216" style:parent-style-name="內文" style:family="paragraph">
      <style:paragraph-properties fo:line-height="0.1666in"/>
      <style:text-properties style:font-name="標楷體" style:font-name-asian="標楷體" fo:color="#000000"/>
    </style:style>
    <style:style style:name="P217" style:parent-style-name="內文" style:family="paragraph">
      <style:paragraph-properties fo:line-height="0.1666in"/>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style:snap-to-layout-grid="false" fo:text-align="justify" fo:line-height="0.2777in"/>
    </style:style>
    <style:style style:name="T222" style:parent-style-name="預設段落字型" style:family="text">
      <style:text-properties style:font-name="標楷體" style:font-name-asian="標楷體" fo:color="#000000"/>
    </style:style>
    <style:style style:name="P223" style:parent-style-name="內文" style:family="paragraph">
      <style:text-properties style:font-name="標楷體" style:font-name-asian="標楷體"/>
    </style:style>
    <style:style style:name="T224" style:parent-style-name="預設段落字型" style:family="text">
      <style:text-properties style:font-name="標楷體" style:font-name-asian="標楷體" fo:color="#000000"/>
    </style:style>
    <style:style style:name="P225" style:parent-style-name="內文" style:family="paragraph">
      <style:text-properties style:font-name="標楷體" style:font-name-asian="標楷體"/>
    </style:style>
    <style:style style:name="P226" style:parent-style-name="內文" style:family="paragraph">
      <style:paragraph-properties style:snap-to-layout-grid="false" fo:text-align="justify" fo:line-height="0.2777in"/>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snap-to-layout-grid="false" fo:text-align="justify" fo:line-height="0.2777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snap-to-layout-grid="false" fo:text-align="justify" fo:line-height="0.2777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1" style:family="paragraph">
      <style:paragraph-properties style:vertical-align="auto" fo:line-height="100%"/>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fo:color="#000000"/>
    </style:style>
    <style:style style:name="P241" style:parent-style-name="內文1" style:family="paragraph">
      <style:paragraph-properties style:vertical-align="auto" fo:line-height="100%"/>
      <style:text-properties style:font-name="Times New Roman" style:font-name-asian="標楷體" style:letter-kerning="true" style:font-size-complex="12pt"/>
    </style:style>
    <style:style style:name="P242" style:parent-style-name="內文" style:family="paragraph">
      <style:paragraph-properties style:snap-to-layout-grid="false" fo:text-align="justify" fo:line-height="0.2777in"/>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line-height="0.2222in"/>
      <style:text-properties style:font-name="標楷體" style:font-name-asian="標楷體"/>
    </style:style>
    <style:style style:name="T245" style:parent-style-name="預設段落字型" style:family="text">
      <style:text-properties style:font-name="標楷體" style:font-name-asian="標楷體" fo:color="#000000"/>
    </style:style>
    <style:style style:name="P246" style:parent-style-name="內文1" style:family="paragraph">
      <style:paragraph-properties fo:text-align="center" style:vertical-align="auto" fo:line-height="100%"/>
      <style:text-properties style:font-name="標楷體" style:font-name-asian="標楷體" style:letter-kerning="true" style:font-size-complex="12pt"/>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snap-to-layout-grid="false" fo:text-align="justify" fo:line-height="0.2777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1" style:family="paragraph">
      <style:paragraph-properties style:vertical-align="auto" fo:line-height="100%"/>
      <style:text-properties style:font-name="Times New Roman" style:font-name-asian="標楷體" style:letter-kerning="true" style:font-size-complex="12pt"/>
    </style:style>
    <style:style style:name="T254" style:parent-style-name="預設段落字型" style:family="text">
      <style:text-properties style:font-name="標楷體" style:font-name-asian="標楷體" fo:color="#000000"/>
    </style:style>
    <style:style style:name="P255" style:parent-style-name="內文" style:family="paragraph">
      <style:text-properties style:font-name="標楷體" style:font-name-asian="標楷體"/>
    </style:style>
    <style:style style:name="P256" style:parent-style-name="內文" style:family="paragraph">
      <style:paragraph-properties style:snap-to-layout-grid="false" fo:text-align="justify" fo:line-height="0.2777in"/>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style:snap-to-layout-grid="false" fo:text-align="justify" fo:line-height="0.2777in"/>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snap-to-layout-grid="false" fo:text-align="justify" fo:line-height="0.2777in"/>
      <style:text-properties style:font-name="標楷體" style:font-name-asian="標楷體" fo:color="#000000"/>
    </style:style>
    <style:style style:name="P261" style:parent-style-name="內文" style:family="paragraph">
      <style:paragraph-properties style:snap-to-layout-grid="false" fo:text-align="justify" fo:line-height="0.2777in"/>
      <style:text-properties style:font-name="標楷體" style:font-name-asian="標楷體" fo:color="#000000"/>
    </style:style>
    <style:style style:name="P262" style:parent-style-name="內文" style:family="paragraph">
      <style:paragraph-properties style:snap-to-layout-grid="false" fo:text-align="justify" fo:line-height="0.2777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snap-to-layout-grid="false" fo:text-align="justify" fo:line-height="0.2777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註釋標題" style:family="paragraph">
      <style:text-properties style:font-name-asian="標楷體"/>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line-height="0.2777in" fo:margin-left="-0.1965in" fo:text-indent="0.0833in">
        <style:tab-stops/>
      </style:paragraph-properties>
    </style:style>
    <style:style style:name="T272" style:parent-style-name="預設段落字型" style:family="text">
      <style:text-properties style:font-name="標楷體" style:font-name-asian="標楷體" fo:color="#000000"/>
    </style:style>
    <style:style style:name="P273" style:parent-style-name="註釋標題" style:family="paragraph">
      <style:text-properties style:font-name-asian="標楷體"/>
    </style:style>
    <style:style style:name="P274" style:parent-style-name="內文" style:family="paragraph">
      <style:paragraph-properties fo:break-before="page" fo:line-height="0.2777in" fo:margin-left="-0.1965in" fo:text-indent="0.0833in">
        <style:tab-stops/>
      </style:paragraph-propertie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6" style:parent-style-name="內文" style:family="paragraph">
      <style:paragraph-properties fo:text-align="center" fo:line-height="0.2777in" fo:margin-left="-0.1965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fo:line-height="0.2777in" fo:margin-left="-0.1965in" fo:text-indent="0.0972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line-height="0.2777in" fo:margin-left="-0.1965in" fo:text-indent="0.0833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font-weight="bold" style:font-weight-asian="bold" fo:color="#000000"/>
    </style:style>
    <style:style style:name="P281" style:parent-style-name="內文" style:family="paragraph">
      <style:paragraph-properties fo:line-height="0.2777in" fo:margin-left="-0.1965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82" style:parent-style-name="內文" style:family="paragraph">
      <style:paragraph-properties fo:line-height="0.2777in" fo:margin-left="-0.1965in" fo:text-indent="0.0833in">
        <style:tab-stops/>
      </style:paragraph-properties>
      <style:text-properties style:font-name="標楷體" style:font-name-asian="標楷體" fo:color="#000000"/>
    </style:style>
    <style:style style:name="P283" style:parent-style-name="內文" style:family="paragraph">
      <style:paragraph-properties fo:line-height="0.2777in"/>
      <style:text-properties style:font-name="標楷體" style:font-name-asian="標楷體" fo:color="#000000"/>
    </style:style>
    <style:style style:name="P284" style:parent-style-name="內文" style:family="paragraph">
      <style:paragraph-properties fo:line-height="0.2777in"/>
      <style:text-properties style:font-name="標楷體" style:font-name-asian="標楷體" fo:color="#000000"/>
    </style:style>
    <style:style style:name="P285" style:parent-style-name="內文" style:family="paragraph">
      <style:paragraph-properties fo:line-height="0.2777in" fo:margin-left="-0.1965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86" style:parent-style-name="內文" style:family="paragraph">
      <style:paragraph-properties fo:line-height="0.2777in" fo:margin-left="-0.1965in" fo:text-indent="0.0833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1" style:parent-style-name="內文" style:family="paragraph">
      <style:paragraph-properties fo:line-height="0.2777in" fo:margin-left="-0.1965in" fo:text-indent="0.0833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1" style:parent-style-name="內文" style:family="paragraph">
      <style:paragraph-properties fo:line-height="0.2777in" fo:margin-left="-0.1965in" fo:text-indent="0.0833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line-height="0.2777in" fo:margin-left="-0.1965in" fo:text-indent="0.0833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0" style:parent-style-name="內文" style:family="paragraph">
      <style:paragraph-properties fo:line-height="0.2777in" fo:margin-left="-0.1965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331" style:parent-style-name="內文" style:family="paragraph">
      <style:paragraph-properties fo:line-height="0.2777in" fo:margin-left="-0.1965in" fo:text-indent="0.0833in">
        <style:tab-stops/>
      </style:paragraph-properties>
      <style:text-properties style:font-name="標楷體" style:font-name-asian="標楷體" fo:color="#000000"/>
    </style:style>
    <style:style style:name="P332" style:parent-style-name="內文" style:family="paragraph">
      <style:paragraph-properties fo:line-height="0.2777in" fo:margin-left="-0.1965in" fo:text-indent="0.0833in">
        <style:tab-stops/>
      </style:paragraph-properties>
      <style:text-properties style:font-name="標楷體" style:font-name-asian="標楷體" fo:color="#000000"/>
    </style:style>
    <style:style style:name="P333" style:parent-style-name="內文" style:family="paragraph">
      <style:paragraph-properties fo:line-height="0.2777in" fo:margin-left="0.7034in" fo:text-indent="-0.9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9" style:parent-style-name="內文" style:family="paragraph">
      <style:paragraph-properties fo:line-height="0.2777in" fo:margin-left="0.7034in" fo:text-indent="-0.9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43" style:parent-style-name="內文" style:family="paragraph">
      <style:paragraph-properties fo:line-height="0.2777in" fo:margin-left="0.7034in" fo:text-indent="-0.9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348" style:family="table-column">
      <style:table-column-properties style:column-width="0.3243in"/>
    </style:style>
    <style:style style:name="TableColumn349" style:family="table-column">
      <style:table-column-properties style:column-width="3.3937in"/>
    </style:style>
    <style:style style:name="TableColumn350" style:family="table-column">
      <style:table-column-properties style:column-width="3.3937in"/>
    </style:style>
    <style:style style:name="Table347" style:family="table">
      <style:table-properties style:width="7.1118in" fo:margin-left="0in" table:align="left"/>
    </style:style>
    <style:style style:name="TableRow351" style:family="table-row">
      <style:table-row-properties style:min-row-height="0.288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style:snap-to-layout-grid="false" fo:text-align="center" style:line-height-at-least="0.1666in" fo:margin-left="-0.1965in">
        <style:tab-stops/>
      </style:paragraph-properties>
      <style:text-properties style:font-name="標楷體" style:font-name-asian="標楷體" fo:color="#000000"/>
    </style:style>
    <style:style style:name="P354" style:parent-style-name="內文" style:family="paragraph">
      <style:paragraph-properties fo:widows="2" fo:orphans="2" style:snap-to-layout-grid="false" fo:text-align="center" style:line-height-at-least="0.1666in" fo:margin-left="-0.1965in">
        <style:tab-stops/>
      </style:paragraph-properties>
      <style:text-properties style:font-name="標楷體" style:font-name-asian="標楷體" fo:color="#000000"/>
    </style:style>
    <style:style style:name="P355" style:parent-style-name="內文" style:family="paragraph">
      <style:paragraph-properties fo:widows="2" fo:orphans="2" style:snap-to-layout-grid="false" fo:text-align="center" style:line-height-at-least="0.1666in" fo:margin-left="-0.1965in">
        <style:tab-stops/>
      </style:paragraph-properties>
      <style:text-properties style:font-name="標楷體" style:font-name-asian="標楷體" fo:color="#000000"/>
    </style:style>
    <style:style style:name="P356" style:parent-style-name="內文" style:family="paragraph">
      <style:paragraph-properties fo:widows="2" fo:orphans="2" style:snap-to-layout-grid="false" fo:text-align="center" style:line-height-at-least="0.1666in" fo:margin-left="-0.1965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fo:line-height="0.2222in" fo:margin-left="-0.1965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style:snap-to-layout-grid="false" fo:text-align="justify" style:line-height-at-least="0.1666in" fo:margin-left="-0.196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ableRow367" style:family="table-row">
      <style:table-row-properties style:min-row-height="0.2875in"/>
    </style:style>
    <style:style style:name="P368" style:parent-style-name="內文" style:family="paragraph">
      <style:paragraph-properties fo:widows="2" fo:orphans="2" style:snap-to-layout-grid="false" fo:text-align="center" style:line-height-at-least="0.1666in" fo:margin-left="-0.1965in">
        <style:tab-stops/>
      </style:paragraph-properties>
      <style:text-properties style:font-name="標楷體" style:font-name-asian="標楷體"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style:snap-to-layout-grid="false" fo:text-align="justify" style:line-height-at-least="0.1666in" fo:margin-left="-0.1965in">
        <style:tab-stops/>
      </style:paragraph-properties>
      <style:text-properties style:font-name="標楷體" style:font-name-asian="標楷體"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style:snap-to-layout-grid="false" fo:text-align="justify" style:line-height-at-least="0.1666in" fo:margin-left="-0.1965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style>
    <style:style style:name="TableRow383" style:family="table-row">
      <style:table-row-properties style:min-row-height="0.2875in"/>
    </style:style>
    <style:style style:name="P384" style:parent-style-name="內文" style:family="paragraph">
      <style:paragraph-properties fo:widows="2" fo:orphans="2" style:snap-to-layout-grid="false" fo:text-align="center" style:line-height-at-least="0.1666in" fo:margin-left="-0.1965in">
        <style:tab-stops/>
      </style:paragraph-properties>
      <style:text-properties style:font-name="標楷體" style:font-name-asian="標楷體"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style:snap-to-layout-grid="false" fo:text-align="justify" style:line-height-at-least="0.1666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94" style:family="table-row">
      <style:table-row-properties style:min-row-height="0.2875in"/>
    </style:style>
    <style:style style:name="P395" style:parent-style-name="內文" style:family="paragraph">
      <style:paragraph-properties fo:widows="2" fo:orphans="2" style:snap-to-layout-grid="false" fo:text-align="center" style:line-height-at-least="0.1666in" fo:margin-left="-0.1965in">
        <style:tab-stops/>
      </style:paragraph-properties>
      <style:text-properties style:font-name="標楷體" style:font-name-asian="標楷體"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justify" fo:line-height="0.2222in" fo:margin-left="-0.1965in" fo:text-indent="0.1666in">
        <style:tab-stops/>
      </style:paragraph-properties>
      <style:text-properties style:font-name="標楷體" style:font-name-asian="標楷體" fo:color="#000000"/>
    </style:style>
    <style:style style:name="P398" style:parent-style-name="內文" style:family="paragraph">
      <style:paragraph-properties fo:widows="2" fo:orphans="2" style:snap-to-layout-grid="false" fo:text-align="justify" style:line-height-at-least="0.1666in" fo:margin-left="-0.1965in" fo:text-indent="1.75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07" style:parent-style-name="內文" style:family="paragraph">
      <style:paragraph-properties fo:line-height="0.2777in" fo:margin-left="-0.1965in" fo:text-indent="0.0833in">
        <style:tab-stops/>
      </style:paragraph-properties>
      <style:text-properties style:font-name="標楷體" style:font-name-asian="標楷體" fo:color="#000000"/>
    </style:style>
    <style:style style:name="P408" style:parent-style-name="內文" style:family="paragraph">
      <style:paragraph-properties fo:line-height="0.2777in" fo:margin-left="-0.1965in" fo:text-indent="0.0833in">
        <style:tab-stops/>
      </style:paragraph-properties>
      <style:text-properties style:font-name="標楷體" style:font-name-asian="標楷體" fo:color="#000000"/>
    </style:style>
    <style:style style:name="P409" style:parent-style-name="內文" style:family="paragraph">
      <style:paragraph-properties fo:line-height="0.2777in" fo:text-indent="0.0833in"/>
      <style:text-properties style:font-name="標楷體" style:font-name-asian="標楷體" fo:color="#000000"/>
    </style:style>
    <style:style style:name="P410" style:parent-style-name="內文" style:family="paragraph">
      <style:paragraph-properties fo:line-height="0.2777in" fo:text-indent="0.0833in"/>
      <style:text-properties style:font-name="標楷體" style:font-name-asian="標楷體" fo:color="#000000"/>
    </style:style>
    <style:style style:name="P411" style:parent-style-name="內文" style:family="paragraph">
      <style:paragraph-properties fo:line-height="0.2777in" fo:text-indent="0.0833in"/>
      <style:text-properties style:font-name="標楷體" style:font-name-asian="標楷體" fo:color="#000000"/>
    </style:style>
    <style:style style:name="P412" style:parent-style-name="內文" style:family="paragraph">
      <style:paragraph-properties fo:line-height="0.2777in" fo:text-indent="0.0833in"/>
      <style:text-properties style:font-name="標楷體" style:font-name-asian="標楷體" fo:color="#000000"/>
    </style:style>
    <style:style style:name="P413" style:parent-style-name="內文" style:family="paragraph">
      <style:paragraph-properties fo:line-height="0.2777in" fo:text-indent="0.0833in"/>
      <style:text-properties style:font-name="標楷體" style:font-name-asian="標楷體" fo:color="#000000"/>
    </style:style>
    <style:style style:name="P414" style:parent-style-name="內文" style:family="paragraph">
      <style:paragraph-properties fo:line-height="0.2777in" fo:margin-left="-0.0986in">
        <style:tab-stops/>
      </style:paragraph-properties>
      <style:text-properties style:font-name="標楷體" style:font-name-asian="標楷體" fo:color="#000000"/>
    </style:style>
    <style:style style:name="P415" style:parent-style-name="內文" style:family="paragraph">
      <style:paragraph-properties fo:line-height="0.2777in" fo:text-indent="0.0833in"/>
      <style:text-properties style:font-name="標楷體" style:font-name-asian="標楷體" fo:color="#000000"/>
    </style:style>
    <style:style style:name="P416" style:parent-style-name="內文" style:family="paragraph">
      <style:paragraph-properties fo:line-height="0.2777in" fo:text-indent="0.0833in"/>
      <style:text-properties style:font-name="標楷體" style:font-name-asian="標楷體" fo:color="#000000"/>
    </style:style>
    <style:style style:name="P417" style:parent-style-name="內文" style:family="paragraph">
      <style:paragraph-properties fo:line-height="0.2777in" fo:text-indent="0.0833in"/>
      <style:text-properties style:font-name="標楷體" style:font-name-asian="標楷體" fo:color="#000000"/>
    </style:style>
    <style:style style:name="P418" style:parent-style-name="內文" style:family="paragraph">
      <style:paragraph-properties fo:line-height="0.2777in" fo:text-indent="0.0833in"/>
      <style:text-properties style:font-name="標楷體" style:font-name-asian="標楷體" fo:color="#000000"/>
    </style:style>
    <style:style style:name="P419" style:parent-style-name="內文" style:family="paragraph">
      <style:paragraph-properties fo:line-height="0.2777in" fo:text-indent="0.0833in"/>
      <style:text-properties style:font-name="標楷體" style:font-name-asian="標楷體" fo:color="#000000"/>
    </style:style>
    <style:style style:name="P420" style:parent-style-name="內文" style:family="paragraph">
      <style:paragraph-properties fo:line-height="0.2777in" fo:margin-left="-0.2951in">
        <style:tab-stops/>
      </style:paragraph-properties>
      <style:text-properties style:font-name="標楷體" style:font-name-asian="標楷體" fo:font-weight="bold" style:font-weight-asian="bold" fo:color="#000000" fo:font-size="14pt" style:font-size-asian="14pt" style:font-size-complex="14pt"/>
    </style:style>
    <style:style style:name="P421" style:parent-style-name="內文" style:family="paragraph">
      <style:paragraph-properties fo:line-height="0.2777in" fo:margin-left="-0.2951in">
        <style:tab-stops/>
      </style:paragraph-properties>
      <style:text-properties style:font-name="標楷體" style:font-name-asian="標楷體" fo:color="#000000"/>
    </style:style>
    <style:style style:name="P422" style:parent-style-name="內文" style:family="paragraph">
      <style:paragraph-properties fo:line-height="0.2777in" fo:margin-left="-0.2951in">
        <style:tab-stops/>
      </style:paragraph-properties>
      <style:text-properties style:font-name="標楷體" style:font-name-asian="標楷體" fo:color="#000000"/>
    </style:style>
    <style:style style:name="P423" style:parent-style-name="內文" style:family="paragraph">
      <style:paragraph-properties fo:line-height="0.2777in" fo:margin-left="-0.2951in">
        <style:tab-stops/>
      </style:paragraph-properties>
      <style:text-properties style:font-name="標楷體" style:font-name-asian="標楷體" fo:color="#000000"/>
    </style:style>
    <style:style style:name="P424" style:parent-style-name="內文" style:family="paragraph">
      <style:paragraph-properties fo:line-height="0.2777in" fo:margin-left="-0.2951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line-height="0.2777in" fo:margin-left="-0.2951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line-height="0.2777in" fo:margin-left="-0.2951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line-height="0.2777in" fo:margin-left="-0.2951in">
        <style:tab-stops/>
      </style:paragraph-properties>
      <style:text-properties style:font-name="標楷體" style:font-name-asian="標楷體" fo:color="#000000"/>
    </style:style>
    <style:style style:name="P444" style:parent-style-name="內文" style:family="paragraph">
      <style:paragraph-properties fo:line-height="0.2777in" fo:margin-left="-0.2951in">
        <style:tab-stops/>
      </style:paragraph-properties>
      <style:text-properties style:font-name="標楷體" style:font-name-asian="標楷體" fo:color="#000000"/>
    </style:style>
    <style:style style:name="P445" style:parent-style-name="內文" style:family="paragraph">
      <style:paragraph-properties fo:line-height="0.2777in" fo:margin-left="-0.2951in">
        <style:tab-stops/>
      </style:paragraph-properties>
      <style:text-properties style:font-name="標楷體" style:font-name-asian="標楷體" fo:color="#000000"/>
    </style:style>
    <style:style style:name="P446" style:parent-style-name="內文" style:family="paragraph">
      <style:paragraph-properties fo:line-height="0.2777in" fo:margin-left="-0.2951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50" style:parent-style-name="內文" style:family="paragraph">
      <style:paragraph-properties fo:line-height="0.2777in" fo:margin-left="-0.2951in">
        <style:tab-stops/>
      </style:paragraph-properties>
      <style:text-properties style:font-name="標楷體" style:font-name-asian="標楷體" fo:color="#000000"/>
    </style:style>
    <style:style style:name="P451" style:parent-style-name="內文" style:family="paragraph">
      <style:paragraph-properties fo:line-height="0.2777in" fo:margin-left="-0.2951in">
        <style:tab-stops/>
      </style:paragraph-properties>
      <style:text-properties style:font-name="標楷體" style:font-name-asian="標楷體" fo:color="#000000"/>
    </style:style>
    <style:style style:name="P452" style:parent-style-name="內文" style:family="paragraph">
      <style:paragraph-properties fo:line-height="0.2777in"/>
      <style:text-properties style:font-name="標楷體" style:font-name-asian="標楷體" fo:color="#000000"/>
    </style:style>
    <style:style style:name="P453" style:parent-style-name="內文" style:family="paragraph">
      <style:paragraph-properties fo:line-height="0.2777in"/>
      <style:text-properties style:font-name="標楷體" style:font-name-asian="標楷體" fo:color="#000000"/>
    </style:style>
    <style:style style:name="P454" style:parent-style-name="內文" style:family="paragraph">
      <style:paragraph-properties fo:line-height="0.2777in" fo:margin-left="-0.2951in">
        <style:tab-stops/>
      </style:paragraph-properties>
      <style:text-properties style:font-name="標楷體" style:font-name-asian="標楷體" fo:color="#000000"/>
    </style:style>
    <style:style style:name="P455" style:parent-style-name="內文" style:family="paragraph">
      <style:paragraph-properties fo:line-height="0.2777in"/>
      <style:text-properties style:font-name="標楷體" style:font-name-asian="標楷體" fo:color="#000000"/>
    </style:style>
    <style:style style:name="P456" style:parent-style-name="內文" style:family="paragraph">
      <style:paragraph-properties fo:line-height="0.2777in"/>
      <style:text-properties style:font-name="標楷體" style:font-name-asian="標楷體" fo:color="#000000"/>
    </style:style>
    <style:style style:name="P457" style:parent-style-name="內文" style:family="paragraph">
      <style:paragraph-properties style:line-height-at-least="0.0138in" fo:margin-left="-0.2951in">
        <style:tab-stops/>
      </style:paragraph-properties>
      <style:text-properties style:font-name="標楷體" style:font-name-asian="標楷體" fo:font-weight="bold" style:font-weight-asian="bold" fo:color="#000000"/>
    </style:style>
    <style:style style:name="P458" style:parent-style-name="內文" style:family="paragraph">
      <style:paragraph-properties style:line-height-at-least="0in" fo:margin-left="-0.0986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line-height-at-least="0in" fo:margin-left="-0.0986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style:line-height-at-least="0in" fo:margin-left="-0.0986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style:line-height-at-least="0in" fo:margin-left="-0.2951in">
        <style:tab-stops/>
      </style:paragraph-properties>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style:line-height-at-least="0in" fo:margin-left="-0.2951in" fo:margin-right="-0.125in" fo:text-indent="0.1666in">
        <style:tab-stops/>
      </style:paragraph-properties>
      <style:text-properties style:font-name="標楷體" style:font-name-asian="標楷體" fo:color="#000000"/>
    </style:style>
    <style:style style:name="P506" style:parent-style-name="內文" style:family="paragraph">
      <style:paragraph-properties style:line-height-at-least="0in" fo:margin-left="-0.2951in">
        <style:tab-stops/>
      </style:paragraph-properties>
      <style:text-properties style:font-name="標楷體" style:font-name-asian="標楷體" fo:color="#000000"/>
    </style:style>
    <style:style style:name="P507" style:parent-style-name="內文" style:family="paragraph">
      <style:paragraph-properties style:line-height-at-least="0in" fo:margin-left="-0.2951in" fo:text-indent="0.25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style:line-height-at-least="0in" fo:text-indent="0.0833in"/>
      <style:text-properties style:font-name="標楷體" style:font-name-asian="標楷體" fo:color="#000000"/>
    </style:style>
    <style:style style:name="P512" style:parent-style-name="內文" style:family="paragraph">
      <style:paragraph-properties style:line-height-at-least="0in"/>
      <style:text-properties style:font-name="標楷體" style:font-name-asian="標楷體" fo:color="#000000"/>
    </style:style>
    <style:style style:name="P513" style:parent-style-name="內文" style:family="paragraph">
      <style:paragraph-properties style:line-height-at-least="0in"/>
      <style:text-properties style:font-name="標楷體" style:font-name-asian="標楷體" fo:color="#000000"/>
    </style:style>
    <style:style style:name="P514" style:parent-style-name="內文" style:family="paragraph">
      <style:paragraph-properties style:line-height-at-least="0in" fo:text-indent="0.0833in"/>
      <style:text-properties style:font-name="標楷體" style:font-name-asian="標楷體" fo:color="#000000"/>
    </style:style>
    <style:style style:name="P515" style:parent-style-name="內文" style:family="paragraph">
      <style:paragraph-properties style:line-height-at-least="0in" fo:text-indent="0.0833in"/>
      <style:text-properties style:font-name="標楷體" style:font-name-asian="標楷體" fo:color="#000000"/>
    </style:style>
    <style:style style:name="P516" style:parent-style-name="內文" style:family="paragraph">
      <style:paragraph-properties style:line-height-at-least="0in" fo:text-indent="0.0833in"/>
      <style:text-properties style:font-name="標楷體" style:font-name-asian="標楷體" fo:color="#000000"/>
    </style:style>
    <style:style style:name="P517" style:parent-style-name="內文" style:family="paragraph">
      <style:paragraph-properties style:line-height-at-least="0.0138in"/>
      <style:text-properties style:font-name="標楷體" style:font-name-asian="標楷體" fo:color="#000000"/>
    </style:style>
    <style:style style:name="P518" style:parent-style-name="內文" style:family="paragraph">
      <style:paragraph-properties style:line-height-at-least="0.0138in"/>
    </style:style>
    <style:style style:name="T519" style:parent-style-name="預設段落字型" style:family="text">
      <style:text-properties style:font-name="標楷體" style:font-name-asian="標楷體" fo:color="#000000"/>
    </style:style>
    <style:style style:family="graphic" style:name="a44">
      <style:graphic-properties style:wrap="run-through" style:run-through="foreground"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style:style style:family="graphic" style:name="a65">
      <style:graphic-properties fo:min-width="0.36597in" fo:min-height="2.3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3.41111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fo:min-width="0.36528in" fo:min-height="0.98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7">
      <style:graphic-properties fo:min-width="0.36597in" fo:min-height="2.3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fo:min-width="0.36528in" fo:min-height="0.98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graphic-properties fo:min-width="0.36528in" fo:min-height="0.6131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fo:min-width="0.48681in" fo:min-height="1.3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9">
      <style:graphic-properties fo:min-width="0.36528in" fo:min-height="0.6131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
      <style:graphic-properties fo:min-width="0.60903in" fo:min-height="0.9819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
      <style:graphic-properties fo:min-width="0.36528in" fo:min-height="0.73681in" fo:wrap-option="wrap" fo:padding-top="0.05in" fo:padding-bottom="0.05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
      <style:graphic-properties fo:min-width="3.14167in" fo:min-height="1.47292in" fo:wrap-option="wrap" fo:padding-top="0.05in" fo:padding-bottom="0.05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fo:min-width="0.36875in" fo:min-height="1.66667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draw:marker-end="a54"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fo:min-width="0.48819in" fo:min-height="0.6131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graphic-properties fo:min-width="0.60903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graphic-properties fo:min-width="1.25417in" fo:min-height="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7">
      <style:graphic-properties fo:min-width="0.36528in" fo:min-height="1.29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fo:min-width="0.36597in" fo:min-height="1.3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fo:min-width="0.36597in" fo:min-height="1.37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fo:min-width="0.36458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36597in" fo:min-height="1.1048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36597in" fo:min-height="1.22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fo:min-width="0.50208in" fo:min-height="1.58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高雄市政府社會局所轄老人福利機構非保護性個案危機預防及緊急應變處理原則</text:p>
      <text:p text:style-name="P12"><text:span text:style-name="T13"><text:s text:c="47"/></text:span><text:span text:style-name="T14"><text:s text:c="2"/></text:span><text:span text:style-name="T15"><text:s/></text:span><text:span text:style-name="T16">105</text:span><text:span text:style-name="T17">年</text:span><text:span text:style-name="T18">8</text:span><text:span text:style-name="T19">月</text:span><text:span text:style-name="T20">30</text:span><text:span text:style-name="T21">日高市社老福字</text:span><text:span text:style-name="T22">第</text:span><text:span text:style-name="T23">10537401200</text:span><text:span text:style-name="T24">號簽奉准</text:span></text:p>
      <text:p text:style-name="P25"/>
      <text:p text:style-name="P26"><text:span text:style-name="T27">一</text:span><text:span text:style-name="T28">、</text:span><text:span text:style-name="T29">高雄</text:span><text:span text:style-name="T30">市政府社會局（以下簡稱</text:span><text:span text:style-name="T31">本局</text:span><text:span text:style-name="T32">）</text:span><text:span text:style-name="T33">為協助</text:span><text:span text:style-name="T34">所</text:span><text:span text:style-name="T35">轄</text:span><text:span text:style-name="T36">老人</text:span><text:span text:style-name="T37">福利機構</text:span><text:span text:style-name="T38">（以下簡稱各機構）</text:span><text:span text:style-name="T39">非保護性個案</text:span><text:span text:style-name="T40">建立危機預防機制及危機事件處理模式</text:span><text:span text:style-name="T41">，</text:span><text:span text:style-name="T42">確保住民</text:span><text:span text:style-name="T43">安全</text:span><text:span text:style-name="T44">，</text:span><text:span text:style-name="T45">降低損害並迅速復原，特訂定本</text:span><text:span text:style-name="T46">處理原則</text:span><text:span text:style-name="T47">。</text:span></text:p>
      <text:p text:style-name="P48">二、本處理原則所稱危機事件，包括下列事件：<text:s/></text:p>
      <text:p text:style-name="P49">（一）天然災害：風災、水災、震災、土石流等天然災害。</text:p>
      <text:p text:style-name="P50">（二）意外事件：毒性化學物質災害、動物性傷害、傳染病、食（藥）物中毒、交通事故及其他意外性傷亡事件。</text:p>
      <text:p text:style-name="P51">（三）公共安全事件：火災、爆炸災、公用氣體與油料管線、輸電線路災害及其他因公共設施產生之傷害。</text:p>
      <text:p text:style-name="P52"><text:span text:style-name="T53">三</text:span><text:span text:style-name="T54">、各機構</text:span><text:span text:style-name="T55">應針對可能發生之危機事件，加強防範，</text:span><text:span text:style-name="T56">採取下列預防措施：</text:span></text:p>
      <text:p text:style-name="P57"><text:span text:style-name="T58">（一）</text:span><text:span text:style-name="T59">成立危機</text:span><text:span text:style-name="T60">管理</text:span><text:span text:style-name="T61">小組，</text:span><text:span text:style-name="T62">明確劃分工作權責，並由</text:span><text:span text:style-name="T63">各</text:span><text:span text:style-name="T64">機構負責人擔任召集人。</text:span></text:p>
      <text:p text:style-name="P65">（二）針對各種危機事件，訂定應變計畫及處理流程（如附件1）。</text:p>
      <text:p text:style-name="P66"><text:span text:style-name="T67">（三）</text:span><text:span text:style-name="T68">隨時偵測發掘可能</text:span><text:span text:style-name="T69">之</text:span><text:span text:style-name="T70">危機，加強防範措施。</text:span></text:p>
      <text:p text:style-name="P71">（四）定期辦理住民與員工防災之安全教育講習及演練，並作詳細紀錄。</text:p>
      <text:p text:style-name="P72">（五）貫徹各項工作流程：各機構應訂定各項工作正確流程，提供員工遵循執行，減少危機事件發生。</text:p>
      <text:p text:style-name="P73">（六）建立緊急通報系統，並隨時更新資料。</text:p>
      <text:p text:style-name="P74">（七）加強特殊個案及員工（如：曾有暴力衝突、酗酒等）之輔導，並製作完整輔導紀錄。</text:p>
      <text:p text:style-name="P75">（八）定期辦理特殊個案研討，並製作詳實紀錄。</text:p>
      <text:p text:style-name="P76">（九）建立住民互助及通報機制。</text:p>
      <text:p text:style-name="P77">（十）強化安全防護措施，各項救援、防護及逃生設備應定期維修及更新。</text:p>
      <text:p text:style-name="P78">（十一）建立各機構發言人制度，加強與媒體之聯繫。</text:p>
      <text:p text:style-name="P79"><text:span text:style-name="T80">四、</text:span><text:span text:style-name="T81">各機構</text:span><text:span text:style-name="T82">針對可能發生之危機事件</text:span><text:span text:style-name="T83">，依下列原則</text:span><text:span text:style-name="T84">處理</text:span><text:span text:style-name="T85">：</text:span></text:p>
      <text:list text:style-name="LFO28" text:continue-numbering="true">
        <text:list-item>
          <text:p text:style-name="P86"><text:span text:style-name="T87">啟動</text:span><text:span text:style-name="T88">危機事件處理</text:span><text:span text:style-name="T89">機制</text:span><text:span text:style-name="T90">：</text:span></text:p>
        </text:list-item>
      </text:list>
      <text:p text:style-name="P91"><text:s text:c="7"/>1.上班時間：依各機構訂定之危機處理流程辦理。<text:s/></text:p>
      <text:p text:style-name="P92"><text:s text:c="7"/>2.非上班時間：值日人員遇有危機事件發生時，應代表各機構負責人緊急調度指揮人員妥適處理。</text:p>
      <text:p text:style-name="P93">（二）現場緊急處理並通知各機構負責人。</text:p>
      <text:p text:style-name="P94"><text:span text:style-name="T95">（三）</text:span><text:span text:style-name="T96">依</text:span><text:span text:style-name="T97">危機處理小組分工權責辦理：</text:span></text:p>
      <text:p text:style-name="P98">1.報案：視事件性質向本局或轄區派出所報案並配合採證。</text:p>
      <text:p text:style-name="P99">2.緊急送醫救護。</text:p>
      <text:p text:style-name="P100">3.通報：通報家屬、本局及相關單位。</text:p>
      <text:soft-page-break/>
      <text:p text:style-name="P101">（四）召開危機處理小組會議。</text:p>
      <text:p text:style-name="P102">（五）確定後續處理工作，並研擬善後計畫。</text:p>
      <text:p text:style-name="P103">（六）由各機構發言人適時對外說明。</text:p>
      <text:p text:style-name="P104">（七）檢討及善後處理。</text:p>
      <text:p text:style-name="P105">（八）建立完整處理紀錄。</text:p>
      <text:p text:style-name="P106">五、為適時掌握各機構危機事件，加速處理應變，依各級危機事件之輕重程度區分如下：</text:p>
      <text:p text:style-name="P107">（一）甲級事件：</text:p>
      <text:p text:style-name="P108">1.因危機事件導致人員死亡。</text:p>
      <text:p text:style-name="P109">2.亟須本局或其他單位協助及研判可能引發媒體關注、社會關切之事件。</text:p>
      <text:p text:style-name="P110">（二）乙級事件：</text:p>
      <text:p text:style-name="P111">1.因危機事件導致重傷或有死亡之虞。</text:p>
      <text:p text:style-name="P112">2.其他未達甲級事件程度，且各機構無法即時處理之事件。</text:p>
      <text:p text:style-name="P113">（三）丙級事件：</text:p>
      <text:p text:style-name="P114">1.因危機事件受傷。</text:p>
      <text:p text:style-name="P115">2.其他未達乙級事件程度，且各機構無法即時處理之事件。</text:p>
      <text:p text:style-name="P116">六、各機構發生危機事件時，應依下列時限通報：(通報單如附件2)</text:p>
      <text:p text:style-name="P117">（一）初報：</text:p>
      <text:p text:style-name="P118"><text:s text:c="6"/>1.甲級事件：應於獲知事件10分鐘內先以口頭或LINE群組通報本局，並於30分鐘內傳真或以電子信箱方式提供危機事件通報單（如附件2）。</text:p>
      <text:p text:style-name="P119"><text:s text:c="6"/>2.乙級事件：應於獲知事件1小時內先以口頭或LINE群組通報本局，並於30分鐘內傳真或以電子信箱方式提供危機事件通報單。</text:p>
      <text:p text:style-name="P120"><text:s text:c="6"/>3.丙級事件：應於獲知事件24小時內，通報本局。</text:p>
      <text:p text:style-name="P121">（二）續報：本局將依各機構初報內容給予續報時限，各機構依續報時限傳真危機事件通報單。</text:p>
      <text:p text:style-name="P122">（三）結報：將危機事件相關表件及完整處理紀錄通報本局。</text:p>
      <text:p text:style-name="P123">七、考核：</text:p>
      <text:p text:style-name="P124">（一）本局應定期或不定期查核各機構相關預防措施執行績效。</text:p>
      <text:p text:style-name="P125">（二）如發現各機構未能確實依本處理原則執行，則本局將函請各機構依限提出改善計畫，並作為評鑑指標之參考依據。</text:p>
      <text:soft-page-break/>
      <text:p text:style-name="P126"><text:span text:style-name="T127">附件1：</text:span><text:span text:style-name="T128">老人福</text:span><text:span text:style-name="T129">利機構</text:span><text:span text:style-name="T130">非保護性個案</text:span><text:span text:style-name="T131">危機事件處理流程</text:span></text:p>
      <text:p text:style-name="P132"><text:span text:style-name="T133"><draw:custom-shape svg:x="2.33333in" svg:y="0.09167in" svg:width="1.66667in" svg:height="0.36875in" draw:z-index="251630592" draw:id="id0" draw:style-name="a0" draw:name="Rectangle 494" text:anchor-type="paragraph"><svg:desc/><text:p text:style-name="P134"><text:span text:style-name="T135"><text:s text:c="2"/></text:span><text:span text:style-name="T136"><text:s text:c="2"/></text:span><text:span text:style-name="T137">危機事件</text:span></text:p><draw:enhanced-geometry draw:type="non-primitive" svg:viewBox="0 0 21600 21600" draw:enhanced-path="M 0 0 L 21600 0 21600 21600 0 21600 Z N"/></draw:custom-shape></text:span></text:p>
      <text:p text:style-name="P138"><text:span text:style-name="T139"><draw:custom-shape svg:x="3.22778in" svg:y="0.18264in" svg:width="0in" svg:height="0.24306in" draw:z-index="251631616" draw:id="id1" draw:style-name="a1" draw:name="Line 4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40"><text:span text:style-name="T141"><draw:custom-shape svg:x="0.62986in" svg:y="0.15556in" svg:width="5.23125in" svg:height="0.00278in" draw:z-index="251633664" draw:id="id2" draw:style-name="a2" draw:name="Line 4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2"><draw:custom-shape svg:x="5.87014in" svg:y="0.14792in" svg:width="0in" svg:height="0.24375in" draw:z-index="251634688" draw:id="id3" draw:style-name="a3" draw:name="Line 4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3"><draw:custom-shape svg:x="3.36944in" svg:y="0.14792in" svg:width="0in" svg:height="0.24375in" draw:z-index="251635712" draw:id="id4" draw:style-name="a4" draw:name="Line 5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4"><draw:custom-shape svg:x="0.62292in" svg:y="0.14792in" svg:width="0in" svg:height="0.24375in" draw:z-index="251632640" draw:id="id5" draw:style-name="a5" draw:name="Line 4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45"><text:span text:style-name="T146"><draw:custom-shape svg:x="5.11389in" svg:y="0.125in" svg:width="1.37708in" svg:height="0.36597in" draw:z-index="251638784" draw:id="id6" draw:style-name="a6" draw:name="Rectangle 503" text:anchor-type="paragraph"><svg:desc/><text:p text:style-name="P147">公共安全事件</text:p><draw:enhanced-geometry draw:type="non-primitive" svg:viewBox="0 0 21600 21600" draw:enhanced-path="M 0 0 L 21600 0 21600 21600 0 21600 Z N"/></draw:custom-shape></text:span><text:span text:style-name="T148"><draw:custom-shape svg:x="2.81528in" svg:y="0.11389in" svg:width="1.10486in" svg:height="0.36597in" draw:z-index="251637760" draw:id="id7" draw:style-name="a7" draw:name="Rectangle 502" text:anchor-type="paragraph"><svg:desc/><text:p text:style-name="P149">意外事件</text:p><draw:enhanced-geometry draw:type="non-primitive" svg:viewBox="0 0 21600 21600" draw:enhanced-path="M 0 0 L 21600 0 21600 21600 0 21600 Z N"/></draw:custom-shape></text:span><text:span text:style-name="T150"><draw:custom-shape svg:x="0.02083in" svg:y="0.11389in" svg:width="1.22708in" svg:height="0.36597in" draw:z-index="251636736" draw:id="id8" draw:style-name="a8" draw:name="Rectangle 501" text:anchor-type="paragraph"><svg:desc/><text:p text:style-name="P151">天然災害</text:p><draw:enhanced-geometry draw:type="non-primitive" svg:viewBox="0 0 21600 21600" draw:enhanced-path="M 0 0 L 21600 0 21600 21600 0 21600 Z N"/></draw:custom-shape></text:span></text:p>
      <text:p text:style-name="P152"><text:span text:style-name="T153"><draw:custom-shape svg:x="5.88194in" svg:y="0.23056in" svg:width="0in" svg:height="0.25in" draw:z-index="251629568" draw:id="id9" draw:style-name="a9" draw:name="Line 4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4"><draw:custom-shape svg:x="3.40278in" svg:y="0.19375in" svg:width="0in" svg:height="0.28681in" draw:z-index="251627520" draw:id="id10" draw:style-name="a10" draw:name="Line 4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5"><draw:custom-shape svg:x="0.61806in" svg:y="0.23403in" svg:width="0in" svg:height="0.25139in" draw:z-index="251640832" draw:id="id11" draw:style-name="a11" draw:name="Line 5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6"><draw:custom-shape svg:x="5.25in" svg:y="0.26389in" svg:width="0in" svg:height="0in" draw:z-index="251628544" draw:id="id12" draw:style-name="a12" draw:name="Line 4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57"><text:span text:style-name="T158"><draw:custom-shape svg:x="0.61806in" svg:y="0.20764in" svg:width="5.25208in" svg:height="0in" draw:z-index="251641856" draw:id="id13" draw:style-name="a13" draw:name="Line 5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9"><draw:custom-shape svg:x="3.16667in" svg:y="0.20764in" svg:width="0in" svg:height="0.24306in" draw:z-index="251642880" draw:id="id14" draw:style-name="a14" draw:name="Line 5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0"><text:span text:style-name="T161"><draw:custom-shape svg:x="4in" svg:y="0.20833in" svg:width="0in" svg:height="0.21667in" draw:z-index="251626496" draw:id="id15" draw:style-name="a15" draw:name="Line 4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62"><draw:custom-shape svg:x="1.875in" svg:y="0.20833in" svg:width="0in" svg:height="0.25in" draw:z-index="251625472" draw:id="id16" draw:style-name="a16" draw:name="Line 4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3"><draw:custom-shape svg:x="1.875in" svg:y="0.20833in" svg:width="2.125in" svg:height="0in" draw:z-index="251624448" draw:id="id17" draw:style-name="a17" draw:name="Line 4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4"><text:span text:style-name="T165"><draw:custom-shape svg:x="3.41667in" svg:y="0.15347in" svg:width="1.35in" svg:height="0.36597in" draw:z-index="251639808" draw:id="id18" draw:style-name="a18" draw:name="Rectangle 505" text:anchor-type="paragraph"><svg:desc/><text:p text:style-name="P166">現場處理</text:p><draw:enhanced-geometry draw:type="non-primitive" svg:viewBox="0 0 21600 21600" draw:enhanced-path="M 0 0 L 21600 0 21600 21600 0 21600 Z N"/></draw:custom-shape></text:span><text:span text:style-name="T167"><draw:custom-shape svg:x="1in" svg:y="0.18056in" svg:width="1.625in" svg:height="0.36458in" draw:z-index="251623424" draw:id="id19" draw:style-name="a19" draw:name="Rectangle 487" text:anchor-type="paragraph"><svg:desc/><text:p text:style-name="P168">通知緊急連絡人</text:p><draw:enhanced-geometry draw:type="non-primitive" svg:viewBox="0 0 21600 21600" draw:enhanced-path="M 0 0 L 21600 0 21600 21600 0 21600 Z N"/></draw:custom-shape></text:span></text:p>
      <text:p text:style-name="P169"><text:span text:style-name="T170"><draw:custom-shape svg:x="4.04167in" svg:y="0.25208in" svg:width="0in" svg:height="0.85625in" draw:z-index="251643904" draw:id="id20" draw:style-name="a20" draw:name="Line 5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71"><text:span text:style-name="T172"><draw:custom-shape svg:x="4.66667in" svg:y="0.09931in" svg:width="1.58333in" svg:height="0.50208in" draw:z-index="251689984" draw:id="id21" draw:style-name="a21" draw:name="Rectangle 555" text:anchor-type="paragraph"><svg:desc/><text:p text:style-name="P173">涉及刑事案件者保持現場完整</text:p><draw:enhanced-geometry draw:type="non-primitive" svg:viewBox="0 0 21600 21600" draw:enhanced-path="M 0 0 L 21600 0 21600 21600 0 21600 Z N"/></draw:custom-shape></text:span></text:p>
      <text:p text:style-name="P174"><text:span text:style-name="T175"><draw:custom-shape svg:x="4.04167in" svg:y="0.19792in" svg:width="0.85278in" svg:height="0in" draw:z-index="251644928" draw:id="id22" draw:style-name="a22" draw:name="Line 5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76"/>
      <text:p text:style-name="P177"><text:span text:style-name="T178"><draw:custom-shape svg:x="5.29167in" svg:y="0.26944in" svg:width="1.375in" svg:height="3.41111in" draw:z-index="251678720" draw:id="id23" draw:style-name="a23" draw:name="Rectangle 544" text:anchor-type="paragraph"><svg:desc/><text:p text:style-name="P179"><text:span text:style-name="T180">◎</text:span><text:span text:style-name="T181">火警、爆炸及食物中毒等事件，通報119或110處理；食物中毒事件，另通報衛生局（電話：）等相關單位處理。</text:span></text:p><text:p text:style-name="P182"><text:span text:style-name="T183">◎</text:span><text:span text:style-name="T184">設備安全事件通報特約廠商</text:span><text:span text:style-name="T185">（電話：）</text:span><text:span text:style-name="T186">處理</text:span></text:p><draw:enhanced-geometry draw:type="non-primitive" svg:viewBox="0 0 21600 21600" draw:enhanced-path="M 0 0 L 21600 0 21600 21600 0 21600 Z N"/></draw:custom-shape></text:span><text:span text:style-name="T187"><draw:custom-shape svg:x="3.59653in" svg:y="0.24306in" svg:width="0.98125in" svg:height="0.36528in" draw:z-index="251669504" draw:id="id24" draw:style-name="a24" draw:name="Rectangle 535" text:anchor-type="paragraph"><svg:desc/><text:p text:style-name="P188">報 案</text:p><draw:enhanced-geometry draw:type="non-primitive" svg:viewBox="0 0 21600 21600" draw:enhanced-path="M 0 0 L 21600 0 21600 21600 0 21600 Z N"/></draw:custom-shape></text:span><text:span text:style-name="T189"><draw:custom-shape svg:x="4.08681in" svg:y="-0.00069in" svg:width="0in" svg:height="0.24375in" draw:z-index="251668480" draw:id="id25" draw:style-name="a25" draw:name="Line 5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0"><draw:custom-shape svg:x="1.75556in" svg:y="0.24306in" svg:width="0.98125in" svg:height="0.36528in" draw:z-index="251663360" draw:id="id26" draw:style-name="a26" draw:name="Rectangle 529" text:anchor-type="paragraph"><svg:desc/><text:p text:style-name="P191">通 報</text:p><draw:enhanced-geometry draw:type="non-primitive" svg:viewBox="0 0 21600 21600" draw:enhanced-path="M 0 0 L 21600 0 21600 21600 0 21600 Z N"/></draw:custom-shape></text:span><text:span text:style-name="T192"><draw:custom-shape svg:x="2.24653in" svg:y="-0.00069in" svg:width="0in" svg:height="0.24375in" draw:z-index="251662336" draw:id="id27" draw:style-name="a27" draw:name="Line 5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3"><draw:custom-shape svg:x="0.03681in" svg:y="0.24306in" svg:width="1.35in" svg:height="0.48681in" draw:z-index="251649024" draw:id="id28" draw:style-name="a28" draw:name="Rectangle 515" text:anchor-type="paragraph"><svg:desc/><text:p text:style-name="P194">緊急送醫救護</text:p><text:p text:style-name="P195"><text:span text:style-name="T196">（院方救護車或電119）</text:span>消）</text:p><draw:enhanced-geometry draw:type="non-primitive" svg:viewBox="0 0 21600 21600" draw:enhanced-path="M 0 0 L 21600 0 21600 21600 0 21600 Z N"/></draw:custom-shape></text:span><text:span text:style-name="T197"><draw:custom-shape svg:x="6.05069in" svg:y="-0.00069in" svg:width="0in" svg:height="0.24375in" draw:z-index="251648000" draw:id="id29" draw:style-name="a29" draw:name="Line 5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8"><draw:custom-shape svg:x="0.65069in" svg:y="-0.00069in" svg:width="5.4in" svg:height="0in" draw:z-index="251646976" draw:id="id30" draw:style-name="a30" draw:name="Line 5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9"><draw:custom-shape svg:x="0.65069in" svg:y="-0.00069in" svg:width="0in" svg:height="0.24375in" draw:z-index="251645952" draw:id="id31" draw:style-name="a31" draw:name="Line 5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00"/>
      <text:p text:style-name="P201"><text:span text:style-name="T202"><draw:custom-shape svg:x="1.63194in" svg:y="0.13056in" svg:width="1.47292in" svg:height="3.14167in" draw:z-index="251665408" draw:id="id32" draw:style-name="a32" draw:name="Rectangle 531" text:anchor-type="paragraph"><svg:desc/><text:p text:style-name="內文">◎<text:span text:style-name="T203">備妥基本資料</text:span></text:p><text:p text:style-name="P204">◎報案與通報系統</text:p><text:p text:style-name="P205">值班人員</text:p><text:p text:style-name="P206">（電話：<text:s text:c="6"/>）</text:p><text:p text:style-name="P207"/><text:p text:style-name="P208">機構負責人</text:p><text:p text:style-name="P209">（電話：<text:s text:c="6"/>）</text:p><text:p text:style-name="P210"/><text:p text:style-name="P211"/><text:p text:style-name="P212"/><text:p text:style-name="P213">高雄市政府社會局</text:p><text:p text:style-name="P214">（電話：3373376）</text:p><text:p text:style-name="P215">（傳真：3302649）</text:p><text:p text:style-name="P216">（電子信箱：sabkcg@gmail.com）</text:p><text:p text:style-name="P217">（LINE群組）</text:p><draw:enhanced-geometry draw:type="non-primitive" svg:viewBox="0 0 21600 21600" draw:enhanced-path="M 0 0 L 21600 0 21600 21600 0 21600 Z N"/></draw:custom-shape></text:span><text:span text:style-name="T218"><draw:custom-shape svg:x="4.08681in" svg:y="0.05278in" svg:width="0in" svg:height="0.24375in" draw:z-index="251670528" draw:id="id33" draw:style-name="a33" draw:name="Line 5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19"><draw:custom-shape svg:x="2.24653in" svg:y="0.05278in" svg:width="0in" svg:height="0.24375in" draw:z-index="251664384" draw:id="id34" draw:style-name="a34" draw:name="Line 5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0"><draw:custom-shape svg:x="0.65069in" svg:y="0.17431in" svg:width="0in" svg:height="0.24375in" draw:z-index="251650048" draw:id="id35" draw:style-name="a35" draw:name="Line 5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1"><text:span text:style-name="T222"><draw:custom-shape svg:x="3.54167in" svg:y="0.01875in" svg:width="1.25in" svg:height="0.60903in" draw:z-index="251671552" draw:id="id36" draw:style-name="a36" draw:name="Rectangle 537" text:anchor-type="paragraph"><svg:desc/><text:p text:style-name="P223">向轄區派出所報案（電話：）</text:p><draw:enhanced-geometry draw:type="non-primitive" svg:viewBox="0 0 21600 21600" draw:enhanced-path="M 0 0 L 21600 0 21600 21600 0 21600 Z N"/></draw:custom-shape></text:span><text:span text:style-name="T224"><draw:custom-shape svg:x="0.04167in" svg:y="0.14028in" svg:width="1.29167in" svg:height="0.36528in" draw:z-index="251651072" draw:id="id37" draw:style-name="a37" draw:name="Rectangle 517" text:anchor-type="paragraph"><svg:desc/><text:p text:style-name="P225">適當醫療處置</text:p><draw:enhanced-geometry draw:type="non-primitive" svg:viewBox="0 0 21600 21600" draw:enhanced-path="M 0 0 L 21600 0 21600 21600 0 21600 Z N"/></draw:custom-shape></text:span></text:p>
      <text:p text:style-name="P226"><text:span text:style-name="T227"><draw:custom-shape svg:x="0.65069in" svg:y="0.22778in" svg:width="0in" svg:height="0.24375in" draw:z-index="251652096" draw:id="id38" draw:style-name="a38" draw:name="Line 5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8"><text:span text:style-name="T229"><draw:custom-shape svg:x="4.08681in" svg:y="0.07222in" svg:width="0in" svg:height="0.24375in" draw:z-index="251672576" draw:id="id39" draw:style-name="a39" draw:name="Line 5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0"><draw:custom-shape svg:x="1.14167in" svg:y="0.19375in" svg:width="0in" svg:height="0.24375in" draw:z-index="251655168" draw:id="id40" draw:style-name="a40" draw:name="Line 5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1"><draw:custom-shape svg:x="0.15972in" svg:y="0.19375in" svg:width="0.98194in" svg:height="0in" draw:z-index="251654144" draw:id="id41" draw:style-name="a41" draw:name="Line 5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2"><draw:custom-shape svg:x="0.15972in" svg:y="0.19375in" svg:width="0in" svg:height="0.24375in" draw:z-index="251653120" draw:id="id42" draw:style-name="a42" draw:name="Line 5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33"><text:span text:style-name="T234"><draw:custom-shape svg:x="2.41667in" svg:y="0.00278in" svg:width="0in" svg:height="0.24375in" draw:z-index="251666432" draw:id="id43" draw:style-name="a44" draw:name="Line 5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235"><draw:custom-shape svg:x="4.70069in" svg:y="0.03819in" svg:width="0in" svg:height="0.24375in" draw:z-index="251675648" draw:id="id44" draw:style-name="a45" draw:name="Line 5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6"><draw:custom-shape svg:x="3.47361in" svg:y="0.03819in" svg:width="1.22708in" svg:height="0in" draw:z-index="251674624" draw:id="id45" draw:style-name="a46" draw:name="Line 5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7"><draw:custom-shape svg:x="3.47361in" svg:y="0.03819in" svg:width="0in" svg:height="0.24375in" draw:z-index="251673600" draw:id="id46" draw:style-name="a47" draw:name="Line 5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8"><draw:custom-shape svg:x="0.89653in" svg:y="0.15972in" svg:width="0.61319in" svg:height="0.36528in" draw:z-index="251657216" draw:id="id47" draw:style-name="a48" draw:name="Rectangle 523" text:anchor-type="paragraph"><svg:desc/><text:p text:style-name="P239">受傷</text:p><draw:enhanced-geometry draw:type="non-primitive" svg:viewBox="0 0 21600 21600" draw:enhanced-path="M 0 0 L 21600 0 21600 21600 0 21600 Z N"/></draw:custom-shape></text:span><text:span text:style-name="T240"><draw:custom-shape svg:x="-0.08542in" svg:y="0.15972in" svg:width="0.61319in" svg:height="0.36528in" draw:z-index="251656192" draw:id="id48" draw:style-name="a49" draw:name="Rectangle 522" text:anchor-type="paragraph"><svg:desc/><text:p text:style-name="P241">死亡</text:p><draw:enhanced-geometry draw:type="non-primitive" svg:viewBox="0 0 21600 21600" draw:enhanced-path="M 0 0 L 21600 0 21600 21600 0 21600 Z N"/></draw:custom-shape></text:span></text:p>
      <text:p text:style-name="P242"><text:span text:style-name="T243"><draw:custom-shape svg:x="4.20972in" svg:y="0.00417in" svg:width="0.98194in" svg:height="0.60903in" draw:z-index="251677696" draw:id="id49" draw:style-name="a50" draw:name="Rectangle 543" text:anchor-type="paragraph"><svg:desc/><text:p text:style-name="P244">涉及刑案依法處理</text:p><draw:enhanced-geometry draw:type="non-primitive" svg:viewBox="0 0 21600 21600" draw:enhanced-path="M 0 0 L 21600 0 21600 21600 0 21600 Z N"/></draw:custom-shape></text:span><text:span text:style-name="T245"><draw:custom-shape svg:x="3.22778in" svg:y="0.00417in" svg:width="0.73681in" svg:height="0.36528in" draw:z-index="251676672" draw:id="id50" draw:style-name="a51" draw:name="Rectangle 542" text:anchor-type="paragraph"><svg:desc/><text:p text:style-name="P246">現場採證</text:p><draw:enhanced-geometry draw:type="non-primitive" svg:viewBox="0 0 21600 21600" draw:enhanced-path="M 0 0 L 21600 0 21600 21600 0 21600 Z N"/></draw:custom-shape></text:span><text:span text:style-name="T247"><draw:custom-shape svg:x="1.14167in" svg:y="0.24722in" svg:width="0in" svg:height="0.24375in" draw:z-index="251660288" draw:id="id51" draw:style-name="a52" draw:name="Line 5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8"><draw:custom-shape svg:x="0.15972in" svg:y="0.24722in" svg:width="0in" svg:height="0.24375in" draw:z-index="251658240" draw:id="id52" draw:style-name="a53" draw:name="Line 5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49"><text:span text:style-name="T250"><draw:custom-shape svg:x="2.41667in" svg:y="0.18264in" svg:width="0in" svg:height="0.24306in" draw:z-index="251667456" draw:id="id53" draw:style-name="a55" draw:name="Line 5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1"><draw:custom-shape svg:x="3.47361in" svg:y="0.09167in" svg:width="0in" svg:height="1.94931in" draw:z-index="251683840" draw:id="id54" draw:style-name="a56" draw:name="Line 5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2"><draw:custom-shape svg:x="0.89653in" svg:y="0.21319in" svg:width="0.61319in" svg:height="0.48819in" draw:z-index="251661312" draw:id="id55" draw:style-name="a57" draw:name="Rectangle 527" text:anchor-type="paragraph"><svg:desc/><text:p text:style-name="P253">就醫</text:p><draw:enhanced-geometry draw:type="non-primitive" svg:viewBox="0 0 21600 21600" draw:enhanced-path="M 0 0 L 21600 0 21600 21600 0 21600 Z N"/></draw:custom-shape></text:span><text:span text:style-name="T254"><draw:custom-shape svg:x="-0.33333in" svg:y="0.17917in" svg:width="1in" svg:height="1.25417in" draw:z-index="251659264" draw:id="id56" draw:style-name="a58" draw:name="Rectangle 525" text:anchor-type="paragraph"><svg:desc/><text:p text:style-name="P255">通報警察單位（電話：）進行司法相驗</text:p><draw:enhanced-geometry draw:type="non-primitive" svg:viewBox="0 0 21600 21600" draw:enhanced-path="M 0 0 L 21600 0 21600 21600 0 21600 Z N"/></draw:custom-shape></text:span></text:p>
      <text:p text:style-name="P256"><text:span text:style-name="T257"><draw:custom-shape svg:x="4.70069in" svg:y="0.05764in" svg:width="0in" svg:height="1.33958in" draw:z-index="251682816" draw:id="id57" draw:style-name="a59" draw:name="Line 5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58"><text:span text:style-name="T259"><draw:custom-shape svg:x="1.14167in" svg:y="0.14583in" svg:width="0in" svg:height="0.97361in" draw:z-index="251685888" draw:id="id58" draw:style-name="a60" draw:name="Line 5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60"/>
      <text:p text:style-name="P261"/>
      <text:p text:style-name="P262"><text:span text:style-name="T263"><draw:custom-shape svg:x="2.24583in" svg:y="0.2in" svg:width="0.00069in" svg:height="0.08611in" draw:z-index="251684864" draw:id="id59" draw:style-name="a61" draw:name="Line 5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4"><draw:custom-shape svg:x="6.05069in" svg:y="0.04306in" svg:width="0in" svg:height="0.24306in" draw:z-index="251681792" draw:id="id60" draw:style-name="a62" draw:name="Line 5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5"><draw:custom-shape svg:x="0.16667in" svg:y="0.04444in" svg:width="0in" svg:height="0.24306in" draw:z-index="251679744" draw:id="id61" draw:style-name="a63" draw:name="Line 5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66"><text:span text:style-name="T267"><draw:custom-shape svg:x="3.47361in" svg:y="0.74028in" svg:width="0in" svg:height="0.36458in" draw:z-index="251687936" draw:id="id62" draw:style-name="a64" draw:name="Line 5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8"><draw:custom-shape svg:x="2.24653in" svg:y="0.37431in" svg:width="2.33125in" svg:height="0.36597in" draw:z-index="251686912" draw:id="id63" draw:style-name="a65" draw:name="Rectangle 552" text:anchor-type="paragraph"><svg:desc/><text:p text:style-name="P269">後續處理及紀錄</text:p><text:p text:style-name="內文"/><draw:enhanced-geometry draw:type="non-primitive" svg:viewBox="0 0 21600 21600" draw:enhanced-path="M 0 0 L 21600 0 21600 21600 0 21600 Z N"/></draw:custom-shape></text:span><text:span text:style-name="T270"><draw:custom-shape svg:x="0.15972in" svg:y="0.00833in" svg:width="5.89097in" svg:height="0in" draw:z-index="251680768" draw:id="id64" draw:style-name="a66" draw:name="Line 5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71"><text:span text:style-name="T272"><draw:custom-shape svg:x="2.24653in" svg:y="0.87292in" svg:width="2.33125in" svg:height="0.36597in" draw:z-index="251688960" draw:id="id65" draw:style-name="a67" draw:name="Rectangle 554" text:anchor-type="paragraph"><svg:desc/><text:p text:style-name="P273">檢討與評估</text:p><text:p text:style-name="內文"/><draw:enhanced-geometry draw:type="non-primitive" svg:viewBox="0 0 21600 21600" draw:enhanced-path="M 0 0 L 21600 0 21600 21600 0 21600 Z N"/></draw:custom-shape></text:span></text:p>
      <text:soft-page-break/>
      <text:p text:style-name="P274"><text:span text:style-name="T275">附件2 <text:s text:c="6"/></text:span></text:p>
      <text:p text:style-name="P276">高雄市老人福利機構非保護性個案緊急事件處理通報單</text:p>
      <text:p text:style-name="P277"><text:s text:c="51"/></text:p>
      <text:p text:style-name="P278"><text:span text:style-name="T279"><text:s text:c="52"/></text:span><text:span text:style-name="T280">□初報　□續報（　）□結報</text:span></text:p>
      <text:p text:style-name="P281">一、事件內容：</text:p>
      <text:p text:style-name="P282"/>
      <text:p text:style-name="P283"/>
      <text:p text:style-name="P284"/>
      <text:p text:style-name="P285">二、基本資料</text:p>
      <text:p text:style-name="P286"><text:span text:style-name="T287">1.機構名稱：</text:span><text:span text:style-name="T288"><text:s text:c="28"/></text:span><text:span text:style-name="T289">、地址：</text:span><text:span text:style-name="T290"><text:s text:c="39"/></text:span></text:p>
      <text:p text:style-name="P291"><text:span text:style-name="T292">2.</text:span><text:span text:style-name="T293">通報人</text:span><text:span text:style-name="T294">：</text:span><text:span text:style-name="T295"><text:s text:c="14"/></text:span><text:span text:style-name="T296">、通報時間：</text:span><text:span text:style-name="T297"><text:s text:c="3"/></text:span><text:span text:style-name="T298">年</text:span><text:span text:style-name="T299"><text:s text:c="3"/></text:span><text:span text:style-name="T300">月</text:span><text:span text:style-name="T301"><text:s text:c="3"/></text:span><text:span text:style-name="T302">日</text:span><text:span text:style-name="T303"><text:s text:c="3"/></text:span><text:span text:style-name="T304">時</text:span><text:span text:style-name="T305"><text:s text:c="3"/></text:span><text:span text:style-name="T306">分、</text:span><text:span text:style-name="T307">聯絡電話：</text:span><text:span text:style-name="T308"><text:s text:c="4"/></text:span><text:span text:style-name="T309"><text:s/></text:span><text:span text:style-name="T310"><text:s text:c="10"/></text:span></text:p>
      <text:p text:style-name="P311"><text:span text:style-name="T312">3</text:span><text:span text:style-name="T313">.發生時間：</text:span><text:span text:style-name="T314"><text:s text:c="5"/></text:span><text:span text:style-name="T315">年</text:span><text:span text:style-name="T316"><text:s text:c="5"/></text:span><text:span text:style-name="T317">月</text:span><text:span text:style-name="T318"><text:s text:c="5"/></text:span><text:span text:style-name="T319">日 <text:s text:c="3"/>□上午</text:span><text:span text:style-name="T320"><text:s text:c="5"/></text:span><text:span text:style-name="T321">時/ □下午</text:span><text:span text:style-name="T322"><text:s text:c="5"/></text:span><text:span text:style-name="T323">時</text:span></text:p>
      <text:p text:style-name="P324"><text:span text:style-name="T325">4</text:span><text:span text:style-name="T326">.發生地點：</text:span><text:span text:style-name="T327"><text:s text:c="6"/></text:span><text:span text:style-name="T328"><text:s text:c="20"/></text:span><text:span text:style-name="T329"><text:s text:c="4"/></text:span></text:p>
      <text:p text:style-name="P330">三、事件說明</text:p>
      <text:p text:style-name="P331">1.類別：□天然災害 □意外事件 □公共安全事件</text:p>
      <text:p text:style-name="P332">2.傷亡/損失（壞）情形：</text:p>
      <text:p text:style-name="P333"><text:span text:style-name="T334"><text:s text:c="8"/></text:span><text:span text:style-name="T335">□</text:span><text:span text:style-name="T336">預估</text:span><text:span text:style-name="T337">損失狀況（新臺幣）：□100萬元；□200萬元；□300萬元；□其他</text:span><text:span text:style-name="T338"><text:s text:c="14"/></text:span></text:p>
      <text:p text:style-name="P339"><text:span text:style-name="T340"><text:s text:c="8"/></text:span><text:span text:style-name="T341">□死亡：□1人；□2人；□3人；□其他</text:span><text:span text:style-name="T342"><text:s text:c="14"/></text:span></text:p>
      <text:p text:style-name="P343"><text:span text:style-name="T344"><text:s text:c="8"/></text:span><text:span text:style-name="T345">□傷患：□1人；□2人；□3人；□其他</text:span><text:span text:style-name="T346"><text:s text:c="14"/></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rows-spanned="4">
            <text:p text:style-name="P353"><text:s/>個</text:p>
            <text:p text:style-name="P354"><text:s/>人</text:p>
            <text:p text:style-name="P355"><text:s/>資</text:p>
            <text:p text:style-name="P356"><text:span text:style-name="T357"><text:s/></text:span><text:span text:style-name="T358">料</text:span></text:p>
          </table:table-cell>
          <table:table-cell table:style-name="TableCell359">
            <text:p text:style-name="P360"><text:span text:style-name="T361">：</text:span><text:span text:style-name="T362">姓名：</text:span></text:p>
          </table:table-cell>
          <table:table-cell table:style-name="TableCell363">
            <text:p text:style-name="P364"><text:span text:style-name="T365"><text:s text:c="2"/>□</text:span><text:span text:style-name="T366">男 <text:s/>□女</text:span></text:p>
          </table:table-cell>
        </table:table-row>
        <table:table-row table:style-name="TableRow367">
          <table:covered-table-cell>
            <text:p text:style-name="P368"/>
          </table:covered-table-cell>
          <table:table-cell table:style-name="TableCell369">
            <text:p text:style-name="P370"><text:s text:c="2"/>身分證統一編號：</text:p>
          </table:table-cell>
          <table:table-cell table:style-name="TableCell371">
            <text:p text:style-name="P372"><text:span text:style-name="T373"><text:s text:c="2"/>出</text:span><text:span text:style-name="T374">生年月日：</text:span><text:span text:style-name="T375"><text:s text:c="4"/></text:span><text:span text:style-name="T376">年</text:span><text:span text:style-name="T377"><text:s text:c="4"/></text:span><text:span text:style-name="T378">月</text:span><text:span text:style-name="T379"><text:s text:c="4"/></text:span><text:span text:style-name="T380">日 <text:s/></text:span><text:span text:style-name="T381"><text:s text:c="5"/></text:span><text:span text:style-name="T382">歲</text:span></text:p>
          </table:table-cell>
        </table:table-row>
        <table:table-row table:style-name="TableRow383">
          <table:covered-table-cell>
            <text:p text:style-name="P384"/>
          </table:covered-table-cell>
          <table:table-cell table:style-name="TableCell385" table:number-columns-spanned="2">
            <text:p text:style-name="P386"><text:span text:style-name="T387">目</text:span><text:span text:style-name="T388">前留置處所：□</text:span><text:span text:style-name="T389"><text:s text:c="9"/></text:span><text:span text:style-name="T390">醫院 <text:s/>□原居住地</text:span><text:span text:style-name="T391"><text:s text:c="2"/>□</text:span><text:span text:style-name="T392">機構 <text:s/>□其他</text:span><text:span text:style-name="T393"><text:s text:c="14"/></text:span></text:p>
          </table:table-cell>
          <table:covered-table-cell/>
        </table:table-row>
        <table:table-row table:style-name="TableRow394">
          <table:covered-table-cell>
            <text:p text:style-name="P395"/>
          </table:covered-table-cell>
          <table:table-cell table:style-name="TableCell396" table:number-columns-spanned="2">
            <text:p text:style-name="P397">福利身份：（可複選）□一般 <text:s/>□低收入 <text:s/>□中低收入 <text:s/>□獨居長者 <text:s/>□榮民 <text:s/></text:p>
            <text:p text:style-name="P398"><text:span text:style-name="T399">□身障</text:span><text:span text:style-name="T400"><text:s text:c="4"/></text:span><text:span text:style-name="T401">障</text:span><text:span text:style-name="T402"><text:s text:c="4"/></text:span><text:span text:style-name="T403">度</text:span><text:span text:style-name="T404"><text:s text:c="2"/></text:span><text:span text:style-name="T405">□遊民 <text:s/>□其他</text:span><text:span text:style-name="T406"><text:s text:c="14"/></text:span></text:p>
          </table:table-cell>
          <table:covered-table-cell/>
        </table:table-row>
      </table:table>
      <text:p text:style-name="P407">3.事件經過描述：（請敘明人事時地物等項及發生原因、現況說明…等）</text:p>
      <text:p text:style-name="P408"/>
      <text:p text:style-name="P409"/>
      <text:p text:style-name="P410"/>
      <text:p text:style-name="P411"/>
      <text:p text:style-name="P412"/>
      <text:p text:style-name="P413"/>
      <text:p text:style-name="P414">4.其他補充訊息<text:s/></text:p>
      <text:p text:style-name="P415"/>
      <text:p text:style-name="P416"/>
      <text:p text:style-name="P417"/>
      <text:p text:style-name="P418"/>
      <text:p text:style-name="P419"/>
      <text:soft-page-break/>
      <text:p text:style-name="P420">四、處理情形</text:p>
      <text:p text:style-name="P421">1.已處理事項：（請條列式寫出何時做了什麼事情）</text:p>
      <text:p text:style-name="P422"/>
      <text:p text:style-name="P423"/>
      <text:p text:style-name="P424"><text:span text:style-name="T425">2.是否報警處理？□否 <text:s/>□是</text:span><text:span text:style-name="T426"><text:s text:c="17"/></text:span><text:span text:style-name="T427">派出所</text:span></text:p>
      <text:p text:style-name="P428"><text:span text:style-name="T429">3</text:span><text:span text:style-name="T430">.媒體關切？□否 <text:s/>□是→→媒體：□電子</text:span><text:span text:style-name="T431"><text:s text:c="24"/></text:span><text:span text:style-name="T432"><text:s/></text:span><text:span text:style-name="T433"><text:s text:c="2"/></text:span><text:span text:style-name="T434">□在場 <text:s/>□不在場</text:span></text:p>
      <text:p text:style-name="P435"><text:span text:style-name="T436"><text:s text:c="30"/></text:span><text:span text:style-name="T437"><text:s/></text:span><text:span text:style-name="T438"><text:s/></text:span><text:span text:style-name="T439">□</text:span><text:span text:style-name="T440">平面</text:span><text:span text:style-name="T441"><text:s text:c="27"/></text:span><text:span text:style-name="T442">□在場 <text:s/>□不在場</text:span></text:p>
      <text:p text:style-name="P443">＊受訪問題及回答狀況：</text:p>
      <text:p text:style-name="P444"/>
      <text:p text:style-name="P445"/>
      <text:p text:style-name="P446"><text:span text:style-name="T447">4</text:span><text:span text:style-name="T448">.民意代表關切？□否 <text:s/>□是，姓名</text:span><text:span text:style-name="T449"><text:s text:c="19"/></text:span></text:p>
      <text:p text:style-name="P450">5.後續工作事項：（如提供社工專業服務、確認相關訊息、行政聯繫、檢討改善等）</text:p>
      <text:p text:style-name="P451">□提供後續服務(請條列式說明)</text:p>
      <text:p text:style-name="P452"/>
      <text:p text:style-name="P453"/>
      <text:p text:style-name="P454">6.請求協助或支援事項：</text:p>
      <text:p text:style-name="P455"/>
      <text:p text:style-name="P456"/>
      <text:p text:style-name="P457">◎緊急事件處理通報程序</text:p>
      <text:p text:style-name="P458"><text:span text:style-name="T459">1.</text:span><text:span text:style-name="T460">電話聯繫</text:span><text:span text:style-name="T461">或</text:span><text:span text:style-name="T462">LINE群組</text:span><text:span text:style-name="T463">：得知事件發生，</text:span><text:span text:style-name="T464">請機構主管先以電話</text:span><text:span text:style-name="T465">或</text:span><text:span text:style-name="T466">LINE群組</text:span><text:span text:style-name="T467">通知本市社會局老人福利科</text:span><text:span text:style-name="T468">（電話：</text:span><text:span text:style-name="T469">07-337337</text:span><text:span text:style-name="T470">6</text:span><text:span text:style-name="T471">，夜間或假日：</text:span><text:span text:style-name="T472">LINE群組</text:span><text:span text:style-name="T473">、</text:span><text:span text:style-name="T474">本局老人福利科</text:span><text:span text:style-name="T475">方</text:span><text:span text:style-name="T476">科長</text:span><text:span text:style-name="T477">麗珍</text:span><text:span text:style-name="T478">(電話：0</text:span><text:span text:style-name="T479">929139512</text:span><text:span text:style-name="T480">)、</text:span><text:span text:style-name="T481"><text:s text:c="2"/></text:span><text:span text:style-name="T482">王股長碧文</text:span><text:span text:style-name="T483">(電話：</text:span><text:span text:style-name="T484">0958626665</text:span><text:span text:style-name="T485">）。</text:span></text:p>
      <text:p text:style-name="P486"><text:span text:style-name="T487">2.儘速填寫通報單，並</text:span><text:span text:style-name="T488">傳真至社會局老福科</text:span><text:span text:style-name="T489">（傳真：07-3302649）</text:span><text:span text:style-name="T490">，或email</text:span><text:span text:style-name="T491">至電子信箱</text:span><text:span text:style-name="T492">：</text:span><text:span text:style-name="T493">sabkcg@gmail.com</text:span><text:span text:style-name="T494">。</text:span></text:p>
      <text:p text:style-name="P495"><text:span text:style-name="T496">3.</text:span><text:span text:style-name="T497">事件有最新變化發展時</text:span><text:span text:style-name="T498">，請回</text:span><text:span text:style-name="T499">報最新處理狀況，至緊急狀況解除為止。</text:span></text:p>
      <text:p text:style-name="P500"><text:span text:style-name="T501">◎緊急事件層級及通報時限</text:span><text:span text:style-name="T502">（依</text:span><text:span text:style-name="T503">高雄市</text:span><text:span text:style-name="T504">政府社會局所轄老人福利機構危機預防及緊急應變處理原則）</text:span></text:p>
      <text:p text:style-name="P505"><text:s/>初報：1.甲級事件(應於獲知事件10分鐘內先以口頭通報本局並儘速傳真通報單。)</text:p>
      <text:p text:style-name="P506"><text:s text:c="5"/><text:s text:c="4"/>（1）因危機事件導致人員死亡。</text:p>
      <text:p text:style-name="P507"><text:span text:style-name="T508"><text:s text:c="5"/></text:span><text:span text:style-name="T509"><text:s/></text:span><text:span text:style-name="T510">（2）亟須本局或其他單位協助及研判可能引發媒體關注、社會關切之事件。</text:span></text:p>
      <text:p text:style-name="P511"><text:s/><text:s text:c="2"/><text:s/>2.乙級事件(應於獲知事件1小時內先以口頭通報本局並儘速傳真通報單。)</text:p>
      <text:p text:style-name="P512"><text:s text:c="2"/><text:s text:c="3"/>（1）因危機事件導致重傷或有死亡之虞。</text:p>
      <text:p text:style-name="P513"><text:s text:c="2"/><text:s text:c="3"/>（2）其他未達甲級事件程度，且各機構無法即時處理之事件。</text:p>
      <text:p text:style-name="P514"><text:s/><text:s text:c="2"/><text:s/>3.丙級事件(應於獲知事件24小時內傳真通報單予本局。)</text:p>
      <text:p text:style-name="P515"><text:s text:c="2"/><text:s text:c="2"/>（1）因危機事件受傷。</text:p>
      <text:p text:style-name="P516"><text:s text:c="2"/><text:s text:c="2"/>（2）其他未達乙級事件程度，且各機構無法即時處理之事件。</text:p>
      <text:p text:style-name="P517">續報：各機構依續報時限傳真危機事件通報單</text:p>
      <text:p text:style-name="P518"><text:span text:style-name="T519">結報：將危機事件相關表件及完備處理紀錄通報本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194in" fo:margin-left="0.8729in" fo:text-indent="-0.486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3194in" fo:margin-left="0.9972in" fo:text-indent="-0.6104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text-align="justify" fo:line-height="0.2777in" fo:margin-left="1.25in" fo:text-indent="-0.5833in">
        <style:tab-stops/>
      </style:paragraph-properties>
      <style:text-properties style:font-name-asian="標楷體" fo:font-size="14pt" style:font-size-asian="14pt" fo:hyphenate="false"/>
    </style:style>
    <style:style style:name="區塊文字" style:display-name="區塊文字" style:family="paragraph" style:parent-style-name="內文">
      <style:paragraph-properties fo:text-align="justify" fo:margin-top="0.0347in" fo:margin-bottom="0.0347in" fo:line-height="0.2361in" fo:margin-left="1.2479in" fo:margin-right="-0.0548in" fo:text-indent="-0.581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5LVL2" style:family="text">
      <style:text-properties fo:language="en" fo:country="U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fo:language="en" fo:country="US"/>
    </style:style>
    <style:style style:name="WW_CharLFO22LVL1" style:family="text">
      <style:text-properties fo:font-weight="normal" style:font-weight-asian="normal" fo:font-size="14pt" style:font-size-asian="14pt"/>
    </style:style>
    <style:style style:name="WW_CharLFO29LVL1" style:family="text">
      <style:text-properties style:font-name="標楷體" style:font-name-asian="標楷體" style:font-name-complex="Times New Roman" fo:color="#000000"/>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43"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suffix="." style:num-format="1">
        <style:list-level-properties text:space-before="0.4166in" text:min-label-width="0.25in"/>
      </text:list-level-style-number>
      <text:list-level-style-number text:level="2" style:num-prefix="（" style:num-suffix="）" style:num-format="1">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prefix="(" style:num-suffix=")" style:num-format="一, 十, 一百(繁), ...">
        <style:list-level-properties text:space-before="0.3618in" text:min-label-width="0.3229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10">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prefix="(" style:num-suffix=")" style:num-format="1">
        <style:list-level-properties text:space-before="0.8472in" text:min-label-width="0.3541in"/>
      </text:list-level-style-number>
      <text:list-level-style-number text:level="2" style:num-prefix="(" style:num-suffix=")" style:num-format="1">
        <style:list-level-properties text:space-before="0.7638in" text:min-label-width="0.3541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12">
      <text:list-level-style-number text:level="1" style:num-prefix="(" style:num-suffix=")" style:num-format="1">
        <style:list-level-properties text:space-before="1.58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805in" text:min-label-width="0.3541in"/>
      </text:list-level-style-number>
      <text:list-level-style-number text:level="2" style:num-suffix="、" style:num-format="甲, 乙, 丙, ...">
        <style:list-level-properties text:space-before="1.0972in" text:min-label-width="0.3333in"/>
      </text:list-level-style-number>
      <text:list-level-style-number text:level="3" style:num-prefix="(" style:num-suffix=")" style:num-format="1">
        <style:list-level-properties text:space-before="0in" text:min-label-width="0.3541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A" style:num-letter-sync="true">
        <style:list-level-properties text:space-before="0.75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625in" text:min-label-width="0.25in"/>
      </text:list-level-style-number>
      <text:list-level-style-number text:level="2" text:style-name="WW_CharLFO15LVL2" style:num-prefix="（" style:num-suffix="）" style:num-format="1">
        <style:list-level-properties text:space-before="1.3333in" text:min-label-width="0.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9">
      <text:list-level-style-number text:level="1"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4069in" text:min-label-width="0.5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text:list-style style:name="LFO23">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4">
      <text:list-level-style-number text:level="1" style:num-suffix="、" style:num-format="一, 十, 一百(繁), ...">
        <style:list-level-properties text:space-before="0.2847in" text:min-label-width="0.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5">
      <text:list-level-style-number text:level="1" style:num-prefix="（" style:num-suffix="）" style:num-format="一, 十, 一百(繁), ...">
        <style:list-level-properties text:space-before="0.2847in" text:min-label-width="0.5937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6">
      <text:list-level-style-number text:leve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一, 十, 一百(繁), ...">
        <style:list-level-properties text:space-before="0.2847in" text:min-label-width="0.614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9">
      <text:list-level-style-bullet text:level="1" text:style-name="WW_CharLFO29LVL1" text:bullet-char="□">
        <style:list-level-properties text:space-before="-0.1965in" text:min-label-width="0.25in"/>
        <style:text-properties style:font-name="標楷體"/>
      </text:list-level-style-bullet>
      <text:list-level-style-bullet text:level="2" text:style-name="WW_CharLFO29LVL2" text:bullet-char="">
        <style:list-level-properties text:space-before="0.1368in" text:min-label-width="0.3333in"/>
        <style:text-properties style:font-name="Wingdings"/>
      </text:list-level-style-bullet>
      <text:list-level-style-bullet text:level="3" text:style-name="WW_CharLFO29LVL3" text:bullet-char="">
        <style:list-level-properties text:space-before="0.4701in" text:min-label-width="0.3333in"/>
        <style:text-properties style:font-name="Wingdings"/>
      </text:list-level-style-bullet>
      <text:list-level-style-bullet text:level="4" text:style-name="WW_CharLFO29LVL4" text:bullet-char="">
        <style:list-level-properties text:space-before="0.8034in" text:min-label-width="0.3333in"/>
        <style:text-properties style:font-name="Wingdings"/>
      </text:list-level-style-bullet>
      <text:list-level-style-bullet text:level="5" text:style-name="WW_CharLFO29LVL5" text:bullet-char="">
        <style:list-level-properties text:space-before="1.1368in" text:min-label-width="0.3333in"/>
        <style:text-properties style:font-name="Wingdings"/>
      </text:list-level-style-bullet>
      <text:list-level-style-bullet text:level="6" text:style-name="WW_CharLFO29LVL6" text:bullet-char="">
        <style:list-level-properties text:space-before="1.4701in" text:min-label-width="0.3333in"/>
        <style:text-properties style:font-name="Wingdings"/>
      </text:list-level-style-bullet>
      <text:list-level-style-bullet text:level="7" text:style-name="WW_CharLFO29LVL7" text:bullet-char="">
        <style:list-level-properties text:space-before="1.8034in" text:min-label-width="0.3333in"/>
        <style:text-properties style:font-name="Wingdings"/>
      </text:list-level-style-bullet>
      <text:list-level-style-bullet text:level="8" text:style-name="WW_CharLFO29LVL8" text:bullet-char="">
        <style:list-level-properties text:space-before="2.1368in" text:min-label-width="0.3333in"/>
        <style:text-properties style:font-name="Wingdings"/>
      </text:list-level-style-bullet>
      <text:list-level-style-bullet text:level="9" text:style-name="WW_CharLFO29LVL9" text:bullet-char="">
        <style:list-level-properties text:space-before="2.4701in" text:min-label-width="0.3333in"/>
        <style:text-properties style:font-name="Wingdings"/>
      </text:list-level-style-bullet>
    </text:list-style>
    <style:page-layout style:name="PL0">
      <style:page-layout-properties fo:page-width="8.2687in" fo:page-height="11.6944in" style:print-orientation="portrait" fo:margin-top="0.709in" fo:margin-left="0.7875in" fo:margin-bottom="0.709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610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社會福利機構危機事件處理流程</dc:title>
    <dc:subject>機構災害整備與應變</dc:subject>
    <meta:keyword>銀髮族服務</meta:keyword>
    <meta:keyword>機構園地</meta:keyword>
    <meta:keyword>機構災害整備與應變</meta:keyword>
    <meta:initial-creator>臺北市政府社會局</meta:initial-creator>
    <dc:creator>User</dc:creator>
    <meta:creation-date>2019-02-26T05:56:00Z</meta:creation-date>
    <dc:date>2019-02-26T05:56:00Z</dc:date>
    <meta:print-date>2016-08-16T09:49:00Z</meta:print-date>
    <meta:template xlink:href="Normal" xlink:type="simple"/>
    <meta:editing-cycles>2</meta:editing-cycles>
    <meta:editing-duration>PT0S</meta:editing-duration>
    <meta:document-statistic meta:page-count="5" meta:paragraph-count="7" meta:word-count="523" meta:character-count="3502" meta:row-count="24" meta:non-whitespace-character-count="2986"/>
  </office:meta>
</office:document-meta>
</file>