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Tahoma" svg:font-family="Tahoma" style:font-family-generic="swiss" style:font-pitch="variable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FUCI" style:family="paragraph" style:parent-style-name="Normal" style:master-page-name="Standard">
      <style:paragraph-properties style:tab-stop-distance="0.847cm" style:snap-to-layout-grid="false" fo:text-align="center" fo:margin-left="0cm" fo:text-indent="0cm" fo:margin-right="0cm" fo:widows="2" fo:orphans="2"/>
    </style:style>
    <style:style style:name="ID0EVUCI" style:family="text">
      <style:text-properties style:font-name-asian="標楷體" fo:font-weight="bold" style:font-size-complex="18pt" fo:font-size="18pt" style:font-size-asian="18pt"/>
    </style:style>
    <style:style style:name="ID0EAVCI" style:family="text">
      <style:text-properties style:font-name-asian="標楷體" fo:font-weight="bold" style:font-size-complex="18pt" fo:font-size="18pt" style:font-size-asian="18pt"/>
    </style:style>
    <style:style style:name="ID0ELVCI" style:family="text">
      <style:text-properties style:font-name-asian="標楷體" fo:font-weight="bold" style:font-size-complex="18pt" fo:font-size="18pt" style:font-size-asian="18pt"/>
    </style:style>
    <style:style style:name="ID0EWVCI" style:family="text">
      <style:text-properties style:font-name-asian="標楷體" fo:font-weight="bold" style:font-size-complex="18pt" fo:font-size="18pt" style:font-size-asian="18pt"/>
    </style:style>
    <style:style style:name="ID0EBWCI" style:family="paragraph" style:parent-style-name="a">
      <style:paragraph-properties style:tab-stop-distance="0.847cm" style:snap-to-layout-grid="false" fo:line-height="0.459cm" fo:margin-left="0cm" fo:text-indent="0cm" fo:margin-right="0cm" fo:widows="2" fo:orphans="2"/>
    </style:style>
    <style:style style:name="ID0EPWCI" style:family="text">
      <style:text-properties/>
    </style:style>
    <style:style style:name="ID0EUWCI" style:family="text">
      <style:text-properties/>
    </style:style>
    <style:style style:name="ID0EZWCI" style:family="paragraph" style:parent-style-name="a">
      <style:paragraph-properties style:tab-stop-distance="0.847cm" style:snap-to-layout-grid="false" fo:line-height="0.459cm" fo:margin-left="1.27cm" fo:text-indent="-0.847cm" fo:margin-right="0cm" fo:widows="2" fo:orphans="2"/>
    </style:style>
    <style:style style:name="ID0ELXCI" style:family="text">
      <style:text-properties/>
    </style:style>
    <style:style style:name="ID0ETXCI" style:family="text">
      <style:text-properties/>
    </style:style>
    <style:style style:name="ID0E1XCI" style:family="text">
      <style:text-properties/>
    </style:style>
    <style:style style:name="ID0E6XCI" style:family="paragraph" style:parent-style-name="a">
      <style:paragraph-properties style:tab-stop-distance="0.847cm" style:snap-to-layout-grid="false" fo:line-height="0.459cm" fo:margin-left="0cm" fo:text-indent="0.423cm" fo:margin-right="0cm" fo:widows="2" fo:orphans="2"/>
    </style:style>
    <style:style style:name="ID0EQYCI" style:family="text">
      <style:text-properties/>
    </style:style>
    <style:style style:name="ID0EYYCI" style:family="text">
      <style:text-properties/>
    </style:style>
    <style:style style:name="ID0E4YCI" style:family="text">
      <style:text-properties/>
    </style:style>
    <style:style style:name="ID0ECZCI" style:family="text">
      <style:text-properties/>
    </style:style>
    <style:style style:name="ID0EHZCI" style:family="text">
      <style:text-properties/>
    </style:style>
    <style:style style:name="ID0EOZCI" style:family="text">
      <style:text-properties/>
    </style:style>
    <style:style style:name="ID0EVZCI" style:family="text">
      <style:text-properties/>
    </style:style>
    <style:style style:name="ID0E1ZCI" style:family="text">
      <style:text-properties style:font-name="標楷體" fo:color="#000000" style:font-size-complex="12pt" fo:font-size="11pt"/>
    </style:style>
    <style:style style:name="ID0EG1CI" style:family="text">
      <style:text-properties style:font-name="標楷體" fo:color="#000000" style:font-size-complex="12pt" fo:font-size="11pt" style:font-size-asian="11pt"/>
    </style:style>
    <style:style style:name="ID0ET1CI" style:family="text">
      <style:text-properties style:font-name="標楷體" fo:color="#000000" style:font-size-complex="12pt" fo:font-size="11pt"/>
    </style:style>
    <style:style style:name="ID0E61CI" style:family="paragraph" style:parent-style-name="Salutation">
      <style:paragraph-properties style:tab-stop-distance="0.847cm" fo:margin-left="0cm" fo:text-indent="0cm" fo:margin-right="0cm" fo:widows="2" fo:orphans="2"/>
    </style:style>
    <style:style style:name="ID0EI2CI" style:family="text">
      <style:text-properties style:font-name-asian="標楷體"/>
    </style:style>
    <style:style style:name="ID0EO2CI" style:family="table">
      <style:table-properties table:border-model="collapsing" style:width="18.464cm" table:align="left" fo:margin-left="-0.049cm" fo:margin-bottom="0cm"/>
    </style:style>
    <style:style style:name="ID0EB3CI" style:family="table-column">
      <style:table-column-properties style:column-width="6.399cm"/>
    </style:style>
    <style:style style:name="ID0ED3CI" style:family="table-column">
      <style:table-column-properties style:column-width="5.08cm"/>
    </style:style>
    <style:style style:name="ID0EF3CI" style:family="table-column">
      <style:table-column-properties style:column-width="6.985cm"/>
    </style:style>
    <style:style style:name="ID0EQ3CI" style:family="table-cell">
      <style:table-cell-properties fo:padding-right="0.049cm"/>
    </style:style>
    <style:style style:name="ID0EV3CI" style:family="paragraph" style:parent-style-name="Normal">
      <style:paragraph-properties style:tab-stop-distance="0.847cm" fo:text-align="justify" fo:margin-left="0cm" fo:text-indent="0cm" fo:margin-right="0.69cm" fo:widows="2" fo:orphans="2"/>
    </style:style>
    <style:style style:name="ID0EF4CI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Q4CI" style:family="table-cell">
      <style:table-cell-properties fo:padding-right="0.049cm"/>
    </style:style>
    <style:style style:name="ID0EV4CI" style:family="paragraph" style:parent-style-name="Normal">
      <style:paragraph-properties style:tab-stop-distance="0.847cm" fo:text-align="justify" fo:margin-left="0cm" fo:text-indent="0cm" fo:margin-right="0.69cm" fo:widows="2" fo:orphans="2"/>
    </style:style>
    <style:style style:name="ID0EB5CI" style:family="text">
      <style:text-properties style:font-name="標楷體" style:font-name-asian="標楷體" fo:font-size="16pt" style:font-size-asian="16pt"/>
    </style:style>
    <style:style style:name="ID0EL5CI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W5CI" style:family="table-cell">
      <style:table-cell-properties fo:padding-right="0.049cm"/>
    </style:style>
    <style:style style:name="ID0E25CI" style:family="paragraph" style:parent-style-name="Normal">
      <style:paragraph-properties style:tab-stop-distance="0.847cm" fo:text-align="justify" fo:margin-left="0cm" fo:text-indent="0cm" fo:margin-right="0.69cm" fo:widows="2" fo:orphans="2"/>
    </style:style>
    <style:style style:name="ID0EJ6CI" style:family="text">
      <style:text-properties style:font-name="標楷體" style:font-name-asian="標楷體" fo:font-size="16pt" style:font-size-asian="16pt"/>
    </style:style>
    <style:style style:name="ID0ET6CI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56CI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4ADI" style:family="paragraph" style:parent-style-name="Normal">
      <style:paragraph-properties style:tab-stop-distance="0.847cm" style:snap-to-layout-grid="false" fo:line-height="0.459cm" fo:background-color="" fo:margin-left="0cm" fo:text-indent="0cm" fo:margin-right="0cm" fo:widows="2" fo:orphans="2"/>
    </style:style>
    <style:style style:name="ID0ERBDI" style:family="text">
      <style:text-properties style:font-name="標楷體" style:font-name-asian="標楷體" fo:color="#000000" fo:background-color=""/>
    </style:style>
    <style:style style:name="ID0E6BDI" style:family="paragraph" style:parent-style-name="Normal">
      <style:paragraph-properties style:tab-stop-distance="0.847cm" style:snap-to-layout-grid="false" fo:line-height="0.459cm" fo:margin-left="1.27cm" fo:text-indent="-1.27cm" fo:margin-right="0cm" fo:widows="2" fo:orphans="2"/>
    </style:style>
    <style:style style:name="ID0EWCDI" style:family="text">
      <style:text-properties style:font-name="標楷體" style:font-name-asian="標楷體" fo:color="#000000"/>
    </style:style>
    <style:style style:name="ID0EADDI" style:family="text">
      <style:text-properties style:font-name="標楷體" style:font-name-complex="新細明體" style:font-name-asian="標楷體" fo:color="#000000" style:letter-kerning="true"/>
    </style:style>
    <style:style style:name="ID0ENDDI" style:family="text">
      <style:text-properties style:font-name="標楷體" style:font-name-complex="新細明體" style:font-name-asian="標楷體" fo:color="#000000" style:letter-kerning="true"/>
    </style:style>
    <style:style style:name="ID0E1DDI" style:family="text">
      <style:text-properties style:font-name="標楷體" style:font-name-complex="新細明體" style:font-name-asian="標楷體" fo:color="#000000" style:letter-kerning="true"/>
    </style:style>
    <style:style style:name="ID0EHEDI" style:family="text">
      <style:text-properties style:font-name="標楷體" style:font-name-complex="新細明體" style:font-name-asian="標楷體" fo:color="#000000" style:letter-kerning="true"/>
    </style:style>
    <style:style style:name="ID0EUEDI" style:family="text">
      <style:text-properties style:font-name="標楷體" style:font-name-complex="新細明體" style:font-name-asian="標楷體" fo:color="#000000" style:letter-kerning="true"/>
    </style:style>
    <style:style style:name="ID0EBFDI" style:family="text">
      <style:text-properties style:font-name="標楷體" style:font-name-complex="新細明體" style:font-name-asian="標楷體" fo:color="#000000" style:letter-kerning="true"/>
    </style:style>
    <style:style style:name="ID0ENFDI" style:family="text">
      <style:text-properties style:font-name="標楷體" style:font-name-complex="新細明體" style:font-name-asian="標楷體" fo:color="#000000" style:letter-kerning="true"/>
    </style:style>
    <style:style style:name="ID0E1FDI" style:family="paragraph" style:parent-style-name="Normal">
      <style:paragraph-properties style:tab-stop-distance="0.847cm" style:snap-to-layout-grid="false" fo:line-height="0.459cm" fo:margin-left="1.27cm" fo:text-indent="-1.27cm" fo:margin-right="0cm" fo:widows="2" fo:orphans="2"/>
    </style:style>
    <style:style style:name="ID0ERGDI" style:family="text">
      <style:text-properties style:font-name="標楷體" style:font-name-complex="新細明體" style:font-name-asian="標楷體" fo:color="#000000" style:letter-kerning="true"/>
    </style:style>
    <style:style style:name="ID0E5GDI" style:family="text">
      <style:text-properties style:font-name="標楷體" style:font-name-complex="新細明體" style:font-name-asian="標楷體" fo:color="#000000" style:letter-kerning="true"/>
    </style:style>
    <style:style style:name="ID0ELHDI" style:family="text">
      <style:text-properties style:font-name="標楷體" style:font-name-complex="新細明體" style:font-name-asian="標楷體" fo:color="#000000" style:letter-kerning="true"/>
    </style:style>
    <style:style style:name="ID0EYHDI" style:family="text">
      <style:text-properties style:font-name="標楷體" style:font-name-complex="新細明體" style:font-name-asian="標楷體" fo:color="#000000" style:letter-kerning="true"/>
    </style:style>
    <style:style style:name="ID0EFIDI" style:family="text">
      <style:text-properties style:font-name="標楷體" style:font-name-complex="新細明體" style:font-name-asian="標楷體" fo:color="#000000" style:letter-kerning="true"/>
    </style:style>
    <style:style style:name="ID0ESIDI" style:family="text">
      <style:text-properties style:font-name="標楷體" style:font-name-complex="新細明體" style:font-name-asian="標楷體" fo:color="#000000" style:letter-kerning="true"/>
    </style:style>
    <style:style style:name="ID0E6IDI" style:family="text">
      <style:text-properties style:font-name="標楷體" style:font-name-asian="標楷體" fo:color="#000000"/>
    </style:style>
    <style:style style:name="ID0EJJDI" style:family="text">
      <style:text-properties style:font-name="標楷體" style:font-name-asian="標楷體" fo:color="#000000"/>
    </style:style>
    <style:style style:name="ID0ESJDI" style:family="text">
      <style:text-properties style:font-name="標楷體" style:font-name-asian="標楷體" fo:color="#000000"/>
    </style:style>
    <style:style style:name="ID0E3JDI" style:family="text">
      <style:text-properties style:font-name="標楷體" style:font-name-complex="新細明體" style:font-name-asian="標楷體" fo:color="#000000" style:letter-kerning="true"/>
    </style:style>
    <style:style style:name="ID0EJKDI" style:family="text">
      <style:text-properties style:font-name="標楷體" style:font-name-complex="新細明體" style:font-name-asian="標楷體" fo:color="#000000" style:letter-kerning="true"/>
    </style:style>
    <style:style style:name="ID0EWKDI" style:family="text">
      <style:text-properties style:font-name="標楷體" style:font-name-complex="新細明體" style:font-name-asian="標楷體" fo:color="#000000" style:letter-kerning="true"/>
    </style:style>
    <style:style style:name="ID0EDLDI" style:family="text">
      <style:text-properties style:font-name="標楷體" style:font-name-complex="新細明體" style:font-name-asian="標楷體" fo:color="#000000" style:letter-kerning="true"/>
    </style:style>
    <style:style style:name="ID0EQLDI" style:family="text">
      <style:text-properties style:font-name="標楷體" style:font-name-complex="新細明體" style:font-name-asian="標楷體" fo:color="#000000" style:letter-kerning="true"/>
    </style:style>
    <style:style style:name="ID0E4LDI" style:family="text">
      <style:text-properties style:font-name="標楷體" style:font-name-complex="新細明體" style:font-name-asian="標楷體" fo:color="#000000" style:letter-kerning="true"/>
    </style:style>
    <style:style style:name="ID0EKMDI" style:family="text">
      <style:text-properties style:font-name="標楷體" style:font-name-complex="新細明體" style:font-name-asian="標楷體" fo:color="#000000" style:letter-kerning="true"/>
    </style:style>
    <style:style style:name="ID0EXMDI" style:family="text">
      <style:text-properties style:font-name="標楷體" style:font-name-complex="新細明體" style:font-name-asian="標楷體" fo:color="#000000" style:letter-kerning="true"/>
    </style:style>
    <style:style style:name="ID0EDNDI" style:family="text">
      <style:text-properties style:font-name="標楷體" style:font-name-complex="新細明體" style:font-name-asian="標楷體" fo:color="#000000" style:letter-kerning="true"/>
    </style:style>
    <style:style style:name="ID0EQNDI" style:family="paragraph" style:parent-style-name="Normal">
      <style:paragraph-properties style:tab-stop-distance="0.847cm" style:snap-to-layout-grid="false" fo:line-height="0.459cm" fo:background-color="" fo:margin-left="0cm" fo:text-indent="0cm" fo:margin-right="0cm" fo:widows="2" fo:orphans="2"/>
    </style:style>
    <style:style style:name="ID0EEODI" style:family="text">
      <style:text-properties style:font-name="標楷體" style:font-name-asian="標楷體" fo:color="#000000" fo:background-color=""/>
    </style:style>
    <style:style style:name="ID0ESODI" style:family="paragraph" style:parent-style-name="Normal">
      <style:paragraph-properties style:tab-stop-distance="0.847cm" style:snap-to-layout-grid="false" fo:line-height="0.459cm" fo:margin-left="1.27cm" fo:text-indent="-1.27cm" fo:margin-right="0cm" fo:widows="2" fo:orphans="2"/>
    </style:style>
    <style:style style:name="ID0EHPDI" style:family="text">
      <style:text-properties style:font-name="標楷體" style:font-name-asian="標楷體" fo:color="#000000"/>
    </style:style>
    <style:style style:name="ID0ERPDI" style:family="text">
      <style:text-properties style:font-name="標楷體" style:font-name-complex="細明體" style:font-name-asian="標楷體" fo:color="#000000"/>
    </style:style>
    <style:style style:name="ID0E3PDI" style:family="text">
      <style:text-properties style:font-name="標楷體" style:font-name-complex="細明體" style:font-name-asian="標楷體" fo:color="#000000"/>
    </style:style>
    <style:style style:name="ID0EGQDI" style:family="text">
      <style:text-properties style:font-name="標楷體" style:font-name-complex="細明體" style:font-name-asian="標楷體" fo:color="#000000"/>
    </style:style>
    <style:style style:name="ID0ERQDI" style:family="paragraph" style:parent-style-name="Normal">
      <style:paragraph-properties style:tab-stop-distance="0.847cm" style:snap-to-layout-grid="false" fo:line-height="0.459cm" fo:margin-left="1.27cm" fo:text-indent="-1.27cm" fo:margin-right="0cm" fo:widows="2" fo:orphans="2"/>
    </style:style>
    <style:style style:name="ID0EFRDI" style:family="text">
      <style:text-properties style:font-name="標楷體" style:font-name-asian="標楷體" fo:color="#000000"/>
    </style:style>
    <style:style style:name="ID0EPRDI" style:family="text">
      <style:text-properties style:font-name="標楷體" style:font-name-complex="細明體" style:font-name-asian="標楷體" fo:color="#000000"/>
    </style:style>
    <style:style style:name="ID0E1RDI" style:family="paragraph" style:parent-style-name="Normal">
      <style:paragraph-properties style:tab-stop-distance="0.847cm" style:snap-to-layout-grid="false" fo:line-height="0.459cm" fo:margin-left="1.27cm" fo:text-indent="-1.27cm" fo:margin-right="0cm" fo:widows="2" fo:orphans="2"/>
    </style:style>
    <style:style style:name="ID0EOSDI" style:family="text">
      <style:text-properties style:font-name="標楷體" style:font-name-complex="新細明體" style:font-name-asian="標楷體" fo:color="#000000" style:letter-kerning="true"/>
    </style:style>
    <style:style style:name="ID0E2SDI" style:family="text">
      <style:text-properties style:font-name="標楷體" style:font-name-complex="新細明體" style:font-name-asian="標楷體" fo:color="#000000" style:letter-kerning="true"/>
    </style:style>
    <style:style style:name="ID0EITDI" style:family="text">
      <style:text-properties style:font-name="標楷體" style:font-name-complex="新細明體" style:font-name-asian="標楷體" fo:color="#000000" style:letter-kerning="true"/>
    </style:style>
    <style:style style:name="ID0EUTDI" style:family="text">
      <style:text-properties style:font-name="標楷體" style:font-name-complex="新細明體" style:font-name-asian="標楷體" fo:color="#000000" style:letter-kerning="true"/>
    </style:style>
    <style:style style:name="ID0EBUDI" style:family="text">
      <style:text-properties style:font-name="標楷體" style:font-name-complex="新細明體" style:font-name-asian="標楷體" fo:color="#000000" style:letter-kerning="true"/>
    </style:style>
    <style:style style:name="ID0ENUDI" style:family="text">
      <style:text-properties style:font-name="標楷體" style:font-name-complex="新細明體" style:font-name-asian="標楷體" fo:color="#000000" style:letter-kerning="true"/>
    </style:style>
    <style:style style:name="ID0E1UDI" style:family="paragraph" style:parent-style-name="Normal">
      <style:paragraph-properties style:tab-stop-distance="0.847cm" style:snap-to-layout-grid="false" fo:line-height="0.459cm" fo:background-color="" fo:margin-left="0cm" fo:text-indent="0cm" fo:margin-right="0cm" fo:widows="2" fo:orphans="2"/>
    </style:style>
    <style:style style:name="ID0EOVDI" style:family="text">
      <style:text-properties style:font-name="標楷體" style:font-name-asian="標楷體" fo:color="#000000" fo:background-color=""/>
    </style:style>
    <style:style style:name="ID0E3VDI" style:family="paragraph" style:parent-style-name="Normal">
      <style:paragraph-properties style:tab-stop-distance="0.847cm" style:snap-to-layout-grid="false" fo:line-height="0.459cm" fo:margin-left="1.27cm" fo:text-indent="-1.27cm" fo:margin-right="0cm" fo:widows="2" fo:orphans="2"/>
    </style:style>
    <style:style style:name="ID0ETWDI" style:family="text">
      <style:text-properties style:font-name="標楷體" style:font-name-complex="細明體" style:font-name-asian="標楷體" fo:color="#000000"/>
    </style:style>
    <style:style style:name="ID0E5WDI" style:family="text">
      <style:text-properties style:font-name="標楷體" style:font-name-complex="細明體" style:font-name-asian="標楷體" fo:color="#000000"/>
    </style:style>
    <style:style style:name="ID0EJXDI" style:family="text">
      <style:text-properties style:font-name="標楷體" style:font-name-complex="細明體" style:font-name-asian="標楷體" fo:color="#000000"/>
    </style:style>
    <style:style style:name="ID0EUXDI" style:family="text">
      <style:text-properties style:font-name="標楷體" style:font-name-complex="細明體" style:font-name-asian="標楷體" fo:color="#000000"/>
    </style:style>
    <style:style style:name="ID0E6XDI" style:family="text">
      <style:text-properties style:font-name="標楷體" style:font-name-complex="細明體" style:font-name-asian="標楷體" fo:color="#000000"/>
    </style:style>
    <style:style style:name="ID0EKYDI" style:family="text">
      <style:text-properties style:font-name="標楷體" style:font-name-complex="細明體" style:font-name-asian="標楷體" fo:color="#000000"/>
    </style:style>
    <style:style style:name="ID0EUYDI" style:family="text">
      <style:text-properties style:font-name="標楷體" style:font-name-complex="細明體" style:font-name-asian="標楷體" fo:color="#000000"/>
    </style:style>
    <style:style style:name="ID0E6YDI" style:family="text">
      <style:text-properties style:font-name="標楷體" style:font-name-complex="新細明體" style:font-name-asian="標楷體" fo:color="#000000" style:letter-kerning="true"/>
    </style:style>
    <style:style style:name="ID0EMZDI" style:family="text">
      <style:text-properties style:font-name="標楷體" style:font-name-complex="新細明體" style:font-name-asian="標楷體" fo:color="#000000" style:letter-kerning="true"/>
    </style:style>
    <style:style style:name="ID0EZZDI" style:family="text">
      <style:text-properties style:font-name="標楷體" style:font-name-complex="新細明體" style:font-name-asian="標楷體" fo:color="#000000" style:letter-kerning="true"/>
    </style:style>
    <style:style style:name="ID0EG1DI" style:family="text">
      <style:text-properties style:font-name="標楷體" style:font-name-complex="新細明體" style:font-name-asian="標楷體" fo:color="#000000" style:letter-kerning="true"/>
    </style:style>
    <style:style style:name="ID0ES1DI" style:family="text">
      <style:text-properties style:font-name="標楷體" style:font-name-complex="新細明體" style:font-name-asian="標楷體" fo:color="#000000" style:letter-kerning="true"/>
    </style:style>
    <style:style style:name="ID0E61DI" style:family="text">
      <style:text-properties style:font-name="標楷體" style:font-name-complex="新細明體" style:font-name-asian="標楷體" fo:color="#000000" style:letter-kerning="true"/>
    </style:style>
    <style:style style:name="ID0EL2DI" style:family="text">
      <style:text-properties style:font-name="標楷體" style:font-name-complex="新細明體" style:font-name-asian="標楷體" fo:color="#000000" style:letter-kerning="true"/>
    </style:style>
    <style:style style:name="ID0EY2DI" style:family="paragraph" style:parent-style-name="Normal">
      <style:paragraph-properties style:tab-stop-distance="0.847cm" style:snap-to-layout-grid="false" fo:line-height="0.459cm" fo:margin-left="1.27cm" fo:text-indent="-1.27cm" fo:margin-right="0cm" fo:widows="2" fo:orphans="2"/>
    </style:style>
    <style:style style:name="ID0EN3DI" style:family="text">
      <style:text-properties style:font-name="標楷體" style:font-name-complex="新細明體" style:font-name-asian="標楷體" fo:color="#000000" style:letter-kerning="true"/>
    </style:style>
    <style:style style:name="ID0E13DI" style:family="text">
      <style:text-properties style:font-name="標楷體" style:font-name-complex="細明體" style:font-name-asian="標楷體" fo:color="#000000"/>
    </style:style>
    <style:style style:name="ID0EF4DI" style:family="text">
      <style:text-properties style:font-name="標楷體" style:font-name-complex="細明體" style:font-name-asian="標楷體" fo:color="#000000"/>
    </style:style>
    <style:style style:name="ID0EQ4DI" style:family="text">
      <style:text-properties style:font-name="標楷體" style:font-name-complex="細明體" style:font-name-asian="標楷體" fo:color="#000000"/>
    </style:style>
    <style:style style:name="ID0E24DI" style:family="text">
      <style:text-properties style:font-name="標楷體" style:font-name-complex="細明體" style:font-name-asian="標楷體" fo:color="#000000"/>
    </style:style>
    <style:style style:name="ID0EG5DI" style:family="text">
      <style:text-properties style:font-name="標楷體" style:font-name-complex="細明體" style:font-name-asian="標楷體" fo:color="#000000"/>
    </style:style>
    <style:style style:name="ID0ER5DI" style:family="text">
      <style:text-properties style:font-name="標楷體" style:font-name-complex="細明體" style:font-name-asian="標楷體" fo:color="#000000"/>
    </style:style>
    <style:style style:name="ID0E35DI" style:family="text">
      <style:text-properties style:font-name="標楷體" style:font-name-complex="細明體" style:font-name-asian="標楷體" fo:color="#000000"/>
    </style:style>
    <style:style style:name="ID0EG6DI" style:family="text">
      <style:text-properties style:font-name="標楷體" style:font-name-complex="細明體" style:font-name-asian="標楷體" fo:color="#000000"/>
    </style:style>
    <style:style style:name="ID0ER6DI" style:family="text">
      <style:text-properties style:font-name="標楷體" style:font-name-complex="細明體" style:font-name-asian="標楷體" fo:color="#000000"/>
    </style:style>
    <style:style style:name="ID0E26DI" style:family="text">
      <style:text-properties style:font-name="標楷體" style:font-name-complex="細明體" style:font-name-asian="標楷體" fo:color="#000000"/>
    </style:style>
    <style:style style:name="ID0EHAAK" style:family="text">
      <style:text-properties style:font-name="標楷體" style:font-name-complex="細明體" style:font-name-asian="標楷體" fo:color="#000000"/>
    </style:style>
    <style:style style:name="ID0ESAAK" style:family="text">
      <style:text-properties style:font-name="標楷體" style:font-name-complex="細明體" style:font-name-asian="標楷體" fo:color="#000000"/>
    </style:style>
    <style:style style:name="ID0E4AAK" style:family="text">
      <style:text-properties style:font-name="標楷體" style:font-name-complex="細明體" style:font-name-asian="標楷體" fo:color="#000000"/>
    </style:style>
    <style:style style:name="ID0EHBAK" style:family="text">
      <style:text-properties style:font-name="標楷體" style:font-name-complex="細明體" style:font-name-asian="標楷體" fo:color="#000000"/>
    </style:style>
    <style:style style:name="ID0ESBAK" style:family="text">
      <style:text-properties style:font-name="標楷體" style:font-name-complex="細明體" style:font-name-asian="標楷體" fo:color="#000000"/>
    </style:style>
    <style:style style:name="ID0E4BAK" style:family="text">
      <style:text-properties style:font-name="標楷體" style:font-name-complex="細明體" style:font-name-asian="標楷體" fo:color="#000000"/>
    </style:style>
    <style:style style:name="ID0EHCAK" style:family="text">
      <style:text-properties style:font-name="標楷體" style:font-name-complex="細明體" style:font-name-asian="標楷體" fo:color="#000000"/>
    </style:style>
    <style:style style:name="ID0ESCAK" style:family="text">
      <style:text-properties style:font-name="標楷體" style:font-name-complex="細明體" style:font-name-asian="標楷體" fo:color="#000000"/>
    </style:style>
    <style:style style:name="ID0E3CAK" style:family="text">
      <style:text-properties style:font-name="標楷體" style:font-name-complex="細明體" style:font-name-asian="標楷體" fo:color="#000000"/>
    </style:style>
    <style:style style:name="ID0EHDAK" style:family="text">
      <style:text-properties style:font-name="標楷體" style:font-name-complex="細明體" style:font-name-asian="標楷體" fo:color="#000000"/>
    </style:style>
    <style:style style:name="ID0ESDAK" style:family="text">
      <style:text-properties style:font-name="標楷體" style:font-name-complex="細明體" style:font-name-asian="標楷體" fo:color="#000000"/>
    </style:style>
    <style:style style:name="ID0E3DAK" style:family="text">
      <style:text-properties style:font-name="標楷體" style:font-name-complex="細明體" style:font-name-asian="標楷體" fo:color="#000000"/>
    </style:style>
    <style:style style:name="ID0EHEAK" style:family="text">
      <style:text-properties style:font-name="標楷體" style:font-name-complex="細明體" style:font-name-asian="標楷體" fo:color="#000000"/>
    </style:style>
    <style:style style:name="ID0EREAK" style:family="text">
      <style:text-properties style:font-name="標楷體" style:font-name-complex="細明體" style:font-name-asian="標楷體" fo:color="#000000"/>
    </style:style>
    <style:style style:name="ID0E3EAK" style:family="text">
      <style:text-properties style:font-name="標楷體" style:font-name-complex="細明體" style:font-name-asian="標楷體" fo:color="#000000"/>
    </style:style>
    <style:style style:name="ID0EHFAK" style:family="text">
      <style:text-properties style:font-name="標楷體" style:font-name-complex="細明體" style:font-name-asian="標楷體" fo:color="#000000"/>
    </style:style>
    <style:style style:name="ID0ESFA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CGAK" style:family="text">
      <style:text-properties style:font-name="標楷體" style:font-name-asian="標楷體" fo:color="#000000" fo:background-color=""/>
    </style:style>
    <style:style style:name="ID0EQGA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AHAK" style:family="text">
      <style:text-properties style:font-name="標楷體" style:font-name-asian="標楷體" fo:color="#000000"/>
    </style:style>
    <style:style style:name="ID0EKHAK" style:family="text">
      <style:text-properties style:font-name="標楷體" style:font-name-complex="新細明體" style:font-name-asian="標楷體" fo:color="#000000" style:letter-kerning="true"/>
    </style:style>
    <style:style style:name="ID0EXHAK" style:family="text">
      <style:text-properties style:font-name="標楷體" style:font-name-complex="新細明體" style:font-name-asian="標楷體" fo:color="#000000" style:letter-kerning="true"/>
    </style:style>
    <style:style style:name="ID0EEIAK" style:family="text">
      <style:text-properties style:font-name="標楷體" style:font-name-complex="新細明體" style:font-name-asian="標楷體" fo:color="#000000" style:letter-kerning="true"/>
    </style:style>
    <style:style style:name="ID0ERIAK" style:family="text">
      <style:text-properties style:font-name="標楷體" style:font-name-complex="新細明體" style:font-name-asian="標楷體" fo:color="#000000" style:letter-kerning="true"/>
    </style:style>
    <style:style style:name="ID0E5IAK" style:family="text">
      <style:text-properties style:font-name="標楷體" style:font-name-complex="新細明體" style:font-name-asian="標楷體" fo:color="#000000" style:letter-kerning="true"/>
    </style:style>
    <style:style style:name="ID0ELJAK" style:family="paragraph" style:parent-style-name="Normal">
      <style:paragraph-properties style:tab-stop-distance="0.847cm" style:snap-to-layout-grid="false" fo:line-height="0.459cm" fo:margin-left="1.27cm" fo:text-indent="-1.27cm" fo:margin-right="0cm" fo:widows="2" fo:orphans="2"/>
    </style:style>
    <style:style style:name="ID0E6JAK" style:family="text">
      <style:text-properties style:font-name="標楷體" style:font-name-complex="新細明體" style:font-name-asian="標楷體" fo:color="#000000" style:letter-kerning="true"/>
    </style:style>
    <style:style style:name="ID0EMKAK" style:family="text">
      <style:text-properties style:font-name="標楷體" style:font-name-complex="新細明體" style:font-name-asian="標楷體" fo:color="#000000" style:letter-kerning="true"/>
    </style:style>
    <style:style style:name="ID0EZKAK" style:family="text">
      <style:text-properties style:font-name="標楷體" style:font-name-complex="新細明體" style:font-name-asian="標楷體" fo:color="#000000" style:letter-kerning="true"/>
    </style:style>
    <style:style style:name="ID0EGLAK" style:family="text">
      <style:text-properties style:font-name="標楷體" style:font-name-complex="新細明體" style:font-name-asian="標楷體" fo:color="#000000" style:letter-kerning="true"/>
    </style:style>
    <style:style style:name="ID0ESLAK" style:family="text">
      <style:text-properties style:font-name="標楷體" style:font-name-complex="新細明體" style:font-name-asian="標楷體" fo:color="#000000" style:letter-kerning="true"/>
    </style:style>
    <style:style style:name="ID0EMMAK" style:family="table">
      <style:table-properties table:border-model="collapsing" style:width="8.192cm" table:align="left" fo:margin-left="-0.191cm" fo:margin-bottom="0cm"/>
    </style:style>
    <style:style style:name="ID0EVNAK" style:family="table-column">
      <style:table-column-properties style:column-width="8.192cm"/>
    </style:style>
    <style:style style:name="ID0EXNAK" style:family="table-row">
      <style:table-row-properties style:min-row-height="0.736cm" style:keep-together="true"/>
    </style:style>
    <style:style style:name="ID0E2N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OA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ZOA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IPAK" style:family="table-row">
      <style:table-row-properties style:min-row-height="1.247cm" style:keep-together="true"/>
    </style:style>
    <style:style style:name="ID0EMP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PA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KQA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ZQA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HRA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WRA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  <style:text-properties fo:letter-spacing="normal" style:font-name="標楷體" style:font-name-asian="標楷體" fo:font-weight="bold" fo:color="#000000"/>
    </style:style>
    <style:style style:name="ID0EHS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KSAK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1.588cm"/>
          <style:tab-stop style:type="left" style:position="9.763cm"/>
        </style:tab-stops>
      </style:paragraph-properties>
    </style:style>
    <style:style style:name="ID0ECUAK" style:family="table">
      <style:table-properties table:border-model="collapsing" style:width="4.942cm" table:align="left" fo:margin-left="-0.191cm" fo:margin-bottom="0cm"/>
    </style:style>
    <style:style style:name="ID0ELVAK" style:family="table-column">
      <style:table-column-properties style:column-width="4.942cm"/>
    </style:style>
    <style:style style:name="ID0EOV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VA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IWAK" style:family="text">
      <style:text-properties style:font-name="標楷體" style:font-name-asian="標楷體" fo:font-weight="bold" fo:color="#000000" fo:font-size="11pt" style:font-size-asian="11pt"/>
    </style:style>
    <style:style style:name="ID0EVWA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KXAK" style:family="text">
      <style:text-properties style:font-name="標楷體" style:font-name-asian="標楷體" fo:font-weight="bold" fo:color="#000000" fo:font-size="11pt" style:font-size-asian="11pt"/>
    </style:style>
    <style:style style:name="ID0EYX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XA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SYAK" style:family="text">
      <style:text-properties style:font-name="標楷體" style:font-name-asian="標楷體" fo:font-weight="bold" fo:color="#000000" fo:font-size="11pt" style:font-size-asian="11pt"/>
    </style:style>
    <style:style style:name="ID0E6YAK" style:family="text">
      <style:text-properties style:font-name="標楷體" style:font-name-asian="標楷體" fo:font-weight="bold" fo:color="#000000" fo:font-size="11pt" style:font-size-asian="11pt"/>
    </style:style>
    <style:style style:name="ID0EMZA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B1AK" style:family="text">
      <style:text-properties style:font-name="標楷體" style:font-name-asian="標楷體" fo:font-weight="bold" fo:color="#000000" fo:font-size="11pt" style:font-size-asian="11pt"/>
    </style:style>
    <style:style style:name="ID0EO1AK" style:family="table-row">
      <style:table-row-properties style:min-row-height="0.884cm" style:keep-together="true"/>
    </style:style>
    <style:style style:name="ID0ES1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1A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M2AK" style:family="text">
      <style:text-properties style:font-name="標楷體" style:font-name-asian="標楷體" fo:font-weight="bold" fo:color="#000000" fo:font-size="11pt" style:font-size-asian="11pt"/>
    </style:style>
    <style:style style:name="ID0EZ2A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  <style:text-properties fo:letter-spacing="normal" style:font-name="標楷體" style:font-name-asian="標楷體" fo:font-weight="bold" fo:color="#000000"/>
    </style:style>
    <style:style style:name="ID0EY3AK" style:family="table">
      <style:table-properties table:border-model="collapsing" style:width="4.001cm" table:align="left" fo:margin-left="0cm" fo:margin-bottom="0cm"/>
    </style:style>
    <style:style style:name="ID0EE5AK" style:family="table-column">
      <style:table-column-properties style:column-width="4.001cm"/>
    </style:style>
    <style:style style:name="ID0EH5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5A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B6AK" style:family="text">
      <style:text-properties style:font-name="標楷體" style:font-name-asian="標楷體" fo:font-weight="bold" fo:color="#000000" fo:font-size="11pt" style:font-size-asian="11pt"/>
    </style:style>
    <style:style style:name="ID0EO6AK" style:family="table-row">
      <style:table-row-properties style:min-row-height="1.752cm" style:keep-together="true"/>
    </style:style>
    <style:style style:name="ID0ES6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6A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MABK" style:family="text">
      <style:text-properties style:font-name="標楷體" style:font-name-asian="標楷體" fo:font-weight="bold" fo:color="#000000" fo:font-size="11pt" style:font-size-asian="11pt"/>
    </style:style>
    <style:style style:name="ID0EZAB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  <style:text-properties fo:letter-spacing="normal" style:font-name="標楷體" style:font-name-asian="標楷體" fo:font-weight="bold" fo:color="#000000"/>
    </style:style>
    <style:style style:name="ID0EKB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NB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QB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TB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WB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HCBK" style:family="table">
      <style:table-properties table:border-model="collapsing" style:width="9.234cm" table:align="left" fo:margin-left="-0.191cm" fo:margin-bottom="0cm"/>
    </style:style>
    <style:style style:name="ID0EQDBK" style:family="table-column">
      <style:table-column-properties style:column-width="9.234cm"/>
    </style:style>
    <style:style style:name="ID0ESDBK" style:family="table-row">
      <style:table-row-properties style:min-row-height="0.723cm" style:keep-together="true"/>
    </style:style>
    <style:style style:name="ID0EWD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DB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UEB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DFBK" style:family="table-row">
      <style:table-row-properties style:min-row-height="2.235cm" style:keep-together="true"/>
    </style:style>
    <style:style style:name="ID0EHF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FB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FGB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UGB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  <style:text-properties fo:letter-spacing="normal" style:font-name="標楷體" style:font-name-asian="標楷體" fo:font-weight="bold" fo:color="#000000"/>
    </style:style>
    <style:style style:name="ID0EFH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IH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LH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OH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1IBK" style:family="table">
      <style:table-properties table:border-model="collapsing" style:width="3.191cm" table:align="left" fo:margin-left="-0.191cm" fo:margin-bottom="0cm"/>
    </style:style>
    <style:style style:name="ID0EDKBK" style:family="table-column">
      <style:table-column-properties style:column-width="3.191cm"/>
    </style:style>
    <style:style style:name="ID0EGK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KB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ALBK" style:family="text">
      <style:text-properties style:font-name="標楷體" style:font-name-asian="標楷體" fo:font-weight="bold" fo:color="#000000" fo:font-size="11pt" style:font-size-asian="11pt"/>
    </style:style>
    <style:style style:name="ID0EMLBK" style:family="text">
      <style:text-properties style:font-name="標楷體" style:font-name-asian="標楷體" fo:font-weight="bold" fo:color="#000000" fo:font-size="11pt" style:font-size-asian="11pt"/>
    </style:style>
    <style:style style:name="ID0E1L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LB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UMBK" style:family="text">
      <style:text-properties style:font-name="標楷體" style:font-name-asian="標楷體" fo:font-weight="bold" fo:color="#000000" fo:font-size="11pt" style:font-size-asian="11pt"/>
    </style:style>
    <style:style style:name="ID0EBNBK" style:family="text">
      <style:text-properties style:font-name="標楷體" style:font-name-asian="標楷體" fo:font-weight="bold" fo:color="#000000" fo:font-size="11pt" style:font-size-asian="11pt"/>
    </style:style>
    <style:style style:name="ID0EPN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NB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JOBK" style:family="text">
      <style:text-properties style:font-name="標楷體" style:font-name-asian="標楷體" fo:font-weight="bold" fo:color="#000000" fo:font-size="11pt" style:font-size-asian="11pt"/>
    </style:style>
    <style:style style:name="ID0EVOBK" style:family="text">
      <style:text-properties style:font-name="標楷體" style:font-name-asian="標楷體" fo:font-weight="bold" fo:color="#000000" fo:font-size="11pt" style:font-size-asian="11pt"/>
    </style:style>
    <style:style style:name="ID0ECPBK" style:family="text">
      <style:text-properties style:font-name="標楷體" style:font-name-asian="標楷體" fo:font-weight="bold" fo:color="#000000" fo:font-size="11pt" style:font-size-asian="11pt"/>
    </style:style>
    <style:style style:name="ID0EOPBK" style:family="text">
      <style:text-properties style:font-name="標楷體" style:font-name-asian="標楷體" fo:font-weight="bold" fo:color="#000000" fo:font-size="11pt" style:font-size-asian="11pt"/>
    </style:style>
    <style:style style:name="ID0E2PBK" style:family="text">
      <style:text-properties style:font-name="標楷體" style:font-name-asian="標楷體" fo:font-weight="bold" fo:color="#000000" fo:font-size="11pt" style:font-size-asian="11pt"/>
    </style:style>
    <style:style style:name="ID0EHQBK" style:family="text">
      <style:text-properties style:font-name="標楷體" style:font-name-asian="標楷體" fo:font-weight="bold" fo:color="#000000" fo:font-size="11pt" style:font-size-asian="11pt"/>
    </style:style>
    <style:style style:name="ID0ETQB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  <style:text-properties fo:letter-spacing="normal" style:font-name="標楷體" style:font-name-asian="標楷體" fo:font-weight="bold" fo:color="#000000"/>
    </style:style>
    <style:style style:name="ID0EPRBK" style:family="table">
      <style:table-properties table:border-model="collapsing" style:width="3.191cm" table:align="left" fo:margin-left="-0.191cm" fo:margin-bottom="0cm"/>
    </style:style>
    <style:style style:name="ID0EYSBK" style:family="table-column">
      <style:table-column-properties style:column-width="3.191cm"/>
    </style:style>
    <style:style style:name="ID0E2S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TB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VTBK" style:family="text">
      <style:text-properties style:font-name="標楷體" style:font-name-asian="標楷體" fo:font-weight="bold" fo:color="#000000" fo:font-size="11pt" style:font-size-asian="11pt"/>
    </style:style>
    <style:style style:name="ID0EBUBK" style:family="text">
      <style:text-properties style:font-name="標楷體" style:font-name-asian="標楷體" fo:font-weight="bold" fo:color="#000000" fo:font-size="11pt" style:font-size-asian="11pt"/>
    </style:style>
    <style:style style:name="ID0EPU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UB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JVBK" style:family="text">
      <style:text-properties style:font-name="標楷體" style:font-name-asian="標楷體" fo:font-weight="bold" fo:color="#000000" fo:font-size="11pt" style:font-size-asian="11pt"/>
    </style:style>
    <style:style style:name="ID0EXV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VB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RWBK" style:family="text">
      <style:text-properties style:font-name="標楷體" style:font-name-asian="標楷體" fo:font-weight="bold" fo:color="#000000" fo:font-size="11pt" style:font-size-asian="11pt"/>
    </style:style>
    <style:style style:name="ID0E4WBK" style:family="text">
      <style:text-properties style:font-name="標楷體" style:font-name-asian="標楷體" fo:font-weight="bold" fo:color="#000000" fo:font-size="11pt" style:font-size-asian="11pt"/>
    </style:style>
    <style:style style:name="ID0EKXBK" style:family="text">
      <style:text-properties style:font-name="標楷體" style:font-name-asian="標楷體" fo:font-weight="bold" fo:color="#000000" fo:font-size="11pt" style:font-size-asian="11pt"/>
    </style:style>
    <style:style style:name="ID0EWXBK" style:family="text">
      <style:text-properties style:font-name="標楷體" style:font-name-asian="標楷體" fo:font-weight="bold" fo:color="#000000" fo:font-size="11pt" style:font-size-asian="11pt"/>
    </style:style>
    <style:style style:name="ID0EDYBK" style:family="text">
      <style:text-properties style:font-name="標楷體" style:font-name-asian="標楷體" fo:font-weight="bold" fo:color="#000000" fo:font-size="11pt" style:font-size-asian="11pt"/>
    </style:style>
    <style:style style:name="ID0EPYB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  <style:text-properties fo:letter-spacing="normal" style:font-name="標楷體" style:font-name-asian="標楷體" fo:font-weight="bold" fo:color="#000000"/>
    </style:style>
    <style:style style:name="ID0EAZ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DZ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GZ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G1BK" style:family="table">
      <style:table-properties table:border-model="collapsing" style:width="9.943cm" table:align="left" fo:margin-left="-0.191cm" fo:margin-bottom="0cm"/>
    </style:style>
    <style:style style:name="ID0EP2BK" style:family="table-column">
      <style:table-column-properties style:column-width="9.943cm"/>
    </style:style>
    <style:style style:name="ID0ER2BK" style:family="table-row">
      <style:table-row-properties style:min-row-height="0.732cm" style:keep-together="true"/>
    </style:style>
    <style:style style:name="ID0EV2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2B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T3B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C4BK" style:family="table-row">
      <style:table-row-properties style:min-row-height="0.743cm" style:keep-together="true"/>
    </style:style>
    <style:style style:name="ID0EG4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4BK" style:family="paragraph" style:parent-style-name="Normal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E5B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S5B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B6B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P6B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  <style:text-properties fo:letter-spacing="normal" style:font-name="標楷體" style:font-name-asian="標楷體" fo:color="#000000"/>
    </style:style>
    <style:style style:name="ID0E66BK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FA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GB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JB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MB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PBCK" style:family="paragraph" style:parent-style-name="Normal">
      <style:paragraph-properties style:tab-stop-distance="0.847cm" fo:margin-left="0cm" fo:text-indent="0cm" fo:margin-right="0cm" fo:widows="2" fo:orphans="2"/>
    </style:style>
    <style:style style:name="ID0E3CCK" style:family="table">
      <style:table-properties table:border-model="collapsing" style:width="3.81cm" table:align="left" fo:margin-left="0cm" fo:margin-bottom="0cm"/>
    </style:style>
    <style:style style:name="ID0EIECK" style:family="table-column">
      <style:table-column-properties style:column-width="3.81cm"/>
    </style:style>
    <style:style style:name="ID0ELE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EC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AFCK" style:family="text">
      <style:text-properties style:font-name="標楷體" style:font-name-asian="標楷體" fo:color="#000000" fo:font-size="11pt" style:font-size-asian="11pt"/>
    </style:style>
    <style:style style:name="ID0EMFCK" style:family="text">
      <style:text-properties style:font-name="標楷體" style:font-name-asian="標楷體" fo:color="#000000" fo:font-size="11pt" style:font-size-asian="11pt"/>
    </style:style>
    <style:style style:name="ID0EXFCK" style:family="text">
      <style:text-properties style:font-name="標楷體" style:font-name-asian="標楷體" fo:color="#000000" fo:font-size="11pt" style:font-size-asian="11pt"/>
    </style:style>
    <style:style style:name="ID0EDGCK" style:family="text">
      <style:text-properties style:font-name="標楷體" style:font-name-asian="標楷體" fo:color="#000000" fo:font-size="11pt" style:font-size-asian="11pt"/>
    </style:style>
    <style:style style:name="ID0EOGCK" style:family="text">
      <style:text-properties style:font-name="標楷體" style:font-name-asian="標楷體" fo:color="#000000" fo:font-size="11pt" style:font-size-asian="11pt"/>
    </style:style>
    <style:style style:name="ID0E2G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HC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QHCK" style:family="text">
      <style:text-properties style:font-name="標楷體" style:font-name-asian="標楷體" fo:color="#000000"/>
    </style:style>
    <style:style style:name="ID0E2H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IC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SICK" style:family="text">
      <style:text-properties style:font-name="標楷體" style:font-name-asian="標楷體" fo:color="#000000" fo:font-size="11pt" style:font-size-asian="11pt"/>
    </style:style>
    <style:style style:name="ID0E4ICK" style:family="text">
      <style:text-properties style:font-name="標楷體" style:font-name-asian="標楷體" fo:color="#000000" fo:font-size="11pt" style:font-size-asian="11pt"/>
    </style:style>
    <style:style style:name="ID0EJJCK" style:family="table-row">
      <style:table-row-properties style:min-row-height="0.767cm" style:keep-together="true"/>
    </style:style>
    <style:style style:name="ID0ENJ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JC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EKCK" style:family="text">
      <style:text-properties style:font-name="標楷體" style:font-name-asian="標楷體" fo:color="#000000" fo:font-size="11pt" style:font-size-asian="11pt"/>
    </style:style>
    <style:style style:name="ID0EQKC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  <style:text-properties fo:letter-spacing="normal" style:font-name="標楷體" style:font-name-asian="標楷體" fo:color="#000000"/>
    </style:style>
    <style:style style:name="ID0ELLCK" style:family="table">
      <style:table-properties table:border-model="collapsing" style:width="3.81cm" table:align="left" fo:margin-left="0cm" fo:margin-bottom="0cm"/>
    </style:style>
    <style:style style:name="ID0EXMCK" style:family="table-column">
      <style:table-column-properties style:column-width="3.81cm"/>
    </style:style>
    <style:style style:name="ID0E1M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MC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TNCK" style:family="text">
      <style:text-properties style:font-name="標楷體" style:font-name-asian="標楷體" fo:color="#000000" style:font-size-complex="11pt" fo:font-size="11pt" style:font-size-asian="11pt"/>
    </style:style>
    <style:style style:name="ID0ECO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OC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2OCK" style:family="text">
      <style:text-properties style:font-name="標楷體" style:font-name-asian="標楷體" fo:color="#000000" style:font-size-complex="11pt" fo:font-size="11pt" style:font-size-asian="11pt"/>
    </style:style>
    <style:style style:name="ID0EJPCK" style:family="text">
      <style:text-properties style:font-name="標楷體" style:font-name-asian="標楷體" fo:color="#000000" style:font-size-complex="11pt" fo:font-size="11pt" style:font-size-asian="11pt"/>
    </style:style>
    <style:style style:name="ID0EWPCK" style:family="text">
      <style:text-properties style:font-name="標楷體" style:font-name-asian="標楷體" fo:color="#000000" style:font-size-complex="11pt" fo:font-size="11pt" style:font-size-asian="11pt"/>
    </style:style>
    <style:style style:name="ID0EEQCK" style:family="text">
      <style:text-properties style:font-name="標楷體" style:font-name-asian="標楷體" fo:color="#000000" style:font-size-complex="11pt" fo:font-size="11pt" style:font-size-asian="11pt"/>
    </style:style>
    <style:style style:name="ID0ERQCK" style:family="text">
      <style:text-properties style:font-name="標楷體" style:font-name-asian="標楷體" fo:color="#000000" style:font-size-complex="11pt" fo:font-size="11pt" style:font-size-asian="11pt"/>
    </style:style>
    <style:style style:name="ID0E6QCK" style:family="text">
      <style:text-properties style:font-name="標楷體" style:font-name-asian="標楷體" fo:color="#000000" style:font-size-complex="11pt" fo:font-size="11pt" style:font-size-asian="11pt"/>
    </style:style>
    <style:style style:name="ID0ENRC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  <style:text-properties fo:letter-spacing="normal" style:font-name="標楷體" style:font-name-asian="標楷體" fo:color="#000000"/>
    </style:style>
    <style:style style:name="ID0EUSCK" style:family="table">
      <style:table-properties table:border-model="collapsing" style:width="4.128cm" table:align="left" fo:margin-left="0cm" fo:margin-bottom="0cm"/>
    </style:style>
    <style:style style:name="ID0EAUCK" style:family="table-column">
      <style:table-column-properties style:column-width="4.128cm"/>
    </style:style>
    <style:style style:name="ID0EDU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UC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3UCK" style:family="text">
      <style:text-properties style:font-name="標楷體" style:font-name-asian="標楷體" fo:color="#000000" style:font-size-complex="11pt" fo:font-size="11pt" style:font-size-asian="11pt"/>
    </style:style>
    <style:style style:name="ID0EKVCK" style:family="text">
      <style:text-properties style:font-name="標楷體" style:font-name-asian="標楷體" fo:color="#000000" style:font-size-complex="11pt" fo:font-size="11pt" style:font-size-asian="11pt"/>
    </style:style>
    <style:style style:name="ID0EXVCK" style:family="text">
      <style:text-properties style:font-name="標楷體" style:font-name-asian="標楷體" fo:color="#000000" style:font-size-complex="11pt" fo:font-size="11pt" style:font-size-asian="11pt"/>
    </style:style>
    <style:style style:name="ID0EFWCK" style:family="text">
      <style:text-properties style:font-name="標楷體" style:font-name-asian="標楷體" fo:color="#000000" style:font-size-complex="11pt" fo:font-size="11pt" style:font-size-asian="11pt"/>
    </style:style>
    <style:style style:name="ID0ESWCK" style:family="text">
      <style:text-properties style:font-name="標楷體" style:font-name-asian="標楷體" fo:color="#000000" style:font-size-complex="11pt" fo:font-size="11pt" style:font-size-asian="11pt"/>
    </style:style>
    <style:style style:name="ID0EBX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XC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1XCK" style:family="text">
      <style:text-properties style:font-name="標楷體" style:font-name-asian="標楷體" fo:color="#000000" style:font-size-complex="11pt" fo:font-size="11pt" style:font-size-asian="11pt"/>
    </style:style>
    <style:style style:name="ID0EJY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YC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CZCK" style:family="text">
      <style:text-properties style:font-name="標楷體" style:font-name-asian="標楷體" fo:color="#000000" style:font-size-complex="11pt" fo:font-size="11pt" style:font-size-asian="11pt"/>
    </style:style>
    <style:style style:name="ID0EPZCK" style:family="text">
      <style:text-properties style:font-name="標楷體" style:font-name-asian="標楷體" fo:color="#000000" style:font-size-complex="11pt" fo:font-size="11pt" style:font-size-asian="11pt"/>
    </style:style>
    <style:style style:name="ID0E5Z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1C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X1CK" style:family="text">
      <style:text-properties style:font-name="標楷體" style:font-name-asian="標楷體" fo:color="#000000" style:font-size-complex="11pt" fo:font-size="11pt" style:font-size-asian="11pt"/>
    </style:style>
    <style:style style:name="ID0EF2C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  <style:text-properties fo:letter-spacing="normal" style:font-name="標楷體" style:font-name-asian="標楷體" fo:color="#000000"/>
    </style:style>
    <style:style style:name="ID0EM3CK" style:family="table">
      <style:table-properties table:border-model="collapsing" style:width="6.033cm" table:align="left" fo:margin-left="0.318cm" fo:margin-bottom="0cm"/>
    </style:style>
    <style:style style:name="ID0EY4CK" style:family="table-column">
      <style:table-column-properties style:column-width="6.033cm"/>
    </style:style>
    <style:style style:name="ID0E24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5C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S5CK" style:family="text">
      <style:text-properties style:font-name="標楷體" style:font-name-asian="標楷體" fo:color="#000000" fo:font-size="11pt" style:font-size-asian="11pt"/>
    </style:style>
    <style:style style:name="ID0E55CK" style:family="text">
      <style:text-properties style:font-name="標楷體" style:font-name-asian="標楷體" fo:color="#000000" fo:font-size="11pt" style:font-size-asian="11pt"/>
    </style:style>
    <style:style style:name="ID0EJ6CK" style:family="text">
      <style:text-properties style:font-name="標楷體" style:font-name-asian="標楷體" fo:color="#000000" fo:font-size="11pt" style:font-size-asian="11pt"/>
    </style:style>
    <style:style style:name="ID0EV6CK" style:family="text">
      <style:text-properties style:font-name="標楷體" style:font-name-asian="標楷體" fo:color="#000000" fo:font-size="11pt" style:font-size-asian="11pt"/>
    </style:style>
    <style:style style:name="ID0EAADK" style:family="text">
      <style:text-properties style:font-name="標楷體" style:font-name-asian="標楷體" fo:color="#000000" fo:font-size="11pt" style:font-size-asian="11pt"/>
    </style:style>
    <style:style style:name="ID0EMADK" style:family="text">
      <style:text-properties style:font-name="標楷體" style:font-name-asian="標楷體" fo:color="#000000" fo:font-size="11pt" style:font-size-asian="11pt"/>
    </style:style>
    <style:style style:name="ID0EYA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AD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PBDK" style:family="text">
      <style:text-properties style:font-name="標楷體" style:font-name-asian="標楷體" fo:color="#000000" fo:font-size="11pt" style:font-size-asian="11pt"/>
    </style:style>
    <style:style style:name="ID0E3B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CD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TCDK" style:family="text">
      <style:text-properties style:font-name="標楷體" style:font-name-asian="標楷體" fo:color="#000000" fo:font-size="11pt" style:font-size-asian="11pt"/>
    </style:style>
    <style:style style:name="ID0E5CDK" style:family="text">
      <style:text-properties style:font-name="標楷體" style:font-name-asian="標楷體" fo:color="#000000" fo:font-size="11pt" style:font-size-asian="11pt"/>
    </style:style>
    <style:style style:name="ID0EKDDK" style:family="text">
      <style:text-properties style:font-name="標楷體" style:font-name-asian="標楷體" fo:color="#000000" fo:font-size="11pt" style:font-size-asian="11pt"/>
    </style:style>
    <style:style style:name="ID0EWDDK" style:family="text">
      <style:text-properties style:font-name="標楷體" style:font-name-asian="標楷體" fo:color="#000000" fo:font-size="11pt" style:font-size-asian="11pt"/>
    </style:style>
    <style:style style:name="ID0ECEDK" style:family="text">
      <style:text-properties style:font-name="標楷體" style:font-name-asian="標楷體" fo:color="#000000" fo:font-size="11pt" style:font-size-asian="11pt"/>
    </style:style>
    <style:style style:name="ID0ENEDK" style:family="text">
      <style:text-properties style:font-name="標楷體" style:font-name-asian="標楷體" fo:color="#000000" fo:font-size="11pt" style:font-size-asian="11pt"/>
    </style:style>
    <style:style style:name="ID0E1E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ED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RFDK" style:family="text">
      <style:text-properties style:font-name="標楷體" style:font-name-asian="標楷體" fo:color="#000000" fo:font-size="11pt" style:font-size-asian="11pt"/>
    </style:style>
    <style:style style:name="ID0E3FDK" style:family="text">
      <style:text-properties style:font-name="標楷體" style:font-name-asian="標楷體" fo:color="#000000" fo:font-size="11pt" style:font-size-asian="11pt"/>
    </style:style>
    <style:style style:name="ID0EIGDK" style:family="text">
      <style:text-properties style:font-name="標楷體" style:font-name-asian="標楷體" fo:color="#000000" fo:font-size="11pt" style:font-size-asian="11pt"/>
    </style:style>
    <style:style style:name="ID0EUGDK" style:family="text">
      <style:text-properties style:font-name="標楷體" style:font-name-asian="標楷體" fo:color="#000000" fo:font-size="11pt" style:font-size-asian="11pt"/>
    </style:style>
    <style:style style:name="ID0E6GDK" style:family="text">
      <style:text-properties style:font-name="標楷體" style:font-name-asian="標楷體" fo:color="#000000" fo:font-size="11pt" style:font-size-asian="11pt"/>
    </style:style>
    <style:style style:name="ID0EMH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HD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</style:style>
    <style:style style:name="ID0EDIDK" style:family="text">
      <style:text-properties style:font-name="標楷體" style:font-name-asian="標楷體" fo:color="#000000" fo:font-size="11pt" style:font-size-asian="11pt"/>
    </style:style>
    <style:style style:name="ID0EPIDK" style:family="text">
      <style:text-properties style:font-name="標楷體" style:font-name-asian="標楷體" fo:color="#000000" fo:font-size="11pt" style:font-size-asian="11pt"/>
    </style:style>
    <style:style style:name="ID0E1IDK" style:family="text">
      <style:text-properties style:font-name="標楷體" style:font-name-asian="標楷體" fo:color="#000000" fo:font-size="11pt" style:font-size-asian="11pt"/>
    </style:style>
    <style:style style:name="ID0EGJDK" style:family="paragraph" style:parent-style-name="Normal">
      <style:paragraph-properties style:tab-stop-distance="0.847cm" style:snap-to-layout-grid="false" fo:line-height="0.459cm" fo:margin-left="0cm" fo:text-indent="0cm" fo:margin-right="0cm" fo:widows="2" fo:orphans="2"/>
      <style:text-properties fo:letter-spacing="normal" style:font-name="標楷體" style:font-name-asian="標楷體" fo:color="#000000"/>
    </style:style>
    <style:style style:name="ID0EDKDK" style:family="paragraph" style:parent-style-name="Normal">
      <style:paragraph-properties style:tab-stop-distance="0.847cm" fo:border-top=".018cm solid #000000" fo:border-bottom="none" fo:border-left="none" fo:border-right="none" style:snap-to-layout-grid="false" fo:text-align="justify" fo:margin-left="2.118cm" fo:text-indent="-2.118cm" fo:margin-right="0cm" fo:widows="2" fo:orphans="2"/>
    </style:style>
    <style:style style:name="ID0E1KDK" style:family="text">
      <style:text-properties style:font-name-asian="標楷體" fo:font-weight="bold" style:font-weight-complex="bold"/>
    </style:style>
    <style:style style:name="ID0ECLDK" style:family="section">
      <style:section-properties>
        <style:columns fo:column-count="1"/>
      </style:section-properties>
    </style:style>
    <style:style style:family="graphic" style:name="_x0000_s1026ID0EKADI" style:parent-style-name="Frame">
      <style:graphic-properties style:run-through="foreground" style:wrap="run-through" fo:margin-left="0" fo:margin-right="0" svg:stroke-width="0.0176cm" fo:border="0.0176388889cm solid #000000" svg:stroke-color="#000000" fo:wrap-option="no-wrap" style:horizontal-pos="from-left" style:horizontal-rel="paragraph" style:vertical-pos="from-top" style:vertical-rel="paragraph-content" style:flow-with-text="false" style:background-transparency="100%" fo:background-color="transparent" draw:fill-color="#ffffff" draw:fill="none" draw:z-index="175164595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7ID0EFMAK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4800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8ID0E6SAK">
      <style:graphic-properties style:run-through="foreground" style:wrap="run-through" fo:margin-left="0" fo:margin-right="0" svg:stroke-width="0.035cm" fo:border="0.0352777778cm solid #000000" svg:stroke-color="#000000" fo:wrap-option="no-wrap" style:horizontal-pos="from-left" style:horizontal-rel="paragraph-content" style:vertical-pos="from-top" style:vertical-rel="paragraph-content" style:flow-with-text="false" fo:background-color="#ffffff" draw:fill-color="#ffffff" draw:z-index="1751668481" style:number-wrapped-paragraphs="no-limit" draw:auto-grow-height="false" draw:auto-grow-width="false" draw:marker-start="block" draw:marker-start-width="0.351cm"/>
    </style:style>
    <style:style style:family="graphic" style:name="_x0000_s1029ID0ELTAK">
      <style:graphic-properties style:run-through="foreground" style:wrap="run-through" fo:margin-left="0" fo:margin-right="0" svg:stroke-width="0.035cm" fo:border="0.0352777778cm solid #000000" svg:stroke-color="#000000" fo:wrap-option="no-wrap" style:horizontal-pos="from-left" style:horizontal-rel="paragraph-content" style:vertical-pos="from-top" style:vertical-rel="paragraph-content" style:flow-with-text="false" fo:background-color="#ffffff" draw:fill-color="#ffffff" draw:z-index="1751669505" style:number-wrapped-paragraphs="no-limit" draw:auto-grow-height="false" draw:auto-grow-width="false" draw:marker-end="block" draw:marker-end-width="0.351cm"/>
    </style:style>
    <style:style style:family="graphic" style:name="_x0000_s1030ID0E1TAK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6438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31ID0EQ3AK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6745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32ID0E6BBK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4697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33ID0EXHBK">
      <style:graphic-properties style:run-through="foreground" style:wrap="run-through" fo:margin-left="0" fo:margin-right="0" svg:stroke-width="0.035cm" fo:border="0.0352777778cm solid #000000" svg:stroke-color="#000000" fo:wrap-option="no-wrap" style:horizontal-pos="from-left" style:horizontal-rel="paragraph-content" style:vertical-pos="from-top" style:vertical-rel="paragraph-content" style:flow-with-text="false" fo:background-color="#ffffff" draw:fill-color="#ffffff" draw:z-index="1751666433" style:number-wrapped-paragraphs="no-limit" draw:auto-grow-height="false" draw:auto-grow-width="false" draw:marker-start="block" draw:marker-start-width="0.351cm"/>
    </style:style>
    <style:style style:family="graphic" style:name="_x0000_s1034ID0EDIBK">
      <style:graphic-properties style:run-through="foreground" style:wrap="run-through" fo:margin-left="0" fo:margin-right="0" svg:stroke-width="0.035cm" fo:border="0.0352777778cm solid #000000" svg:stroke-color="#000000" fo:wrap-option="no-wrap" style:horizontal-pos="from-left" style:horizontal-rel="paragraph-content" style:vertical-pos="from-top" style:vertical-rel="paragraph-content" style:flow-with-text="false" fo:background-color="#ffffff" draw:fill-color="#ffffff" draw:z-index="1751665409" style:number-wrapped-paragraphs="no-limit" draw:auto-grow-height="false" draw:auto-grow-width="false" draw:marker-end="block" draw:marker-end-width="0.351cm"/>
    </style:style>
    <style:style style:family="graphic" style:name="_x0000_s1035ID0ESIBK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6336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36ID0EHRBK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6233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37ID0EPZBK">
      <style:graphic-properties style:run-through="foreground" style:wrap="run-through" fo:margin-left="0" fo:margin-right="0" fo:wrap-option="no-wrap" style:horizontal-pos="from-left" style:horizontal-rel="paragraph-content" style:vertical-pos="from-top" style:vertical-rel="paragraph-content" style:flow-with-text="false" fo:background-color="#ffffff" draw:fill-color="#ffffff" draw:z-index="1751651073" style:number-wrapped-paragraphs="no-limit" draw:auto-grow-height="false" draw:auto-grow-width="false" draw:marker-end="block" draw:marker-end-width="0.351cm"/>
    </style:style>
    <style:style style:family="graphic" style:name="_x0000_s1038ID0E5ZBK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6131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39ID0EOACK">
      <style:graphic-properties style:run-through="foreground" style:wrap="run-through" fo:margin-left="0" fo:margin-right="0" fo:wrap-option="no-wrap" style:horizontal-pos="from-left" style:horizontal-rel="paragraph-content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draw:marker-end="block" draw:marker-end-width="0.351cm"/>
    </style:style>
    <style:style style:family="graphic" style:name="_x0000_s1040ID0E4ACK">
      <style:graphic-properties style:run-through="foreground" style:wrap="run-through" fo:margin-left="0" fo:margin-right="0" fo:wrap-option="no-wrap" style:horizontal-pos="from-left" style:horizontal-rel="paragraph-content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 draw:marker-end="block" draw:marker-end-width="0.351cm"/>
    </style:style>
    <style:style style:family="graphic" style:name="_x0000_s1041ID0E3BCK">
      <style:graphic-properties style:run-through="foreground" style:wrap="run-through" fo:margin-left="0" fo:margin-right="0" svg:stroke-width="0.035cm" fo:border="0.0352777778cm solid #000000" svg:stroke-color="#000000" fo:wrap-option="no-wrap" style:horizontal-pos="from-left" style:horizontal-rel="paragraph-content" style:vertical-pos="from-top" style:vertical-rel="paragraph-content" style:flow-with-text="false" fo:background-color="#ffffff" draw:fill-color="#ffffff" draw:z-index="1751660289" style:number-wrapped-paragraphs="no-limit" draw:auto-grow-height="false" draw:auto-grow-width="false" draw:marker-end="block" draw:marker-end-width="0.351cm"/>
    </style:style>
    <style:style style:family="graphic" style:name="_x0000_s1042ID0EICCK">
      <style:graphic-properties style:run-through="foreground" style:wrap="run-through" fo:margin-left="0" fo:margin-right="0" fo:wrap-option="no-wrap" style:horizontal-pos="from-left" style:horizontal-rel="paragraph-content" style:vertical-pos="from-top" style:vertical-rel="paragraph-content" style:flow-with-text="false" fo:background-color="#ffffff" draw:fill-color="#ffffff" draw:z-index="1751659265" style:number-wrapped-paragraphs="no-limit" draw:auto-grow-height="false" draw:auto-grow-width="false" draw:marker-end="block" draw:marker-end-width="0.351cm"/>
    </style:style>
    <style:style style:family="graphic" style:name="_x0000_s1043ID0EUCCK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5209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44ID0EDLCK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5312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45ID0EASCK">
      <style:graphic-properties style:run-through="foreground" style:wrap="run-through" fo:margin-left="0" fo:margin-right="0" svg:stroke-width="0.035cm" fo:border="0.0352777778cm solid #000000" svg:stroke-color="#000000" fo:wrap-option="no-wrap" style:horizontal-pos="from-left" style:horizontal-rel="paragraph-content" style:vertical-pos="from-top" style:vertical-rel="paragraph-content" style:flow-with-text="false" fo:background-color="#ffffff" draw:fill-color="#ffffff" draw:z-index="1751655169" style:number-wrapped-paragraphs="no-limit" draw:auto-grow-height="false" draw:auto-grow-width="false" draw:marker-end="block" draw:marker-end-width="0.351cm"/>
    </style:style>
    <style:style style:family="graphic" style:name="_x0000_s1046ID0EMSCK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5619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47ID0EY2CK">
      <style:graphic-properties style:run-through="foreground" style:wrap="run-through" fo:margin-left="0" fo:margin-right="0" svg:stroke-width="0.035cm" fo:border="0.0352777778cm solid #000000" svg:stroke-color="#000000" fo:wrap-option="no-wrap" style:horizontal-pos="from-left" style:horizontal-rel="paragraph-content" style:vertical-pos="from-top" style:vertical-rel="paragraph-content" style:flow-with-text="false" fo:background-color="#ffffff" draw:fill-color="#ffffff" draw:z-index="1751654145" style:number-wrapped-paragraphs="no-limit" draw:auto-grow-height="false" draw:auto-grow-width="false" draw:marker-end="block" draw:marker-end-width="0.351cm"/>
    </style:style>
    <style:style style:family="graphic" style:name="_x0000_s1048ID0EE3CK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4902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49ID0EZJDK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100%" fo:background-color="transparent" draw:fill-color="#ffffff" draw:fill="none" draw:z-index="1751650049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FUCI"><text:span text:style-name="ID0EVUCI">性侵害加害人登記資料</text:span><text:span text:style-name="ID0EAVCI">查閱</text:span><text:span text:style-name="ID0ELVCI">申請</text:span><text:span text:style-name="ID0EWVCI">作業程序</text:span></text:p>
      <text:p text:style-name="ID0EBWCI"><text:span text:style-name="ID0EPWCI">一、</text:span><text:span text:style-name="ID0EUWCI">依據：</text:span></text:p>
      <text:p text:style-name="ID0EZWCI">(<text:span text:style-name="ID0ELXCI">一</text:span>) <text:span text:style-name="ID0ETXCI">性侵害犯罪防治法第</text:span>23<text:span text:style-name="ID0E1XCI">條。</text:span></text:p>
      <text:p text:style-name="ID0E6XCI">(<text:span text:style-name="ID0EQYCI">二</text:span>) <text:span text:style-name="ID0EYYCI">性侵害犯罪加害人登記報到</text:span><text:span text:style-name="ID0E4YCI">查訪</text:span><text:span text:style-name="ID0ECZCI">及查閱辦法</text:span><text:span text:style-name="ID0EHZCI">第</text:span>14<text:span text:style-name="ID0EOZCI">條至第</text:span>18<text:span text:style-name="ID0EVZCI">條。</text:span><text:span text:style-name="ID0E1ZCI">(</text:span><text:span text:style-name="ID0EG1CI">附件</text:span><text:span text:style-name="ID0ET1CI">1)</text:span></text:p>
      <text:p text:style-name="ID0E61CI"><text:span text:style-name="ID0EI2CI">二、流程：</text:span></text:p>
      <table:table table:style-name="ID0EO2CI">
        <table:table-column table:style-name="ID0EB3CI"/>
        <table:table-column table:style-name="ID0ED3CI"/>
        <table:table-column table:style-name="ID0EF3CI"/>
        <table:table-row>
          <table:table-cell table:style-name="ID0EQ3CI">
            <text:p text:style-name="ID0EV3CI"><text:span text:style-name="ID0EF4CI">流程</text:span></text:p>
          </table:table-cell>
          <table:table-cell table:style-name="ID0EQ4CI">
            <text:p text:style-name="ID0EV4CI"><text:span text:style-name="ID0EB5CI"><text:s/></text:span><text:span text:style-name="ID0EL5CI">權責人員</text:span></text:p>
          </table:table-cell>
          <table:table-cell table:style-name="ID0EW5CI">
            <text:p text:style-name="ID0E25CI"><text:span text:style-name="ID0EJ6CI"><text:s text:c="3"/></text:span><text:span text:style-name="ID0ET6CI">作業內容</text:span></text:p>
          </table:table-cell>
        </table:table-row>
      </table:table>
      <text:p text:style-name="ID0E56CI"><draw:frame draw:name="Frame1" draw:style-name="_x0000_s1026ID0EKADI" text:anchor-type="paragraph" svg:width="7.299cm" svg:height="22.274cm" svg:x="11.113cm" svg:y="0.168cm" draw:z-index="1751645953"><draw:text-box><text:p text:style-name="ID0E4ADI"><text:span text:style-name="ID0ERBDI">一、申請查閱：</text:span></text:p><text:p text:style-name="ID0E6BDI"><text:span text:style-name="ID0EWCDI">（一）性侵害犯罪加害人登記報到查訪及查閱辦法（下稱</text:span><text:span text:style-name="ID0EADDI">本辦法）係提供查閱管道，至於相關機關、機構、團體，有無強制查閱之必要，由各目的事業主管機關於</text:span><text:span text:style-name="ID0ENDDI">業管</text:span><text:span text:style-name="ID0E1DDI">法令明定。（參</text:span><text:span text:style-name="ID0EHEDI">照</text:span><text:span text:style-name="ID0EUEDI">本辦法第</text:span><text:span text:style-name="ID0EBFDI">14</text:span><text:span text:style-name="ID0ENFDI">條修正說明）</text:span></text:p><text:p text:style-name="ID0E1FDI"><text:span text:style-name="ID0ERGDI">（</text:span><text:span text:style-name="ID0E5GDI">二</text:span><text:span text:style-name="ID0ELHDI">）</text:span><text:span text:style-name="ID0EYHDI">為</text:span><text:span text:style-name="ID0EFIDI">避免濫行查閱</text:span><text:span text:style-name="ID0ESIDI">，</text:span><text:span text:style-name="ID0E6IDI">本辦法第</text:span><text:span text:style-name="ID0EJJDI">14</text:span><text:span text:style-name="ID0ESJDI">條</text:span><text:span text:style-name="ID0E3JDI">業明定由目的事業主管機關審認核轉，故申請查閱機關、機構、團體應檢附之相關證明文件，</text:span><text:span text:style-name="ID0EJKDI">由</text:span><text:span text:style-name="ID0EWKDI">各目的事業主管機關</text:span><text:span text:style-name="ID0EDLDI">負責審核</text:span><text:span text:style-name="ID0EQLDI">。</text:span><text:span text:style-name="ID0E4LDI">（參照</text:span><text:span text:style-name="ID0EKMDI">本辦法第</text:span><text:span text:style-name="ID0EXMDI">15</text:span><text:span text:style-name="ID0EDNDI">條修正說明）</text:span></text:p><text:p text:style-name="ID0EQNDI"><text:span text:style-name="ID0EEODI">二、核轉查閱：</text:span></text:p><text:p text:style-name="ID0ESODI"><text:span text:style-name="ID0EHPDI">（一）</text:span><text:span text:style-name="ID0ERPDI">目的事業主管機關受理後，應核對申請機關、機構、團體之身分、申請事由及佐證資料無誤後，於</text:span><text:span text:style-name="ID0E3PDI">3</text:span><text:span text:style-name="ID0EGQDI">個工作日內函送直轄市、縣市政府警察局辦理。</text:span></text:p><text:p text:style-name="ID0ERQDI"><text:span text:style-name="ID0EFRDI">（二）</text:span><text:span text:style-name="ID0EPRDI">經審核申請查閱人條件不符、所附資料不全或無法證明查閱等事由時，受理之目的事業主管機關得請其補正。</text:span></text:p><text:p text:style-name="ID0E1RDI"><text:span text:style-name="ID0EOSDI">（參照</text:span><text:span text:style-name="ID0E2SDI">本辦法第</text:span><text:span text:style-name="ID0EITDI">17</text:span><text:span text:style-name="ID0EUTDI">條第</text:span><text:span text:style-name="ID0EBUDI">1</text:span><text:span text:style-name="ID0ENUDI">項）</text:span></text:p><text:p text:style-name="ID0E1UDI"><text:span text:style-name="ID0EOVDI">三、查閱函復：</text:span></text:p><text:p text:style-name="ID0E3VDI"><text:span text:style-name="ID0ETWDI">（一）</text:span><text:span text:style-name="ID0E5WDI">直轄市、縣市政府警察局接獲核轉</text:span><text:span text:style-name="ID0EJXDI">查閱「</text:span><text:span text:style-name="ID0EUXDI">應徵者或應從事服務者」</text:span><text:span text:style-name="ID0E6XDI">函文</text:span><text:span text:style-name="ID0EKYDI">3</text:span><text:span text:style-name="ID0EUYDI">個工作日內查閱函復。</text:span><text:span text:style-name="ID0E6YDI">（</text:span><text:span text:style-name="ID0EMZDI">參照</text:span><text:span text:style-name="ID0EZZDI">本辦法第</text:span><text:span text:style-name="ID0EG1DI">17</text:span><text:span text:style-name="ID0ES1DI">條第</text:span><text:span text:style-name="ID0E61DI">2</text:span><text:span text:style-name="ID0EL2DI">項）</text:span></text:p><text:p text:style-name="ID0EY2DI"><text:span text:style-name="ID0EN3DI">（二）</text:span><text:span text:style-name="ID0E13DI">直轄市、縣市政府警察局接獲核轉</text:span><text:span text:style-name="ID0EF4DI">查閱「現職人員</text:span><text:span text:style-name="ID0EQ4DI">」</text:span><text:span text:style-name="ID0E24DI">函文</text:span><text:span text:style-name="ID0EG5DI">，名冊人數</text:span><text:span text:style-name="ID0ER5DI">未達</text:span><text:span text:style-name="ID0E35DI">500</text:span><text:span text:style-name="ID0EG6DI">人者，於接獲函文</text:span><text:span text:style-name="ID0ER6DI">5</text:span><text:span text:style-name="ID0E26DI">個工作日內查復</text:span><text:span text:style-name="ID0EHAAK">；</text:span><text:span text:style-name="ID0ESAAK">達</text:span><text:span text:style-name="ID0E4AAK">500</text:span><text:span text:style-name="ID0EHBAK">人</text:span><text:span text:style-name="ID0ESBAK">未達</text:span><text:span text:style-name="ID0E4BAK">1000</text:span><text:span text:style-name="ID0EHCAK">人，於接獲函文</text:span><text:span text:style-name="ID0ESCAK">7</text:span><text:span text:style-name="ID0E3CAK">個工作日內查復</text:span><text:span text:style-name="ID0EHDAK">；每增加</text:span><text:span text:style-name="ID0ESDAK">500</text:span><text:span text:style-name="ID0E3DAK">人，加給</text:span><text:span text:style-name="ID0EHEAK">2</text:span><text:span text:style-name="ID0EREAK">個工作日</text:span><text:span text:style-name="ID0E3EAK">，並以此類推適用</text:span><text:span text:style-name="ID0EHFAK">。</text:span></text:p><text:p text:style-name="ID0ESFAK"><text:span text:style-name="ID0ECGAK">四、轉送查閱結果：</text:span></text:p><text:p text:style-name="ID0EQGAK"><text:span text:style-name="ID0EAHAK">為符</text:span><text:span text:style-name="ID0EKHAK">電腦處理個人資料保護法規定，目的事業主管機關應</text:span><text:span text:style-name="ID0EXHAK">於業管法令予以</text:span><text:span text:style-name="ID0EEIAK">明定轉送查閱結果予所屬機關、機構、</text:span><text:span text:style-name="ID0ERIAK">團體之內容、方式及保密措施</text:span><text:span text:style-name="ID0E5IAK">。</text:span></text:p><text:p text:style-name="ID0ELJAK"><text:span text:style-name="ID0E6JAK">（參</text:span><text:span text:style-name="ID0EMKAK">照</text:span><text:span text:style-name="ID0EZKAK">本辦法第</text:span><text:span text:style-name="ID0EGLAK">17</text:span><text:span text:style-name="ID0ESLAK">條修正說明）</text:span></text:p></draw:text-box></draw:frame></text:p>
      <text:p text:style-name="ID0E6LAK"><draw:frame draw:name="Frame1" draw:style-name="_x0000_s1027ID0EFMAK" text:anchor-type="paragraph" svg:width="8.565cm" svg:height="2.461cm" svg:x="1.595cm" svg:y="0.185cm" draw:z-index="1751648001"><draw:text-box><table:table table:style-name="ID0EMMAK"><table:table-column table:style-name="ID0EVNAK"/><table:table-row table:style-name="ID0EXNAK"><table:table-cell table:style-name="ID0E2NAK"><text:p text:style-name="ID0ECOAK"><text:span text:style-name="ID0EZOAK">機關、機構、團體</text:span></text:p></table:table-cell></table:table-row><table:table-row table:style-name="ID0EIPAK"><table:table-cell table:style-name="ID0EMPAK"><text:p text:style-name="ID0ETPAK"><text:span text:style-name="ID0EKQAK">（符合性侵害犯罪加害人登記報到查訪及查閱辦法第</text:span><text:span text:style-name="ID0EZQAK">14</text:span><text:span text:style-name="ID0EHRAK">條各款之一）</text:span></text:p></table:table-cell></table:table-row></table:table><text:p text:style-name="ID0EWRAK"/></draw:text-box></draw:frame></text:p>
      <text:p text:style-name="ID0EHSAK"/>
      <text:p text:style-name="ID0EKSAK"><text:tab/><text:tab/></text:p>
      <text:p text:style-name="ID0EZSAK"><draw:line draw:style-name="_x0000_s1028ID0E6SAK" draw:name="Frame1" text:anchor-type="paragraph" draw:z-index="1751668481" svg:x1="6.585cm" svg:y1="0.423cm" svg:x2="6.585cm" svg:y2="5.265cm"/><draw:line draw:style-name="_x0000_s1029ID0ELTAK" draw:name="Frame1" text:anchor-type="paragraph" draw:z-index="1751669505" svg:x1="5.156cm" svg:y1="0.423cm" svg:x2="5.156cm" svg:y2="5.265cm"/></text:p>
      <text:p text:style-name="ID0EUTAK"><draw:frame draw:name="Frame1" draw:style-name="_x0000_s1030ID0E1TAK" text:anchor-type="paragraph" svg:width="5.106cm" svg:height="3.281cm" svg:x="-0.136cm" svg:y="0.529cm" draw:z-index="1751664385"><draw:text-box><table:table table:style-name="ID0ECUAK"><table:table-column table:style-name="ID0ELVAK"/><table:table-row><table:table-cell table:style-name="ID0EOVAK"><text:p text:style-name="ID0ETVAK"><text:span text:style-name="ID0EIWAK">僱用專職、兼職人員</text:span></text:p><text:p text:style-name="ID0EVWAK"><text:span text:style-name="ID0EKXAK">或召募志願服務人員</text:span></text:p></table:table-cell></table:table-row><table:table-row><table:table-cell table:style-name="ID0EYXAK"><text:p text:style-name="ID0E4XAK"><text:span text:style-name="ID0ESYAK">申請</text:span><text:span text:style-name="ID0E6YAK">查閱</text:span></text:p><text:p text:style-name="ID0EMZAK"><text:span text:style-name="ID0EB1AK">應徵者或應從事服務者</text:span></text:p></table:table-cell></table:table-row><table:table-row table:style-name="ID0EO1AK"><table:table-cell table:style-name="ID0ES1AK"><text:p text:style-name="ID0EX1AK"><text:span text:style-name="ID0EM2AK">目的事業主管機關明定應檢附之相關證明文件</text:span></text:p></table:table-cell></table:table-row></table:table><text:p text:style-name="ID0EZ2AK"/></draw:text-box></draw:frame></text:p>
      <text:p text:style-name="ID0EK3AK"><draw:frame draw:name="Frame1" draw:style-name="_x0000_s1031ID0EQ3AK" text:anchor-type="paragraph" svg:width="4.283cm" svg:height="2.831cm" svg:x="6.585cm" svg:y="0.079cm" draw:z-index="1751667457"><draw:text-box><table:table table:style-name="ID0EY3AK"><table:table-column table:style-name="ID0EE5AK"/><table:table-row><table:table-cell table:style-name="ID0EH5AK"><text:p text:style-name="ID0EM5AK"><text:span text:style-name="ID0EB6AK">轉送查閱結果</text:span></text:p></table:table-cell></table:table-row><table:table-row table:style-name="ID0EO6AK"><table:table-cell table:style-name="ID0ES6AK"><text:p text:style-name="ID0EX6AK"><text:span text:style-name="ID0EMABK">目的事業主管機關明定轉送申請查閱之機關、機構、團體之內容、方式及保密措施</text:span></text:p></table:table-cell></table:table-row></table:table><text:p text:style-name="ID0EZABK"/></draw:text-box></draw:frame></text:p>
      <text:p text:style-name="ID0EKBBK"/>
      <text:p text:style-name="ID0ENBBK"/>
      <text:p text:style-name="ID0EQBBK"/>
      <text:p text:style-name="ID0ETBBK"/>
      <text:p text:style-name="ID0EWBBK"/>
      <text:p text:style-name="ID0EZBBK"><draw:frame draw:name="Frame1" draw:style-name="_x0000_s1032ID0E6BBK" text:anchor-type="paragraph" svg:width="9.525cm" svg:height="3.413cm" svg:x="0.635cm" svg:y="0.053cm" draw:z-index="1751646977"><draw:text-box><table:table table:style-name="ID0EHCBK"><table:table-column table:style-name="ID0EQDBK"/><table:table-row table:style-name="ID0ESDBK"><table:table-cell table:style-name="ID0EWDBK"><text:p text:style-name="ID0E4DBK"><text:span text:style-name="ID0EUEBK">目的事業主管機關</text:span></text:p></table:table-cell></table:table-row><table:table-row table:style-name="ID0EDFBK"><table:table-cell table:style-name="ID0EHFBK"><text:p text:style-name="ID0EOFBK"><text:span text:style-name="ID0EFGBK">（教育部、ＯＯＯ政府教育局、內政部兒童局／社會司、ＯＯＯ政府社會局、行政院衛生署、ＯＯＯ政府衛生局、行政院勞工委員會及ＯＯＯ政府勞工局等）</text:span></text:p></table:table-cell></table:table-row></table:table><text:p text:style-name="ID0EUGBK"/></draw:text-box></draw:frame></text:p>
      <text:p text:style-name="ID0EFHBK"/>
      <text:p text:style-name="ID0EIHBK"/>
      <text:p text:style-name="ID0ELHBK"/>
      <text:p text:style-name="ID0EOHBK"/>
      <text:p text:style-name="ID0ERHBK"><draw:line draw:style-name="_x0000_s1033ID0EXHBK" draw:name="Frame1" text:anchor-type="paragraph" draw:z-index="1751666433" svg:x1="6.585cm" svg:y1="0.106cm" svg:x2="6.585cm" svg:y2="3.995cm"/><draw:line draw:style-name="_x0000_s1034ID0EDIBK" draw:name="Frame1" text:anchor-type="paragraph" draw:z-index="1751665409" svg:x1="4.971cm" svg:y1="0.106cm" svg:x2="4.971cm" svg:y2="3.995cm"/></text:p>
      <text:p text:style-name="ID0EMIBK"><draw:frame draw:name="Frame1" draw:style-name="_x0000_s1035ID0ESIBK" text:anchor-type="paragraph" svg:width="3.493cm" svg:height="3.096cm" svg:x="6.849cm" svg:y="0.265cm" draw:z-index="1751663361"><draw:text-box><table:table table:style-name="ID0E1IBK"><table:table-column table:style-name="ID0EDKBK"/><table:table-row><table:table-cell table:style-name="ID0EGKBK"><text:p text:style-name="ID0ELKBK"><text:span text:style-name="ID0EALBK">3</text:span><text:span text:style-name="ID0EMLBK">個工作日</text:span></text:p></table:table-cell></table:table-row><table:table-row><table:table-cell table:style-name="ID0E1LBK"><text:p text:style-name="ID0E6LBK"><text:span text:style-name="ID0EUMBK">查閱</text:span><text:span text:style-name="ID0EBNBK">函復</text:span></text:p></table:table-cell></table:table-row><table:table-row><table:table-cell table:style-name="ID0EPNBK"><text:p text:style-name="ID0EUNBK"><text:span text:style-name="ID0EJOBK">(</text:span><text:span text:style-name="ID0EVOBK">附件</text:span><text:span text:style-name="ID0ECPBK">4</text:span><text:span text:style-name="ID0EOPBK">、</text:span><text:span text:style-name="ID0E2PBK">5</text:span><text:span text:style-name="ID0EHQBK">)</text:span></text:p></table:table-cell></table:table-row></table:table><text:p text:style-name="ID0ETQBK"/></draw:text-box></draw:frame><draw:frame draw:name="Frame1" draw:style-name="_x0000_s1036ID0EHRBK" text:anchor-type="paragraph" svg:width="3.493cm" svg:height="1.958cm" svg:x="1.27cm" svg:y="0.265cm" draw:z-index="1751662337"><draw:text-box><table:table table:style-name="ID0EPRBK"><table:table-column table:style-name="ID0EYSBK"/><table:table-row><table:table-cell table:style-name="ID0E2SBK"><text:p text:style-name="ID0EATBK"><text:span text:style-name="ID0EVTBK">3</text:span><text:span text:style-name="ID0EBUBK">個工作日</text:span></text:p></table:table-cell></table:table-row><table:table-row><table:table-cell table:style-name="ID0EPUBK"><text:p text:style-name="ID0EUUBK"><text:span text:style-name="ID0EJVBK">核轉查閱</text:span></text:p></table:table-cell></table:table-row><table:table-row><table:table-cell table:style-name="ID0EXVBK"><text:p text:style-name="ID0E3VBK"><text:span text:style-name="ID0ERWBK">(</text:span><text:span text:style-name="ID0E4WBK">附件</text:span><text:span text:style-name="ID0EKXBK">2</text:span><text:span text:style-name="ID0EWXBK">、</text:span><text:span text:style-name="ID0EDYBK">3)</text:span></text:p></table:table-cell></table:table-row></table:table><text:p text:style-name="ID0EPYBK"/></draw:text-box></draw:frame></text:p>
      <text:p text:style-name="ID0EAZBK"/>
      <text:p text:style-name="ID0EDZBK"/>
      <text:p text:style-name="ID0EGZBK"/>
      <text:p text:style-name="ID0EJZBK"><draw:line draw:style-name="_x0000_s1037ID0EPZBK" draw:name="Frame1" text:anchor-type="paragraph" draw:z-index="1751651073" svg:x1="2.858cm" svg:y1="0.268cm" svg:x2="2.858cm" svg:y2="2.808cm"/></text:p>
      <text:p text:style-name="ID0EYZBK"><draw:frame draw:name="Frame1" draw:style-name="_x0000_s1038ID0E5ZBK" text:anchor-type="paragraph" svg:width="10.292cm" svg:height="1.984cm" svg:x="0.318cm" svg:y="0.189cm" draw:z-index="1751661313"><draw:text-box><table:table table:style-name="ID0EG1BK"><table:table-column table:style-name="ID0EP2BK"/><table:table-row table:style-name="ID0ER2BK"><table:table-cell table:style-name="ID0EV2BK"><text:p text:style-name="ID0E32BK"><text:span text:style-name="ID0ET3BK">直轄市、縣市政府警察局</text:span></text:p></table:table-cell></table:table-row><table:table-row table:style-name="ID0EC4BK"><table:table-cell table:style-name="ID0EG4BK"><text:p text:style-name="ID0EN4BK"><text:span text:style-name="ID0EE5BK">(</text:span><text:span text:style-name="ID0ES5BK">申請查閱之機關、機構、團體所在地警察局</text:span><text:span text:style-name="ID0EB6BK">)</text:span></text:p></table:table-cell></table:table-row></table:table><text:p text:style-name="ID0EP6BK"/></draw:text-box></draw:frame></text:p>
      <text:p text:style-name="ID0E66BK"/>
      <text:p text:style-name="ID0EFACK"/>
      <text:p text:style-name="ID0EIACK"><draw:line draw:style-name="_x0000_s1039ID0EOACK" draw:name="Frame1" text:anchor-type="paragraph" draw:z-index="1751658241" svg:x1="0.318cm" svg:y1="0.586cm" svg:x2="0.318cm" svg:y2="1.538cm"/></text:p>
      <text:p text:style-name="ID0EXACK"><draw:line draw:style-name="_x0000_s1040ID0E4ACK" draw:name="Frame1" text:anchor-type="paragraph" draw:z-index="1751657217" svg:x1="3.493cm" svg:y1="0.268cm" svg:x2="3.493cm" svg:y2="0.903cm"/></text:p>
      <text:p text:style-name="ID0EGBCK"/>
      <text:p text:style-name="ID0EJBCK"/>
      <text:p text:style-name="ID0EMBCK"/>
      <text:p text:style-name="ID0EPBCK"><draw:line draw:style-name="_x0000_s1041ID0E3BCK" draw:name="Frame1" text:anchor-type="paragraph" draw:z-index="1751660289" svg:x1="-0.318cm" svg:y1="6.35cm" svg:x2="0.635cm" svg:y2="6.35cm"/><draw:line draw:style-name="_x0000_s1042ID0EICCK" draw:name="Frame1" text:anchor-type="paragraph" draw:z-index="1751659265" svg:x1="-0.318cm" svg:y1="5.715cm" svg:x2="0.635cm" svg:y2="5.715cm"/><draw:frame draw:name="Frame1" draw:style-name="_x0000_s1043ID0EUCCK" text:anchor-type="paragraph" svg:width="4.445cm" svg:height="3.175cm" svg:x="0.318cm" svg:y="4.763cm" draw:z-index="1751652097"><draw:text-box><table:table table:style-name="ID0E3CCK"><table:table-column table:style-name="ID0EIECK"/><table:table-row><table:table-cell table:style-name="ID0ELECK"><text:p text:style-name="ID0EQECK"><text:span text:style-name="ID0EAFCK">警察</text:span><text:span text:style-name="ID0EMFCK">(</text:span><text:span text:style-name="ID0EXFCK">分</text:span><text:span text:style-name="ID0EDGCK">)</text:span><text:span text:style-name="ID0EOGCK">局</text:span></text:p></table:table-cell></table:table-row><table:table-row><table:table-cell table:style-name="ID0E2GCK"><text:p text:style-name="ID0EAHCK"><text:span text:style-name="ID0EQHCK">加害人未報到</text:span></text:p></table:table-cell></table:table-row><table:table-row><table:table-cell table:style-name="ID0E2HCK"><text:p text:style-name="ID0EAICK"><text:span text:style-name="ID0ESICK">3</text:span><text:span text:style-name="ID0E4ICK">個工作天內</text:span></text:p></table:table-cell></table:table-row><table:table-row table:style-name="ID0EJJCK"><table:table-cell table:style-name="ID0ENJCK"><text:p text:style-name="ID0ESJCK"><text:span text:style-name="ID0EEKCK">函文縣市府裁罰。</text:span></text:p></table:table-cell></table:table-row></table:table><text:p text:style-name="ID0EQKCK"/></draw:text-box></draw:frame><draw:frame draw:name="Frame1" draw:style-name="_x0000_s1044ID0EDLCK" text:anchor-type="paragraph" svg:width="4.445cm" svg:height="2.54cm" svg:x="0.318cm" svg:y="9.208cm" draw:z-index="1751653121"><draw:text-box><table:table table:style-name="ID0ELLCK"><table:table-column table:style-name="ID0EXMCK"/><table:table-row><table:table-cell table:style-name="ID0E1MCK"><text:p text:style-name="ID0E6MCK"><text:span text:style-name="ID0ETNCK">縣市府裁罰並限期加害人報到。</text:span></text:p></table:table-cell></table:table-row><table:table-row><table:table-cell table:style-name="ID0ECOCK"><text:p text:style-name="ID0EHOCK"><text:span text:style-name="ID0E2OCK">副知警察</text:span><text:span text:style-name="ID0EJPCK">(</text:span><text:span text:style-name="ID0EWPCK">分</text:span><text:span text:style-name="ID0EEQCK">)</text:span><text:span text:style-name="ID0ERQCK">局</text:span><text:span text:style-name="ID0E6QCK">。</text:span></text:p></table:table-cell></table:table-row></table:table><text:p text:style-name="ID0ENRCK"/></draw:text-box></draw:frame><draw:line draw:style-name="_x0000_s1045ID0EASCK" draw:name="Frame1" text:anchor-type="paragraph" draw:z-index="1751655169" svg:x1="2.54cm" svg:y1="11.113cm" svg:x2="2.54cm" svg:y2="13.018cm"/><draw:frame draw:name="Frame1" draw:style-name="_x0000_s1046ID0EMSCK" text:anchor-type="paragraph" svg:width="5.398cm" svg:height="2.54cm" svg:x="0cm" svg:y="13.018cm" draw:z-index="1751656193"><draw:text-box><table:table table:style-name="ID0EUSCK"><table:table-column table:style-name="ID0EAUCK"/><table:table-row><table:table-cell table:style-name="ID0EDUCK"><text:p text:style-name="ID0EIUCK"><text:span text:style-name="ID0E3UCK">警察</text:span><text:span text:style-name="ID0EKVCK">(</text:span><text:span text:style-name="ID0EXVCK">分</text:span><text:span text:style-name="ID0EFWCK">)</text:span><text:span text:style-name="ID0ESWCK">局</text:span></text:p></table:table-cell></table:table-row><table:table-row><table:table-cell table:style-name="ID0EBXCK"><text:p text:style-name="ID0EGXCK"><text:span text:style-name="ID0E1XCK">加害人仍未報到</text:span></text:p></table:table-cell></table:table-row><table:table-row><table:table-cell table:style-name="ID0EJYCK"><text:p text:style-name="ID0EOYCK"><text:span text:style-name="ID0ECZCK">3</text:span><text:span text:style-name="ID0EPZCK">個工作天內</text:span></text:p></table:table-cell></table:table-row><table:table-row><table:table-cell table:style-name="ID0E5ZCK"><text:p text:style-name="ID0ED1CK"><text:span text:style-name="ID0EX1CK">函文縣府函送地檢署</text:span></text:p></table:table-cell></table:table-row></table:table><text:p text:style-name="ID0EF2CK"/></draw:text-box></draw:frame><draw:line draw:style-name="_x0000_s1047ID0EY2CK" draw:name="Frame1" text:anchor-type="paragraph" draw:z-index="1751654145" svg:x1="2.54cm" svg:y1="7.303cm" svg:x2="2.54cm" svg:y2="9.208cm"/><draw:frame draw:name="Frame1" draw:style-name="_x0000_s1048ID0EE3CK" text:anchor-type="paragraph" svg:width="6.668cm" svg:height="6.218cm" svg:x="4.445cm" svg:y="5.08cm" draw:z-index="1751649025"><draw:text-box><table:table table:style-name="ID0EM3CK"><table:table-column table:style-name="ID0EY4CK"/><table:table-row><table:table-cell table:style-name="ID0E24CK"><text:p text:style-name="ID0EA5CK"><text:span text:style-name="ID0ES5CK">戶籍所在地之警察分局</text:span><text:span text:style-name="ID0E55CK">(</text:span><text:span text:style-name="ID0EJ6CK">戶口組、偵查隊</text:span><text:span text:style-name="ID0EV6CK">/</text:span><text:span text:style-name="ID0EAADK">警勤區、刑責區</text:span><text:span text:style-name="ID0EMADK">)</text:span></text:p></table:table-cell></table:table-row><table:table-row><table:table-cell table:style-name="ID0EYADK"><text:p text:style-name="ID0E4ADK"><text:span text:style-name="ID0EPBDK">戶籍所在地之縣市政府（家庭暴力及性侵害防治中心）性侵害加害人評估小組每次評估後：</text:span></text:p></table:table-cell></table:table-row><table:table-row><table:table-cell table:style-name="ID0E3BDK"><text:p text:style-name="ID0EBCDK"><text:span text:style-name="ID0ETCDK">1.</text:span><text:span text:style-name="ID0E5CDK">評估為</text:span><text:span text:style-name="ID0EKDDK">中、</text:span><text:span text:style-name="ID0EWDDK">高再犯危險者，至少每週查訪</text:span><text:span text:style-name="ID0ECEDK">1</text:span><text:span text:style-name="ID0ENEDK">次。</text:span></text:p></table:table-cell></table:table-row><table:table-row><table:table-cell table:style-name="ID0E1EDK"><text:p text:style-name="ID0E6EDK"><text:span text:style-name="ID0ERFDK">2.</text:span><text:span text:style-name="ID0E3FDK">評估為</text:span><text:span text:style-name="ID0EIGDK">低再犯危險者，則依治安顧慮人口查訪辦法規定，每月查訪</text:span><text:span text:style-name="ID0EUGDK">1</text:span><text:span text:style-name="ID0E6GDK">次。</text:span></text:p></table:table-cell></table:table-row><table:table-row><table:table-cell table:style-name="ID0EMHDK"><text:p text:style-name="ID0ERHDK"><text:span text:style-name="ID0EDIDK">至多為期</text:span><text:span text:style-name="ID0EPIDK">3</text:span><text:span text:style-name="ID0E1IDK">年。</text:span></text:p></table:table-cell></table:table-row></table:table><text:p text:style-name="ID0EGJDK"/></draw:text-box></draw:frame><draw:frame draw:name="Frame1" draw:style-name="_x0000_s1049ID0EZJDK" text:anchor-type="paragraph" svg:width="17.145cm" svg:height="2.858cm" svg:x="0.741cm" svg:y="22.548cm" draw:z-index="1751650049"><draw:text-box><text:p text:style-name="ID0EDKDK"><text:span text:style-name="ID0E1KDK">注意事項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Tahoma" svg:font-family="Tahoma" style:font-family-generic="swiss" style:font-pitch="variable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Contents_20_1" style:display-name="Contents 1" style:family="paragraph" style:parent-style-name="Normal">
      <style:paragraph-properties>
        <style:tab-stops/>
      </style:paragraph-properties>
      <style:text-properties style:font-name-asian="標楷體" fo:font-size="14pt" style:font-size-asian="14pt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a" style:display-name="法令依據" style:family="paragraph" style:parent-style-name="Normal">
      <style:paragraph-properties fo:line-height="0.494cm" fo:margin-left="2.96cm" fo:text-indent="-2.96cm" fo:margin-right="0cm" fo:widows="2" fo:orphans="2"/>
      <style:text-properties style:font-name-asian="標楷體" style:font-size-complex="10pt"/>
    </style:style>
    <style:style style:name="Salutation" style:display-name="Salutation" style:family="paragraph" style:parent-style-name="Normal" style:next-style-name="Normal">
      <style:paragraph-properties/>
      <style:text-properties style:font-size-complex="10pt"/>
    </style:style>
    <style:style style:name="SalutationChar" style:display-name="Salutation Char" style:family="text" style:parent-style-name="DefaultParagraphFont">
      <style:text-properties style:font-size-complex="12pt"/>
    </style:style>
    <style:style style:name="BodyTextIndent2" style:display-name="Body Text Indent 2" style:family="paragraph" style:parent-style-name="Normal">
      <style:paragraph-properties fo:margin-left="0.953cm" fo:text-indent="0cm" fo:margin-right="0cm" fo:widows="2" fo:orphans="2"/>
      <style:text-properties style:font-name="標楷體" style:font-name-asian="標楷體"/>
    </style:style>
    <style:style style:name="BodyTextIndent2Char" style:display-name="Body Text Indent 2 Char" style:family="text" style:parent-style-name="DefaultParagraphFon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style="solid" style:text-underline-type="single" style:text-underline-width="normal"/>
    </style:style>
    <style:style style:name="_31_" style:display-name="字元 字元1 字元 字元 字元 字元 字元 字元 字元 字元 字元 字元 字元 字元 字元 字元 字元 字元 字元 字元 字元 字元 字元" style:family="paragraph" style:parent-style-name="Normal">
      <style:paragraph-properties fo:margin-top="0cm" fo:margin-bottom="0.282cm" fo:line-height="0.423cm" fo:margin-left="0cm" fo:text-indent="0cm" fo:margin-right="0cm" fo:widows="2" fo:orphans="2"/>
      <style:text-properties style:font-name="Verdana" style:letter-kerning="true" style:font-size-complex="10pt" style:language-asian="en" style:country-asian="US" fo:font-size="10pt"/>
    </style:style>
    <style:style style:name="_31_0" style:display-name="字元 字元1" style:family="paragraph" style:parent-style-name="Normal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EBG">
      <style:text-properties/>
    </style:style>
    <style:style style:family="text" style:name="ID0ESEBG">
      <style:text-properties style:font-name-complex="Times New Roman"/>
    </style:style>
    <style:style style:family="text" style:name="ID0EYKBG">
      <style:text-properties style:font-name-complex="Times New Roman"/>
    </style:style>
    <style:style style:family="text" style:name="ID0EPRBG">
      <style:text-properties style:font-name-complex="Times New Roman"/>
    </style:style>
    <style:style style:family="text" style:name="ID0EFYBG">
      <style:text-properties style:font-name-complex="Times New Roman"/>
    </style:style>
    <style:style style:family="text" style:name="ID0EL5BG">
      <style:text-properties style:font-name-complex="Times New Roman"/>
    </style:style>
    <style:style style:family="text" style:name="ID0E6DAI">
      <style:text-properties style:font-name-complex="Times New Roman"/>
    </style:style>
    <style:style style:family="text" style:name="ID0EFKAI">
      <style:text-properties style:font-name-complex="Times New Roman"/>
    </style:style>
    <style:style style:family="text" style:name="ID0E3QAI">
      <style:text-properties style:font-name-complex="Times New Roman"/>
    </style:style>
    <style:style style:family="text" style:name="ID0ETXAI">
      <style:text-properties style:font-name-complex="Times New Roman"/>
    </style:style>
    <style:style style:family="text" style:name="ID0EZ4AI">
      <style:text-properties style:font-name-complex="Times New Roman"/>
    </style:style>
    <style:style style:family="text" style:name="ID0EQEBI">
      <style:text-properties style:font-name-complex="Times New Roman"/>
    </style:style>
    <style:style style:family="text" style:name="ID0EWKBI">
      <style:text-properties style:font-name-complex="Times New Roman"/>
    </style:style>
    <style:style style:family="text" style:name="ID0E3QBI">
      <style:text-properties style:font-name-complex="Times New Roman"/>
    </style:style>
    <style:style style:family="text" style:name="ID0ECXBI">
      <style:text-properties style:font-name-complex="Times New Roman"/>
    </style:style>
  </office:styles>
  <office:automatic-styles>
    <style:style style:name="ID0EFBAG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6AAG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OBAG" style:family="text" style:parent-style-name="PageNumber">
      <style:text-properties/>
    </style:style>
    <style:style style:name="ID0EUBAG" style:family="text" style:parent-style-name="PageNumber">
      <style:text-properties/>
    </style:style>
    <style:style style:name="ID0E6BAG" style:family="text" style:parent-style-name="PageNumber">
      <style:text-properties/>
    </style:style>
    <style:style style:name="ID0EJCAG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I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CF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RF" style:family="text" style:parent-style-name="PageNumber">
      <style:text-properties/>
    </style:style>
    <style:style style:name="ID0EXF" style:family="text" style:parent-style-name="PageNumber">
      <style:text-properties/>
    </style:style>
    <style:style style:name="ID0ECG" style:family="text" style:parent-style-name="PageNumber">
      <style:text-properties/>
    </style:style>
    <style:style style:name="ID0EMG" style:family="text" style:parent-style-name="PageNumber">
      <style:text-properties/>
    </style:style>
    <style:style style:name="ID0EWG" style:family="text" style:parent-style-name="PageNumber">
      <style:text-properties/>
    </style:style>
    <style:style style:name="ID0EAH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CLDK">
      <style:page-layout-properties fo:page-width="21.001cm" fo:page-height="29.7cm" style:layout-grid-base-height="0.635cm" style:layout-grid-mode="line" fo:margin-top="1.6cm" fo:margin-left="1.3cm" fo:margin-bottom="1.75cm" fo:margin-right="2.2cm">
        <style:footnote-sep style:distance-before-sep="0cm" style:distance-after-sep="0cm" style:width="0.005cm" style:rel-width="29.1411919318896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LDK">
      <style:footer>
        <text:p><draw:frame draw:style-name="ID0EIF" svg:x="0cm" svg:y="0.002cm" text:anchor-type="paragraph"><draw:text-box><text:p text:style-name="Footer"><text:span text:style-name="ID0ERF"/><text:span text:style-name="ID0EXF"><text:page-number text:select-page="current" style:num-format="1"/></text:span></text:p></draw:text-box></draw:frame></text:p>
        <text:p text:style-name="ID0EAH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1</dc:title>
    <dc:description/>
    <meta:initial-creator>0134_林大為</meta:initial-creator>
    <meta:creation-date>2016-02-04T15:59:00</meta:creation-date>
    <dc:creator>qqqq</dc:creator>
    <dc:date>2016-02-04T15:59:00</dc:date>
    <meta:print-date>2011-03-28T11:28:00</meta:print-date>
    <dc:subject/>
    <meta:editing-cycles>2</meta:editing-cycles>
    <meta:user-defined meta:name="SPSDescription" meta:value-type="string"/>
    <meta:user-defined meta:name="Owner" meta:value-type="string"/>
    <meta:user-defined meta:name="Status" meta:value-type="string">粗糙</meta:user-defined>
    <meta:keyword/>
    <meta:document-statistic/>
    <meta:editing-duration>PT0H0M0S</meta:editing-duration>
    <meta:user-defined meta:name="Company" meta:value-type="string"/>
  </office:meta>
</office:document-meta>
</file>