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justify" fo:line-height="200%" fo:text-indent="0.66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2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2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margin-left="-0.75in">
        <style:tab-stops/>
      </style:paragraph-properties>
    </style:style>
    <style:style style:name="P42" style:parent-style-name="內文" style:family="paragraph">
      <style:paragraph-properties fo:margin-left="-0.75in">
        <style:tab-stops/>
      </style:paragraph-properties>
    </style:style>
    <style:style style:name="P43" style:parent-style-name="內文" style:family="paragraph">
      <style:paragraph-properties fo:margin-left="-0.75in">
        <style:tab-stops/>
      </style:paragraph-properties>
    </style:style>
    <style:style style:name="P44" style:parent-style-name="內文" style:family="paragraph">
      <style:paragraph-properties fo:margin-left="-0.75in">
        <style:tab-stops/>
      </style:paragraph-properties>
    </style:style>
    <style:style style:name="P45" style:parent-style-name="內文" style:family="paragraph">
      <style:paragraph-properties fo:margin-left="-0.75in">
        <style:tab-stops/>
      </style:paragraph-properties>
    </style:style>
    <style:style style:name="P46" style:parent-style-name="日期" style:family="paragraph">
      <style:paragraph-properties fo:text-align="start"/>
    </style:style>
    <style:style style:name="P47" style:parent-style-name="日期" style:family="paragraph">
      <style:paragraph-properties fo:text-align="start"/>
    </style:style>
    <style:style style:family="graphic" style:name="a0" style:parent-style-name="Graphics">
      <style:graphic-properties fo:min-width="3in" fo:min-height="5.0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<text:span text:style-name="T5">茲收到高雄市政府社會局</text:span><text:span text:style-name="T6"><text:s text:c="3"/></text:span><text:span text:style-name="T7">年</text:span><text:span text:style-name="T8"><text:s text:c="2"/>月份</text:span><text:span text:style-name="T9"><text:s/></text:span><text:span text:style-name="T10">低收入戶老人</text:span><text:span text:style-name="T11">○○○君 <text:s/>等 ○○ <text:s/>名</text:span><text:span text:style-name="T12">耗材費</text:span><text:span text:style-name="T13">補助</text:span><text:span text:style-name="T14">，</text:span><text:span text:style-name="T15">計新</text:span><text:span text:style-name="T16">臺</text:span><text:span text:style-name="T17">幣</text:span></text:p>
      <text:p text:style-name="P18"><text:s text:c="4"/><text:s/>此致 <text:s text:c="2"/><text:s text:c="2"/></text:p>
      <text:p text:style-name="P19"><text:span text:style-name="T20"><text:s text:c="16"/></text:span><text:span text:style-name="T21">高雄市政府社會局</text:span></text:p>
      <text:p text:style-name="P22">單位名稱：</text:p>
      <text:p text:style-name="P23">住址：</text:p>
      <text:p text:style-name="P24">聯絡電話：</text:p>
      <text:p text:style-name="P25">負責人：</text:p>
      <text:p text:style-name="P26">會計：</text:p>
      <text:p text:style-name="P27">出納：</text:p>
      <text:p text:style-name="P28">承辦人：</text:p>
      <text:p text:style-name="P29"><text:span text:style-name="T30"><draw:frame draw:z-index="251657216" draw:id="id0" draw:style-name="a0" draw:name="Text Box 4" text:anchor-type="paragraph" svg:x="0.42708in" svg:y="0.45903in" svg:width="5.07292in" svg:height="3in" style:rel-width="scale" style:rel-height="scale"><draw:text-box draw:chain-next-name="Text Box 4"><text:p text:style-name="P31">請黏貼存摺影本或寫明匯款資訊</text:p><text:p text:style-name="P32">(開戶統編須與機構單位統編一致，若以負責人ID開戶，請另敘明)</text:p><text:p text:style-name="P33">戶名：</text:p><text:p text:style-name="P34">銀行分行：XX銀行XX分行<text:s/></text:p><text:p text:style-name="P35">收款行庫代碼: XXXXXXX(共7碼)</text:p><text:p text:style-name="P36">帳號：</text:p><text:p text:style-name="P37"/><text:p text:style-name="P38">號:</text:p></draw:text-box><svg:desc/></draw:frame></text:span><text:span text:style-name="T39">統一編號：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中華民國<text:s/>年 月 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17-09-08T01:21:00Z</meta:creation-date>
    <dc:date>2017-09-08T01:21:00Z</dc:date>
    <meta:print-date>2013-01-2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