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高雄市低收入戶失能老人養護服務轉安置申請書</text:p>
      <text:p text:style-name="P2"/>
      <text:p text:style-name="內文"><text:span text:style-name="T3">_________________</text:span><text:span text:style-name="T4">，身分證字號：______________</text:span><text:span text:style-name="T5">___</text:span><text:span text:style-name="T6">， 原接受貴局補助至_________</text:span><text:span text:style-name="T7">_____</text:span><text:span text:style-name="T8">養護之家（中心）</text:span><text:span text:style-name="T9">／</text:span><text:span text:style-name="T10">長期照顧中心(養護型)</text:span><text:span text:style-name="T11">／護理之家 （中心）接受養護服務，因故於___</text:span><text:span text:style-name="T12">__</text:span><text:span text:style-name="T13">年___</text:span><text:span text:style-name="T14">_</text:span><text:span text:style-name="T15">_</text:span><text:span text:style-name="T16">月__</text:span><text:span text:style-name="T17">__</text:span><text:span text:style-name="T18">_日轉至 ___________</text:span><text:span text:style-name="T19">___</text:span><text:span text:style-name="T20">__</text:span><text:span text:style-name="T21">養護之家（中心）／</text:span><text:span text:style-name="T22">長期照顧中心(養護型)</text:span><text:span text:style-name="T23">／護理之家 （中心）</text:span><text:span text:style-name="T24">繼續接受養護服務，請惠予辦理轉安置手續。</text:span><text:span text:style-name="T25"><text:s/></text:span></text:p>
      <text:p text:style-name="P26"><text:s text:c="4"/>此致<text:s/></text:p>
      <text:p text:style-name="內文"><text:span text:style-name="T27">高雄市政府社會局</text:span></text:p>
      <text:p text:style-name="P28">申請人：<text:s/><text:s text:c="24"/></text:p>
      <text:p text:style-name="P29">立同意書人：<text:s/><text:s text:c="24"/>（簽章）</text:p>
      <text:p text:style-name="P30">與受補助人關係：<text:s text:c="28"/></text:p>
      <text:p text:style-name="P31">電話：<text:s/><text:s text:c="24"/></text:p>
      <text:p text:style-name="P32">地址：<text:s/></text:p>
      <text:p text:style-name="P33">(請檢附受補助人及立同意書人身分證正反面影本、機構合約書影本或在院證明書)</text:p>
      <text:p text:style-name="內文"><text:span text:style-name="T34"><text:s text:c="7"/></text:span><text:span text:style-name="T35"><text:s text:c="5"/></text:span><text:span text:style-name="T36">申請日期：</text:span><text:span text:style-name="T37"><text:s text:c="4"/></text:span><text:span text:style-name="T38"><text:s/>年</text:span><text:span text:style-name="T39"><text:s text:c="4"/></text:span><text:span text:style-name="T40"><text:s/>月<text:s/></text:span><text:span text:style-name="T41"><text:s text:c="3"/></text:span><text:span text:style-name="T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y</meta:initial-creator>
    <dc:creator>User</dc:creator>
    <meta:creation-date>2020-04-23T03:06:00Z</meta:creation-date>
    <dc:date>2020-04-23T03:06:00Z</dc: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3" meta:row-count="3" meta:non-whitespace-character-count="378"/>
  </office:meta>
</office:document-meta>
</file>