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472in" fo:text-indent="0.665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2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margin-left="-0.75in">
        <style:tab-stops/>
      </style:paragraph-properties>
    </style:style>
    <style:style style:name="P38" style:parent-style-name="內文" style:family="paragraph">
      <style:paragraph-properties fo:margin-left="-0.75in">
        <style:tab-stops/>
      </style:paragraph-properties>
    </style:style>
    <style:style style:name="P39" style:parent-style-name="內文" style:family="paragraph">
      <style:paragraph-properties fo:margin-left="-0.75in">
        <style:tab-stops/>
      </style:paragraph-properties>
    </style:style>
    <style:style style:name="P40" style:parent-style-name="內文" style:family="paragraph">
      <style:paragraph-properties fo:margin-left="-0.75in">
        <style:tab-stops/>
      </style:paragraph-properties>
    </style:style>
    <style:style style:name="P41" style:parent-style-name="內文" style:family="paragraph">
      <style:paragraph-properties fo:margin-left="-0.75in">
        <style:tab-stops/>
      </style:paragraph-properties>
    </style:style>
    <style:style style:name="P42" style:parent-style-name="日期" style:family="paragraph">
      <style:paragraph-properties fo:text-align="start"/>
    </style:style>
    <style:style style:name="P43" style:parent-style-name="日期" style:family="paragraph">
      <style:paragraph-properties fo:text-align="start"/>
    </style:style>
    <style:style style:name="T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min-width="3in" fo:min-height="5.0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領<text:s/>款 收<text:s/>據</text:p>
      <text:p text:style-name="P2"/>
      <text:p text:style-name="P3"><text:span text:style-name="T4">茲收到高雄市政府社會局</text:span><text:span text:style-name="T5"><text:s text:c="3"/></text:span><text:span text:style-name="T6">年</text:span><text:span text:style-name="T7"><text:s text:c="2"/>月份</text:span><text:span text:style-name="T8"><text:s/></text:span><text:span text:style-name="T9">低收入戶老人</text:span><text:span text:style-name="T10">○○○等 ○○名氧氣製造機補助</text:span><text:span text:style-name="T11">，</text:span><text:span text:style-name="T12">計新</text:span><text:span text:style-name="T13">臺</text:span><text:span text:style-name="T14">幣</text:span></text:p>
      <text:p text:style-name="P15"><text:s text:c="4"/><text:s/></text:p>
      <text:p text:style-name="P16">此致 <text:s text:c="2"/><text:s text:c="2"/></text:p>
      <text:p text:style-name="P17"><text:span text:style-name="T18"><text:s text:c="16"/></text:span><text:span text:style-name="T19">高雄市政府社會局</text:span></text:p>
      <text:p text:style-name="P20">單位名稱：</text:p>
      <text:p text:style-name="P21">住址：</text:p>
      <text:p text:style-name="P22">聯絡電話：</text:p>
      <text:p text:style-name="P23">負責人：</text:p>
      <text:p text:style-name="P24">會計：</text:p>
      <text:p text:style-name="P25">出納：</text:p>
      <text:p text:style-name="P26">承辦人：</text:p>
      <text:p text:style-name="P27"><text:span text:style-name="T28"><draw:frame draw:z-index="251657216" draw:id="id0" draw:style-name="a0" draw:name="Text Box 4" text:anchor-type="paragraph" svg:x="0.375in" svg:y="0.40347in" svg:width="5.07292in" svg:height="3in" style:rel-width="scale" style:rel-height="scale"><draw:text-box draw:chain-next-name="Text Box 4"><text:p text:style-name="P29">請黏貼存摺影本或寫明匯款資訊</text:p><text:p text:style-name="P30">(開戶統編須與機構單位統編一致，若以負責人ID開戶，請另敘明)</text:p><text:p text:style-name="P31">戶名：</text:p><text:p text:style-name="P32">銀行分行：XX銀行XX分行<text:s/></text:p><text:p text:style-name="P33">收款行庫代碼: XXXXXXX(共7碼)</text:p><text:p text:style-name="P34">帳號：</text:p></draw:text-box><svg:desc/></draw:frame></text:span><text:span text:style-name="T35">統一編號：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中華民國<text:s/>年 月 日</text:p>
      <text:p text:style-name="內文"><text:span text:style-name="T44">※本項請款需檢附領款收據、補助清冊、廠商收據或發票。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SuperXP</meta:initial-creator>
    <dc:creator>user</dc:creator>
    <meta:creation-date>2017-09-08T01:19:00Z</meta:creation-date>
    <dc:date>2017-09-08T01:19:00Z</dc:date>
    <meta:print-date>2013-01-2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