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x14="http://schemas.microsoft.com/office/spreadsheetml/2009/9/main" office:version="1.1">
  <office:scripts/>
  <office:font-face-decls>
    <style:font-face style:name="新細明體" svg:font-family="新細明體"/>
    <style:font-face style:name="新細明體" svg:font-family="新細明體"/>
    <style:font-face style:name="Times New Roman" svg:font-family="Times New Roman"/>
    <style:font-face style:name="標楷體" svg:font-family="標楷體"/>
    <style:font-face style:name="Times New Roman" svg:font-family="Times New Roman"/>
    <style:font-face style:name="Times New Roman" svg:font-family="Times New Roman"/>
    <style:font-face style:name="標楷體" svg:font-family="標楷體"/>
    <style:font-face style:name="標楷體" svg:font-family="標楷體"/>
    <style:font-face style:name="Times New Roman" svg:font-family="Times New Roman"/>
    <style:font-face style:name="標楷體" svg:font-family="標楷體"/>
    <style:font-face style:name="Times New Roman" svg:font-family="Times New Roman"/>
    <style:font-face style:name="標楷體" svg:font-family="標楷體"/>
  </office:font-face-decls>
  <office:automatic-styles>
    <style:style style:name="co8" style:family="table-column">
      <style:table-column-properties fo:break-before="auto" style:column-width="1.917cm"/>
    </style:style>
    <style:style style:name="ID0EQYAE" style:family="table-column">
      <style:table-column-properties style:column-width="0.977cm"/>
    </style:style>
    <style:style style:name="ID0EXYAE" style:family="table-column">
      <style:table-column-properties style:column-width="1.109cm"/>
    </style:style>
    <style:style style:name="ID0E5YAE" style:family="table-column">
      <style:table-column-properties style:column-width="1.637cm"/>
    </style:style>
    <style:style style:name="ID0EFZAE" style:family="table-column">
      <style:table-column-properties style:column-width="3.907cm"/>
    </style:style>
    <style:style style:name="ID0EMZAE" style:family="table-column">
      <style:table-column-properties style:column-width="2.033cm"/>
    </style:style>
    <style:style style:name="ID0ETZAE" style:family="table-column">
      <style:table-column-properties style:column-width="2.587cm"/>
    </style:style>
    <style:style style:name="ID0E1ZAE" style:family="table-column">
      <style:table-column-properties style:column-width="3.881cm"/>
    </style:style>
    <style:style style:name="ID0EC1AE" style:family="table-column">
      <style:table-column-properties style:column-width="1.716cm"/>
    </style:style>
    <style:style style:name="ID0EJ1AE" style:family="table-column">
      <style:table-column-properties style:column-width="1.822cm"/>
    </style:style>
    <style:style style:name="ID0EQ1AE" style:family="table-column">
      <style:table-column-properties style:column-width="3.643cm"/>
    </style:style>
    <style:style style:name="ID0EX1AE" style:family="table-column">
      <style:table-column-properties style:column-width="4.039cm"/>
    </style:style>
    <style:style style:name="ID0E51AE" style:family="table-column">
      <style:table-column-properties style:column-width="1.901cm"/>
    </style:style>
    <style:style style:name="ro8" style:family="table-row">
      <style:table-row-properties fo:break-before="auto" style:row-height="0.661cm"/>
    </style:style>
    <style:style style:name="ID0EF2AE" style:family="table-row">
      <style:table-row-properties fo:break-before="auto" style:row-height="0.953cm" style:use-optimal-row-height="false"/>
    </style:style>
    <style:style style:name="ID0E63AE" style:family="table-row">
      <style:table-row-properties fo:break-before="auto" style:row-height="1.111cm" style:use-optimal-row-height="false"/>
    </style:style>
    <style:style style:name="ID0EZ5AE" style:family="table-row">
      <style:table-row-properties fo:break-before="auto" style:row-height="1.111cm" style:use-optimal-row-height="false"/>
    </style:style>
    <style:style style:name="ID0EVAAG" style:family="table-row">
      <style:table-row-properties fo:break-before="auto" style:row-height="2.963cm" style:use-optimal-row-height="false"/>
    </style:style>
    <style:style style:name="ID0EZIAG" style:family="table-row">
      <style:table-row-properties fo:break-before="auto" style:row-height="1.409cm" style:use-optimal-row-height="false"/>
    </style:style>
    <style:style style:name="ID0EGLAG" style:family="table-row">
      <style:table-row-properties fo:break-before="auto" style:row-height="1.409cm" style:use-optimal-row-height="false"/>
    </style:style>
    <style:style style:name="ID0ENNAG" style:family="table-row">
      <style:table-row-properties fo:break-before="auto" style:row-height="1.409cm" style:use-optimal-row-height="false"/>
    </style:style>
    <style:style style:name="ID0EUPAG" style:family="table-row">
      <style:table-row-properties fo:break-before="auto" style:row-height="1.409cm" style:use-optimal-row-height="false"/>
    </style:style>
    <style:style style:name="ID0E2RAG" style:family="table-row">
      <style:table-row-properties fo:break-before="auto" style:row-height="1.409cm" style:use-optimal-row-height="false"/>
    </style:style>
    <style:style style:name="ID0ECUAG" style:family="table-row">
      <style:table-row-properties fo:break-before="auto" style:row-height="1.409cm" style:use-optimal-row-height="false"/>
    </style:style>
    <style:style style:name="ID0EJWAG" style:family="table-row">
      <style:table-row-properties fo:break-before="auto" style:row-height="1.409cm" style:use-optimal-row-height="false"/>
    </style:style>
    <style:style style:name="ID0EUYAG" style:family="table-row">
      <style:table-row-properties fo:break-before="auto" style:row-height="1.409cm" style:use-optimal-row-height="false"/>
    </style:style>
    <style:style style:name="ID0E21AG" style:family="table-row">
      <style:table-row-properties fo:break-before="auto" style:row-height="1.409cm" style:use-optimal-row-height="false"/>
    </style:style>
    <style:style style:name="ID0EC4AG" style:family="table-row">
      <style:table-row-properties fo:break-before="auto" style:row-height="1.409cm" style:use-optimal-row-height="false"/>
    </style:style>
    <style:style style:name="ID0EJ6AG" style:family="table-row">
      <style:table-row-properties fo:break-before="auto" style:row-height="1.409cm" style:use-optimal-row-height="false"/>
    </style:style>
    <style:style style:name="ID0EUBBG" style:family="table-row">
      <style:table-row-properties fo:break-before="auto" style:row-height="1.409cm" style:use-optimal-row-height="false"/>
    </style:style>
    <number:number-style xmlns:c="http://schemas.openxmlformats.org/drawingml/2006/chart" style:name="N49">
      <number:number number:decimal-places="0" number:min-integer-digits="0"/>
    </number:number-style>
    <style:style style:name="ID0EHHAC" style:family="table-cell" style:parent-style-name="Default">
      <style:table-cell-properties style:vertical-align="middle"/>
      <style:text-properties fo:font-size="12" style:font-size-asian="12pt" style:font-size-complex="12pt" style:font-name-asian="新細明體" style:font-name="新細明體"/>
    </style:style>
    <style:style style:name="ID0EQHAC" style:family="table-cell" style:parent-style-name="Default">
      <style:table-cell-properties style:vertical-align="middle"/>
      <style:text-properties fo:font-size="12" style:font-size-asian="12pt" style:font-size-complex="12pt" style:font-name-asian="Times New Roman" style:font-name="Times New Roman"/>
    </style:style>
    <style:style style:name="ID0E1HAC" style:family="table-cell" style:parent-style-name="Default">
      <style:table-cell-properties style:vertical-align="top"/>
      <style:text-properties fo:font-size="12" style:font-size-asian="12pt" style:font-size-complex="12pt" style:font-name-asian="Times New Roman" style:font-name="Times New Roman"/>
    </style:style>
    <style:style style:name="ID0EFIAC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RIAC" style:family="table-cell" style:parent-style-name="Default">
      <style:table-cell-properties style:vertical-align="middle" fo:background-color="#FFFFFF"/>
      <style:paragraph-properties fo:text-align="center"/>
      <style:text-properties fo:font-size="12" style:font-size-asian="12pt" style:font-size-complex="12pt" style:font-name-asian="Times New Roman" fo:color="#FF0000" style:font-name="Times New Roman"/>
    </style:style>
    <style:style style:name="ID0E5IAC" style:family="table-cell" style:parent-style-name="Default">
      <style:table-cell-properties style:vertical-align="middle" fo:background-color="#FFFFFF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LJAC" style:family="table-cell" style:parent-style-name="Default">
      <style:table-cell-properties style:vertical-align="middle"/>
      <style:text-properties style:font-weight-asian="bold" fo:font-weight="bold" fo:font-size="16" style:font-size-asian="16pt" style:font-size-complex="16pt" style:font-name-asian="Times New Roman" style:font-name="Times New Roman"/>
    </style:style>
    <style:style style:name="ID0EVJ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DKAC" style:family="table-cell" style:parent-style-name="Default">
      <style:table-cell-properties style:vertical-align="middle" fo:border-bottom="0.002cm solid #000000" fo:border-right="0.002cm solid #000000" fo:border-left="0.088cm solid #000000" fo:border-top="0.002cm solid #000000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QK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5KAC" style:family="table-cell" style:data-style-name="N49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NLAC" style:family="table-cell" style:parent-style-name="Default">
      <style:table-cell-properties style:vertical-align="middle" fo:wrap-option="wrap" fo:border-bottom="0.002cm solid #000000" fo:border-right="0.088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2LAC" style:family="table-cell" style:parent-style-name="Default">
      <style:table-cell-properties style:vertical-align="middle" fo:wrap-option="wrap"/>
      <style:text-properties style:font-weight-asian="bold" fo:font-weight="bold" fo:font-size="12" style:font-size-asian="12pt" style:font-size-complex="12pt" style:font-name-asian="Times New Roman" fo:color="#FF0000" style:font-name="Times New Roman"/>
    </style:style>
    <style:style style:name="ID0EIMAC" style:family="table-cell" style:parent-style-name="Default">
      <style:table-cell-properties style:vertical-align="middle" fo:wrap-option="wrap"/>
      <style:text-properties style:font-weight-asian="bold" fo:font-weight="bold" fo:font-size="12" style:font-size-asian="12pt" style:font-size-complex="12pt" style:font-name-asian="Times New Roman" fo:color="#FF0000" style:font-name="Times New Roman"/>
    </style:style>
    <style:style style:name="ID0EUMAC" style:family="table-cell" style:parent-style-name="Default">
      <style:table-cell-properties style:vertical-align="middle"/>
      <style:paragraph-properties fo:text-align="center"/>
      <style:text-properties fo:font-size="14" style:font-size-asian="14pt" style:font-size-complex="14pt" style:font-name-asian="Times New Roman" style:font-name="Times New Roman"/>
    </style:style>
    <style:style style:name="ID0EAN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PNAC" style:family="table-cell" style:parent-style-name="Default">
      <style:table-cell-properties style:vertical-align="middle" fo:wrap-option="wrap" fo:border-bottom="0.002cm solid #000000" fo:border-right="0.002cm solid #000000" fo:border-left="0.088cm solid #000000" fo:border-top="0.088cm solid #000000" fo:background-color="#969696"/>
      <style:paragraph-properties fo:text-align="center"/>
      <style:text-properties style:font-weight-asian="bold" fo:font-weight="bold" fo:font-size="14" style:font-size-asian="14pt" style:font-size-complex="14pt" style:font-name-asian="標楷體" style:font-name="標楷體"/>
    </style:style>
    <style:style style:name="ID0E5N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88cm solid #000000" fo:background-color="#969696"/>
      <style:paragraph-properties fo:text-align="center"/>
      <style:text-properties style:font-weight-asian="bold" fo:font-weight="bold" fo:font-size="14" style:font-size-asian="14pt" style:font-size-complex="14pt" style:font-name-asian="標楷體" style:font-name="標楷體"/>
    </style:style>
    <style:style style:name="ID0ENOAC" style:family="table-cell" style:parent-style-name="Default">
      <style:table-cell-properties style:vertical-align="middle" fo:wrap-option="wrap" fo:border-bottom="0.002cm solid #000000" fo:border-right="0.088cm solid #000000" fo:border-left="0.002cm solid #000000" fo:border-top="0.088cm solid #000000" fo:background-color="#969696"/>
      <style:paragraph-properties fo:text-align="center"/>
      <style:text-properties style:font-weight-asian="bold" fo:font-weight="bold" fo:font-size="14" style:font-size-asian="14pt" style:font-size-complex="14pt" style:font-name-asian="標楷體" style:font-name="標楷體"/>
    </style:style>
    <style:style style:name="ID0E3OAC" style:family="table-cell" style:parent-style-name="Default">
      <style:table-cell-properties style:vertical-align="middle" fo:wrap-option="wrap" fo:border-bottom="0.002cm solid #000000" fo:border-right="none" fo:border-left="0.002cm solid #000000" fo:border-top="0.088cm solid #000000" fo:background-color="#969696"/>
      <style:paragraph-properties fo:text-align="center"/>
      <style:text-properties style:font-weight-asian="bold" fo:font-weight="bold" fo:font-size="14" style:font-size-asian="14pt" style:font-size-complex="14pt" style:font-name-asian="標楷體" style:font-name="標楷體"/>
    </style:style>
    <style:style style:name="ID0ELPAC" style:family="table-cell" style:parent-style-name="Default">
      <style:table-cell-properties style:vertical-align="middle" fo:border-bottom="0.002cm solid #000000" fo:border-right="none" fo:border-left="0.002cm solid #000000" fo:border-top="0.002cm solid #000000" fo:background-color="#FFFFFF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ZPAC" style:family="table-cell" style:parent-style-name="Default">
      <style:table-cell-properties style:vertical-align="middle" fo:border-bottom="0.002cm solid #000000" fo:border-right="0.002cm solid #000000" fo:border-left="0.088cm solid #000000" fo:border-top="0.002cm solid #000000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IAAE" style:family="table-cell" style:data-style-name="N49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YA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HB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VBAE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DCAE" style:family="table-cell" style:parent-style-name="Default">
      <style:table-cell-properties style:vertical-align="middle" fo:wrap-option="wrap" fo:border-bottom="0.002cm solid #000000" fo:border-right="0.088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SCAE" style:family="table-cell" style:parent-style-name="Default">
      <style:table-cell-properties style:vertical-align="top"/>
      <style:text-properties fo:font-size="12" style:font-size-asian="12pt" style:font-size-complex="12pt" style:font-name-asian="Times New Roman" style:font-name="Times New Roman"/>
    </style:style>
    <style:style style:name="ID0E5CAE" style:family="table-cell" style:parent-style-name="Default">
      <style:table-cell-properties style:vertical-align="middle" fo:border-bottom="0.002cm solid #000000" fo:border-right="0.088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MDAE" style:family="table-cell" style:parent-style-name="Default">
      <style:table-cell-properties style:vertical-align="middle" fo:wrap-option="wrap"/>
      <style:paragraph-properties fo:text-align="center"/>
      <style:text-properties style:font-weight-asian="bold" fo:font-weight="bold" fo:font-size="18" style:font-size-asian="18pt" style:font-size-complex="18pt" style:font-name-asian="標楷體" style:font-name="標楷體"/>
    </style:style>
    <style:style style:name="ID0EZDAE" style:family="table-cell" style:parent-style-name="Default">
      <style:table-cell-properties style:vertical-align="middle"/>
      <style:paragraph-properties fo:text-align="center"/>
      <style:text-properties style:font-weight-asian="bold" fo:font-weight="bold" fo:font-size="18" style:font-size-asian="18pt" style:font-size-complex="18pt" style:font-name-asian="標楷體" style:font-name="標楷體"/>
    </style:style>
    <style:style style:name="ID0EFEAE" style:family="table-cell" style:parent-style-name="Default">
      <style:table-cell-properties style:vertical-align="middle"/>
      <style:paragraph-properties fo:text-align="center"/>
      <style:text-properties fo:font-size="18" style:font-size-asian="18pt" style:font-size-complex="18pt" style:font-name-asian="標楷體" style:font-name="標楷體"/>
    </style:style>
    <style:style style:name="ID0ESE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AF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PFAE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4FAE" style:family="table-cell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LG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MDAEID0EMDAE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style:font-weight-asian="bold" fo:font-weight="bold" fo:font-size="18" style:font-size-asian="18pt" style:font-size-complex="18pt" style:font-name-asian="標楷體" style:font-name="標楷體"/>
    </style:style>
    <style:style style:name="ID0EFEAEID0EFEAE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18" style:font-size-asian="18pt" style:font-size-complex="18pt" style:font-name-asian="標楷體" style:font-name="標楷體"/>
    </style:style>
    <style:style style:name="ID0EFEAEID0EFEAE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18" style:font-size-asian="18pt" style:font-size-complex="18pt" style:font-name-asian="標楷體" style:font-name="標楷體"/>
    </style:style>
    <style:style style:name="ID0ESEAEID0ESE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SEAEID0ESE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AFAEID0EAF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SEAEID0ESE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PFAEID0EPF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AFAEID0EAF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SEAEID0ESE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JSBG" style:family="table" style:master-page-name="Default">
      <style:table-properties/>
    </style:style>
    <style:style style:name="ID0E2PBG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to服務台" table:style-name="ID0EJSBG" table:print-ranges="'to服務台'.A1:'to服務台'.L16">
        <table:table-column table:style-name="ID0EQYAE" table:default-cell-style-name="ID0EFIAC"/>
        <table:table-column table:style-name="ID0EXYAE" table:default-cell-style-name="ID0EFIAC"/>
        <table:table-column table:style-name="ID0E5YAE" table:default-cell-style-name="ID0EFIAC"/>
        <table:table-column table:style-name="ID0EFZAE" table:number-columns-repeated="2" table:default-cell-style-name="ID0EUMAC"/>
        <table:table-column table:style-name="ID0EMZAE" table:default-cell-style-name="ID0EFIAC"/>
        <table:table-column table:style-name="ID0ETZAE" table:default-cell-style-name="ID0EFIAC"/>
        <table:table-column table:style-name="ID0E1ZAE" table:default-cell-style-name="ID0EFIAC"/>
        <table:table-column table:style-name="ID0EC1AE" table:default-cell-style-name="ID0E5IAC"/>
        <table:table-column table:style-name="ID0EJ1AE" table:default-cell-style-name="ID0ERIAC"/>
        <table:table-column table:style-name="ID0EQ1AE" table:default-cell-style-name="ID0ERIAC"/>
        <table:table-column table:style-name="ID0EX1AE" table:default-cell-style-name="ID0EFIAC"/>
        <table:table-column table:style-name="ID0E51AE" table:number-columns-repeated="244" table:default-cell-style-name="ID0EQHAC"/>
        <table:table-header-rows>
          <table:table-row xmlns:xdr="http://schemas.openxmlformats.org/drawingml/2006/spreadsheetDrawing" table:style-name="ID0EF2AE">
            <table:table-cell table:number-rows-spanned="1" table:number-columns-spanned="12" table:style-name="ID0EMDAEID0EMDAE" office:value-type="string">
              <text:p>勞動部勞動力發展署高屏澎東分署</text:p>
            </table:table-cell>
            <table:covered-table-cell table:number-columns-repeated="11"/>
            <table:table-cell table:number-columns-repeated="244" table:style-name="ID0ELJAC"/>
          </table:table-row>
          <table:table-row xmlns:xdr="http://schemas.openxmlformats.org/drawingml/2006/spreadsheetDrawing" table:style-name="ID0E63AE">
            <table:table-cell table:number-rows-spanned="1" table:number-columns-spanned="12" table:style-name="ID0EFEAEID0EFEAE" office:value-type="string">
              <text:p>106年度補助辦理托育人員職業訓練</text:p>
            </table:table-cell>
            <table:covered-table-cell table:number-columns-repeated="11"/>
            <table:table-cell table:number-columns-repeated="244" table:style-name="ID0ELJAC"/>
          </table:table-row>
          <table:table-row xmlns:xdr="http://schemas.openxmlformats.org/drawingml/2006/spreadsheetDrawing" table:style-name="ID0EZ5AE">
            <table:table-cell table:number-rows-spanned="1" table:number-columns-spanned="12" table:style-name="ID0EFEAEID0EFEAE" office:value-type="string">
              <text:p><text:span>核定單位一覽表</text:span><text:span text:style-name="ID0E2PBG">(106.3.28更新)</text:span></text:p>
            </table:table-cell>
            <table:covered-table-cell table:number-columns-repeated="11"/>
            <table:table-cell table:number-columns-repeated="244" table:style-name="ID0ELJAC"/>
          </table:table-row>
          <table:table-row xmlns:xdr="http://schemas.openxmlformats.org/drawingml/2006/spreadsheetDrawing" table:style-name="ID0EVAAG">
            <table:table-cell table:style-name="ID0EPNAC" office:value-type="string">
              <text:p>序號</text:p>
            </table:table-cell>
            <table:table-cell table:style-name="ID0E5NAC" office:value-type="string">
              <text:p>縣市別</text:p>
            </table:table-cell>
            <table:table-cell table:style-name="ID0E5NAC" office:value-type="string">
              <text:p>班別代碼</text:p>
            </table:table-cell>
            <table:table-cell table:style-name="ID0E5NAC" office:value-type="string">
              <text:p>申請單位</text:p>
            </table:table-cell>
            <table:table-cell table:style-name="ID0E5NAC" office:value-type="string">
              <text:p>聯絡電話</text:p>
            </table:table-cell>
            <table:table-cell table:style-name="ID0E5NAC" office:value-type="string">
              <text:p>屬性</text:p>
            </table:table-cell>
            <table:table-cell table:style-name="ID0E5NAC" office:value-type="string">
              <text:p>時段類別</text:p>
            </table:table-cell>
            <table:table-cell table:style-name="ID0E5NAC" office:value-type="string">
              <text:p>訓練地點</text:p>
            </table:table-cell>
            <table:table-cell table:style-name="ID0E5NAC" office:value-type="string">
              <text:p>申請
人數</text:p>
            </table:table-cell>
            <table:table-cell table:style-name="ID0E5NAC" office:value-type="string">
              <text:p>每班課程時數</text:p>
            </table:table-cell>
            <table:table-cell table:style-name="ID0E3OAC" office:value-type="string">
              <text:p>報名日期</text:p>
            </table:table-cell>
            <table:table-cell table:style-name="ID0ENOAC" office:value-type="string">
              <text:p>開結訓日期</text:p>
            </table:table-cell>
            <table:table-cell table:style-name="ID0E2LAC"/>
            <table:table-cell table:style-name="ID0E2LAC"/>
            <table:table-cell table:style-name="ID0E2LAC"/>
            <table:table-cell table:style-name="ID0E2LAC"/>
            <table:table-cell table:style-name="ID0E2LAC"/>
            <table:table-cell table:style-name="ID0E2LAC"/>
            <table:table-cell table:style-name="ID0E2LAC"/>
            <table:table-cell table:style-name="ID0E2LAC"/>
            <table:table-cell table:style-name="ID0E2LAC"/>
            <table:table-cell table:style-name="ID0E2LAC"/>
            <table:table-cell table:style-name="ID0E2LAC"/>
            <table:table-cell table:style-name="ID0E2LAC"/>
            <table:table-cell table:style-name="ID0E2LAC"/>
            <table:table-cell table:style-name="ID0E2LAC"/>
            <table:table-cell table:style-name="ID0E2LAC"/>
            <table:table-cell table:style-name="ID0E2LAC"/>
            <table:table-cell table:style-name="ID0E2LAC"/>
            <table:table-cell table:style-name="ID0E2LAC"/>
            <table:table-cell table:style-name="ID0E2LAC"/>
            <table:table-cell table:style-name="ID0E2LAC"/>
            <table:table-cell table:style-name="ID0E2LAC"/>
            <table:table-cell table:style-name="ID0E2LAC"/>
            <table:table-cell table:style-name="ID0E2LAC"/>
            <table:table-cell table:style-name="ID0E2LAC"/>
            <table:table-cell table:style-name="ID0E2LAC"/>
            <table:table-cell table:style-name="ID0E2LAC"/>
            <table:table-cell table:style-name="ID0E2LAC"/>
            <table:table-cell table:style-name="ID0E2LAC"/>
            <table:table-cell table:style-name="ID0E2LAC"/>
            <table:table-cell table:style-name="ID0E2LAC"/>
            <table:table-cell table:style-name="ID0E2LAC"/>
            <table:table-cell table:style-name="ID0E2LAC"/>
            <table:table-cell table:style-name="ID0E2LAC"/>
            <table:table-cell table:style-name="ID0E2LAC"/>
            <table:table-cell table:style-name="ID0E2LAC"/>
            <table:table-cell table:style-name="ID0E2LAC"/>
            <table:table-cell table:style-name="ID0E2LAC"/>
            <table:table-cell table:style-name="ID0E2LAC"/>
            <table:table-cell table:style-name="ID0E2LAC"/>
            <table:table-cell table:style-name="ID0E2LAC"/>
            <table:table-cell table:style-name="ID0E2LAC"/>
            <table:table-cell table:style-name="ID0E2LAC"/>
            <table:table-cell table:style-name="ID0E2LAC"/>
            <table:table-cell table:style-name="ID0E2LAC"/>
            <table:table-cell table:style-name="ID0E2LAC"/>
            <table:table-cell table:number-columns-repeated="199" table:style-name="ID0EIMAC"/>
          </table:table-row>
        </table:table-header-rows>
        <table:table-row xmlns:xdr="http://schemas.openxmlformats.org/drawingml/2006/spreadsheetDrawing" table:style-name="ID0EZIAG">
          <table:table-cell table:style-name="ID0EDKAC" office:value-type="float" office:value="1">
            <text:p>1</text:p>
          </table:table-cell>
          <table:table-cell table:number-rows-spanned="12" table:number-columns-spanned="1" table:style-name="ID0ESEAEID0ESEAE" office:value-type="string">
            <text:p>高雄市</text:p>
          </table:table-cell>
          <table:table-cell table:style-name="ID0E5KAC" office:value-type="string">
            <text:p>BS01</text:p>
          </table:table-cell>
          <table:table-cell table:number-rows-spanned="6" table:number-columns-spanned="1" table:style-name="ID0ESEAEID0ESEAE" office:value-type="string">
            <text:p>樹德
科技大學</text:p>
          </table:table-cell>
          <table:table-cell table:number-rows-spanned="6" table:number-columns-spanned="1" table:style-name="ID0EPFAEID0EPFAE" office:value-type="string">
            <text:p>07-2238879
林美蓉</text:p>
          </table:table-cell>
          <table:table-cell table:style-name="ID0EVJAC" office:value-type="string">
            <text:p>職前</text:p>
          </table:table-cell>
          <table:table-cell table:style-name="ID0EVJAC" office:value-type="string">
            <text:p>平日</text:p>
          </table:table-cell>
          <table:table-cell table:style-name="ID0EANAC" office:value-type="string">
            <text:p>學：苓雅區
術：燕巢區</text:p>
          </table:table-cell>
          <table:table-cell table:style-name="ID0EANAC" office:value-type="float" office:value="40">
            <text:p>40</text:p>
          </table:table-cell>
          <table:table-cell table:style-name="ID0EQKAC" office:value-type="float" office:value="145">
            <text:p>145</text:p>
          </table:table-cell>
          <table:table-cell table:style-name="ID0ELPAC" office:value-type="string">
            <text:p>02/06-02/24</text:p>
          </table:table-cell>
          <table:table-cell table:style-name="ID0ENLAC" office:value-type="string">
            <text:p>03/06-04/10</text:p>
          </table:table-cell>
          <table:table-cell table:number-columns-repeated="244" table:style-name="ID0E1HAC"/>
        </table:table-row>
        <table:table-row xmlns:xdr="http://schemas.openxmlformats.org/drawingml/2006/spreadsheetDrawing" table:style-name="ID0EGLAG">
          <table:table-cell table:style-name="ID0EDKAC" office:value-type="float" office:value="2">
            <text:p>2</text:p>
          </table:table-cell>
          <table:covered-table-cell/>
          <table:table-cell table:style-name="ID0E5KAC" office:value-type="string">
            <text:p>BS02</text:p>
          </table:table-cell>
          <table:covered-table-cell/>
          <table:covered-table-cell/>
          <table:table-cell table:style-name="ID0EVJAC" office:value-type="string">
            <text:p>職前</text:p>
          </table:table-cell>
          <table:table-cell table:style-name="ID0EVJAC" office:value-type="string">
            <text:p>平日</text:p>
          </table:table-cell>
          <table:table-cell table:style-name="ID0EANAC" office:value-type="string">
            <text:p>學：燕巢區
術：燕巢區</text:p>
          </table:table-cell>
          <table:table-cell table:style-name="ID0EANAC" office:value-type="float" office:value="40">
            <text:p>40</text:p>
          </table:table-cell>
          <table:table-cell table:style-name="ID0EQKAC" office:value-type="float" office:value="145">
            <text:p>145</text:p>
          </table:table-cell>
          <table:table-cell table:style-name="ID0ELPAC" office:value-type="string">
            <text:p>02/13-03/20</text:p>
          </table:table-cell>
          <table:table-cell table:style-name="ID0ENLAC" office:value-type="string">
            <text:p>03/27-05/02</text:p>
          </table:table-cell>
          <table:table-cell table:number-columns-repeated="244" table:style-name="ID0E1HAC"/>
        </table:table-row>
        <table:table-row xmlns:xdr="http://schemas.openxmlformats.org/drawingml/2006/spreadsheetDrawing" table:style-name="ID0ENNAG">
          <table:table-cell table:style-name="ID0EDKAC" office:value-type="float" office:value="3">
            <text:p>3</text:p>
          </table:table-cell>
          <table:covered-table-cell/>
          <table:table-cell table:style-name="ID0E5KAC" office:value-type="string">
            <text:p>BS03</text:p>
          </table:table-cell>
          <table:covered-table-cell/>
          <table:covered-table-cell/>
          <table:table-cell table:style-name="ID0EVJAC" office:value-type="string">
            <text:p>職前</text:p>
          </table:table-cell>
          <table:table-cell table:style-name="ID0EVJAC" office:value-type="string">
            <text:p>平日</text:p>
          </table:table-cell>
          <table:table-cell table:style-name="ID0EANAC" office:value-type="string">
            <text:p>學：苓雅區
術：燕巢區</text:p>
          </table:table-cell>
          <table:table-cell table:style-name="ID0EANAC" office:value-type="float" office:value="40">
            <text:p>40</text:p>
          </table:table-cell>
          <table:table-cell table:style-name="ID0EQKAC" office:value-type="float" office:value="145">
            <text:p>145</text:p>
          </table:table-cell>
          <table:table-cell table:style-name="ID0ELPAC" office:value-type="string">
            <text:p>03/17-04/10</text:p>
          </table:table-cell>
          <table:table-cell table:style-name="ID0ENLAC" office:value-type="string">
            <text:p>04/17-05/17</text:p>
          </table:table-cell>
          <table:table-cell table:number-columns-repeated="244" table:style-name="ID0E1HAC"/>
        </table:table-row>
        <table:table-row xmlns:xdr="http://schemas.openxmlformats.org/drawingml/2006/spreadsheetDrawing" table:style-name="ID0EUPAG">
          <table:table-cell table:style-name="ID0EZPAC" office:value-type="float" office:value="4">
            <text:p>4</text:p>
          </table:table-cell>
          <table:covered-table-cell/>
          <table:table-cell table:style-name="ID0EIAAE" office:value-type="string">
            <text:p>BS04</text:p>
          </table:table-cell>
          <table:covered-table-cell/>
          <table:covered-table-cell/>
          <table:table-cell table:style-name="ID0EYAAE" office:value-type="string">
            <text:p>職前</text:p>
          </table:table-cell>
          <table:table-cell table:style-name="ID0EYAAE" office:value-type="string">
            <text:p>平日</text:p>
          </table:table-cell>
          <table:table-cell table:style-name="ID0EANAC" office:value-type="string">
            <text:p>學：燕巢區
術：燕巢區</text:p>
          </table:table-cell>
          <table:table-cell table:style-name="ID0EANAC" office:value-type="float" office:value="40">
            <text:p>40</text:p>
          </table:table-cell>
          <table:table-cell table:style-name="ID0EHBAE" office:value-type="float" office:value="145">
            <text:p>145</text:p>
          </table:table-cell>
          <table:table-cell table:style-name="ID0EVBAE" office:value-type="string">
            <text:p>06/10-07/03</text:p>
          </table:table-cell>
          <table:table-cell table:style-name="ID0EDCAE" office:value-type="string">
            <text:p>07/10-08/09</text:p>
          </table:table-cell>
          <table:table-cell table:number-columns-repeated="244" table:style-name="ID0ESCAE"/>
        </table:table-row>
        <table:table-row xmlns:xdr="http://schemas.openxmlformats.org/drawingml/2006/spreadsheetDrawing" table:style-name="ID0E2RAG">
          <table:table-cell table:style-name="ID0EZPAC" office:value-type="float" office:value="5">
            <text:p>5</text:p>
          </table:table-cell>
          <table:covered-table-cell/>
          <table:table-cell table:style-name="ID0EIAAE" office:value-type="string">
            <text:p>BS05</text:p>
          </table:table-cell>
          <table:covered-table-cell/>
          <table:covered-table-cell/>
          <table:table-cell table:style-name="ID0EYAAE" office:value-type="string">
            <text:p>職前</text:p>
          </table:table-cell>
          <table:table-cell table:style-name="ID0EANAC" office:value-type="string">
            <text:p>假日</text:p>
          </table:table-cell>
          <table:table-cell table:style-name="ID0EANAC" office:value-type="string">
            <text:p>學：燕巢區
術：燕巢區</text:p>
          </table:table-cell>
          <table:table-cell table:style-name="ID0EANAC" office:value-type="float" office:value="40">
            <text:p>40</text:p>
          </table:table-cell>
          <table:table-cell table:style-name="ID0EHBAE" office:value-type="float" office:value="145">
            <text:p>145</text:p>
          </table:table-cell>
          <table:table-cell table:style-name="ID0EVBAE" office:value-type="string">
            <text:p>05/03-05/25</text:p>
          </table:table-cell>
          <table:table-cell table:style-name="ID0EDCAE" office:value-type="string">
            <text:p>06/03-08/19</text:p>
          </table:table-cell>
          <table:table-cell table:number-columns-repeated="244" table:style-name="ID0ESCAE"/>
        </table:table-row>
        <table:table-row xmlns:xdr="http://schemas.openxmlformats.org/drawingml/2006/spreadsheetDrawing" table:style-name="ID0ECUAG">
          <table:table-cell table:style-name="ID0EZPAC" office:value-type="float" office:value="6">
            <text:p>6</text:p>
          </table:table-cell>
          <table:covered-table-cell/>
          <table:table-cell table:style-name="ID0EIAAE" office:value-type="string">
            <text:p>BS06</text:p>
          </table:table-cell>
          <table:covered-table-cell/>
          <table:covered-table-cell/>
          <table:table-cell table:style-name="ID0EANAC" office:value-type="string">
            <text:p>在職</text:p>
          </table:table-cell>
          <table:table-cell table:style-name="ID0EANAC" office:value-type="string">
            <text:p>假日</text:p>
          </table:table-cell>
          <table:table-cell table:style-name="ID0EANAC" office:value-type="string">
            <text:p>學：苓雅區
術：燕巢區</text:p>
          </table:table-cell>
          <table:table-cell table:style-name="ID0EANAC" office:value-type="float" office:value="40">
            <text:p>40</text:p>
          </table:table-cell>
          <table:table-cell table:style-name="ID0EHBAE" office:value-type="float" office:value="145">
            <text:p>145</text:p>
          </table:table-cell>
          <table:table-cell table:style-name="ID0EVBAE" office:value-type="string">
            <text:p>04/06-05/01</text:p>
          </table:table-cell>
          <table:table-cell table:style-name="ID0E5CAE" office:value-type="string">
            <text:p>05/06-07/30</text:p>
          </table:table-cell>
          <table:table-cell table:number-columns-repeated="244" table:style-name="ID0ESCAE"/>
        </table:table-row>
        <table:table-row xmlns:xdr="http://schemas.openxmlformats.org/drawingml/2006/spreadsheetDrawing" table:style-name="ID0EJWAG">
          <table:table-cell table:style-name="ID0EZPAC" office:value-type="float" office:value="7">
            <text:p>7</text:p>
          </table:table-cell>
          <table:covered-table-cell/>
          <table:table-cell table:style-name="ID0EIAAE" office:value-type="string">
            <text:p>BS07</text:p>
          </table:table-cell>
          <table:table-cell table:number-rows-spanned="4" table:number-columns-spanned="1" table:style-name="ID0EAFAEID0EAFAE" office:value-type="string">
            <text:p>高雄市輔育人員職業工會</text:p>
          </table:table-cell>
          <table:table-cell table:number-rows-spanned="4" table:number-columns-spanned="1" table:style-name="ID0EAFAEID0EAFAE" office:value-type="string">
            <text:p>3356016
3353123
呂嘉鳳
李佳柔</text:p>
          </table:table-cell>
          <table:table-cell table:style-name="ID0EYAAE" office:value-type="string">
            <text:p>職前</text:p>
          </table:table-cell>
          <table:table-cell table:style-name="ID0EYAAE" office:value-type="string">
            <text:p>平日</text:p>
          </table:table-cell>
          <table:table-cell table:style-name="ID0EANAC" office:value-type="string">
            <text:p>苓雅區</text:p>
          </table:table-cell>
          <table:table-cell table:style-name="ID0EANAC" office:value-type="float" office:value="40">
            <text:p>40</text:p>
          </table:table-cell>
          <table:table-cell table:style-name="ID0EHBAE" office:value-type="float" office:value="148">
            <text:p>148</text:p>
          </table:table-cell>
          <table:table-cell table:style-name="ID0EVBAE" office:value-type="string">
            <text:p>04/10-04/14</text:p>
          </table:table-cell>
          <table:table-cell table:style-name="ID0E5CAE" office:value-type="string">
            <text:p>04/21-05/26</text:p>
          </table:table-cell>
          <table:table-cell table:number-columns-repeated="244" table:style-name="ID0ESCAE"/>
        </table:table-row>
        <table:table-row xmlns:xdr="http://schemas.openxmlformats.org/drawingml/2006/spreadsheetDrawing" table:style-name="ID0EUYAG">
          <table:table-cell table:style-name="ID0EZPAC" office:value-type="float" office:value="8">
            <text:p>8</text:p>
          </table:table-cell>
          <table:covered-table-cell/>
          <table:table-cell table:style-name="ID0EIAAE" office:value-type="string">
            <text:p>BS08</text:p>
          </table:table-cell>
          <table:covered-table-cell/>
          <table:covered-table-cell/>
          <table:table-cell table:style-name="ID0EYAAE" office:value-type="string">
            <text:p>職前</text:p>
          </table:table-cell>
          <table:table-cell table:style-name="ID0EYAAE" office:value-type="string">
            <text:p>平日</text:p>
          </table:table-cell>
          <table:table-cell table:style-name="ID0EANAC" office:value-type="string">
            <text:p>苓雅區</text:p>
          </table:table-cell>
          <table:table-cell table:style-name="ID0EANAC" office:value-type="float" office:value="40">
            <text:p>40</text:p>
          </table:table-cell>
          <table:table-cell table:style-name="ID0EHBAE" office:value-type="float" office:value="148">
            <text:p>148</text:p>
          </table:table-cell>
          <table:table-cell table:style-name="ID0EVBAE" office:value-type="string">
            <text:p>06/20-06/28</text:p>
          </table:table-cell>
          <table:table-cell table:style-name="ID0E5CAE" office:value-type="string">
            <text:p>07/07-08/10</text:p>
          </table:table-cell>
          <table:table-cell table:number-columns-repeated="244" table:style-name="ID0ESCAE"/>
        </table:table-row>
        <table:table-row xmlns:xdr="http://schemas.openxmlformats.org/drawingml/2006/spreadsheetDrawing" table:style-name="ID0E21AG">
          <table:table-cell table:style-name="ID0EZPAC" office:value-type="float" office:value="9">
            <text:p>9</text:p>
          </table:table-cell>
          <table:covered-table-cell/>
          <table:table-cell table:style-name="ID0EIAAE" office:value-type="string">
            <text:p>BS09</text:p>
          </table:table-cell>
          <table:covered-table-cell/>
          <table:covered-table-cell/>
          <table:table-cell table:style-name="ID0EYAAE" office:value-type="string">
            <text:p>職前</text:p>
          </table:table-cell>
          <table:table-cell table:style-name="ID0EYAAE" office:value-type="string">
            <text:p>平日</text:p>
          </table:table-cell>
          <table:table-cell table:style-name="ID0EANAC" office:value-type="string">
            <text:p>學：鳳山區
術：苓雅區</text:p>
          </table:table-cell>
          <table:table-cell table:style-name="ID0EANAC" office:value-type="float" office:value="40">
            <text:p>40</text:p>
          </table:table-cell>
          <table:table-cell table:style-name="ID0EHBAE" office:value-type="float" office:value="148">
            <text:p>148</text:p>
          </table:table-cell>
          <table:table-cell table:style-name="ID0EVBAE" office:value-type="string">
            <text:p>09/05-09/13</text:p>
          </table:table-cell>
          <table:table-cell table:style-name="ID0E5CAE" office:value-type="string">
            <text:p>09/22-10/30</text:p>
          </table:table-cell>
          <table:table-cell table:number-columns-repeated="244" table:style-name="ID0ESCAE"/>
        </table:table-row>
        <table:table-row xmlns:xdr="http://schemas.openxmlformats.org/drawingml/2006/spreadsheetDrawing" table:style-name="ID0EC4AG">
          <table:table-cell table:style-name="ID0EZPAC" office:value-type="float" office:value="10">
            <text:p>10</text:p>
          </table:table-cell>
          <table:covered-table-cell/>
          <table:table-cell table:style-name="ID0EIAAE" office:value-type="string">
            <text:p>BS10</text:p>
          </table:table-cell>
          <table:covered-table-cell/>
          <table:covered-table-cell/>
          <table:table-cell table:style-name="ID0EYAAE" office:value-type="string">
            <text:p>職前</text:p>
          </table:table-cell>
          <table:table-cell table:style-name="ID0EYAAE" office:value-type="string">
            <text:p>平日</text:p>
          </table:table-cell>
          <table:table-cell table:style-name="ID0EANAC" office:value-type="string">
            <text:p>學：小港區
術：苓雅區</text:p>
          </table:table-cell>
          <table:table-cell table:style-name="ID0EANAC" office:value-type="float" office:value="40">
            <text:p>40</text:p>
          </table:table-cell>
          <table:table-cell table:style-name="ID0EHBAE" office:value-type="float" office:value="148">
            <text:p>148</text:p>
          </table:table-cell>
          <table:table-cell table:style-name="ID0EVBAE" office:value-type="string">
            <text:p>09/19-09/27</text:p>
          </table:table-cell>
          <table:table-cell table:style-name="ID0E5CAE" office:value-type="string">
            <text:p>10/06-11/13</text:p>
          </table:table-cell>
          <table:table-cell table:number-columns-repeated="244" table:style-name="ID0ESCAE"/>
        </table:table-row>
        <table:table-row xmlns:xdr="http://schemas.openxmlformats.org/drawingml/2006/spreadsheetDrawing" table:style-name="ID0EJ6AG">
          <table:table-cell table:style-name="ID0EDKAC" office:value-type="float" office:value="11">
            <text:p>11</text:p>
          </table:table-cell>
          <table:covered-table-cell/>
          <table:table-cell table:style-name="ID0E5KAC" office:value-type="string">
            <text:p>BS11</text:p>
          </table:table-cell>
          <table:table-cell table:number-rows-spanned="2" table:number-columns-spanned="1" table:style-name="ID0ESEAEID0ESEAE" office:value-type="string">
            <text:p>樹人醫護管理專科學校</text:p>
          </table:table-cell>
          <table:table-cell table:number-rows-spanned="2" table:number-columns-spanned="1" table:style-name="ID0ESEAEID0ESEAE" office:value-type="string">
            <text:p>07-6979328
陳穎川</text:p>
          </table:table-cell>
          <table:table-cell table:style-name="ID0EANAC" office:value-type="string">
            <text:p>職前</text:p>
          </table:table-cell>
          <table:table-cell table:style-name="ID0EANAC" office:value-type="string">
            <text:p>假日</text:p>
          </table:table-cell>
          <table:table-cell table:style-name="ID0EANAC" office:value-type="string">
            <text:p>路竹區</text:p>
          </table:table-cell>
          <table:table-cell table:style-name="ID0EANAC" office:value-type="float" office:value="40">
            <text:p>40</text:p>
          </table:table-cell>
          <table:table-cell table:style-name="ID0EQKAC" office:value-type="float" office:value="148">
            <text:p>148</text:p>
          </table:table-cell>
          <table:table-cell table:style-name="ID0ELPAC" office:value-type="string">
            <text:p>04/12-04/25</text:p>
          </table:table-cell>
          <table:table-cell table:style-name="ID0ENLAC" office:value-type="string">
            <text:p>05/07-07/30</text:p>
          </table:table-cell>
          <table:table-cell table:number-columns-repeated="244" table:style-name="ID0E1HAC"/>
        </table:table-row>
        <table:table-row xmlns:xdr="http://schemas.openxmlformats.org/drawingml/2006/spreadsheetDrawing" table:style-name="ID0EUBBG">
          <table:table-cell table:style-name="ID0EZPAC" office:value-type="float" office:value="12">
            <text:p>12</text:p>
          </table:table-cell>
          <table:covered-table-cell/>
          <table:table-cell table:style-name="ID0EIAAE" office:value-type="string">
            <text:p>BS12</text:p>
          </table:table-cell>
          <table:covered-table-cell/>
          <table:covered-table-cell/>
          <table:table-cell table:style-name="ID0EANAC" office:value-type="string">
            <text:p>職前</text:p>
          </table:table-cell>
          <table:table-cell table:style-name="ID0EANAC" office:value-type="string">
            <text:p>假日</text:p>
          </table:table-cell>
          <table:table-cell table:style-name="ID0EANAC" office:value-type="string">
            <text:p>路竹區</text:p>
          </table:table-cell>
          <table:table-cell table:style-name="ID0EANAC" office:value-type="float" office:value="40">
            <text:p>40</text:p>
          </table:table-cell>
          <table:table-cell table:style-name="ID0EHBAE" office:value-type="float" office:value="148">
            <text:p>148</text:p>
          </table:table-cell>
          <table:table-cell table:style-name="ID0EVBAE" office:value-type="string">
            <text:p>08/07-08/21</text:p>
          </table:table-cell>
          <table:table-cell table:style-name="ID0EDCAE" office:value-type="string">
            <text:p>09/02-11/11</text:p>
          </table:table-cell>
          <table:table-cell table:number-columns-repeated="244" table:style-name="ID0ESCAE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14="http://schemas.microsoft.com/office/spreadsheetml/2009/9/main" office:version="1.1">
  <office:font-face-decls>
    <style:font-face style:name="新細明體" svg:font-family="新細明體"/>
    <style:font-face style:name="新細明體" svg:font-family="新細明體"/>
    <style:font-face style:name="Times New Roman" svg:font-family="Times New Roman"/>
    <style:font-face style:name="標楷體" svg:font-family="標楷體"/>
    <style:font-face style:name="Times New Roman" svg:font-family="Times New Roman"/>
    <style:font-face style:name="Times New Roman" svg:font-family="Times New Roman"/>
    <style:font-face style:name="標楷體" svg:font-family="標楷體"/>
    <style:font-face style:name="標楷體" svg:font-family="標楷體"/>
    <style:font-face style:name="Times New Roman" svg:font-family="Times New Roman"/>
    <style:font-face style:name="標楷體" svg:font-family="標楷體"/>
    <style:font-face style:name="Times New Roman" svg:font-family="Times New Roman"/>
    <style:font-face style:name="標楷體" svg:font-family="標楷體"/>
  </office:font-face-decls>
  <office:styles>
    <style:style style:name="Default" style:family="table-cell">
      <style:text-properties fo:font-size="12" style:font-size-asian="12pt" style:font-size-complex="12pt" style:font-name-asian="新細明體" style:font-name="新細明體"/>
    </style:style>
  </office:styles>
  <office:automatic-styles>
    <style:page-layout style:name="pm1">
      <style:page-layout-properties fo:page-width="29.699cm" fo:page-height="20.999cm" style:print-orientation="landscape" style:scale-to-X="1" style:scale-to-Y="1" style:scale-to="69" fo:margin-top="0.5cm" fo:margin-bottom="0.5cm" fo:margin-left="0.5cm" fo:margin-right="0.5cm" style:table-centering="horizontal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DF Add-in for Microsoft Office 4.0.5309.0 (12.0.6766)</meta:generator>
    <meta:initial-creator>svtce008</meta:initial-creator>
    <meta:creation-date>2007-05-16T00:32:47Z</meta:creation-date>
    <dc:creator xmlns:dc="http://purl.org/dc/elements/1.1/">user</dc:creator>
    <dc:date xmlns:dc="http://purl.org/dc/elements/1.1/">2017-05-10T11:53:13Z</dc:date>
    <meta:print-date>2017-02-18T06:10:48Z</meta:print-date>
    <meta:document-statistic/>
    <meta:user-defined meta:name="Company" meta:value-type="string">.</meta:user-defined>
  </office:meta>
</office:document-meta>
</file>