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華康正顏楷體W5" fo:font-size="18pt" style:font-size-asian="18pt"/>
    </style:style>
    <style:style style:name="P2" style:parent-style-name="內文" style:family="paragraph">
      <style:paragraph-properties style:snap-to-layout-grid="false" fo:margin-top="0.25in" fo:margin-bottom="0.25in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0625in" fo:margin-bottom="0.0625in" fo:line-height="0.3472in" fo:text-indent="0.3888in"/>
    </style:style>
    <style:style style:name="T17" style:parent-style-name="預設段落字型" style:family="text">
      <style:text-properties style:font-name="MS PMincho" style:font-name-asian="MS PMincho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0625in" fo:margin-bottom="0.0625in" fo:line-height="0.3472in" fo:text-indent="0.3888in"/>
    </style:style>
    <style:style style:name="T20" style:parent-style-name="預設段落字型" style:family="text">
      <style:text-properties style:font-name="MS PMincho" style:font-name-asian="MS PMincho" fo:font-size="14pt" style:font-size-asian="14pt"/>
    </style:style>
    <style:style style:name="T21" style:parent-style-name="預設段落字型" style:family="text">
      <style:text-properties style:font-name="MS PMincho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0625in" fo:margin-bottom="0.0625in" fo:line-height="0.3472in" fo:text-indent="0.3888in"/>
    </style:style>
    <style:style style:name="T24" style:parent-style-name="預設段落字型" style:family="text">
      <style:text-properties style:font-name="MS PMincho" style:font-name-asian="MS PMincho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0625in" fo:margin-bottom="0.0625in" fo:line-height="0.3472in" fo:text-indent="0.3888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0625in" fo:margin-bottom="0.0625in" fo:line-height="0.3472in" fo:text-indent="0.3888in"/>
    </style:style>
    <style:style style:name="T29" style:parent-style-name="預設段落字型" style:family="text">
      <style:text-properties style:font-name="MS PMincho" style:font-name-asian="MS PMincho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0625in" fo:margin-bottom="0.0625in" fo:line-height="0.3472in" fo:text-indent="0.58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top="0.0625in" fo:margin-bottom="0.0625in" fo:line-height="0.3472in" fo:text-indent="0.3888in"/>
    </style:style>
    <style:style style:name="T33" style:parent-style-name="預設段落字型" style:family="text">
      <style:text-properties style:font-name="MS PMincho" style:font-name-asian="MS PMincho" fo:font-size="14pt" style:font-size-asian="14pt"/>
    </style:style>
    <style:style style:name="T34" style:parent-style-name="預設段落字型" style:family="text">
      <style:text-properties style:font-name="MS PMincho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0625in" fo:margin-bottom="0.0625in" fo:line-height="0.3472in" fo:text-indent="0.583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0625in" fo:margin-bottom="0.0625in" fo:line-height="0.3472in" fo:margin-left="1.168in" fo:text-indent="-0.7777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MS PMincho" style:font-name-asian="MS PMincho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0625in" fo:margin-bottom="0.0625in" fo:line-height="0.3472in" fo:margin-left="1.16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0625in" fo:margin-bottom="0.0625in" fo:line-height="0.3472in" fo:margin-left="1.16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0625in" fo:margin-bottom="0.0625in" fo:line-height="0.3472in" fo:margin-left="1.168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MS PMincho" style:font-name-asian="MS PMincho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top="0.0625in" fo:margin-bottom="0.0625in" fo:line-height="0.3472in" fo:margin-left="1.16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0625in" fo:margin-bottom="0.0625in" fo:line-height="0.3472in" fo:margin-left="1.3625in" fo:text-indent="-0.9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MS PMincho" style:font-name-asian="MS PMincho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0625in" fo:margin-bottom="0.0625in" fo:line-height="0.3472in" fo:margin-left="1.3625in" fo:text-indent="-0.1944in">
        <style:tab-stops/>
      </style:paragraph-properties>
    </style:style>
    <style:style style:name="T54" style:parent-style-name="預設段落字型" style:family="text">
      <style:text-properties style:font-name="MS PMincho" style:font-name-asian="MS PMincho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top="0.0625in" fo:margin-bottom="0.0625in" fo:line-height="0.3472in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0625in" fo:margin-bottom="0.0625in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0625in" fo:margin-bottom="0.0625in" fo:line-height="0.3472in"/>
    </style:style>
    <style:style style:name="T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理、監事聯席會議紀錄範例</text:p>
      <text:p text:style-name="P2"><text:span text:style-name="T3">高雄市○○區○○社區發展協會第○屆第○次</text:span><text:span text:style-name="T4">理、監事聯席會議紀錄(範例)</text:span></text:p>
      <text:p text:style-name="P5">時間：○○年○月○日（星期○）○時○分</text:p>
      <text:p text:style-name="P6">地點：</text:p>
      <text:p text:style-name="P7">出席人員：○人（理事○人，監事○人，如簽到名冊－需影印附於會議紀錄後）</text:p>
      <text:p text:style-name="P8">缺席人員：○○○、○○○…………………</text:p>
      <text:p text:style-name="P9">請假人員：○○○、○○○…………………</text:p>
      <text:p text:style-name="P10">列席人員：（載明單位名稱及姓名）。</text:p>
      <text:p text:style-name="P11">主　　席：○○○　　　　　　　　　　　　　　　　　　記錄：○○○</text:p>
      <text:p text:style-name="P12">一、主席致詞：（可略）</text:p>
      <text:p text:style-name="P13">二、主管機關致詞：（可略）</text:p>
      <text:p text:style-name="P14">三、來賓致詞：（可略）</text:p>
      <text:p text:style-name="P15">四、報告事項：</text:p>
      <text:p text:style-name="P16"><text:span text:style-name="T17">㈠</text:span><text:span text:style-name="T18">理事會工作報告：</text:span></text:p>
      <text:p text:style-name="P19"><text:span text:style-name="T20">㈡</text:span><text:span text:style-name="T21">監</text:span><text:span text:style-name="T22">事會工作報告：</text:span></text:p>
      <text:p text:style-name="P23"><text:span text:style-name="T24">㈢</text:span><text:span text:style-name="T25">總幹事報告：</text:span></text:p>
      <text:p text:style-name="P26">五、選舉事項：選舉本屆理事長及常務監事。</text:p>
      <text:p text:style-name="P27">監票員：○○○　發票員：○○○　唱票員：○○○　計票員：○○○</text:p>
      <text:p text:style-name="P28"><text:span text:style-name="T29">㈠</text:span><text:span text:style-name="T30">請出席理事選出『○○社區發展協會』第○屆理事長。</text:span></text:p>
      <text:p text:style-name="P31">選舉結果：○○○　　○票【當選『○○社區發展協會』第○屆理事長】。</text:p>
      <text:soft-page-break/>
      <text:p text:style-name="P32"><text:span text:style-name="T33">㈡</text:span><text:span text:style-name="T34">請出席監事</text:span><text:span text:style-name="T35">選出『○○社區發展協會』第○屆常務監事。</text:span></text:p>
      <text:p text:style-name="P36">選舉結果：○○○　　○票【當選『○○社區發展協會』第○屆常務監事】。</text:p>
      <text:p text:style-name="P37">六、討論提案：</text:p>
      <text:p text:style-name="P38"><text:span text:style-name="T39">案由</text:span><text:span text:style-name="T40">㈠</text:span><text:span text:style-name="T41">：請出席理事審核『○○社區發展協會』第○屆會址設立地點，請討論。　　　　　　　　　　　　提案人：第○屆理、監事會。</text:span></text:p>
      <text:p text:style-name="P42">說　明：本會會址設於「高雄市○○區○○路○○號」</text:p>
      <text:p text:style-name="P43">決　議：照案通過，並將會址使用同意書報請主管機關備查。</text:p>
      <text:p text:style-name="P44"><text:span text:style-name="T45">案由</text:span><text:span text:style-name="T46">㈡</text:span><text:span text:style-name="T47">：請出席理事審核『○○社區發展協會』第○屆總幹事、會計及出納，請討論。　　　　　　　　　　　提案人：第○屆理事長。</text:span></text:p>
      <text:p text:style-name="P48">說　明：</text:p>
      <text:p text:style-name="P49"><text:span text:style-name="T50">　　　　</text:span><text:span text:style-name="T51">⒈</text:span><text:span text:style-name="T52">依本會章程第21條規定：「本會置總幹事一人，承理事長之命處理本會事務，並得置社會工作員及其他工作人員若干人，由理事長提名經理事會通過後聘免之，並報主管機關備查，但總幹事之解聘應先報主管機關核備。前項工作人員不得由選任之職員擔任。」</text:span></text:p>
      <text:p text:style-name="P53"><text:span text:style-name="T54">⒉</text:span><text:span text:style-name="T55">理事長提名○○○先生為第○屆總幹事、○○○為會計、○○○為出納。</text:span></text:p>
      <text:p text:style-name="P56"><text:span text:style-name="T57">決　議：照案通過，並造冊報請主管機關核備。</text:span></text:p>
      <text:p text:style-name="P58">七、臨時動議：（如有動議則需案由、動議及決議，若無臨時動議，則需填上「無」即可）</text:p>
      <text:p text:style-name="P59">八、散會：○○時○○分。</text:p>
      <text:p text:style-name="P60"/>
      <text:p text:style-name="P61"><text:span text:style-name="T62">註：會議紀錄應於會後三十日內分發應出席人員，並函報主管機關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、理（監）事會議紀錄格式（A4）</dc:title>
    <dc:subject/>
    <meta:initial-creator>第一科</meta:initial-creator>
    <dc:creator>user</dc:creator>
    <meta:creation-date>2016-01-15T09:22:00Z</meta:creation-date>
    <dc:date>2016-01-15T09:22:00Z</dc:date>
    <meta:print-date>2002-03-15T05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