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8pt" style:font-size-asian="18pt"/>
    </style:style>
    <style:style style:name="TableColumn3" style:family="table-column">
      <style:table-column-properties style:column-width="1.5118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884in"/>
    </style:style>
    <style:style style:name="TableColumn6" style:family="table-column">
      <style:table-column-properties style:column-width="0.2291in"/>
    </style:style>
    <style:style style:name="TableColumn7" style:family="table-column">
      <style:table-column-properties style:column-width="1.875in"/>
    </style:style>
    <style:style style:name="Table2" style:family="table">
      <style:table-properties style:width="6.5in" fo:margin-left="0.0194in" table:align="left"/>
    </style:style>
    <style:style style:name="TableRow8" style:family="table-row">
      <style:table-row-properties style:min-row-height="0.9402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6" style:family="table-row">
      <style:table-row-properties style:min-row-height="0.9381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9" style:family="table-row">
      <style:table-row-properties style:min-row-height="0.9381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9381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9381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text-indent="0.9722in"/>
      <style:text-properties style:font-name-asian="標楷體" fo:font-size="14pt" style:font-size-asian="14pt"/>
    </style:style>
    <style:style style:name="TableRow80" style:family="table-row">
      <style:table-row-properties style:min-row-height="0.9381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0.9381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Row105" style:family="table-row">
      <style:table-row-properties style:min-row-height="0.6861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Row114" style:family="table-row">
      <style:table-row-properties style:min-row-height="1.6125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理事長當選證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*</text:span><text:span text:style-name="T12">團體名稱</text:span></text:p>
            <text:p text:style-name="P13">（全銜）</text:p>
          </table:table-cell>
          <table:table-cell table:style-name="TableCell14" table:number-columns-spanned="4">
            <text:p text:style-name="P15">高雄市○○區○○社區發展協會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*</text:span><text:span text:style-name="T20">理事長姓名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*</text:span><text:span text:style-name="T26">身分證字號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*</text:span><text:span text:style-name="T33">出</text:span><text:span text:style-name="T34"><text:s/></text:span><text:span text:style-name="T35">生</text:span><text:span text:style-name="T36"><text:s/></text:span><text:span text:style-name="T37">日</text:span><text:span text:style-name="T38"><text:s/></text:span><text:span text:style-name="T39">期</text:span></text:p>
          </table:table-cell>
          <table:table-cell table:style-name="TableCell40">
            <text:p text:style-name="P41">年<text:s text:c="4"/>月<text:s text:c="3"/>日</text:p>
          </table:table-cell>
          <table:table-cell table:style-name="TableCell42" table:number-columns-spanned="2">
            <text:p text:style-name="P43"><text:span text:style-name="T44">*</text:span><text:span text:style-name="T45">屆</text:span><text:span text:style-name="T46"><text:s text:c="3"/></text:span><text:span text:style-name="T47">次</text:span></text:p>
          </table:table-cell>
          <table:covered-table-cell/>
          <table:table-cell table:style-name="TableCell48">
            <text:p text:style-name="P49">第<text:s text:c="9"/>屆</text:p>
          </table:table-cell>
        </table:table-row>
        <table:table-row table:style-name="TableRow50">
          <table:table-cell table:style-name="TableCell51">
            <text:p text:style-name="P52"><text:span text:style-name="T53">*</text:span><text:span text:style-name="T54">任</text:span><text:span text:style-name="T55"><text:s/></text:span><text:span text:style-name="T56">職</text:span><text:span text:style-name="T57"><text:s/></text:span><text:span text:style-name="T58">期</text:span><text:span text:style-name="T59"><text:s/></text:span><text:span text:style-name="T60">間</text:span></text:p>
          </table:table-cell>
          <table:table-cell table:style-name="TableCell61" table:number-columns-spanned="4">
            <text:p text:style-name="P62">自<text:s text:c="4"/>年<text:s text:c="4"/>月<text:s text:c="4"/>日至<text:s text:c="4"/>年<text:s text:c="4"/>月<text:s text:c="4"/>日止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*</text:span><text:span text:style-name="T67">召開第一次</text:span></text:p>
            <text:p text:style-name="P68">理事會日期</text:p>
            <text:p text:style-name="P69">（或補選日期）</text:p>
          </table:table-cell>
          <table:table-cell table:style-name="TableCell70">
            <text:p text:style-name="P71">年<text:s text:c="4"/>月<text:s text:c="4"/>日</text:p>
          </table:table-cell>
          <table:table-cell table:style-name="TableCell72">
            <text:p text:style-name="P73"><text:span text:style-name="T74">*</text:span><text:span text:style-name="T75">任</text:span><text:span text:style-name="T76"><text:s text:c="2"/></text:span><text:span text:style-name="T77">期</text:span></text:p>
          </table:table-cell>
          <table:table-cell table:style-name="TableCell78" table:number-columns-spanned="2">
            <text:p text:style-name="P79">年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*</text:span><text:span text:style-name="T84">地</text:span><text:span text:style-name="T85"><text:s text:c="4"/></text:span><text:span text:style-name="T86">址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*</text:span><text:span text:style-name="T93">電</text:span><text:span text:style-name="T94"><text:s text:c="4"/></text:span><text:span text:style-name="T95">話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*</text:span><text:span text:style-name="T101">行動</text:span></text:p>
            <text:p text:style-name="P102">電話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*</text:span><text:span text:style-name="T109">E</text:span><text:span text:style-name="T110">－</text:span><text:span text:style-name="T111">Mail</text:span>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<text:s text:c="5"/>註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<text:span text:style-name="T121">*</text:span><text:span text:style-name="T122">照</text:span><text:span text:style-name="T123"><text:s/></text:span><text:span text:style-name="T124">片</text:span><text:span text:style-name="T125"><text:s text:c="2"/></text:span><text:span text:style-name="T126">浮</text:span><text:span text:style-name="T127"><text:s text:c="2"/></text:span><text:span text:style-name="T128">貼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7875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理事長當選證書申請表</dc:title>
    <dc:description/>
    <dc:subject/>
    <meta:initial-creator>User</meta:initial-creator>
    <dc:creator>user</dc:creator>
    <meta:creation-date>2016-01-15T09:23:00Z</meta:creation-date>
    <dc:date>2016-01-15T09:23:00Z</dc:date>
    <meta:print-date>2015-03-25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